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46cm"/>
    </style:style>
    <style:style style:name="co3" style:family="table-column">
      <style:table-column-properties fo:break-before="auto" style:column-width="4.184cm"/>
    </style:style>
    <style:style style:name="co4" style:family="table-column">
      <style:table-column-properties fo:break-before="auto" style:column-width="3.366cm"/>
    </style:style>
    <style:style style:name="co5" style:family="table-column">
      <style:table-column-properties fo:break-before="auto" style:column-width="3.985cm"/>
    </style:style>
    <style:style style:name="co6" style:family="table-column">
      <style:table-column-properties fo:break-before="auto" style:column-width="3.73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3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9"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37" style:family="table-cell" style:parent-style-name="Default">
      <style:text-properties fo:font-weight="bold" style:font-weight-asian="bold" style:font-weight-complex="bold"/>
    </style:style>
    <style:style style:name="ce5"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6" style:family="table-cell" style:parent-style-name="Default">
      <style:table-cell-properties fo:border="none"/>
    </style:style>
    <style:style style:name="ce2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3" style:family="table-cell" style:parent-style-name="Default">
      <style:table-cell-properties fo:border="0.06pt solid #000000"/>
    </style:style>
    <style:style style:name="ce9" style:family="table-cell" style:parent-style-name="Default">
      <style:table-cell-properties fo:border="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33" style:family="table-cell" style:parent-style-name="Default">
      <style:table-cell-properties style:text-align-source="fix" style:repeat-content="false" fo:border="0.06pt solid #000000"/>
      <style:paragraph-properties fo:text-align="end" fo:margin-left="0cm"/>
    </style:style>
    <style:style style:name="ce29" style:family="table-cell" style:parent-style-name="Default" style:data-style-name="N2"/>
    <style:style style:name="ce15" style:family="table-cell" style:parent-style-name="Default">
      <style:table-cell-properties style:text-align-source="fix" style:repeat-content="false" fo:border="none"/>
      <style:paragraph-properties fo:text-align="end" fo:margin-left="0cm"/>
      <style:text-properties fo:color="#ce181e"/>
    </style:style>
    <style:style style:name="ce25" style:family="table-cell" style:parent-style-name="Default">
      <style:table-cell-properties fo:border="0.06pt solid #000000"/>
      <style:text-properties fo:font-weight="bold" style:font-weight-asian="bold" style:font-weight-complex="bold"/>
    </style:style>
    <style:style style:name="ce30" style:family="table-cell" style:parent-style-name="Default" style:data-style-name="N2">
      <style:table-cell-properties fo:border="0.06pt solid #000000"/>
    </style:style>
    <style:style style:name="ce14" style:family="table-cell" style:parent-style-name="Default">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gr2" style:family="graphic">
      <style:graphic-properties draw:stroke="solid" svg:stroke-color="#000000" draw:fill="solid" draw:fill-color="#eeeeee" fo:min-height="4.064cm"/>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eeeeee"/>
      <style:paragraph-properties style:writing-mode="lr-tb"/>
    </style:style>
  </office:automatic-styles>
  <office:body>
    <office:spreadsheet>
      <table:calculation-settings table:automatic-find-labels="false" table:use-regular-expressions="false" table:use-wildcards="true"/>
      <table:table table:name="EX_1" table:style-name="ta1">
        <table:shapes>
          <draw:frame draw:z-index="0" draw:style-name="gr1" draw:text-style-name="P1" svg:width="15.433cm" svg:height="8.234cm" svg:x="7.939cm" svg:y="2.528cm">
            <draw:object draw:notify-on-update-of-ranges="EX_1.A2:EX_1.A1002 EX_1.B1:EX_1.B1 EX_1.B2:EX_1.B1002" xlink:href="./Object 1" xlink:type="simple" xlink:show="embed" xlink:actuate="onLoad">
              <loext:p/>
            </draw:object>
            <draw:image xlink:href="./ObjectReplacements/Object 1" xlink:type="simple" xlink:show="embed" xlink:actuate="onLoad"/>
          </draw:frame>
          <draw:frame draw:z-index="1" draw:style-name="gr1" draw:text-style-name="P1" svg:width="14.982cm" svg:height="8.427cm" svg:x="24.066cm" svg:y="4.436cm">
            <draw:object draw:notify-on-update-of-ranges="EX_1.A2:EX_1.A1002 EX_1.B1:EX_1.B1 EX_1.B2:EX_1.B1002" xlink:href="./Object 2" xlink:type="simple" xlink:show="embed" xlink:actuate="onLoad">
              <loext:p/>
            </draw:object>
            <draw:image xlink:href="./ObjectReplacements/Object 2" xlink:type="simple" xlink:show="embed" xlink:actuate="onLoad"/>
          </draw:frame>
          <draw:frame draw:z-index="2" draw:style-name="gr2" draw:text-style-name="P2" svg:width="10.743cm" svg:height="4.064cm" svg:x="7.046cm" svg:y="12.167cm">
            <draw:text-box>
              <text:p>Στο γράφημα που κάνατε, βάλτε άξονες Χ από -2.5 έως 8.5 και Υ από 0 έως 1. Μειώστε <text:s/>και το μέγεθος κάθε κουκίδας ( αν και πιο σωστό είναι έτσι όπως το δείχνετε τώρα γιατί κάποιος μπορεί να μπερδευτεί με τις κάθετες γραμμές. Κανονικά δεν ενώνεται σε αυτά τα σημεία αλλά κάνει άλμα. Αυτό που θα σχεδιάσετε είναι μια αθροιστική συνάρτηση κατανομής, την οποία όμως θα διδαχθείτε αργότερα).</text:p>
            </draw:text-box>
          </draw:frame>
        </table:shapes>
        <table:table-column table:style-name="co1" table:number-columns-repeated="6" table:default-cell-style-name="Default"/>
        <table:table-row table:style-name="ro1">
          <table:table-cell table:style-name="ce34" office:value-type="string" calcext:value-type="string">
            <text:p>x</text:p>
          </table:table-cell>
          <table:table-cell table:style-name="ce19" office:value-type="string" calcext:value-type="string">
            <text:p>f(x)</text:p>
          </table:table-cell>
          <table:table-cell table:style-name="ce34" office:value-type="string" calcext:value-type="string">
            <text:p>f(x)_with ifs</text:p>
          </table:table-cell>
          <table:table-cell table:number-columns-repeated="3"/>
        </table:table-row>
        <table:table-row table:style-name="ro1">
          <table:table-cell table:formula="of:=-2" office:value-type="float" office:value="-2" calcext:value-type="float">
            <text:p>-2</text:p>
          </table:table-cell>
          <table:table-cell table:formula="of:=IF([.A2]&lt;0;0;IF(AND([.A2]&gt;=0;[.A2]&lt;2);0.25;IF(AND([.A2]&gt;=2;[.A2]&lt;3);0.67;IF(AND([.A2]&gt;=3;[.A2]&lt;6);0.8;1))))" office:value-type="float" office:value="0" calcext:value-type="float">
            <text:p>0</text:p>
          </table:table-cell>
          <table:table-cell table:formula="of:=COM.MICROSOFT.IFS([.A2]&lt;0;0;AND([.A2]&gt;=0;[.A2]&lt;2);0.25;AND([.A2]&gt;=2;[.A2]&lt;3);0.67;AND([.A2]&gt;=3;[.A2]&lt;6);0.8;[.A2]&gt;=6;1)" office:value-type="float" office:value="0" calcext:value-type="float">
            <text:p>0</text:p>
          </table:table-cell>
          <table:table-cell table:number-columns-repeated="3"/>
        </table:table-row>
        <table:table-row table:style-name="ro1">
          <table:table-cell table:formula="of:=[.A2]+0.01" office:value-type="float" office:value="-1.99" calcext:value-type="float">
            <text:p>-1,99</text:p>
          </table:table-cell>
          <table:table-cell table:formula="of:=IF([.A3]&lt;0;0;IF(AND([.A3]&gt;=0;[.A3]&lt;2);0.25;IF(AND([.A3]&gt;=2;[.A3]&lt;3);0.67;IF(AND([.A3]&gt;=3;[.A3]&lt;6);0.8;1))))" office:value-type="float" office:value="0" calcext:value-type="float">
            <text:p>0</text:p>
          </table:table-cell>
          <table:table-cell table:formula="of:=COM.MICROSOFT.IFS([.A3]&lt;0;0;AND([.A3]&gt;=0;[.A3]&lt;2);0.25;AND([.A3]&gt;=2;[.A3]&lt;3);0.67;AND([.A3]&gt;=3;[.A3]&lt;6);0.8;[.A3]&gt;=6;1)" office:value-type="float" office:value="0" calcext:value-type="float">
            <text:p>0</text:p>
          </table:table-cell>
          <table:table-cell table:number-columns-repeated="2"/>
          <table:table-cell table:formula="of:=1/4" office:value-type="float" office:value="0.25" calcext:value-type="float">
            <text:p>0,25</text:p>
          </table:table-cell>
        </table:table-row>
        <table:table-row table:style-name="ro1">
          <table:table-cell table:formula="of:=[.A3]+0.01" office:value-type="float" office:value="-1.98" calcext:value-type="float">
            <text:p>-1,98</text:p>
          </table:table-cell>
          <table:table-cell table:formula="of:=IF([.A4]&lt;0;0;IF(AND([.A4]&gt;=0;[.A4]&lt;2);0.25;IF(AND([.A4]&gt;=2;[.A4]&lt;3);0.67;IF(AND([.A4]&gt;=3;[.A4]&lt;6);0.8;1))))" office:value-type="float" office:value="0" calcext:value-type="float">
            <text:p>0</text:p>
          </table:table-cell>
          <table:table-cell table:formula="of:=COM.MICROSOFT.IFS([.A4]&lt;0;0;AND([.A4]&gt;=0;[.A4]&lt;2);0.25;AND([.A4]&gt;=2;[.A4]&lt;3);0.67;AND([.A4]&gt;=3;[.A4]&lt;6);0.8;[.A4]&gt;=6;1)" office:value-type="float" office:value="0" calcext:value-type="float">
            <text:p>0</text:p>
          </table:table-cell>
          <table:table-cell table:number-columns-repeated="2"/>
          <table:table-cell table:formula="of:=2/3" office:value-type="float" office:value="0.666666666666667" calcext:value-type="float">
            <text:p>0,666666666666667</text:p>
          </table:table-cell>
        </table:table-row>
        <table:table-row table:style-name="ro1">
          <table:table-cell table:formula="of:=[.A4]+0.01" office:value-type="float" office:value="-1.97" calcext:value-type="float">
            <text:p>-1,97</text:p>
          </table:table-cell>
          <table:table-cell table:formula="of:=IF([.A5]&lt;0;0;IF(AND([.A5]&gt;=0;[.A5]&lt;2);0.25;IF(AND([.A5]&gt;=2;[.A5]&lt;3);0.67;IF(AND([.A5]&gt;=3;[.A5]&lt;6);0.8;1))))" office:value-type="float" office:value="0" calcext:value-type="float">
            <text:p>0</text:p>
          </table:table-cell>
          <table:table-cell table:formula="of:=COM.MICROSOFT.IFS([.A5]&lt;0;0;AND([.A5]&gt;=0;[.A5]&lt;2);0.25;AND([.A5]&gt;=2;[.A5]&lt;3);0.67;AND([.A5]&gt;=3;[.A5]&lt;6);0.8;[.A5]&gt;=6;1)" office:value-type="float" office:value="0" calcext:value-type="float">
            <text:p>0</text:p>
          </table:table-cell>
          <table:table-cell table:number-columns-repeated="2"/>
          <table:table-cell table:formula="of:=4/5" office:value-type="float" office:value="0.8" calcext:value-type="float">
            <text:p>0,8</text:p>
          </table:table-cell>
        </table:table-row>
        <table:table-row table:style-name="ro1">
          <table:table-cell table:formula="of:=[.A5]+0.01" office:value-type="float" office:value="-1.96" calcext:value-type="float">
            <text:p>-1,96</text:p>
          </table:table-cell>
          <table:table-cell table:formula="of:=IF([.A6]&lt;0;0;IF(AND([.A6]&gt;=0;[.A6]&lt;2);0.25;IF(AND([.A6]&gt;=2;[.A6]&lt;3);0.67;IF(AND([.A6]&gt;=3;[.A6]&lt;6);0.8;1))))" office:value-type="float" office:value="0" calcext:value-type="float">
            <text:p>0</text:p>
          </table:table-cell>
          <table:table-cell table:formula="of:=COM.MICROSOFT.IFS([.A6]&lt;0;0;AND([.A6]&gt;=0;[.A6]&lt;2);0.25;AND([.A6]&gt;=2;[.A6]&lt;3);0.67;AND([.A6]&gt;=3;[.A6]&lt;6);0.8;[.A6]&gt;=6;1)" office:value-type="float" office:value="0" calcext:value-type="float">
            <text:p>0</text:p>
          </table:table-cell>
          <table:table-cell table:number-columns-repeated="3"/>
        </table:table-row>
        <table:table-row table:style-name="ro1">
          <table:table-cell table:formula="of:=[.A6]+0.01" office:value-type="float" office:value="-1.95" calcext:value-type="float">
            <text:p>-1,95</text:p>
          </table:table-cell>
          <table:table-cell table:formula="of:=IF([.A7]&lt;0;0;IF(AND([.A7]&gt;=0;[.A7]&lt;2);0.25;IF(AND([.A7]&gt;=2;[.A7]&lt;3);0.67;IF(AND([.A7]&gt;=3;[.A7]&lt;6);0.8;1))))" office:value-type="float" office:value="0" calcext:value-type="float">
            <text:p>0</text:p>
          </table:table-cell>
          <table:table-cell table:formula="of:=COM.MICROSOFT.IFS([.A7]&lt;0;0;AND([.A7]&gt;=0;[.A7]&lt;2);0.25;AND([.A7]&gt;=2;[.A7]&lt;3);0.67;AND([.A7]&gt;=3;[.A7]&lt;6);0.8;[.A7]&gt;=6;1)" office:value-type="float" office:value="0" calcext:value-type="float">
            <text:p>0</text:p>
          </table:table-cell>
          <table:table-cell table:number-columns-repeated="3"/>
        </table:table-row>
        <table:table-row table:style-name="ro1">
          <table:table-cell table:formula="of:=[.A7]+0.01" office:value-type="float" office:value="-1.94" calcext:value-type="float">
            <text:p>-1,94</text:p>
          </table:table-cell>
          <table:table-cell table:formula="of:=IF([.A8]&lt;0;0;IF(AND([.A8]&gt;=0;[.A8]&lt;2);0.25;IF(AND([.A8]&gt;=2;[.A8]&lt;3);0.67;IF(AND([.A8]&gt;=3;[.A8]&lt;6);0.8;1))))" office:value-type="float" office:value="0" calcext:value-type="float">
            <text:p>0</text:p>
          </table:table-cell>
          <table:table-cell table:formula="of:=COM.MICROSOFT.IFS([.A8]&lt;0;0;AND([.A8]&gt;=0;[.A8]&lt;2);0.25;AND([.A8]&gt;=2;[.A8]&lt;3);0.67;AND([.A8]&gt;=3;[.A8]&lt;6);0.8;[.A8]&gt;=6;1)" office:value-type="float" office:value="0" calcext:value-type="float">
            <text:p>0</text:p>
          </table:table-cell>
          <table:table-cell table:number-columns-repeated="3"/>
        </table:table-row>
        <table:table-row table:style-name="ro1">
          <table:table-cell table:formula="of:=[.A8]+0.01" office:value-type="float" office:value="-1.93" calcext:value-type="float">
            <text:p>-1,93</text:p>
          </table:table-cell>
          <table:table-cell table:formula="of:=IF([.A9]&lt;0;0;IF(AND([.A9]&gt;=0;[.A9]&lt;2);0.25;IF(AND([.A9]&gt;=2;[.A9]&lt;3);0.67;IF(AND([.A9]&gt;=3;[.A9]&lt;6);0.8;1))))" office:value-type="float" office:value="0" calcext:value-type="float">
            <text:p>0</text:p>
          </table:table-cell>
          <table:table-cell table:formula="of:=COM.MICROSOFT.IFS([.A9]&lt;0;0;AND([.A9]&gt;=0;[.A9]&lt;2);0.25;AND([.A9]&gt;=2;[.A9]&lt;3);0.67;AND([.A9]&gt;=3;[.A9]&lt;6);0.8;[.A9]&gt;=6;1)" office:value-type="float" office:value="0" calcext:value-type="float">
            <text:p>0</text:p>
          </table:table-cell>
          <table:table-cell table:number-columns-repeated="3"/>
        </table:table-row>
        <table:table-row table:style-name="ro1">
          <table:table-cell table:formula="of:=[.A9]+0.01" office:value-type="float" office:value="-1.92" calcext:value-type="float">
            <text:p>-1,92</text:p>
          </table:table-cell>
          <table:table-cell table:formula="of:=IF([.A10]&lt;0;0;IF(AND([.A10]&gt;=0;[.A10]&lt;2);0.25;IF(AND([.A10]&gt;=2;[.A10]&lt;3);0.67;IF(AND([.A10]&gt;=3;[.A10]&lt;6);0.8;1))))" office:value-type="float" office:value="0" calcext:value-type="float">
            <text:p>0</text:p>
          </table:table-cell>
          <table:table-cell table:formula="of:=COM.MICROSOFT.IFS([.A10]&lt;0;0;AND([.A10]&gt;=0;[.A10]&lt;2);0.25;AND([.A10]&gt;=2;[.A10]&lt;3);0.67;AND([.A10]&gt;=3;[.A10]&lt;6);0.8;[.A10]&gt;=6;1)" office:value-type="float" office:value="0" calcext:value-type="float">
            <text:p>0</text:p>
          </table:table-cell>
          <table:table-cell table:number-columns-repeated="3"/>
        </table:table-row>
        <table:table-row table:style-name="ro1">
          <table:table-cell table:formula="of:=[.A10]+0.01" office:value-type="float" office:value="-1.91" calcext:value-type="float">
            <text:p>-1,91</text:p>
          </table:table-cell>
          <table:table-cell table:formula="of:=IF([.A11]&lt;0;0;IF(AND([.A11]&gt;=0;[.A11]&lt;2);0.25;IF(AND([.A11]&gt;=2;[.A11]&lt;3);0.67;IF(AND([.A11]&gt;=3;[.A11]&lt;6);0.8;1))))" office:value-type="float" office:value="0" calcext:value-type="float">
            <text:p>0</text:p>
          </table:table-cell>
          <table:table-cell table:formula="of:=COM.MICROSOFT.IFS([.A11]&lt;0;0;AND([.A11]&gt;=0;[.A11]&lt;2);0.25;AND([.A11]&gt;=2;[.A11]&lt;3);0.67;AND([.A11]&gt;=3;[.A11]&lt;6);0.8;[.A11]&gt;=6;1)" office:value-type="float" office:value="0" calcext:value-type="float">
            <text:p>0</text:p>
          </table:table-cell>
          <table:table-cell table:number-columns-repeated="3"/>
        </table:table-row>
        <table:table-row table:style-name="ro1">
          <table:table-cell table:formula="of:=[.A11]+0.01" office:value-type="float" office:value="-1.9" calcext:value-type="float">
            <text:p>-1,9</text:p>
          </table:table-cell>
          <table:table-cell table:formula="of:=IF([.A12]&lt;0;0;IF(AND([.A12]&gt;=0;[.A12]&lt;2);0.25;IF(AND([.A12]&gt;=2;[.A12]&lt;3);0.67;IF(AND([.A12]&gt;=3;[.A12]&lt;6);0.8;1))))" office:value-type="float" office:value="0" calcext:value-type="float">
            <text:p>0</text:p>
          </table:table-cell>
          <table:table-cell table:formula="of:=COM.MICROSOFT.IFS([.A12]&lt;0;0;AND([.A12]&gt;=0;[.A12]&lt;2);0.25;AND([.A12]&gt;=2;[.A12]&lt;3);0.67;AND([.A12]&gt;=3;[.A12]&lt;6);0.8;[.A12]&gt;=6;1)" office:value-type="float" office:value="0" calcext:value-type="float">
            <text:p>0</text:p>
          </table:table-cell>
          <table:table-cell table:number-columns-repeated="3"/>
        </table:table-row>
        <table:table-row table:style-name="ro1">
          <table:table-cell table:formula="of:=[.A12]+0.01" office:value-type="float" office:value="-1.89" calcext:value-type="float">
            <text:p>-1,89</text:p>
          </table:table-cell>
          <table:table-cell table:formula="of:=IF([.A13]&lt;0;0;IF(AND([.A13]&gt;=0;[.A13]&lt;2);0.25;IF(AND([.A13]&gt;=2;[.A13]&lt;3);0.67;IF(AND([.A13]&gt;=3;[.A13]&lt;6);0.8;1))))" office:value-type="float" office:value="0" calcext:value-type="float">
            <text:p>0</text:p>
          </table:table-cell>
          <table:table-cell table:formula="of:=COM.MICROSOFT.IFS([.A13]&lt;0;0;AND([.A13]&gt;=0;[.A13]&lt;2);0.25;AND([.A13]&gt;=2;[.A13]&lt;3);0.67;AND([.A13]&gt;=3;[.A13]&lt;6);0.8;[.A13]&gt;=6;1)" office:value-type="float" office:value="0" calcext:value-type="float">
            <text:p>0</text:p>
          </table:table-cell>
          <table:table-cell table:number-columns-repeated="3"/>
        </table:table-row>
        <table:table-row table:style-name="ro1">
          <table:table-cell table:formula="of:=[.A13]+0.01" office:value-type="float" office:value="-1.88" calcext:value-type="float">
            <text:p>-1,88</text:p>
          </table:table-cell>
          <table:table-cell table:formula="of:=IF([.A14]&lt;0;0;IF(AND([.A14]&gt;=0;[.A14]&lt;2);0.25;IF(AND([.A14]&gt;=2;[.A14]&lt;3);0.67;IF(AND([.A14]&gt;=3;[.A14]&lt;6);0.8;1))))" office:value-type="float" office:value="0" calcext:value-type="float">
            <text:p>0</text:p>
          </table:table-cell>
          <table:table-cell table:formula="of:=COM.MICROSOFT.IFS([.A14]&lt;0;0;AND([.A14]&gt;=0;[.A14]&lt;2);0.25;AND([.A14]&gt;=2;[.A14]&lt;3);0.67;AND([.A14]&gt;=3;[.A14]&lt;6);0.8;[.A14]&gt;=6;1)" office:value-type="float" office:value="0" calcext:value-type="float">
            <text:p>0</text:p>
          </table:table-cell>
          <table:table-cell table:number-columns-repeated="3"/>
        </table:table-row>
        <table:table-row table:style-name="ro1">
          <table:table-cell table:formula="of:=[.A14]+0.01" office:value-type="float" office:value="-1.87" calcext:value-type="float">
            <text:p>-1,87</text:p>
          </table:table-cell>
          <table:table-cell table:formula="of:=IF([.A15]&lt;0;0;IF(AND([.A15]&gt;=0;[.A15]&lt;2);0.25;IF(AND([.A15]&gt;=2;[.A15]&lt;3);0.67;IF(AND([.A15]&gt;=3;[.A15]&lt;6);0.8;1))))" office:value-type="float" office:value="0" calcext:value-type="float">
            <text:p>0</text:p>
          </table:table-cell>
          <table:table-cell table:formula="of:=COM.MICROSOFT.IFS([.A15]&lt;0;0;AND([.A15]&gt;=0;[.A15]&lt;2);0.25;AND([.A15]&gt;=2;[.A15]&lt;3);0.67;AND([.A15]&gt;=3;[.A15]&lt;6);0.8;[.A15]&gt;=6;1)" office:value-type="float" office:value="0" calcext:value-type="float">
            <text:p>0</text:p>
          </table:table-cell>
          <table:table-cell table:number-columns-repeated="3"/>
        </table:table-row>
        <table:table-row table:style-name="ro1">
          <table:table-cell table:formula="of:=[.A15]+0.01" office:value-type="float" office:value="-1.86" calcext:value-type="float">
            <text:p>-1,86</text:p>
          </table:table-cell>
          <table:table-cell table:formula="of:=IF([.A16]&lt;0;0;IF(AND([.A16]&gt;=0;[.A16]&lt;2);0.25;IF(AND([.A16]&gt;=2;[.A16]&lt;3);0.67;IF(AND([.A16]&gt;=3;[.A16]&lt;6);0.8;1))))" office:value-type="float" office:value="0" calcext:value-type="float">
            <text:p>0</text:p>
          </table:table-cell>
          <table:table-cell table:formula="of:=COM.MICROSOFT.IFS([.A16]&lt;0;0;AND([.A16]&gt;=0;[.A16]&lt;2);0.25;AND([.A16]&gt;=2;[.A16]&lt;3);0.67;AND([.A16]&gt;=3;[.A16]&lt;6);0.8;[.A16]&gt;=6;1)" office:value-type="float" office:value="0" calcext:value-type="float">
            <text:p>0</text:p>
          </table:table-cell>
          <table:table-cell table:number-columns-repeated="3"/>
        </table:table-row>
        <table:table-row table:style-name="ro1">
          <table:table-cell table:formula="of:=[.A16]+0.01" office:value-type="float" office:value="-1.85" calcext:value-type="float">
            <text:p>-1,85</text:p>
          </table:table-cell>
          <table:table-cell table:formula="of:=IF([.A17]&lt;0;0;IF(AND([.A17]&gt;=0;[.A17]&lt;2);0.25;IF(AND([.A17]&gt;=2;[.A17]&lt;3);0.67;IF(AND([.A17]&gt;=3;[.A17]&lt;6);0.8;1))))" office:value-type="float" office:value="0" calcext:value-type="float">
            <text:p>0</text:p>
          </table:table-cell>
          <table:table-cell table:formula="of:=COM.MICROSOFT.IFS([.A17]&lt;0;0;AND([.A17]&gt;=0;[.A17]&lt;2);0.25;AND([.A17]&gt;=2;[.A17]&lt;3);0.67;AND([.A17]&gt;=3;[.A17]&lt;6);0.8;[.A17]&gt;=6;1)" office:value-type="float" office:value="0" calcext:value-type="float">
            <text:p>0</text:p>
          </table:table-cell>
          <table:table-cell table:number-columns-repeated="3"/>
        </table:table-row>
        <table:table-row table:style-name="ro1">
          <table:table-cell table:formula="of:=[.A17]+0.01" office:value-type="float" office:value="-1.84" calcext:value-type="float">
            <text:p>-1,84</text:p>
          </table:table-cell>
          <table:table-cell table:formula="of:=IF([.A18]&lt;0;0;IF(AND([.A18]&gt;=0;[.A18]&lt;2);0.25;IF(AND([.A18]&gt;=2;[.A18]&lt;3);0.67;IF(AND([.A18]&gt;=3;[.A18]&lt;6);0.8;1))))" office:value-type="float" office:value="0" calcext:value-type="float">
            <text:p>0</text:p>
          </table:table-cell>
          <table:table-cell table:formula="of:=COM.MICROSOFT.IFS([.A18]&lt;0;0;AND([.A18]&gt;=0;[.A18]&lt;2);0.25;AND([.A18]&gt;=2;[.A18]&lt;3);0.67;AND([.A18]&gt;=3;[.A18]&lt;6);0.8;[.A18]&gt;=6;1)" office:value-type="float" office:value="0" calcext:value-type="float">
            <text:p>0</text:p>
          </table:table-cell>
          <table:table-cell table:number-columns-repeated="3"/>
        </table:table-row>
        <table:table-row table:style-name="ro1">
          <table:table-cell table:formula="of:=[.A18]+0.01" office:value-type="float" office:value="-1.83" calcext:value-type="float">
            <text:p>-1,83</text:p>
          </table:table-cell>
          <table:table-cell table:formula="of:=IF([.A19]&lt;0;0;IF(AND([.A19]&gt;=0;[.A19]&lt;2);0.25;IF(AND([.A19]&gt;=2;[.A19]&lt;3);0.67;IF(AND([.A19]&gt;=3;[.A19]&lt;6);0.8;1))))" office:value-type="float" office:value="0" calcext:value-type="float">
            <text:p>0</text:p>
          </table:table-cell>
          <table:table-cell table:formula="of:=COM.MICROSOFT.IFS([.A19]&lt;0;0;AND([.A19]&gt;=0;[.A19]&lt;2);0.25;AND([.A19]&gt;=2;[.A19]&lt;3);0.67;AND([.A19]&gt;=3;[.A19]&lt;6);0.8;[.A19]&gt;=6;1)" office:value-type="float" office:value="0" calcext:value-type="float">
            <text:p>0</text:p>
          </table:table-cell>
          <table:table-cell table:number-columns-repeated="3"/>
        </table:table-row>
        <table:table-row table:style-name="ro1">
          <table:table-cell table:formula="of:=[.A19]+0.01" office:value-type="float" office:value="-1.82" calcext:value-type="float">
            <text:p>-1,82</text:p>
          </table:table-cell>
          <table:table-cell table:formula="of:=IF([.A20]&lt;0;0;IF(AND([.A20]&gt;=0;[.A20]&lt;2);0.25;IF(AND([.A20]&gt;=2;[.A20]&lt;3);0.67;IF(AND([.A20]&gt;=3;[.A20]&lt;6);0.8;1))))" office:value-type="float" office:value="0" calcext:value-type="float">
            <text:p>0</text:p>
          </table:table-cell>
          <table:table-cell table:formula="of:=COM.MICROSOFT.IFS([.A20]&lt;0;0;AND([.A20]&gt;=0;[.A20]&lt;2);0.25;AND([.A20]&gt;=2;[.A20]&lt;3);0.67;AND([.A20]&gt;=3;[.A20]&lt;6);0.8;[.A20]&gt;=6;1)" office:value-type="float" office:value="0" calcext:value-type="float">
            <text:p>0</text:p>
          </table:table-cell>
          <table:table-cell table:number-columns-repeated="3"/>
        </table:table-row>
        <table:table-row table:style-name="ro1">
          <table:table-cell table:formula="of:=[.A20]+0.01" office:value-type="float" office:value="-1.81" calcext:value-type="float">
            <text:p>-1,81</text:p>
          </table:table-cell>
          <table:table-cell table:formula="of:=IF([.A21]&lt;0;0;IF(AND([.A21]&gt;=0;[.A21]&lt;2);0.25;IF(AND([.A21]&gt;=2;[.A21]&lt;3);0.67;IF(AND([.A21]&gt;=3;[.A21]&lt;6);0.8;1))))" office:value-type="float" office:value="0" calcext:value-type="float">
            <text:p>0</text:p>
          </table:table-cell>
          <table:table-cell table:formula="of:=COM.MICROSOFT.IFS([.A21]&lt;0;0;AND([.A21]&gt;=0;[.A21]&lt;2);0.25;AND([.A21]&gt;=2;[.A21]&lt;3);0.67;AND([.A21]&gt;=3;[.A21]&lt;6);0.8;[.A21]&gt;=6;1)" office:value-type="float" office:value="0" calcext:value-type="float">
            <text:p>0</text:p>
          </table:table-cell>
          <table:table-cell table:number-columns-repeated="3"/>
        </table:table-row>
        <table:table-row table:style-name="ro1">
          <table:table-cell table:formula="of:=[.A21]+0.01" office:value-type="float" office:value="-1.8" calcext:value-type="float">
            <text:p>-1,8</text:p>
          </table:table-cell>
          <table:table-cell table:formula="of:=IF([.A22]&lt;0;0;IF(AND([.A22]&gt;=0;[.A22]&lt;2);0.25;IF(AND([.A22]&gt;=2;[.A22]&lt;3);0.67;IF(AND([.A22]&gt;=3;[.A22]&lt;6);0.8;1))))" office:value-type="float" office:value="0" calcext:value-type="float">
            <text:p>0</text:p>
          </table:table-cell>
          <table:table-cell table:formula="of:=COM.MICROSOFT.IFS([.A22]&lt;0;0;AND([.A22]&gt;=0;[.A22]&lt;2);0.25;AND([.A22]&gt;=2;[.A22]&lt;3);0.67;AND([.A22]&gt;=3;[.A22]&lt;6);0.8;[.A22]&gt;=6;1)" office:value-type="float" office:value="0" calcext:value-type="float">
            <text:p>0</text:p>
          </table:table-cell>
          <table:table-cell table:number-columns-repeated="3"/>
        </table:table-row>
        <table:table-row table:style-name="ro1">
          <table:table-cell table:formula="of:=[.A22]+0.01" office:value-type="float" office:value="-1.79" calcext:value-type="float">
            <text:p>-1,79</text:p>
          </table:table-cell>
          <table:table-cell table:formula="of:=IF([.A23]&lt;0;0;IF(AND([.A23]&gt;=0;[.A23]&lt;2);0.25;IF(AND([.A23]&gt;=2;[.A23]&lt;3);0.67;IF(AND([.A23]&gt;=3;[.A23]&lt;6);0.8;1))))" office:value-type="float" office:value="0" calcext:value-type="float">
            <text:p>0</text:p>
          </table:table-cell>
          <table:table-cell table:formula="of:=COM.MICROSOFT.IFS([.A23]&lt;0;0;AND([.A23]&gt;=0;[.A23]&lt;2);0.25;AND([.A23]&gt;=2;[.A23]&lt;3);0.67;AND([.A23]&gt;=3;[.A23]&lt;6);0.8;[.A23]&gt;=6;1)" office:value-type="float" office:value="0" calcext:value-type="float">
            <text:p>0</text:p>
          </table:table-cell>
          <table:table-cell table:number-columns-repeated="3"/>
        </table:table-row>
        <table:table-row table:style-name="ro1">
          <table:table-cell table:formula="of:=[.A23]+0.01" office:value-type="float" office:value="-1.78" calcext:value-type="float">
            <text:p>-1,78</text:p>
          </table:table-cell>
          <table:table-cell table:formula="of:=IF([.A24]&lt;0;0;IF(AND([.A24]&gt;=0;[.A24]&lt;2);0.25;IF(AND([.A24]&gt;=2;[.A24]&lt;3);0.67;IF(AND([.A24]&gt;=3;[.A24]&lt;6);0.8;1))))" office:value-type="float" office:value="0" calcext:value-type="float">
            <text:p>0</text:p>
          </table:table-cell>
          <table:table-cell table:formula="of:=COM.MICROSOFT.IFS([.A24]&lt;0;0;AND([.A24]&gt;=0;[.A24]&lt;2);0.25;AND([.A24]&gt;=2;[.A24]&lt;3);0.67;AND([.A24]&gt;=3;[.A24]&lt;6);0.8;[.A24]&gt;=6;1)" office:value-type="float" office:value="0" calcext:value-type="float">
            <text:p>0</text:p>
          </table:table-cell>
          <table:table-cell table:number-columns-repeated="3"/>
        </table:table-row>
        <table:table-row table:style-name="ro1">
          <table:table-cell table:formula="of:=[.A24]+0.01" office:value-type="float" office:value="-1.77" calcext:value-type="float">
            <text:p>-1,77</text:p>
          </table:table-cell>
          <table:table-cell table:formula="of:=IF([.A25]&lt;0;0;IF(AND([.A25]&gt;=0;[.A25]&lt;2);0.25;IF(AND([.A25]&gt;=2;[.A25]&lt;3);0.67;IF(AND([.A25]&gt;=3;[.A25]&lt;6);0.8;1))))" office:value-type="float" office:value="0" calcext:value-type="float">
            <text:p>0</text:p>
          </table:table-cell>
          <table:table-cell table:formula="of:=COM.MICROSOFT.IFS([.A25]&lt;0;0;AND([.A25]&gt;=0;[.A25]&lt;2);0.25;AND([.A25]&gt;=2;[.A25]&lt;3);0.67;AND([.A25]&gt;=3;[.A25]&lt;6);0.8;[.A25]&gt;=6;1)" office:value-type="float" office:value="0" calcext:value-type="float">
            <text:p>0</text:p>
          </table:table-cell>
          <table:table-cell table:number-columns-repeated="3"/>
        </table:table-row>
        <table:table-row table:style-name="ro1">
          <table:table-cell table:formula="of:=[.A25]+0.01" office:value-type="float" office:value="-1.76" calcext:value-type="float">
            <text:p>-1,76</text:p>
          </table:table-cell>
          <table:table-cell table:formula="of:=IF([.A26]&lt;0;0;IF(AND([.A26]&gt;=0;[.A26]&lt;2);0.25;IF(AND([.A26]&gt;=2;[.A26]&lt;3);0.67;IF(AND([.A26]&gt;=3;[.A26]&lt;6);0.8;1))))" office:value-type="float" office:value="0" calcext:value-type="float">
            <text:p>0</text:p>
          </table:table-cell>
          <table:table-cell table:formula="of:=COM.MICROSOFT.IFS([.A26]&lt;0;0;AND([.A26]&gt;=0;[.A26]&lt;2);0.25;AND([.A26]&gt;=2;[.A26]&lt;3);0.67;AND([.A26]&gt;=3;[.A26]&lt;6);0.8;[.A26]&gt;=6;1)" office:value-type="float" office:value="0" calcext:value-type="float">
            <text:p>0</text:p>
          </table:table-cell>
          <table:table-cell table:number-columns-repeated="3"/>
        </table:table-row>
        <table:table-row table:style-name="ro1">
          <table:table-cell table:formula="of:=[.A26]+0.01" office:value-type="float" office:value="-1.75" calcext:value-type="float">
            <text:p>-1,75</text:p>
          </table:table-cell>
          <table:table-cell table:formula="of:=IF([.A27]&lt;0;0;IF(AND([.A27]&gt;=0;[.A27]&lt;2);0.25;IF(AND([.A27]&gt;=2;[.A27]&lt;3);0.67;IF(AND([.A27]&gt;=3;[.A27]&lt;6);0.8;1))))" office:value-type="float" office:value="0" calcext:value-type="float">
            <text:p>0</text:p>
          </table:table-cell>
          <table:table-cell table:formula="of:=COM.MICROSOFT.IFS([.A27]&lt;0;0;AND([.A27]&gt;=0;[.A27]&lt;2);0.25;AND([.A27]&gt;=2;[.A27]&lt;3);0.67;AND([.A27]&gt;=3;[.A27]&lt;6);0.8;[.A27]&gt;=6;1)" office:value-type="float" office:value="0" calcext:value-type="float">
            <text:p>0</text:p>
          </table:table-cell>
          <table:table-cell table:number-columns-repeated="3"/>
        </table:table-row>
        <table:table-row table:style-name="ro1">
          <table:table-cell table:formula="of:=[.A27]+0.01" office:value-type="float" office:value="-1.74" calcext:value-type="float">
            <text:p>-1,74</text:p>
          </table:table-cell>
          <table:table-cell table:formula="of:=IF([.A28]&lt;0;0;IF(AND([.A28]&gt;=0;[.A28]&lt;2);0.25;IF(AND([.A28]&gt;=2;[.A28]&lt;3);0.67;IF(AND([.A28]&gt;=3;[.A28]&lt;6);0.8;1))))" office:value-type="float" office:value="0" calcext:value-type="float">
            <text:p>0</text:p>
          </table:table-cell>
          <table:table-cell table:formula="of:=COM.MICROSOFT.IFS([.A28]&lt;0;0;AND([.A28]&gt;=0;[.A28]&lt;2);0.25;AND([.A28]&gt;=2;[.A28]&lt;3);0.67;AND([.A28]&gt;=3;[.A28]&lt;6);0.8;[.A28]&gt;=6;1)" office:value-type="float" office:value="0" calcext:value-type="float">
            <text:p>0</text:p>
          </table:table-cell>
          <table:table-cell table:number-columns-repeated="3"/>
        </table:table-row>
        <table:table-row table:style-name="ro1">
          <table:table-cell table:formula="of:=[.A28]+0.01" office:value-type="float" office:value="-1.73" calcext:value-type="float">
            <text:p>-1,73</text:p>
          </table:table-cell>
          <table:table-cell table:formula="of:=IF([.A29]&lt;0;0;IF(AND([.A29]&gt;=0;[.A29]&lt;2);0.25;IF(AND([.A29]&gt;=2;[.A29]&lt;3);0.67;IF(AND([.A29]&gt;=3;[.A29]&lt;6);0.8;1))))" office:value-type="float" office:value="0" calcext:value-type="float">
            <text:p>0</text:p>
          </table:table-cell>
          <table:table-cell table:formula="of:=COM.MICROSOFT.IFS([.A29]&lt;0;0;AND([.A29]&gt;=0;[.A29]&lt;2);0.25;AND([.A29]&gt;=2;[.A29]&lt;3);0.67;AND([.A29]&gt;=3;[.A29]&lt;6);0.8;[.A29]&gt;=6;1)" office:value-type="float" office:value="0" calcext:value-type="float">
            <text:p>0</text:p>
          </table:table-cell>
          <table:table-cell table:number-columns-repeated="3"/>
        </table:table-row>
        <table:table-row table:style-name="ro1">
          <table:table-cell table:formula="of:=[.A29]+0.01" office:value-type="float" office:value="-1.72" calcext:value-type="float">
            <text:p>-1,72</text:p>
          </table:table-cell>
          <table:table-cell table:formula="of:=IF([.A30]&lt;0;0;IF(AND([.A30]&gt;=0;[.A30]&lt;2);0.25;IF(AND([.A30]&gt;=2;[.A30]&lt;3);0.67;IF(AND([.A30]&gt;=3;[.A30]&lt;6);0.8;1))))" office:value-type="float" office:value="0" calcext:value-type="float">
            <text:p>0</text:p>
          </table:table-cell>
          <table:table-cell table:formula="of:=COM.MICROSOFT.IFS([.A30]&lt;0;0;AND([.A30]&gt;=0;[.A30]&lt;2);0.25;AND([.A30]&gt;=2;[.A30]&lt;3);0.67;AND([.A30]&gt;=3;[.A30]&lt;6);0.8;[.A30]&gt;=6;1)" office:value-type="float" office:value="0" calcext:value-type="float">
            <text:p>0</text:p>
          </table:table-cell>
          <table:table-cell table:number-columns-repeated="3"/>
        </table:table-row>
        <table:table-row table:style-name="ro1">
          <table:table-cell table:formula="of:=[.A30]+0.01" office:value-type="float" office:value="-1.71" calcext:value-type="float">
            <text:p>-1,71</text:p>
          </table:table-cell>
          <table:table-cell table:formula="of:=IF([.A31]&lt;0;0;IF(AND([.A31]&gt;=0;[.A31]&lt;2);0.25;IF(AND([.A31]&gt;=2;[.A31]&lt;3);0.67;IF(AND([.A31]&gt;=3;[.A31]&lt;6);0.8;1))))" office:value-type="float" office:value="0" calcext:value-type="float">
            <text:p>0</text:p>
          </table:table-cell>
          <table:table-cell table:formula="of:=COM.MICROSOFT.IFS([.A31]&lt;0;0;AND([.A31]&gt;=0;[.A31]&lt;2);0.25;AND([.A31]&gt;=2;[.A31]&lt;3);0.67;AND([.A31]&gt;=3;[.A31]&lt;6);0.8;[.A31]&gt;=6;1)" office:value-type="float" office:value="0" calcext:value-type="float">
            <text:p>0</text:p>
          </table:table-cell>
          <table:table-cell table:number-columns-repeated="3"/>
        </table:table-row>
        <table:table-row table:style-name="ro1">
          <table:table-cell table:formula="of:=[.A31]+0.01" office:value-type="float" office:value="-1.7" calcext:value-type="float">
            <text:p>-1,7</text:p>
          </table:table-cell>
          <table:table-cell table:formula="of:=IF([.A32]&lt;0;0;IF(AND([.A32]&gt;=0;[.A32]&lt;2);0.25;IF(AND([.A32]&gt;=2;[.A32]&lt;3);0.67;IF(AND([.A32]&gt;=3;[.A32]&lt;6);0.8;1))))" office:value-type="float" office:value="0" calcext:value-type="float">
            <text:p>0</text:p>
          </table:table-cell>
          <table:table-cell table:formula="of:=COM.MICROSOFT.IFS([.A32]&lt;0;0;AND([.A32]&gt;=0;[.A32]&lt;2);0.25;AND([.A32]&gt;=2;[.A32]&lt;3);0.67;AND([.A32]&gt;=3;[.A32]&lt;6);0.8;[.A32]&gt;=6;1)" office:value-type="float" office:value="0" calcext:value-type="float">
            <text:p>0</text:p>
          </table:table-cell>
          <table:table-cell table:number-columns-repeated="3"/>
        </table:table-row>
        <table:table-row table:style-name="ro1">
          <table:table-cell table:formula="of:=[.A32]+0.01" office:value-type="float" office:value="-1.69" calcext:value-type="float">
            <text:p>-1,69</text:p>
          </table:table-cell>
          <table:table-cell table:formula="of:=IF([.A33]&lt;0;0;IF(AND([.A33]&gt;=0;[.A33]&lt;2);0.25;IF(AND([.A33]&gt;=2;[.A33]&lt;3);0.67;IF(AND([.A33]&gt;=3;[.A33]&lt;6);0.8;1))))" office:value-type="float" office:value="0" calcext:value-type="float">
            <text:p>0</text:p>
          </table:table-cell>
          <table:table-cell table:formula="of:=COM.MICROSOFT.IFS([.A33]&lt;0;0;AND([.A33]&gt;=0;[.A33]&lt;2);0.25;AND([.A33]&gt;=2;[.A33]&lt;3);0.67;AND([.A33]&gt;=3;[.A33]&lt;6);0.8;[.A33]&gt;=6;1)" office:value-type="float" office:value="0" calcext:value-type="float">
            <text:p>0</text:p>
          </table:table-cell>
          <table:table-cell table:number-columns-repeated="3"/>
        </table:table-row>
        <table:table-row table:style-name="ro1">
          <table:table-cell table:formula="of:=[.A33]+0.01" office:value-type="float" office:value="-1.68" calcext:value-type="float">
            <text:p>-1,68</text:p>
          </table:table-cell>
          <table:table-cell table:formula="of:=IF([.A34]&lt;0;0;IF(AND([.A34]&gt;=0;[.A34]&lt;2);0.25;IF(AND([.A34]&gt;=2;[.A34]&lt;3);0.67;IF(AND([.A34]&gt;=3;[.A34]&lt;6);0.8;1))))" office:value-type="float" office:value="0" calcext:value-type="float">
            <text:p>0</text:p>
          </table:table-cell>
          <table:table-cell table:formula="of:=COM.MICROSOFT.IFS([.A34]&lt;0;0;AND([.A34]&gt;=0;[.A34]&lt;2);0.25;AND([.A34]&gt;=2;[.A34]&lt;3);0.67;AND([.A34]&gt;=3;[.A34]&lt;6);0.8;[.A34]&gt;=6;1)" office:value-type="float" office:value="0" calcext:value-type="float">
            <text:p>0</text:p>
          </table:table-cell>
          <table:table-cell table:number-columns-repeated="3"/>
        </table:table-row>
        <table:table-row table:style-name="ro1">
          <table:table-cell table:formula="of:=[.A34]+0.01" office:value-type="float" office:value="-1.67" calcext:value-type="float">
            <text:p>-1,67</text:p>
          </table:table-cell>
          <table:table-cell table:formula="of:=IF([.A35]&lt;0;0;IF(AND([.A35]&gt;=0;[.A35]&lt;2);0.25;IF(AND([.A35]&gt;=2;[.A35]&lt;3);0.67;IF(AND([.A35]&gt;=3;[.A35]&lt;6);0.8;1))))" office:value-type="float" office:value="0" calcext:value-type="float">
            <text:p>0</text:p>
          </table:table-cell>
          <table:table-cell table:formula="of:=COM.MICROSOFT.IFS([.A35]&lt;0;0;AND([.A35]&gt;=0;[.A35]&lt;2);0.25;AND([.A35]&gt;=2;[.A35]&lt;3);0.67;AND([.A35]&gt;=3;[.A35]&lt;6);0.8;[.A35]&gt;=6;1)" office:value-type="float" office:value="0" calcext:value-type="float">
            <text:p>0</text:p>
          </table:table-cell>
          <table:table-cell table:number-columns-repeated="3"/>
        </table:table-row>
        <table:table-row table:style-name="ro1">
          <table:table-cell table:formula="of:=[.A35]+0.01" office:value-type="float" office:value="-1.66" calcext:value-type="float">
            <text:p>-1,66</text:p>
          </table:table-cell>
          <table:table-cell table:formula="of:=IF([.A36]&lt;0;0;IF(AND([.A36]&gt;=0;[.A36]&lt;2);0.25;IF(AND([.A36]&gt;=2;[.A36]&lt;3);0.67;IF(AND([.A36]&gt;=3;[.A36]&lt;6);0.8;1))))" office:value-type="float" office:value="0" calcext:value-type="float">
            <text:p>0</text:p>
          </table:table-cell>
          <table:table-cell table:formula="of:=COM.MICROSOFT.IFS([.A36]&lt;0;0;AND([.A36]&gt;=0;[.A36]&lt;2);0.25;AND([.A36]&gt;=2;[.A36]&lt;3);0.67;AND([.A36]&gt;=3;[.A36]&lt;6);0.8;[.A36]&gt;=6;1)" office:value-type="float" office:value="0" calcext:value-type="float">
            <text:p>0</text:p>
          </table:table-cell>
          <table:table-cell table:number-columns-repeated="3"/>
        </table:table-row>
        <table:table-row table:style-name="ro1">
          <table:table-cell table:formula="of:=[.A36]+0.01" office:value-type="float" office:value="-1.65" calcext:value-type="float">
            <text:p>-1,65</text:p>
          </table:table-cell>
          <table:table-cell table:formula="of:=IF([.A37]&lt;0;0;IF(AND([.A37]&gt;=0;[.A37]&lt;2);0.25;IF(AND([.A37]&gt;=2;[.A37]&lt;3);0.67;IF(AND([.A37]&gt;=3;[.A37]&lt;6);0.8;1))))" office:value-type="float" office:value="0" calcext:value-type="float">
            <text:p>0</text:p>
          </table:table-cell>
          <table:table-cell table:formula="of:=COM.MICROSOFT.IFS([.A37]&lt;0;0;AND([.A37]&gt;=0;[.A37]&lt;2);0.25;AND([.A37]&gt;=2;[.A37]&lt;3);0.67;AND([.A37]&gt;=3;[.A37]&lt;6);0.8;[.A37]&gt;=6;1)" office:value-type="float" office:value="0" calcext:value-type="float">
            <text:p>0</text:p>
          </table:table-cell>
          <table:table-cell table:number-columns-repeated="3"/>
        </table:table-row>
        <table:table-row table:style-name="ro1">
          <table:table-cell table:formula="of:=[.A37]+0.01" office:value-type="float" office:value="-1.64" calcext:value-type="float">
            <text:p>-1,64</text:p>
          </table:table-cell>
          <table:table-cell table:formula="of:=IF([.A38]&lt;0;0;IF(AND([.A38]&gt;=0;[.A38]&lt;2);0.25;IF(AND([.A38]&gt;=2;[.A38]&lt;3);0.67;IF(AND([.A38]&gt;=3;[.A38]&lt;6);0.8;1))))" office:value-type="float" office:value="0" calcext:value-type="float">
            <text:p>0</text:p>
          </table:table-cell>
          <table:table-cell table:formula="of:=COM.MICROSOFT.IFS([.A38]&lt;0;0;AND([.A38]&gt;=0;[.A38]&lt;2);0.25;AND([.A38]&gt;=2;[.A38]&lt;3);0.67;AND([.A38]&gt;=3;[.A38]&lt;6);0.8;[.A38]&gt;=6;1)" office:value-type="float" office:value="0" calcext:value-type="float">
            <text:p>0</text:p>
          </table:table-cell>
          <table:table-cell table:number-columns-repeated="3"/>
        </table:table-row>
        <table:table-row table:style-name="ro1">
          <table:table-cell table:formula="of:=[.A38]+0.01" office:value-type="float" office:value="-1.63" calcext:value-type="float">
            <text:p>-1,63</text:p>
          </table:table-cell>
          <table:table-cell table:formula="of:=IF([.A39]&lt;0;0;IF(AND([.A39]&gt;=0;[.A39]&lt;2);0.25;IF(AND([.A39]&gt;=2;[.A39]&lt;3);0.67;IF(AND([.A39]&gt;=3;[.A39]&lt;6);0.8;1))))" office:value-type="float" office:value="0" calcext:value-type="float">
            <text:p>0</text:p>
          </table:table-cell>
          <table:table-cell table:formula="of:=COM.MICROSOFT.IFS([.A39]&lt;0;0;AND([.A39]&gt;=0;[.A39]&lt;2);0.25;AND([.A39]&gt;=2;[.A39]&lt;3);0.67;AND([.A39]&gt;=3;[.A39]&lt;6);0.8;[.A39]&gt;=6;1)" office:value-type="float" office:value="0" calcext:value-type="float">
            <text:p>0</text:p>
          </table:table-cell>
          <table:table-cell table:number-columns-repeated="3"/>
        </table:table-row>
        <table:table-row table:style-name="ro1">
          <table:table-cell table:formula="of:=[.A39]+0.01" office:value-type="float" office:value="-1.62" calcext:value-type="float">
            <text:p>-1,62</text:p>
          </table:table-cell>
          <table:table-cell table:formula="of:=IF([.A40]&lt;0;0;IF(AND([.A40]&gt;=0;[.A40]&lt;2);0.25;IF(AND([.A40]&gt;=2;[.A40]&lt;3);0.67;IF(AND([.A40]&gt;=3;[.A40]&lt;6);0.8;1))))" office:value-type="float" office:value="0" calcext:value-type="float">
            <text:p>0</text:p>
          </table:table-cell>
          <table:table-cell table:formula="of:=COM.MICROSOFT.IFS([.A40]&lt;0;0;AND([.A40]&gt;=0;[.A40]&lt;2);0.25;AND([.A40]&gt;=2;[.A40]&lt;3);0.67;AND([.A40]&gt;=3;[.A40]&lt;6);0.8;[.A40]&gt;=6;1)" office:value-type="float" office:value="0" calcext:value-type="float">
            <text:p>0</text:p>
          </table:table-cell>
          <table:table-cell table:number-columns-repeated="3"/>
        </table:table-row>
        <table:table-row table:style-name="ro1">
          <table:table-cell table:formula="of:=[.A40]+0.01" office:value-type="float" office:value="-1.61" calcext:value-type="float">
            <text:p>-1,61</text:p>
          </table:table-cell>
          <table:table-cell table:formula="of:=IF([.A41]&lt;0;0;IF(AND([.A41]&gt;=0;[.A41]&lt;2);0.25;IF(AND([.A41]&gt;=2;[.A41]&lt;3);0.67;IF(AND([.A41]&gt;=3;[.A41]&lt;6);0.8;1))))" office:value-type="float" office:value="0" calcext:value-type="float">
            <text:p>0</text:p>
          </table:table-cell>
          <table:table-cell table:formula="of:=COM.MICROSOFT.IFS([.A41]&lt;0;0;AND([.A41]&gt;=0;[.A41]&lt;2);0.25;AND([.A41]&gt;=2;[.A41]&lt;3);0.67;AND([.A41]&gt;=3;[.A41]&lt;6);0.8;[.A41]&gt;=6;1)" office:value-type="float" office:value="0" calcext:value-type="float">
            <text:p>0</text:p>
          </table:table-cell>
          <table:table-cell table:number-columns-repeated="3"/>
        </table:table-row>
        <table:table-row table:style-name="ro1">
          <table:table-cell table:formula="of:=[.A41]+0.01" office:value-type="float" office:value="-1.6" calcext:value-type="float">
            <text:p>-1,6</text:p>
          </table:table-cell>
          <table:table-cell table:formula="of:=IF([.A42]&lt;0;0;IF(AND([.A42]&gt;=0;[.A42]&lt;2);0.25;IF(AND([.A42]&gt;=2;[.A42]&lt;3);0.67;IF(AND([.A42]&gt;=3;[.A42]&lt;6);0.8;1))))" office:value-type="float" office:value="0" calcext:value-type="float">
            <text:p>0</text:p>
          </table:table-cell>
          <table:table-cell table:formula="of:=COM.MICROSOFT.IFS([.A42]&lt;0;0;AND([.A42]&gt;=0;[.A42]&lt;2);0.25;AND([.A42]&gt;=2;[.A42]&lt;3);0.67;AND([.A42]&gt;=3;[.A42]&lt;6);0.8;[.A42]&gt;=6;1)" office:value-type="float" office:value="0" calcext:value-type="float">
            <text:p>0</text:p>
          </table:table-cell>
          <table:table-cell table:number-columns-repeated="3"/>
        </table:table-row>
        <table:table-row table:style-name="ro1">
          <table:table-cell table:formula="of:=[.A42]+0.01" office:value-type="float" office:value="-1.59" calcext:value-type="float">
            <text:p>-1,59</text:p>
          </table:table-cell>
          <table:table-cell table:formula="of:=IF([.A43]&lt;0;0;IF(AND([.A43]&gt;=0;[.A43]&lt;2);0.25;IF(AND([.A43]&gt;=2;[.A43]&lt;3);0.67;IF(AND([.A43]&gt;=3;[.A43]&lt;6);0.8;1))))" office:value-type="float" office:value="0" calcext:value-type="float">
            <text:p>0</text:p>
          </table:table-cell>
          <table:table-cell table:formula="of:=COM.MICROSOFT.IFS([.A43]&lt;0;0;AND([.A43]&gt;=0;[.A43]&lt;2);0.25;AND([.A43]&gt;=2;[.A43]&lt;3);0.67;AND([.A43]&gt;=3;[.A43]&lt;6);0.8;[.A43]&gt;=6;1)" office:value-type="float" office:value="0" calcext:value-type="float">
            <text:p>0</text:p>
          </table:table-cell>
          <table:table-cell table:number-columns-repeated="3"/>
        </table:table-row>
        <table:table-row table:style-name="ro1">
          <table:table-cell table:formula="of:=[.A43]+0.01" office:value-type="float" office:value="-1.58" calcext:value-type="float">
            <text:p>-1,58</text:p>
          </table:table-cell>
          <table:table-cell table:formula="of:=IF([.A44]&lt;0;0;IF(AND([.A44]&gt;=0;[.A44]&lt;2);0.25;IF(AND([.A44]&gt;=2;[.A44]&lt;3);0.67;IF(AND([.A44]&gt;=3;[.A44]&lt;6);0.8;1))))" office:value-type="float" office:value="0" calcext:value-type="float">
            <text:p>0</text:p>
          </table:table-cell>
          <table:table-cell table:formula="of:=COM.MICROSOFT.IFS([.A44]&lt;0;0;AND([.A44]&gt;=0;[.A44]&lt;2);0.25;AND([.A44]&gt;=2;[.A44]&lt;3);0.67;AND([.A44]&gt;=3;[.A44]&lt;6);0.8;[.A44]&gt;=6;1)" office:value-type="float" office:value="0" calcext:value-type="float">
            <text:p>0</text:p>
          </table:table-cell>
          <table:table-cell table:number-columns-repeated="3"/>
        </table:table-row>
        <table:table-row table:style-name="ro1">
          <table:table-cell table:formula="of:=[.A44]+0.01" office:value-type="float" office:value="-1.57" calcext:value-type="float">
            <text:p>-1,57</text:p>
          </table:table-cell>
          <table:table-cell table:formula="of:=IF([.A45]&lt;0;0;IF(AND([.A45]&gt;=0;[.A45]&lt;2);0.25;IF(AND([.A45]&gt;=2;[.A45]&lt;3);0.67;IF(AND([.A45]&gt;=3;[.A45]&lt;6);0.8;1))))" office:value-type="float" office:value="0" calcext:value-type="float">
            <text:p>0</text:p>
          </table:table-cell>
          <table:table-cell table:formula="of:=COM.MICROSOFT.IFS([.A45]&lt;0;0;AND([.A45]&gt;=0;[.A45]&lt;2);0.25;AND([.A45]&gt;=2;[.A45]&lt;3);0.67;AND([.A45]&gt;=3;[.A45]&lt;6);0.8;[.A45]&gt;=6;1)" office:value-type="float" office:value="0" calcext:value-type="float">
            <text:p>0</text:p>
          </table:table-cell>
          <table:table-cell table:number-columns-repeated="3"/>
        </table:table-row>
        <table:table-row table:style-name="ro1">
          <table:table-cell table:formula="of:=[.A45]+0.01" office:value-type="float" office:value="-1.56" calcext:value-type="float">
            <text:p>-1,56</text:p>
          </table:table-cell>
          <table:table-cell table:formula="of:=IF([.A46]&lt;0;0;IF(AND([.A46]&gt;=0;[.A46]&lt;2);0.25;IF(AND([.A46]&gt;=2;[.A46]&lt;3);0.67;IF(AND([.A46]&gt;=3;[.A46]&lt;6);0.8;1))))" office:value-type="float" office:value="0" calcext:value-type="float">
            <text:p>0</text:p>
          </table:table-cell>
          <table:table-cell table:formula="of:=COM.MICROSOFT.IFS([.A46]&lt;0;0;AND([.A46]&gt;=0;[.A46]&lt;2);0.25;AND([.A46]&gt;=2;[.A46]&lt;3);0.67;AND([.A46]&gt;=3;[.A46]&lt;6);0.8;[.A46]&gt;=6;1)" office:value-type="float" office:value="0" calcext:value-type="float">
            <text:p>0</text:p>
          </table:table-cell>
          <table:table-cell table:number-columns-repeated="3"/>
        </table:table-row>
        <table:table-row table:style-name="ro1">
          <table:table-cell table:formula="of:=[.A46]+0.01" office:value-type="float" office:value="-1.55" calcext:value-type="float">
            <text:p>-1,55</text:p>
          </table:table-cell>
          <table:table-cell table:formula="of:=IF([.A47]&lt;0;0;IF(AND([.A47]&gt;=0;[.A47]&lt;2);0.25;IF(AND([.A47]&gt;=2;[.A47]&lt;3);0.67;IF(AND([.A47]&gt;=3;[.A47]&lt;6);0.8;1))))" office:value-type="float" office:value="0" calcext:value-type="float">
            <text:p>0</text:p>
          </table:table-cell>
          <table:table-cell table:formula="of:=COM.MICROSOFT.IFS([.A47]&lt;0;0;AND([.A47]&gt;=0;[.A47]&lt;2);0.25;AND([.A47]&gt;=2;[.A47]&lt;3);0.67;AND([.A47]&gt;=3;[.A47]&lt;6);0.8;[.A47]&gt;=6;1)" office:value-type="float" office:value="0" calcext:value-type="float">
            <text:p>0</text:p>
          </table:table-cell>
          <table:table-cell table:number-columns-repeated="3"/>
        </table:table-row>
        <table:table-row table:style-name="ro1">
          <table:table-cell table:formula="of:=[.A47]+0.01" office:value-type="float" office:value="-1.54" calcext:value-type="float">
            <text:p>-1,54</text:p>
          </table:table-cell>
          <table:table-cell table:formula="of:=IF([.A48]&lt;0;0;IF(AND([.A48]&gt;=0;[.A48]&lt;2);0.25;IF(AND([.A48]&gt;=2;[.A48]&lt;3);0.67;IF(AND([.A48]&gt;=3;[.A48]&lt;6);0.8;1))))" office:value-type="float" office:value="0" calcext:value-type="float">
            <text:p>0</text:p>
          </table:table-cell>
          <table:table-cell table:formula="of:=COM.MICROSOFT.IFS([.A48]&lt;0;0;AND([.A48]&gt;=0;[.A48]&lt;2);0.25;AND([.A48]&gt;=2;[.A48]&lt;3);0.67;AND([.A48]&gt;=3;[.A48]&lt;6);0.8;[.A48]&gt;=6;1)" office:value-type="float" office:value="0" calcext:value-type="float">
            <text:p>0</text:p>
          </table:table-cell>
          <table:table-cell table:number-columns-repeated="3"/>
        </table:table-row>
        <table:table-row table:style-name="ro1">
          <table:table-cell table:formula="of:=[.A48]+0.01" office:value-type="float" office:value="-1.53" calcext:value-type="float">
            <text:p>-1,53</text:p>
          </table:table-cell>
          <table:table-cell table:formula="of:=IF([.A49]&lt;0;0;IF(AND([.A49]&gt;=0;[.A49]&lt;2);0.25;IF(AND([.A49]&gt;=2;[.A49]&lt;3);0.67;IF(AND([.A49]&gt;=3;[.A49]&lt;6);0.8;1))))" office:value-type="float" office:value="0" calcext:value-type="float">
            <text:p>0</text:p>
          </table:table-cell>
          <table:table-cell table:formula="of:=COM.MICROSOFT.IFS([.A49]&lt;0;0;AND([.A49]&gt;=0;[.A49]&lt;2);0.25;AND([.A49]&gt;=2;[.A49]&lt;3);0.67;AND([.A49]&gt;=3;[.A49]&lt;6);0.8;[.A49]&gt;=6;1)" office:value-type="float" office:value="0" calcext:value-type="float">
            <text:p>0</text:p>
          </table:table-cell>
          <table:table-cell table:number-columns-repeated="3"/>
        </table:table-row>
        <table:table-row table:style-name="ro1">
          <table:table-cell table:formula="of:=[.A49]+0.01" office:value-type="float" office:value="-1.52" calcext:value-type="float">
            <text:p>-1,52</text:p>
          </table:table-cell>
          <table:table-cell table:formula="of:=IF([.A50]&lt;0;0;IF(AND([.A50]&gt;=0;[.A50]&lt;2);0.25;IF(AND([.A50]&gt;=2;[.A50]&lt;3);0.67;IF(AND([.A50]&gt;=3;[.A50]&lt;6);0.8;1))))" office:value-type="float" office:value="0" calcext:value-type="float">
            <text:p>0</text:p>
          </table:table-cell>
          <table:table-cell table:formula="of:=COM.MICROSOFT.IFS([.A50]&lt;0;0;AND([.A50]&gt;=0;[.A50]&lt;2);0.25;AND([.A50]&gt;=2;[.A50]&lt;3);0.67;AND([.A50]&gt;=3;[.A50]&lt;6);0.8;[.A50]&gt;=6;1)" office:value-type="float" office:value="0" calcext:value-type="float">
            <text:p>0</text:p>
          </table:table-cell>
          <table:table-cell table:number-columns-repeated="3"/>
        </table:table-row>
        <table:table-row table:style-name="ro1">
          <table:table-cell table:formula="of:=[.A50]+0.01" office:value-type="float" office:value="-1.51" calcext:value-type="float">
            <text:p>-1,51</text:p>
          </table:table-cell>
          <table:table-cell table:formula="of:=IF([.A51]&lt;0;0;IF(AND([.A51]&gt;=0;[.A51]&lt;2);0.25;IF(AND([.A51]&gt;=2;[.A51]&lt;3);0.67;IF(AND([.A51]&gt;=3;[.A51]&lt;6);0.8;1))))" office:value-type="float" office:value="0" calcext:value-type="float">
            <text:p>0</text:p>
          </table:table-cell>
          <table:table-cell table:formula="of:=COM.MICROSOFT.IFS([.A51]&lt;0;0;AND([.A51]&gt;=0;[.A51]&lt;2);0.25;AND([.A51]&gt;=2;[.A51]&lt;3);0.67;AND([.A51]&gt;=3;[.A51]&lt;6);0.8;[.A51]&gt;=6;1)" office:value-type="float" office:value="0" calcext:value-type="float">
            <text:p>0</text:p>
          </table:table-cell>
          <table:table-cell table:number-columns-repeated="3"/>
        </table:table-row>
        <table:table-row table:style-name="ro1">
          <table:table-cell table:formula="of:=[.A51]+0.01" office:value-type="float" office:value="-1.5" calcext:value-type="float">
            <text:p>-1,5</text:p>
          </table:table-cell>
          <table:table-cell table:formula="of:=IF([.A52]&lt;0;0;IF(AND([.A52]&gt;=0;[.A52]&lt;2);0.25;IF(AND([.A52]&gt;=2;[.A52]&lt;3);0.67;IF(AND([.A52]&gt;=3;[.A52]&lt;6);0.8;1))))" office:value-type="float" office:value="0" calcext:value-type="float">
            <text:p>0</text:p>
          </table:table-cell>
          <table:table-cell table:formula="of:=COM.MICROSOFT.IFS([.A52]&lt;0;0;AND([.A52]&gt;=0;[.A52]&lt;2);0.25;AND([.A52]&gt;=2;[.A52]&lt;3);0.67;AND([.A52]&gt;=3;[.A52]&lt;6);0.8;[.A52]&gt;=6;1)" office:value-type="float" office:value="0" calcext:value-type="float">
            <text:p>0</text:p>
          </table:table-cell>
          <table:table-cell table:number-columns-repeated="3"/>
        </table:table-row>
        <table:table-row table:style-name="ro1">
          <table:table-cell table:formula="of:=[.A52]+0.01" office:value-type="float" office:value="-1.49" calcext:value-type="float">
            <text:p>-1,49</text:p>
          </table:table-cell>
          <table:table-cell table:formula="of:=IF([.A53]&lt;0;0;IF(AND([.A53]&gt;=0;[.A53]&lt;2);0.25;IF(AND([.A53]&gt;=2;[.A53]&lt;3);0.67;IF(AND([.A53]&gt;=3;[.A53]&lt;6);0.8;1))))" office:value-type="float" office:value="0" calcext:value-type="float">
            <text:p>0</text:p>
          </table:table-cell>
          <table:table-cell table:formula="of:=COM.MICROSOFT.IFS([.A53]&lt;0;0;AND([.A53]&gt;=0;[.A53]&lt;2);0.25;AND([.A53]&gt;=2;[.A53]&lt;3);0.67;AND([.A53]&gt;=3;[.A53]&lt;6);0.8;[.A53]&gt;=6;1)" office:value-type="float" office:value="0" calcext:value-type="float">
            <text:p>0</text:p>
          </table:table-cell>
          <table:table-cell table:number-columns-repeated="3"/>
        </table:table-row>
        <table:table-row table:style-name="ro1">
          <table:table-cell table:formula="of:=[.A53]+0.01" office:value-type="float" office:value="-1.48" calcext:value-type="float">
            <text:p>-1,48</text:p>
          </table:table-cell>
          <table:table-cell table:formula="of:=IF([.A54]&lt;0;0;IF(AND([.A54]&gt;=0;[.A54]&lt;2);0.25;IF(AND([.A54]&gt;=2;[.A54]&lt;3);0.67;IF(AND([.A54]&gt;=3;[.A54]&lt;6);0.8;1))))" office:value-type="float" office:value="0" calcext:value-type="float">
            <text:p>0</text:p>
          </table:table-cell>
          <table:table-cell table:formula="of:=COM.MICROSOFT.IFS([.A54]&lt;0;0;AND([.A54]&gt;=0;[.A54]&lt;2);0.25;AND([.A54]&gt;=2;[.A54]&lt;3);0.67;AND([.A54]&gt;=3;[.A54]&lt;6);0.8;[.A54]&gt;=6;1)" office:value-type="float" office:value="0" calcext:value-type="float">
            <text:p>0</text:p>
          </table:table-cell>
          <table:table-cell table:number-columns-repeated="3"/>
        </table:table-row>
        <table:table-row table:style-name="ro1">
          <table:table-cell table:formula="of:=[.A54]+0.01" office:value-type="float" office:value="-1.47" calcext:value-type="float">
            <text:p>-1,47</text:p>
          </table:table-cell>
          <table:table-cell table:formula="of:=IF([.A55]&lt;0;0;IF(AND([.A55]&gt;=0;[.A55]&lt;2);0.25;IF(AND([.A55]&gt;=2;[.A55]&lt;3);0.67;IF(AND([.A55]&gt;=3;[.A55]&lt;6);0.8;1))))" office:value-type="float" office:value="0" calcext:value-type="float">
            <text:p>0</text:p>
          </table:table-cell>
          <table:table-cell table:formula="of:=COM.MICROSOFT.IFS([.A55]&lt;0;0;AND([.A55]&gt;=0;[.A55]&lt;2);0.25;AND([.A55]&gt;=2;[.A55]&lt;3);0.67;AND([.A55]&gt;=3;[.A55]&lt;6);0.8;[.A55]&gt;=6;1)" office:value-type="float" office:value="0" calcext:value-type="float">
            <text:p>0</text:p>
          </table:table-cell>
          <table:table-cell table:number-columns-repeated="3"/>
        </table:table-row>
        <table:table-row table:style-name="ro1">
          <table:table-cell table:formula="of:=[.A55]+0.01" office:value-type="float" office:value="-1.46" calcext:value-type="float">
            <text:p>-1,46</text:p>
          </table:table-cell>
          <table:table-cell table:formula="of:=IF([.A56]&lt;0;0;IF(AND([.A56]&gt;=0;[.A56]&lt;2);0.25;IF(AND([.A56]&gt;=2;[.A56]&lt;3);0.67;IF(AND([.A56]&gt;=3;[.A56]&lt;6);0.8;1))))" office:value-type="float" office:value="0" calcext:value-type="float">
            <text:p>0</text:p>
          </table:table-cell>
          <table:table-cell table:formula="of:=COM.MICROSOFT.IFS([.A56]&lt;0;0;AND([.A56]&gt;=0;[.A56]&lt;2);0.25;AND([.A56]&gt;=2;[.A56]&lt;3);0.67;AND([.A56]&gt;=3;[.A56]&lt;6);0.8;[.A56]&gt;=6;1)" office:value-type="float" office:value="0" calcext:value-type="float">
            <text:p>0</text:p>
          </table:table-cell>
          <table:table-cell table:number-columns-repeated="3"/>
        </table:table-row>
        <table:table-row table:style-name="ro1">
          <table:table-cell table:formula="of:=[.A56]+0.01" office:value-type="float" office:value="-1.45" calcext:value-type="float">
            <text:p>-1,45</text:p>
          </table:table-cell>
          <table:table-cell table:formula="of:=IF([.A57]&lt;0;0;IF(AND([.A57]&gt;=0;[.A57]&lt;2);0.25;IF(AND([.A57]&gt;=2;[.A57]&lt;3);0.67;IF(AND([.A57]&gt;=3;[.A57]&lt;6);0.8;1))))" office:value-type="float" office:value="0" calcext:value-type="float">
            <text:p>0</text:p>
          </table:table-cell>
          <table:table-cell table:formula="of:=COM.MICROSOFT.IFS([.A57]&lt;0;0;AND([.A57]&gt;=0;[.A57]&lt;2);0.25;AND([.A57]&gt;=2;[.A57]&lt;3);0.67;AND([.A57]&gt;=3;[.A57]&lt;6);0.8;[.A57]&gt;=6;1)" office:value-type="float" office:value="0" calcext:value-type="float">
            <text:p>0</text:p>
          </table:table-cell>
          <table:table-cell table:number-columns-repeated="3"/>
        </table:table-row>
        <table:table-row table:style-name="ro1">
          <table:table-cell table:formula="of:=[.A57]+0.01" office:value-type="float" office:value="-1.44" calcext:value-type="float">
            <text:p>-1,44</text:p>
          </table:table-cell>
          <table:table-cell table:formula="of:=IF([.A58]&lt;0;0;IF(AND([.A58]&gt;=0;[.A58]&lt;2);0.25;IF(AND([.A58]&gt;=2;[.A58]&lt;3);0.67;IF(AND([.A58]&gt;=3;[.A58]&lt;6);0.8;1))))" office:value-type="float" office:value="0" calcext:value-type="float">
            <text:p>0</text:p>
          </table:table-cell>
          <table:table-cell table:formula="of:=COM.MICROSOFT.IFS([.A58]&lt;0;0;AND([.A58]&gt;=0;[.A58]&lt;2);0.25;AND([.A58]&gt;=2;[.A58]&lt;3);0.67;AND([.A58]&gt;=3;[.A58]&lt;6);0.8;[.A58]&gt;=6;1)" office:value-type="float" office:value="0" calcext:value-type="float">
            <text:p>0</text:p>
          </table:table-cell>
          <table:table-cell table:number-columns-repeated="3"/>
        </table:table-row>
        <table:table-row table:style-name="ro1">
          <table:table-cell table:formula="of:=[.A58]+0.01" office:value-type="float" office:value="-1.43" calcext:value-type="float">
            <text:p>-1,43</text:p>
          </table:table-cell>
          <table:table-cell table:formula="of:=IF([.A59]&lt;0;0;IF(AND([.A59]&gt;=0;[.A59]&lt;2);0.25;IF(AND([.A59]&gt;=2;[.A59]&lt;3);0.67;IF(AND([.A59]&gt;=3;[.A59]&lt;6);0.8;1))))" office:value-type="float" office:value="0" calcext:value-type="float">
            <text:p>0</text:p>
          </table:table-cell>
          <table:table-cell table:formula="of:=COM.MICROSOFT.IFS([.A59]&lt;0;0;AND([.A59]&gt;=0;[.A59]&lt;2);0.25;AND([.A59]&gt;=2;[.A59]&lt;3);0.67;AND([.A59]&gt;=3;[.A59]&lt;6);0.8;[.A59]&gt;=6;1)" office:value-type="float" office:value="0" calcext:value-type="float">
            <text:p>0</text:p>
          </table:table-cell>
          <table:table-cell table:number-columns-repeated="3"/>
        </table:table-row>
        <table:table-row table:style-name="ro1">
          <table:table-cell table:formula="of:=[.A59]+0.01" office:value-type="float" office:value="-1.42" calcext:value-type="float">
            <text:p>-1,42</text:p>
          </table:table-cell>
          <table:table-cell table:formula="of:=IF([.A60]&lt;0;0;IF(AND([.A60]&gt;=0;[.A60]&lt;2);0.25;IF(AND([.A60]&gt;=2;[.A60]&lt;3);0.67;IF(AND([.A60]&gt;=3;[.A60]&lt;6);0.8;1))))" office:value-type="float" office:value="0" calcext:value-type="float">
            <text:p>0</text:p>
          </table:table-cell>
          <table:table-cell table:formula="of:=COM.MICROSOFT.IFS([.A60]&lt;0;0;AND([.A60]&gt;=0;[.A60]&lt;2);0.25;AND([.A60]&gt;=2;[.A60]&lt;3);0.67;AND([.A60]&gt;=3;[.A60]&lt;6);0.8;[.A60]&gt;=6;1)" office:value-type="float" office:value="0" calcext:value-type="float">
            <text:p>0</text:p>
          </table:table-cell>
          <table:table-cell table:number-columns-repeated="3"/>
        </table:table-row>
        <table:table-row table:style-name="ro1">
          <table:table-cell table:formula="of:=[.A60]+0.01" office:value-type="float" office:value="-1.41" calcext:value-type="float">
            <text:p>-1,41</text:p>
          </table:table-cell>
          <table:table-cell table:formula="of:=IF([.A61]&lt;0;0;IF(AND([.A61]&gt;=0;[.A61]&lt;2);0.25;IF(AND([.A61]&gt;=2;[.A61]&lt;3);0.67;IF(AND([.A61]&gt;=3;[.A61]&lt;6);0.8;1))))" office:value-type="float" office:value="0" calcext:value-type="float">
            <text:p>0</text:p>
          </table:table-cell>
          <table:table-cell table:formula="of:=COM.MICROSOFT.IFS([.A61]&lt;0;0;AND([.A61]&gt;=0;[.A61]&lt;2);0.25;AND([.A61]&gt;=2;[.A61]&lt;3);0.67;AND([.A61]&gt;=3;[.A61]&lt;6);0.8;[.A61]&gt;=6;1)" office:value-type="float" office:value="0" calcext:value-type="float">
            <text:p>0</text:p>
          </table:table-cell>
          <table:table-cell table:number-columns-repeated="3"/>
        </table:table-row>
        <table:table-row table:style-name="ro1">
          <table:table-cell table:formula="of:=[.A61]+0.01" office:value-type="float" office:value="-1.4" calcext:value-type="float">
            <text:p>-1,4</text:p>
          </table:table-cell>
          <table:table-cell table:formula="of:=IF([.A62]&lt;0;0;IF(AND([.A62]&gt;=0;[.A62]&lt;2);0.25;IF(AND([.A62]&gt;=2;[.A62]&lt;3);0.67;IF(AND([.A62]&gt;=3;[.A62]&lt;6);0.8;1))))" office:value-type="float" office:value="0" calcext:value-type="float">
            <text:p>0</text:p>
          </table:table-cell>
          <table:table-cell table:formula="of:=COM.MICROSOFT.IFS([.A62]&lt;0;0;AND([.A62]&gt;=0;[.A62]&lt;2);0.25;AND([.A62]&gt;=2;[.A62]&lt;3);0.67;AND([.A62]&gt;=3;[.A62]&lt;6);0.8;[.A62]&gt;=6;1)" office:value-type="float" office:value="0" calcext:value-type="float">
            <text:p>0</text:p>
          </table:table-cell>
          <table:table-cell table:number-columns-repeated="3"/>
        </table:table-row>
        <table:table-row table:style-name="ro1">
          <table:table-cell table:formula="of:=[.A62]+0.01" office:value-type="float" office:value="-1.39" calcext:value-type="float">
            <text:p>-1,39</text:p>
          </table:table-cell>
          <table:table-cell table:formula="of:=IF([.A63]&lt;0;0;IF(AND([.A63]&gt;=0;[.A63]&lt;2);0.25;IF(AND([.A63]&gt;=2;[.A63]&lt;3);0.67;IF(AND([.A63]&gt;=3;[.A63]&lt;6);0.8;1))))" office:value-type="float" office:value="0" calcext:value-type="float">
            <text:p>0</text:p>
          </table:table-cell>
          <table:table-cell table:formula="of:=COM.MICROSOFT.IFS([.A63]&lt;0;0;AND([.A63]&gt;=0;[.A63]&lt;2);0.25;AND([.A63]&gt;=2;[.A63]&lt;3);0.67;AND([.A63]&gt;=3;[.A63]&lt;6);0.8;[.A63]&gt;=6;1)" office:value-type="float" office:value="0" calcext:value-type="float">
            <text:p>0</text:p>
          </table:table-cell>
          <table:table-cell table:number-columns-repeated="3"/>
        </table:table-row>
        <table:table-row table:style-name="ro1">
          <table:table-cell table:formula="of:=[.A63]+0.01" office:value-type="float" office:value="-1.38" calcext:value-type="float">
            <text:p>-1,38</text:p>
          </table:table-cell>
          <table:table-cell table:formula="of:=IF([.A64]&lt;0;0;IF(AND([.A64]&gt;=0;[.A64]&lt;2);0.25;IF(AND([.A64]&gt;=2;[.A64]&lt;3);0.67;IF(AND([.A64]&gt;=3;[.A64]&lt;6);0.8;1))))" office:value-type="float" office:value="0" calcext:value-type="float">
            <text:p>0</text:p>
          </table:table-cell>
          <table:table-cell table:formula="of:=COM.MICROSOFT.IFS([.A64]&lt;0;0;AND([.A64]&gt;=0;[.A64]&lt;2);0.25;AND([.A64]&gt;=2;[.A64]&lt;3);0.67;AND([.A64]&gt;=3;[.A64]&lt;6);0.8;[.A64]&gt;=6;1)" office:value-type="float" office:value="0" calcext:value-type="float">
            <text:p>0</text:p>
          </table:table-cell>
          <table:table-cell table:number-columns-repeated="3"/>
        </table:table-row>
        <table:table-row table:style-name="ro1">
          <table:table-cell table:formula="of:=[.A64]+0.01" office:value-type="float" office:value="-1.37" calcext:value-type="float">
            <text:p>-1,37</text:p>
          </table:table-cell>
          <table:table-cell table:formula="of:=IF([.A65]&lt;0;0;IF(AND([.A65]&gt;=0;[.A65]&lt;2);0.25;IF(AND([.A65]&gt;=2;[.A65]&lt;3);0.67;IF(AND([.A65]&gt;=3;[.A65]&lt;6);0.8;1))))" office:value-type="float" office:value="0" calcext:value-type="float">
            <text:p>0</text:p>
          </table:table-cell>
          <table:table-cell table:formula="of:=COM.MICROSOFT.IFS([.A65]&lt;0;0;AND([.A65]&gt;=0;[.A65]&lt;2);0.25;AND([.A65]&gt;=2;[.A65]&lt;3);0.67;AND([.A65]&gt;=3;[.A65]&lt;6);0.8;[.A65]&gt;=6;1)" office:value-type="float" office:value="0" calcext:value-type="float">
            <text:p>0</text:p>
          </table:table-cell>
          <table:table-cell table:number-columns-repeated="3"/>
        </table:table-row>
        <table:table-row table:style-name="ro1">
          <table:table-cell table:formula="of:=[.A65]+0.01" office:value-type="float" office:value="-1.36" calcext:value-type="float">
            <text:p>-1,36</text:p>
          </table:table-cell>
          <table:table-cell table:formula="of:=IF([.A66]&lt;0;0;IF(AND([.A66]&gt;=0;[.A66]&lt;2);0.25;IF(AND([.A66]&gt;=2;[.A66]&lt;3);0.67;IF(AND([.A66]&gt;=3;[.A66]&lt;6);0.8;1))))" office:value-type="float" office:value="0" calcext:value-type="float">
            <text:p>0</text:p>
          </table:table-cell>
          <table:table-cell table:formula="of:=COM.MICROSOFT.IFS([.A66]&lt;0;0;AND([.A66]&gt;=0;[.A66]&lt;2);0.25;AND([.A66]&gt;=2;[.A66]&lt;3);0.67;AND([.A66]&gt;=3;[.A66]&lt;6);0.8;[.A66]&gt;=6;1)" office:value-type="float" office:value="0" calcext:value-type="float">
            <text:p>0</text:p>
          </table:table-cell>
          <table:table-cell table:number-columns-repeated="3"/>
        </table:table-row>
        <table:table-row table:style-name="ro1">
          <table:table-cell table:formula="of:=[.A66]+0.01" office:value-type="float" office:value="-1.35" calcext:value-type="float">
            <text:p>-1,35</text:p>
          </table:table-cell>
          <table:table-cell table:formula="of:=IF([.A67]&lt;0;0;IF(AND([.A67]&gt;=0;[.A67]&lt;2);0.25;IF(AND([.A67]&gt;=2;[.A67]&lt;3);0.67;IF(AND([.A67]&gt;=3;[.A67]&lt;6);0.8;1))))" office:value-type="float" office:value="0" calcext:value-type="float">
            <text:p>0</text:p>
          </table:table-cell>
          <table:table-cell table:formula="of:=COM.MICROSOFT.IFS([.A67]&lt;0;0;AND([.A67]&gt;=0;[.A67]&lt;2);0.25;AND([.A67]&gt;=2;[.A67]&lt;3);0.67;AND([.A67]&gt;=3;[.A67]&lt;6);0.8;[.A67]&gt;=6;1)" office:value-type="float" office:value="0" calcext:value-type="float">
            <text:p>0</text:p>
          </table:table-cell>
          <table:table-cell table:number-columns-repeated="3"/>
        </table:table-row>
        <table:table-row table:style-name="ro1">
          <table:table-cell table:formula="of:=[.A67]+0.01" office:value-type="float" office:value="-1.34" calcext:value-type="float">
            <text:p>-1,34</text:p>
          </table:table-cell>
          <table:table-cell table:formula="of:=IF([.A68]&lt;0;0;IF(AND([.A68]&gt;=0;[.A68]&lt;2);0.25;IF(AND([.A68]&gt;=2;[.A68]&lt;3);0.67;IF(AND([.A68]&gt;=3;[.A68]&lt;6);0.8;1))))" office:value-type="float" office:value="0" calcext:value-type="float">
            <text:p>0</text:p>
          </table:table-cell>
          <table:table-cell table:formula="of:=COM.MICROSOFT.IFS([.A68]&lt;0;0;AND([.A68]&gt;=0;[.A68]&lt;2);0.25;AND([.A68]&gt;=2;[.A68]&lt;3);0.67;AND([.A68]&gt;=3;[.A68]&lt;6);0.8;[.A68]&gt;=6;1)" office:value-type="float" office:value="0" calcext:value-type="float">
            <text:p>0</text:p>
          </table:table-cell>
          <table:table-cell table:number-columns-repeated="3"/>
        </table:table-row>
        <table:table-row table:style-name="ro1">
          <table:table-cell table:formula="of:=[.A68]+0.01" office:value-type="float" office:value="-1.33" calcext:value-type="float">
            <text:p>-1,33</text:p>
          </table:table-cell>
          <table:table-cell table:formula="of:=IF([.A69]&lt;0;0;IF(AND([.A69]&gt;=0;[.A69]&lt;2);0.25;IF(AND([.A69]&gt;=2;[.A69]&lt;3);0.67;IF(AND([.A69]&gt;=3;[.A69]&lt;6);0.8;1))))" office:value-type="float" office:value="0" calcext:value-type="float">
            <text:p>0</text:p>
          </table:table-cell>
          <table:table-cell table:formula="of:=COM.MICROSOFT.IFS([.A69]&lt;0;0;AND([.A69]&gt;=0;[.A69]&lt;2);0.25;AND([.A69]&gt;=2;[.A69]&lt;3);0.67;AND([.A69]&gt;=3;[.A69]&lt;6);0.8;[.A69]&gt;=6;1)" office:value-type="float" office:value="0" calcext:value-type="float">
            <text:p>0</text:p>
          </table:table-cell>
          <table:table-cell table:number-columns-repeated="3"/>
        </table:table-row>
        <table:table-row table:style-name="ro1">
          <table:table-cell table:formula="of:=[.A69]+0.01" office:value-type="float" office:value="-1.32" calcext:value-type="float">
            <text:p>-1,32</text:p>
          </table:table-cell>
          <table:table-cell table:formula="of:=IF([.A70]&lt;0;0;IF(AND([.A70]&gt;=0;[.A70]&lt;2);0.25;IF(AND([.A70]&gt;=2;[.A70]&lt;3);0.67;IF(AND([.A70]&gt;=3;[.A70]&lt;6);0.8;1))))" office:value-type="float" office:value="0" calcext:value-type="float">
            <text:p>0</text:p>
          </table:table-cell>
          <table:table-cell table:formula="of:=COM.MICROSOFT.IFS([.A70]&lt;0;0;AND([.A70]&gt;=0;[.A70]&lt;2);0.25;AND([.A70]&gt;=2;[.A70]&lt;3);0.67;AND([.A70]&gt;=3;[.A70]&lt;6);0.8;[.A70]&gt;=6;1)" office:value-type="float" office:value="0" calcext:value-type="float">
            <text:p>0</text:p>
          </table:table-cell>
          <table:table-cell table:number-columns-repeated="3"/>
        </table:table-row>
        <table:table-row table:style-name="ro1">
          <table:table-cell table:formula="of:=[.A70]+0.01" office:value-type="float" office:value="-1.31" calcext:value-type="float">
            <text:p>-1,31</text:p>
          </table:table-cell>
          <table:table-cell table:formula="of:=IF([.A71]&lt;0;0;IF(AND([.A71]&gt;=0;[.A71]&lt;2);0.25;IF(AND([.A71]&gt;=2;[.A71]&lt;3);0.67;IF(AND([.A71]&gt;=3;[.A71]&lt;6);0.8;1))))" office:value-type="float" office:value="0" calcext:value-type="float">
            <text:p>0</text:p>
          </table:table-cell>
          <table:table-cell table:formula="of:=COM.MICROSOFT.IFS([.A71]&lt;0;0;AND([.A71]&gt;=0;[.A71]&lt;2);0.25;AND([.A71]&gt;=2;[.A71]&lt;3);0.67;AND([.A71]&gt;=3;[.A71]&lt;6);0.8;[.A71]&gt;=6;1)" office:value-type="float" office:value="0" calcext:value-type="float">
            <text:p>0</text:p>
          </table:table-cell>
          <table:table-cell table:number-columns-repeated="3"/>
        </table:table-row>
        <table:table-row table:style-name="ro1">
          <table:table-cell table:formula="of:=[.A71]+0.01" office:value-type="float" office:value="-1.3" calcext:value-type="float">
            <text:p>-1,3</text:p>
          </table:table-cell>
          <table:table-cell table:formula="of:=IF([.A72]&lt;0;0;IF(AND([.A72]&gt;=0;[.A72]&lt;2);0.25;IF(AND([.A72]&gt;=2;[.A72]&lt;3);0.67;IF(AND([.A72]&gt;=3;[.A72]&lt;6);0.8;1))))" office:value-type="float" office:value="0" calcext:value-type="float">
            <text:p>0</text:p>
          </table:table-cell>
          <table:table-cell table:formula="of:=COM.MICROSOFT.IFS([.A72]&lt;0;0;AND([.A72]&gt;=0;[.A72]&lt;2);0.25;AND([.A72]&gt;=2;[.A72]&lt;3);0.67;AND([.A72]&gt;=3;[.A72]&lt;6);0.8;[.A72]&gt;=6;1)" office:value-type="float" office:value="0" calcext:value-type="float">
            <text:p>0</text:p>
          </table:table-cell>
          <table:table-cell table:number-columns-repeated="3"/>
        </table:table-row>
        <table:table-row table:style-name="ro1">
          <table:table-cell table:formula="of:=[.A72]+0.01" office:value-type="float" office:value="-1.29" calcext:value-type="float">
            <text:p>-1,29</text:p>
          </table:table-cell>
          <table:table-cell table:formula="of:=IF([.A73]&lt;0;0;IF(AND([.A73]&gt;=0;[.A73]&lt;2);0.25;IF(AND([.A73]&gt;=2;[.A73]&lt;3);0.67;IF(AND([.A73]&gt;=3;[.A73]&lt;6);0.8;1))))" office:value-type="float" office:value="0" calcext:value-type="float">
            <text:p>0</text:p>
          </table:table-cell>
          <table:table-cell table:formula="of:=COM.MICROSOFT.IFS([.A73]&lt;0;0;AND([.A73]&gt;=0;[.A73]&lt;2);0.25;AND([.A73]&gt;=2;[.A73]&lt;3);0.67;AND([.A73]&gt;=3;[.A73]&lt;6);0.8;[.A73]&gt;=6;1)" office:value-type="float" office:value="0" calcext:value-type="float">
            <text:p>0</text:p>
          </table:table-cell>
          <table:table-cell table:number-columns-repeated="3"/>
        </table:table-row>
        <table:table-row table:style-name="ro1">
          <table:table-cell table:formula="of:=[.A73]+0.01" office:value-type="float" office:value="-1.28" calcext:value-type="float">
            <text:p>-1,28</text:p>
          </table:table-cell>
          <table:table-cell table:formula="of:=IF([.A74]&lt;0;0;IF(AND([.A74]&gt;=0;[.A74]&lt;2);0.25;IF(AND([.A74]&gt;=2;[.A74]&lt;3);0.67;IF(AND([.A74]&gt;=3;[.A74]&lt;6);0.8;1))))" office:value-type="float" office:value="0" calcext:value-type="float">
            <text:p>0</text:p>
          </table:table-cell>
          <table:table-cell table:formula="of:=COM.MICROSOFT.IFS([.A74]&lt;0;0;AND([.A74]&gt;=0;[.A74]&lt;2);0.25;AND([.A74]&gt;=2;[.A74]&lt;3);0.67;AND([.A74]&gt;=3;[.A74]&lt;6);0.8;[.A74]&gt;=6;1)" office:value-type="float" office:value="0" calcext:value-type="float">
            <text:p>0</text:p>
          </table:table-cell>
          <table:table-cell table:number-columns-repeated="3"/>
        </table:table-row>
        <table:table-row table:style-name="ro1">
          <table:table-cell table:formula="of:=[.A74]+0.01" office:value-type="float" office:value="-1.27" calcext:value-type="float">
            <text:p>-1,27</text:p>
          </table:table-cell>
          <table:table-cell table:formula="of:=IF([.A75]&lt;0;0;IF(AND([.A75]&gt;=0;[.A75]&lt;2);0.25;IF(AND([.A75]&gt;=2;[.A75]&lt;3);0.67;IF(AND([.A75]&gt;=3;[.A75]&lt;6);0.8;1))))" office:value-type="float" office:value="0" calcext:value-type="float">
            <text:p>0</text:p>
          </table:table-cell>
          <table:table-cell table:formula="of:=COM.MICROSOFT.IFS([.A75]&lt;0;0;AND([.A75]&gt;=0;[.A75]&lt;2);0.25;AND([.A75]&gt;=2;[.A75]&lt;3);0.67;AND([.A75]&gt;=3;[.A75]&lt;6);0.8;[.A75]&gt;=6;1)" office:value-type="float" office:value="0" calcext:value-type="float">
            <text:p>0</text:p>
          </table:table-cell>
          <table:table-cell table:number-columns-repeated="3"/>
        </table:table-row>
        <table:table-row table:style-name="ro1">
          <table:table-cell table:formula="of:=[.A75]+0.01" office:value-type="float" office:value="-1.26" calcext:value-type="float">
            <text:p>-1,26</text:p>
          </table:table-cell>
          <table:table-cell table:formula="of:=IF([.A76]&lt;0;0;IF(AND([.A76]&gt;=0;[.A76]&lt;2);0.25;IF(AND([.A76]&gt;=2;[.A76]&lt;3);0.67;IF(AND([.A76]&gt;=3;[.A76]&lt;6);0.8;1))))" office:value-type="float" office:value="0" calcext:value-type="float">
            <text:p>0</text:p>
          </table:table-cell>
          <table:table-cell table:formula="of:=COM.MICROSOFT.IFS([.A76]&lt;0;0;AND([.A76]&gt;=0;[.A76]&lt;2);0.25;AND([.A76]&gt;=2;[.A76]&lt;3);0.67;AND([.A76]&gt;=3;[.A76]&lt;6);0.8;[.A76]&gt;=6;1)" office:value-type="float" office:value="0" calcext:value-type="float">
            <text:p>0</text:p>
          </table:table-cell>
          <table:table-cell table:number-columns-repeated="3"/>
        </table:table-row>
        <table:table-row table:style-name="ro1">
          <table:table-cell table:formula="of:=[.A76]+0.01" office:value-type="float" office:value="-1.25" calcext:value-type="float">
            <text:p>-1,25</text:p>
          </table:table-cell>
          <table:table-cell table:formula="of:=IF([.A77]&lt;0;0;IF(AND([.A77]&gt;=0;[.A77]&lt;2);0.25;IF(AND([.A77]&gt;=2;[.A77]&lt;3);0.67;IF(AND([.A77]&gt;=3;[.A77]&lt;6);0.8;1))))" office:value-type="float" office:value="0" calcext:value-type="float">
            <text:p>0</text:p>
          </table:table-cell>
          <table:table-cell table:formula="of:=COM.MICROSOFT.IFS([.A77]&lt;0;0;AND([.A77]&gt;=0;[.A77]&lt;2);0.25;AND([.A77]&gt;=2;[.A77]&lt;3);0.67;AND([.A77]&gt;=3;[.A77]&lt;6);0.8;[.A77]&gt;=6;1)" office:value-type="float" office:value="0" calcext:value-type="float">
            <text:p>0</text:p>
          </table:table-cell>
          <table:table-cell table:number-columns-repeated="3"/>
        </table:table-row>
        <table:table-row table:style-name="ro1">
          <table:table-cell table:formula="of:=[.A77]+0.01" office:value-type="float" office:value="-1.24" calcext:value-type="float">
            <text:p>-1,24</text:p>
          </table:table-cell>
          <table:table-cell table:formula="of:=IF([.A78]&lt;0;0;IF(AND([.A78]&gt;=0;[.A78]&lt;2);0.25;IF(AND([.A78]&gt;=2;[.A78]&lt;3);0.67;IF(AND([.A78]&gt;=3;[.A78]&lt;6);0.8;1))))" office:value-type="float" office:value="0" calcext:value-type="float">
            <text:p>0</text:p>
          </table:table-cell>
          <table:table-cell table:formula="of:=COM.MICROSOFT.IFS([.A78]&lt;0;0;AND([.A78]&gt;=0;[.A78]&lt;2);0.25;AND([.A78]&gt;=2;[.A78]&lt;3);0.67;AND([.A78]&gt;=3;[.A78]&lt;6);0.8;[.A78]&gt;=6;1)" office:value-type="float" office:value="0" calcext:value-type="float">
            <text:p>0</text:p>
          </table:table-cell>
          <table:table-cell table:number-columns-repeated="3"/>
        </table:table-row>
        <table:table-row table:style-name="ro1">
          <table:table-cell table:formula="of:=[.A78]+0.01" office:value-type="float" office:value="-1.23" calcext:value-type="float">
            <text:p>-1,23</text:p>
          </table:table-cell>
          <table:table-cell table:formula="of:=IF([.A79]&lt;0;0;IF(AND([.A79]&gt;=0;[.A79]&lt;2);0.25;IF(AND([.A79]&gt;=2;[.A79]&lt;3);0.67;IF(AND([.A79]&gt;=3;[.A79]&lt;6);0.8;1))))" office:value-type="float" office:value="0" calcext:value-type="float">
            <text:p>0</text:p>
          </table:table-cell>
          <table:table-cell table:formula="of:=COM.MICROSOFT.IFS([.A79]&lt;0;0;AND([.A79]&gt;=0;[.A79]&lt;2);0.25;AND([.A79]&gt;=2;[.A79]&lt;3);0.67;AND([.A79]&gt;=3;[.A79]&lt;6);0.8;[.A79]&gt;=6;1)" office:value-type="float" office:value="0" calcext:value-type="float">
            <text:p>0</text:p>
          </table:table-cell>
          <table:table-cell table:number-columns-repeated="3"/>
        </table:table-row>
        <table:table-row table:style-name="ro1">
          <table:table-cell table:formula="of:=[.A79]+0.01" office:value-type="float" office:value="-1.22" calcext:value-type="float">
            <text:p>-1,22</text:p>
          </table:table-cell>
          <table:table-cell table:formula="of:=IF([.A80]&lt;0;0;IF(AND([.A80]&gt;=0;[.A80]&lt;2);0.25;IF(AND([.A80]&gt;=2;[.A80]&lt;3);0.67;IF(AND([.A80]&gt;=3;[.A80]&lt;6);0.8;1))))" office:value-type="float" office:value="0" calcext:value-type="float">
            <text:p>0</text:p>
          </table:table-cell>
          <table:table-cell table:formula="of:=COM.MICROSOFT.IFS([.A80]&lt;0;0;AND([.A80]&gt;=0;[.A80]&lt;2);0.25;AND([.A80]&gt;=2;[.A80]&lt;3);0.67;AND([.A80]&gt;=3;[.A80]&lt;6);0.8;[.A80]&gt;=6;1)" office:value-type="float" office:value="0" calcext:value-type="float">
            <text:p>0</text:p>
          </table:table-cell>
          <table:table-cell table:number-columns-repeated="3"/>
        </table:table-row>
        <table:table-row table:style-name="ro1">
          <table:table-cell table:formula="of:=[.A80]+0.01" office:value-type="float" office:value="-1.21" calcext:value-type="float">
            <text:p>-1,21</text:p>
          </table:table-cell>
          <table:table-cell table:formula="of:=IF([.A81]&lt;0;0;IF(AND([.A81]&gt;=0;[.A81]&lt;2);0.25;IF(AND([.A81]&gt;=2;[.A81]&lt;3);0.67;IF(AND([.A81]&gt;=3;[.A81]&lt;6);0.8;1))))" office:value-type="float" office:value="0" calcext:value-type="float">
            <text:p>0</text:p>
          </table:table-cell>
          <table:table-cell table:formula="of:=COM.MICROSOFT.IFS([.A81]&lt;0;0;AND([.A81]&gt;=0;[.A81]&lt;2);0.25;AND([.A81]&gt;=2;[.A81]&lt;3);0.67;AND([.A81]&gt;=3;[.A81]&lt;6);0.8;[.A81]&gt;=6;1)" office:value-type="float" office:value="0" calcext:value-type="float">
            <text:p>0</text:p>
          </table:table-cell>
          <table:table-cell table:number-columns-repeated="3"/>
        </table:table-row>
        <table:table-row table:style-name="ro1">
          <table:table-cell table:formula="of:=[.A81]+0.01" office:value-type="float" office:value="-1.2" calcext:value-type="float">
            <text:p>-1,2</text:p>
          </table:table-cell>
          <table:table-cell table:formula="of:=IF([.A82]&lt;0;0;IF(AND([.A82]&gt;=0;[.A82]&lt;2);0.25;IF(AND([.A82]&gt;=2;[.A82]&lt;3);0.67;IF(AND([.A82]&gt;=3;[.A82]&lt;6);0.8;1))))" office:value-type="float" office:value="0" calcext:value-type="float">
            <text:p>0</text:p>
          </table:table-cell>
          <table:table-cell table:formula="of:=COM.MICROSOFT.IFS([.A82]&lt;0;0;AND([.A82]&gt;=0;[.A82]&lt;2);0.25;AND([.A82]&gt;=2;[.A82]&lt;3);0.67;AND([.A82]&gt;=3;[.A82]&lt;6);0.8;[.A82]&gt;=6;1)" office:value-type="float" office:value="0" calcext:value-type="float">
            <text:p>0</text:p>
          </table:table-cell>
          <table:table-cell table:number-columns-repeated="3"/>
        </table:table-row>
        <table:table-row table:style-name="ro1">
          <table:table-cell table:formula="of:=[.A82]+0.01" office:value-type="float" office:value="-1.19" calcext:value-type="float">
            <text:p>-1,19</text:p>
          </table:table-cell>
          <table:table-cell table:formula="of:=IF([.A83]&lt;0;0;IF(AND([.A83]&gt;=0;[.A83]&lt;2);0.25;IF(AND([.A83]&gt;=2;[.A83]&lt;3);0.67;IF(AND([.A83]&gt;=3;[.A83]&lt;6);0.8;1))))" office:value-type="float" office:value="0" calcext:value-type="float">
            <text:p>0</text:p>
          </table:table-cell>
          <table:table-cell table:formula="of:=COM.MICROSOFT.IFS([.A83]&lt;0;0;AND([.A83]&gt;=0;[.A83]&lt;2);0.25;AND([.A83]&gt;=2;[.A83]&lt;3);0.67;AND([.A83]&gt;=3;[.A83]&lt;6);0.8;[.A83]&gt;=6;1)" office:value-type="float" office:value="0" calcext:value-type="float">
            <text:p>0</text:p>
          </table:table-cell>
          <table:table-cell table:number-columns-repeated="3"/>
        </table:table-row>
        <table:table-row table:style-name="ro1">
          <table:table-cell table:formula="of:=[.A83]+0.01" office:value-type="float" office:value="-1.18" calcext:value-type="float">
            <text:p>-1,18</text:p>
          </table:table-cell>
          <table:table-cell table:formula="of:=IF([.A84]&lt;0;0;IF(AND([.A84]&gt;=0;[.A84]&lt;2);0.25;IF(AND([.A84]&gt;=2;[.A84]&lt;3);0.67;IF(AND([.A84]&gt;=3;[.A84]&lt;6);0.8;1))))" office:value-type="float" office:value="0" calcext:value-type="float">
            <text:p>0</text:p>
          </table:table-cell>
          <table:table-cell table:formula="of:=COM.MICROSOFT.IFS([.A84]&lt;0;0;AND([.A84]&gt;=0;[.A84]&lt;2);0.25;AND([.A84]&gt;=2;[.A84]&lt;3);0.67;AND([.A84]&gt;=3;[.A84]&lt;6);0.8;[.A84]&gt;=6;1)" office:value-type="float" office:value="0" calcext:value-type="float">
            <text:p>0</text:p>
          </table:table-cell>
          <table:table-cell table:number-columns-repeated="3"/>
        </table:table-row>
        <table:table-row table:style-name="ro1">
          <table:table-cell table:formula="of:=[.A84]+0.01" office:value-type="float" office:value="-1.17" calcext:value-type="float">
            <text:p>-1,17</text:p>
          </table:table-cell>
          <table:table-cell table:formula="of:=IF([.A85]&lt;0;0;IF(AND([.A85]&gt;=0;[.A85]&lt;2);0.25;IF(AND([.A85]&gt;=2;[.A85]&lt;3);0.67;IF(AND([.A85]&gt;=3;[.A85]&lt;6);0.8;1))))" office:value-type="float" office:value="0" calcext:value-type="float">
            <text:p>0</text:p>
          </table:table-cell>
          <table:table-cell table:formula="of:=COM.MICROSOFT.IFS([.A85]&lt;0;0;AND([.A85]&gt;=0;[.A85]&lt;2);0.25;AND([.A85]&gt;=2;[.A85]&lt;3);0.67;AND([.A85]&gt;=3;[.A85]&lt;6);0.8;[.A85]&gt;=6;1)" office:value-type="float" office:value="0" calcext:value-type="float">
            <text:p>0</text:p>
          </table:table-cell>
          <table:table-cell table:number-columns-repeated="3"/>
        </table:table-row>
        <table:table-row table:style-name="ro1">
          <table:table-cell table:formula="of:=[.A85]+0.01" office:value-type="float" office:value="-1.16" calcext:value-type="float">
            <text:p>-1,16</text:p>
          </table:table-cell>
          <table:table-cell table:formula="of:=IF([.A86]&lt;0;0;IF(AND([.A86]&gt;=0;[.A86]&lt;2);0.25;IF(AND([.A86]&gt;=2;[.A86]&lt;3);0.67;IF(AND([.A86]&gt;=3;[.A86]&lt;6);0.8;1))))" office:value-type="float" office:value="0" calcext:value-type="float">
            <text:p>0</text:p>
          </table:table-cell>
          <table:table-cell table:formula="of:=COM.MICROSOFT.IFS([.A86]&lt;0;0;AND([.A86]&gt;=0;[.A86]&lt;2);0.25;AND([.A86]&gt;=2;[.A86]&lt;3);0.67;AND([.A86]&gt;=3;[.A86]&lt;6);0.8;[.A86]&gt;=6;1)" office:value-type="float" office:value="0" calcext:value-type="float">
            <text:p>0</text:p>
          </table:table-cell>
          <table:table-cell table:number-columns-repeated="3"/>
        </table:table-row>
        <table:table-row table:style-name="ro1">
          <table:table-cell table:formula="of:=[.A86]+0.01" office:value-type="float" office:value="-1.15" calcext:value-type="float">
            <text:p>-1,15</text:p>
          </table:table-cell>
          <table:table-cell table:formula="of:=IF([.A87]&lt;0;0;IF(AND([.A87]&gt;=0;[.A87]&lt;2);0.25;IF(AND([.A87]&gt;=2;[.A87]&lt;3);0.67;IF(AND([.A87]&gt;=3;[.A87]&lt;6);0.8;1))))" office:value-type="float" office:value="0" calcext:value-type="float">
            <text:p>0</text:p>
          </table:table-cell>
          <table:table-cell table:formula="of:=COM.MICROSOFT.IFS([.A87]&lt;0;0;AND([.A87]&gt;=0;[.A87]&lt;2);0.25;AND([.A87]&gt;=2;[.A87]&lt;3);0.67;AND([.A87]&gt;=3;[.A87]&lt;6);0.8;[.A87]&gt;=6;1)" office:value-type="float" office:value="0" calcext:value-type="float">
            <text:p>0</text:p>
          </table:table-cell>
          <table:table-cell table:number-columns-repeated="3"/>
        </table:table-row>
        <table:table-row table:style-name="ro1">
          <table:table-cell table:formula="of:=[.A87]+0.01" office:value-type="float" office:value="-1.14" calcext:value-type="float">
            <text:p>-1,14</text:p>
          </table:table-cell>
          <table:table-cell table:formula="of:=IF([.A88]&lt;0;0;IF(AND([.A88]&gt;=0;[.A88]&lt;2);0.25;IF(AND([.A88]&gt;=2;[.A88]&lt;3);0.67;IF(AND([.A88]&gt;=3;[.A88]&lt;6);0.8;1))))" office:value-type="float" office:value="0" calcext:value-type="float">
            <text:p>0</text:p>
          </table:table-cell>
          <table:table-cell table:formula="of:=COM.MICROSOFT.IFS([.A88]&lt;0;0;AND([.A88]&gt;=0;[.A88]&lt;2);0.25;AND([.A88]&gt;=2;[.A88]&lt;3);0.67;AND([.A88]&gt;=3;[.A88]&lt;6);0.8;[.A88]&gt;=6;1)" office:value-type="float" office:value="0" calcext:value-type="float">
            <text:p>0</text:p>
          </table:table-cell>
          <table:table-cell table:number-columns-repeated="3"/>
        </table:table-row>
        <table:table-row table:style-name="ro1">
          <table:table-cell table:formula="of:=[.A88]+0.01" office:value-type="float" office:value="-1.13" calcext:value-type="float">
            <text:p>-1,13</text:p>
          </table:table-cell>
          <table:table-cell table:formula="of:=IF([.A89]&lt;0;0;IF(AND([.A89]&gt;=0;[.A89]&lt;2);0.25;IF(AND([.A89]&gt;=2;[.A89]&lt;3);0.67;IF(AND([.A89]&gt;=3;[.A89]&lt;6);0.8;1))))" office:value-type="float" office:value="0" calcext:value-type="float">
            <text:p>0</text:p>
          </table:table-cell>
          <table:table-cell table:formula="of:=COM.MICROSOFT.IFS([.A89]&lt;0;0;AND([.A89]&gt;=0;[.A89]&lt;2);0.25;AND([.A89]&gt;=2;[.A89]&lt;3);0.67;AND([.A89]&gt;=3;[.A89]&lt;6);0.8;[.A89]&gt;=6;1)" office:value-type="float" office:value="0" calcext:value-type="float">
            <text:p>0</text:p>
          </table:table-cell>
          <table:table-cell table:number-columns-repeated="3"/>
        </table:table-row>
        <table:table-row table:style-name="ro1">
          <table:table-cell table:formula="of:=[.A89]+0.01" office:value-type="float" office:value="-1.12" calcext:value-type="float">
            <text:p>-1,12</text:p>
          </table:table-cell>
          <table:table-cell table:formula="of:=IF([.A90]&lt;0;0;IF(AND([.A90]&gt;=0;[.A90]&lt;2);0.25;IF(AND([.A90]&gt;=2;[.A90]&lt;3);0.67;IF(AND([.A90]&gt;=3;[.A90]&lt;6);0.8;1))))" office:value-type="float" office:value="0" calcext:value-type="float">
            <text:p>0</text:p>
          </table:table-cell>
          <table:table-cell table:formula="of:=COM.MICROSOFT.IFS([.A90]&lt;0;0;AND([.A90]&gt;=0;[.A90]&lt;2);0.25;AND([.A90]&gt;=2;[.A90]&lt;3);0.67;AND([.A90]&gt;=3;[.A90]&lt;6);0.8;[.A90]&gt;=6;1)" office:value-type="float" office:value="0" calcext:value-type="float">
            <text:p>0</text:p>
          </table:table-cell>
          <table:table-cell table:number-columns-repeated="3"/>
        </table:table-row>
        <table:table-row table:style-name="ro1">
          <table:table-cell table:formula="of:=[.A90]+0.01" office:value-type="float" office:value="-1.11" calcext:value-type="float">
            <text:p>-1,11</text:p>
          </table:table-cell>
          <table:table-cell table:formula="of:=IF([.A91]&lt;0;0;IF(AND([.A91]&gt;=0;[.A91]&lt;2);0.25;IF(AND([.A91]&gt;=2;[.A91]&lt;3);0.67;IF(AND([.A91]&gt;=3;[.A91]&lt;6);0.8;1))))" office:value-type="float" office:value="0" calcext:value-type="float">
            <text:p>0</text:p>
          </table:table-cell>
          <table:table-cell table:formula="of:=COM.MICROSOFT.IFS([.A91]&lt;0;0;AND([.A91]&gt;=0;[.A91]&lt;2);0.25;AND([.A91]&gt;=2;[.A91]&lt;3);0.67;AND([.A91]&gt;=3;[.A91]&lt;6);0.8;[.A91]&gt;=6;1)" office:value-type="float" office:value="0" calcext:value-type="float">
            <text:p>0</text:p>
          </table:table-cell>
          <table:table-cell table:number-columns-repeated="3"/>
        </table:table-row>
        <table:table-row table:style-name="ro1">
          <table:table-cell table:formula="of:=[.A91]+0.01" office:value-type="float" office:value="-1.1" calcext:value-type="float">
            <text:p>-1,1</text:p>
          </table:table-cell>
          <table:table-cell table:formula="of:=IF([.A92]&lt;0;0;IF(AND([.A92]&gt;=0;[.A92]&lt;2);0.25;IF(AND([.A92]&gt;=2;[.A92]&lt;3);0.67;IF(AND([.A92]&gt;=3;[.A92]&lt;6);0.8;1))))" office:value-type="float" office:value="0" calcext:value-type="float">
            <text:p>0</text:p>
          </table:table-cell>
          <table:table-cell table:formula="of:=COM.MICROSOFT.IFS([.A92]&lt;0;0;AND([.A92]&gt;=0;[.A92]&lt;2);0.25;AND([.A92]&gt;=2;[.A92]&lt;3);0.67;AND([.A92]&gt;=3;[.A92]&lt;6);0.8;[.A92]&gt;=6;1)" office:value-type="float" office:value="0" calcext:value-type="float">
            <text:p>0</text:p>
          </table:table-cell>
          <table:table-cell table:number-columns-repeated="3"/>
        </table:table-row>
        <table:table-row table:style-name="ro1">
          <table:table-cell table:formula="of:=[.A92]+0.01" office:value-type="float" office:value="-1.09" calcext:value-type="float">
            <text:p>-1,09</text:p>
          </table:table-cell>
          <table:table-cell table:formula="of:=IF([.A93]&lt;0;0;IF(AND([.A93]&gt;=0;[.A93]&lt;2);0.25;IF(AND([.A93]&gt;=2;[.A93]&lt;3);0.67;IF(AND([.A93]&gt;=3;[.A93]&lt;6);0.8;1))))" office:value-type="float" office:value="0" calcext:value-type="float">
            <text:p>0</text:p>
          </table:table-cell>
          <table:table-cell table:formula="of:=COM.MICROSOFT.IFS([.A93]&lt;0;0;AND([.A93]&gt;=0;[.A93]&lt;2);0.25;AND([.A93]&gt;=2;[.A93]&lt;3);0.67;AND([.A93]&gt;=3;[.A93]&lt;6);0.8;[.A93]&gt;=6;1)" office:value-type="float" office:value="0" calcext:value-type="float">
            <text:p>0</text:p>
          </table:table-cell>
          <table:table-cell table:number-columns-repeated="3"/>
        </table:table-row>
        <table:table-row table:style-name="ro1">
          <table:table-cell table:formula="of:=[.A93]+0.01" office:value-type="float" office:value="-1.08" calcext:value-type="float">
            <text:p>-1,08</text:p>
          </table:table-cell>
          <table:table-cell table:formula="of:=IF([.A94]&lt;0;0;IF(AND([.A94]&gt;=0;[.A94]&lt;2);0.25;IF(AND([.A94]&gt;=2;[.A94]&lt;3);0.67;IF(AND([.A94]&gt;=3;[.A94]&lt;6);0.8;1))))" office:value-type="float" office:value="0" calcext:value-type="float">
            <text:p>0</text:p>
          </table:table-cell>
          <table:table-cell table:formula="of:=COM.MICROSOFT.IFS([.A94]&lt;0;0;AND([.A94]&gt;=0;[.A94]&lt;2);0.25;AND([.A94]&gt;=2;[.A94]&lt;3);0.67;AND([.A94]&gt;=3;[.A94]&lt;6);0.8;[.A94]&gt;=6;1)" office:value-type="float" office:value="0" calcext:value-type="float">
            <text:p>0</text:p>
          </table:table-cell>
          <table:table-cell table:number-columns-repeated="3"/>
        </table:table-row>
        <table:table-row table:style-name="ro1">
          <table:table-cell table:formula="of:=[.A94]+0.01" office:value-type="float" office:value="-1.07" calcext:value-type="float">
            <text:p>-1,07</text:p>
          </table:table-cell>
          <table:table-cell table:formula="of:=IF([.A95]&lt;0;0;IF(AND([.A95]&gt;=0;[.A95]&lt;2);0.25;IF(AND([.A95]&gt;=2;[.A95]&lt;3);0.67;IF(AND([.A95]&gt;=3;[.A95]&lt;6);0.8;1))))" office:value-type="float" office:value="0" calcext:value-type="float">
            <text:p>0</text:p>
          </table:table-cell>
          <table:table-cell table:formula="of:=COM.MICROSOFT.IFS([.A95]&lt;0;0;AND([.A95]&gt;=0;[.A95]&lt;2);0.25;AND([.A95]&gt;=2;[.A95]&lt;3);0.67;AND([.A95]&gt;=3;[.A95]&lt;6);0.8;[.A95]&gt;=6;1)" office:value-type="float" office:value="0" calcext:value-type="float">
            <text:p>0</text:p>
          </table:table-cell>
          <table:table-cell table:number-columns-repeated="3"/>
        </table:table-row>
        <table:table-row table:style-name="ro1">
          <table:table-cell table:formula="of:=[.A95]+0.01" office:value-type="float" office:value="-1.06" calcext:value-type="float">
            <text:p>-1,06</text:p>
          </table:table-cell>
          <table:table-cell table:formula="of:=IF([.A96]&lt;0;0;IF(AND([.A96]&gt;=0;[.A96]&lt;2);0.25;IF(AND([.A96]&gt;=2;[.A96]&lt;3);0.67;IF(AND([.A96]&gt;=3;[.A96]&lt;6);0.8;1))))" office:value-type="float" office:value="0" calcext:value-type="float">
            <text:p>0</text:p>
          </table:table-cell>
          <table:table-cell table:formula="of:=COM.MICROSOFT.IFS([.A96]&lt;0;0;AND([.A96]&gt;=0;[.A96]&lt;2);0.25;AND([.A96]&gt;=2;[.A96]&lt;3);0.67;AND([.A96]&gt;=3;[.A96]&lt;6);0.8;[.A96]&gt;=6;1)" office:value-type="float" office:value="0" calcext:value-type="float">
            <text:p>0</text:p>
          </table:table-cell>
          <table:table-cell table:number-columns-repeated="3"/>
        </table:table-row>
        <table:table-row table:style-name="ro1">
          <table:table-cell table:formula="of:=[.A96]+0.01" office:value-type="float" office:value="-1.05" calcext:value-type="float">
            <text:p>-1,05</text:p>
          </table:table-cell>
          <table:table-cell table:formula="of:=IF([.A97]&lt;0;0;IF(AND([.A97]&gt;=0;[.A97]&lt;2);0.25;IF(AND([.A97]&gt;=2;[.A97]&lt;3);0.67;IF(AND([.A97]&gt;=3;[.A97]&lt;6);0.8;1))))" office:value-type="float" office:value="0" calcext:value-type="float">
            <text:p>0</text:p>
          </table:table-cell>
          <table:table-cell table:formula="of:=COM.MICROSOFT.IFS([.A97]&lt;0;0;AND([.A97]&gt;=0;[.A97]&lt;2);0.25;AND([.A97]&gt;=2;[.A97]&lt;3);0.67;AND([.A97]&gt;=3;[.A97]&lt;6);0.8;[.A97]&gt;=6;1)" office:value-type="float" office:value="0" calcext:value-type="float">
            <text:p>0</text:p>
          </table:table-cell>
          <table:table-cell table:number-columns-repeated="3"/>
        </table:table-row>
        <table:table-row table:style-name="ro1">
          <table:table-cell table:formula="of:=[.A97]+0.01" office:value-type="float" office:value="-1.04" calcext:value-type="float">
            <text:p>-1,04</text:p>
          </table:table-cell>
          <table:table-cell table:formula="of:=IF([.A98]&lt;0;0;IF(AND([.A98]&gt;=0;[.A98]&lt;2);0.25;IF(AND([.A98]&gt;=2;[.A98]&lt;3);0.67;IF(AND([.A98]&gt;=3;[.A98]&lt;6);0.8;1))))" office:value-type="float" office:value="0" calcext:value-type="float">
            <text:p>0</text:p>
          </table:table-cell>
          <table:table-cell table:formula="of:=COM.MICROSOFT.IFS([.A98]&lt;0;0;AND([.A98]&gt;=0;[.A98]&lt;2);0.25;AND([.A98]&gt;=2;[.A98]&lt;3);0.67;AND([.A98]&gt;=3;[.A98]&lt;6);0.8;[.A98]&gt;=6;1)" office:value-type="float" office:value="0" calcext:value-type="float">
            <text:p>0</text:p>
          </table:table-cell>
          <table:table-cell table:number-columns-repeated="3"/>
        </table:table-row>
        <table:table-row table:style-name="ro1">
          <table:table-cell table:formula="of:=[.A98]+0.01" office:value-type="float" office:value="-1.03" calcext:value-type="float">
            <text:p>-1,03</text:p>
          </table:table-cell>
          <table:table-cell table:formula="of:=IF([.A99]&lt;0;0;IF(AND([.A99]&gt;=0;[.A99]&lt;2);0.25;IF(AND([.A99]&gt;=2;[.A99]&lt;3);0.67;IF(AND([.A99]&gt;=3;[.A99]&lt;6);0.8;1))))" office:value-type="float" office:value="0" calcext:value-type="float">
            <text:p>0</text:p>
          </table:table-cell>
          <table:table-cell table:formula="of:=COM.MICROSOFT.IFS([.A99]&lt;0;0;AND([.A99]&gt;=0;[.A99]&lt;2);0.25;AND([.A99]&gt;=2;[.A99]&lt;3);0.67;AND([.A99]&gt;=3;[.A99]&lt;6);0.8;[.A99]&gt;=6;1)" office:value-type="float" office:value="0" calcext:value-type="float">
            <text:p>0</text:p>
          </table:table-cell>
          <table:table-cell table:number-columns-repeated="3"/>
        </table:table-row>
        <table:table-row table:style-name="ro1">
          <table:table-cell table:formula="of:=[.A99]+0.01" office:value-type="float" office:value="-1.02" calcext:value-type="float">
            <text:p>-1,02</text:p>
          </table:table-cell>
          <table:table-cell table:formula="of:=IF([.A100]&lt;0;0;IF(AND([.A100]&gt;=0;[.A100]&lt;2);0.25;IF(AND([.A100]&gt;=2;[.A100]&lt;3);0.67;IF(AND([.A100]&gt;=3;[.A100]&lt;6);0.8;1))))" office:value-type="float" office:value="0" calcext:value-type="float">
            <text:p>0</text:p>
          </table:table-cell>
          <table:table-cell table:formula="of:=COM.MICROSOFT.IFS([.A100]&lt;0;0;AND([.A100]&gt;=0;[.A100]&lt;2);0.25;AND([.A100]&gt;=2;[.A100]&lt;3);0.67;AND([.A100]&gt;=3;[.A100]&lt;6);0.8;[.A100]&gt;=6;1)" office:value-type="float" office:value="0" calcext:value-type="float">
            <text:p>0</text:p>
          </table:table-cell>
          <table:table-cell table:number-columns-repeated="3"/>
        </table:table-row>
        <table:table-row table:style-name="ro1">
          <table:table-cell table:formula="of:=[.A100]+0.01" office:value-type="float" office:value="-1.01" calcext:value-type="float">
            <text:p>-1,01</text:p>
          </table:table-cell>
          <table:table-cell table:formula="of:=IF([.A101]&lt;0;0;IF(AND([.A101]&gt;=0;[.A101]&lt;2);0.25;IF(AND([.A101]&gt;=2;[.A101]&lt;3);0.67;IF(AND([.A101]&gt;=3;[.A101]&lt;6);0.8;1))))" office:value-type="float" office:value="0" calcext:value-type="float">
            <text:p>0</text:p>
          </table:table-cell>
          <table:table-cell table:formula="of:=COM.MICROSOFT.IFS([.A101]&lt;0;0;AND([.A101]&gt;=0;[.A101]&lt;2);0.25;AND([.A101]&gt;=2;[.A101]&lt;3);0.67;AND([.A101]&gt;=3;[.A101]&lt;6);0.8;[.A101]&gt;=6;1)" office:value-type="float" office:value="0" calcext:value-type="float">
            <text:p>0</text:p>
          </table:table-cell>
          <table:table-cell table:number-columns-repeated="3"/>
        </table:table-row>
        <table:table-row table:style-name="ro1">
          <table:table-cell table:formula="of:=[.A101]+0.01" office:value-type="float" office:value="-0.999999999999999" calcext:value-type="float">
            <text:p>-0,999999999999999</text:p>
          </table:table-cell>
          <table:table-cell table:formula="of:=IF([.A102]&lt;0;0;IF(AND([.A102]&gt;=0;[.A102]&lt;2);0.25;IF(AND([.A102]&gt;=2;[.A102]&lt;3);0.67;IF(AND([.A102]&gt;=3;[.A102]&lt;6);0.8;1))))" office:value-type="float" office:value="0" calcext:value-type="float">
            <text:p>0</text:p>
          </table:table-cell>
          <table:table-cell table:formula="of:=COM.MICROSOFT.IFS([.A102]&lt;0;0;AND([.A102]&gt;=0;[.A102]&lt;2);0.25;AND([.A102]&gt;=2;[.A102]&lt;3);0.67;AND([.A102]&gt;=3;[.A102]&lt;6);0.8;[.A102]&gt;=6;1)" office:value-type="float" office:value="0" calcext:value-type="float">
            <text:p>0</text:p>
          </table:table-cell>
          <table:table-cell table:number-columns-repeated="3"/>
        </table:table-row>
        <table:table-row table:style-name="ro1">
          <table:table-cell table:formula="of:=[.A102]+0.01" office:value-type="float" office:value="-0.989999999999999" calcext:value-type="float">
            <text:p>-0,989999999999999</text:p>
          </table:table-cell>
          <table:table-cell table:formula="of:=IF([.A103]&lt;0;0;IF(AND([.A103]&gt;=0;[.A103]&lt;2);0.25;IF(AND([.A103]&gt;=2;[.A103]&lt;3);0.67;IF(AND([.A103]&gt;=3;[.A103]&lt;6);0.8;1))))" office:value-type="float" office:value="0" calcext:value-type="float">
            <text:p>0</text:p>
          </table:table-cell>
          <table:table-cell table:formula="of:=COM.MICROSOFT.IFS([.A103]&lt;0;0;AND([.A103]&gt;=0;[.A103]&lt;2);0.25;AND([.A103]&gt;=2;[.A103]&lt;3);0.67;AND([.A103]&gt;=3;[.A103]&lt;6);0.8;[.A103]&gt;=6;1)" office:value-type="float" office:value="0" calcext:value-type="float">
            <text:p>0</text:p>
          </table:table-cell>
          <table:table-cell table:number-columns-repeated="3"/>
        </table:table-row>
        <table:table-row table:style-name="ro1">
          <table:table-cell table:formula="of:=[.A103]+0.01" office:value-type="float" office:value="-0.979999999999999" calcext:value-type="float">
            <text:p>-0,979999999999999</text:p>
          </table:table-cell>
          <table:table-cell table:formula="of:=IF([.A104]&lt;0;0;IF(AND([.A104]&gt;=0;[.A104]&lt;2);0.25;IF(AND([.A104]&gt;=2;[.A104]&lt;3);0.67;IF(AND([.A104]&gt;=3;[.A104]&lt;6);0.8;1))))" office:value-type="float" office:value="0" calcext:value-type="float">
            <text:p>0</text:p>
          </table:table-cell>
          <table:table-cell table:formula="of:=COM.MICROSOFT.IFS([.A104]&lt;0;0;AND([.A104]&gt;=0;[.A104]&lt;2);0.25;AND([.A104]&gt;=2;[.A104]&lt;3);0.67;AND([.A104]&gt;=3;[.A104]&lt;6);0.8;[.A104]&gt;=6;1)" office:value-type="float" office:value="0" calcext:value-type="float">
            <text:p>0</text:p>
          </table:table-cell>
          <table:table-cell table:number-columns-repeated="3"/>
        </table:table-row>
        <table:table-row table:style-name="ro1">
          <table:table-cell table:formula="of:=[.A104]+0.01" office:value-type="float" office:value="-0.969999999999999" calcext:value-type="float">
            <text:p>-0,969999999999999</text:p>
          </table:table-cell>
          <table:table-cell table:formula="of:=IF([.A105]&lt;0;0;IF(AND([.A105]&gt;=0;[.A105]&lt;2);0.25;IF(AND([.A105]&gt;=2;[.A105]&lt;3);0.67;IF(AND([.A105]&gt;=3;[.A105]&lt;6);0.8;1))))" office:value-type="float" office:value="0" calcext:value-type="float">
            <text:p>0</text:p>
          </table:table-cell>
          <table:table-cell table:formula="of:=COM.MICROSOFT.IFS([.A105]&lt;0;0;AND([.A105]&gt;=0;[.A105]&lt;2);0.25;AND([.A105]&gt;=2;[.A105]&lt;3);0.67;AND([.A105]&gt;=3;[.A105]&lt;6);0.8;[.A105]&gt;=6;1)" office:value-type="float" office:value="0" calcext:value-type="float">
            <text:p>0</text:p>
          </table:table-cell>
          <table:table-cell table:number-columns-repeated="3"/>
        </table:table-row>
        <table:table-row table:style-name="ro1">
          <table:table-cell table:formula="of:=[.A105]+0.01" office:value-type="float" office:value="-0.959999999999999" calcext:value-type="float">
            <text:p>-0,959999999999999</text:p>
          </table:table-cell>
          <table:table-cell table:formula="of:=IF([.A106]&lt;0;0;IF(AND([.A106]&gt;=0;[.A106]&lt;2);0.25;IF(AND([.A106]&gt;=2;[.A106]&lt;3);0.67;IF(AND([.A106]&gt;=3;[.A106]&lt;6);0.8;1))))" office:value-type="float" office:value="0" calcext:value-type="float">
            <text:p>0</text:p>
          </table:table-cell>
          <table:table-cell table:formula="of:=COM.MICROSOFT.IFS([.A106]&lt;0;0;AND([.A106]&gt;=0;[.A106]&lt;2);0.25;AND([.A106]&gt;=2;[.A106]&lt;3);0.67;AND([.A106]&gt;=3;[.A106]&lt;6);0.8;[.A106]&gt;=6;1)" office:value-type="float" office:value="0" calcext:value-type="float">
            <text:p>0</text:p>
          </table:table-cell>
          <table:table-cell table:number-columns-repeated="3"/>
        </table:table-row>
        <table:table-row table:style-name="ro1">
          <table:table-cell table:formula="of:=[.A106]+0.01" office:value-type="float" office:value="-0.949999999999999" calcext:value-type="float">
            <text:p>-0,949999999999999</text:p>
          </table:table-cell>
          <table:table-cell table:formula="of:=IF([.A107]&lt;0;0;IF(AND([.A107]&gt;=0;[.A107]&lt;2);0.25;IF(AND([.A107]&gt;=2;[.A107]&lt;3);0.67;IF(AND([.A107]&gt;=3;[.A107]&lt;6);0.8;1))))" office:value-type="float" office:value="0" calcext:value-type="float">
            <text:p>0</text:p>
          </table:table-cell>
          <table:table-cell table:formula="of:=COM.MICROSOFT.IFS([.A107]&lt;0;0;AND([.A107]&gt;=0;[.A107]&lt;2);0.25;AND([.A107]&gt;=2;[.A107]&lt;3);0.67;AND([.A107]&gt;=3;[.A107]&lt;6);0.8;[.A107]&gt;=6;1)" office:value-type="float" office:value="0" calcext:value-type="float">
            <text:p>0</text:p>
          </table:table-cell>
          <table:table-cell table:number-columns-repeated="3"/>
        </table:table-row>
        <table:table-row table:style-name="ro1">
          <table:table-cell table:formula="of:=[.A107]+0.01" office:value-type="float" office:value="-0.939999999999999" calcext:value-type="float">
            <text:p>-0,939999999999999</text:p>
          </table:table-cell>
          <table:table-cell table:formula="of:=IF([.A108]&lt;0;0;IF(AND([.A108]&gt;=0;[.A108]&lt;2);0.25;IF(AND([.A108]&gt;=2;[.A108]&lt;3);0.67;IF(AND([.A108]&gt;=3;[.A108]&lt;6);0.8;1))))" office:value-type="float" office:value="0" calcext:value-type="float">
            <text:p>0</text:p>
          </table:table-cell>
          <table:table-cell table:formula="of:=COM.MICROSOFT.IFS([.A108]&lt;0;0;AND([.A108]&gt;=0;[.A108]&lt;2);0.25;AND([.A108]&gt;=2;[.A108]&lt;3);0.67;AND([.A108]&gt;=3;[.A108]&lt;6);0.8;[.A108]&gt;=6;1)" office:value-type="float" office:value="0" calcext:value-type="float">
            <text:p>0</text:p>
          </table:table-cell>
          <table:table-cell table:number-columns-repeated="3"/>
        </table:table-row>
        <table:table-row table:style-name="ro1">
          <table:table-cell table:formula="of:=[.A108]+0.01" office:value-type="float" office:value="-0.929999999999999" calcext:value-type="float">
            <text:p>-0,929999999999999</text:p>
          </table:table-cell>
          <table:table-cell table:formula="of:=IF([.A109]&lt;0;0;IF(AND([.A109]&gt;=0;[.A109]&lt;2);0.25;IF(AND([.A109]&gt;=2;[.A109]&lt;3);0.67;IF(AND([.A109]&gt;=3;[.A109]&lt;6);0.8;1))))" office:value-type="float" office:value="0" calcext:value-type="float">
            <text:p>0</text:p>
          </table:table-cell>
          <table:table-cell table:formula="of:=COM.MICROSOFT.IFS([.A109]&lt;0;0;AND([.A109]&gt;=0;[.A109]&lt;2);0.25;AND([.A109]&gt;=2;[.A109]&lt;3);0.67;AND([.A109]&gt;=3;[.A109]&lt;6);0.8;[.A109]&gt;=6;1)" office:value-type="float" office:value="0" calcext:value-type="float">
            <text:p>0</text:p>
          </table:table-cell>
          <table:table-cell table:number-columns-repeated="3"/>
        </table:table-row>
        <table:table-row table:style-name="ro1">
          <table:table-cell table:formula="of:=[.A109]+0.01" office:value-type="float" office:value="-0.919999999999999" calcext:value-type="float">
            <text:p>-0,919999999999999</text:p>
          </table:table-cell>
          <table:table-cell table:formula="of:=IF([.A110]&lt;0;0;IF(AND([.A110]&gt;=0;[.A110]&lt;2);0.25;IF(AND([.A110]&gt;=2;[.A110]&lt;3);0.67;IF(AND([.A110]&gt;=3;[.A110]&lt;6);0.8;1))))" office:value-type="float" office:value="0" calcext:value-type="float">
            <text:p>0</text:p>
          </table:table-cell>
          <table:table-cell table:formula="of:=COM.MICROSOFT.IFS([.A110]&lt;0;0;AND([.A110]&gt;=0;[.A110]&lt;2);0.25;AND([.A110]&gt;=2;[.A110]&lt;3);0.67;AND([.A110]&gt;=3;[.A110]&lt;6);0.8;[.A110]&gt;=6;1)" office:value-type="float" office:value="0" calcext:value-type="float">
            <text:p>0</text:p>
          </table:table-cell>
          <table:table-cell table:number-columns-repeated="3"/>
        </table:table-row>
        <table:table-row table:style-name="ro1">
          <table:table-cell table:formula="of:=[.A110]+0.01" office:value-type="float" office:value="-0.909999999999999" calcext:value-type="float">
            <text:p>-0,909999999999999</text:p>
          </table:table-cell>
          <table:table-cell table:formula="of:=IF([.A111]&lt;0;0;IF(AND([.A111]&gt;=0;[.A111]&lt;2);0.25;IF(AND([.A111]&gt;=2;[.A111]&lt;3);0.67;IF(AND([.A111]&gt;=3;[.A111]&lt;6);0.8;1))))" office:value-type="float" office:value="0" calcext:value-type="float">
            <text:p>0</text:p>
          </table:table-cell>
          <table:table-cell table:formula="of:=COM.MICROSOFT.IFS([.A111]&lt;0;0;AND([.A111]&gt;=0;[.A111]&lt;2);0.25;AND([.A111]&gt;=2;[.A111]&lt;3);0.67;AND([.A111]&gt;=3;[.A111]&lt;6);0.8;[.A111]&gt;=6;1)" office:value-type="float" office:value="0" calcext:value-type="float">
            <text:p>0</text:p>
          </table:table-cell>
          <table:table-cell table:number-columns-repeated="3"/>
        </table:table-row>
        <table:table-row table:style-name="ro1">
          <table:table-cell table:formula="of:=[.A111]+0.01" office:value-type="float" office:value="-0.899999999999999" calcext:value-type="float">
            <text:p>-0,899999999999999</text:p>
          </table:table-cell>
          <table:table-cell table:formula="of:=IF([.A112]&lt;0;0;IF(AND([.A112]&gt;=0;[.A112]&lt;2);0.25;IF(AND([.A112]&gt;=2;[.A112]&lt;3);0.67;IF(AND([.A112]&gt;=3;[.A112]&lt;6);0.8;1))))" office:value-type="float" office:value="0" calcext:value-type="float">
            <text:p>0</text:p>
          </table:table-cell>
          <table:table-cell table:formula="of:=COM.MICROSOFT.IFS([.A112]&lt;0;0;AND([.A112]&gt;=0;[.A112]&lt;2);0.25;AND([.A112]&gt;=2;[.A112]&lt;3);0.67;AND([.A112]&gt;=3;[.A112]&lt;6);0.8;[.A112]&gt;=6;1)" office:value-type="float" office:value="0" calcext:value-type="float">
            <text:p>0</text:p>
          </table:table-cell>
          <table:table-cell table:number-columns-repeated="3"/>
        </table:table-row>
        <table:table-row table:style-name="ro1">
          <table:table-cell table:formula="of:=[.A112]+0.01" office:value-type="float" office:value="-0.889999999999999" calcext:value-type="float">
            <text:p>-0,889999999999999</text:p>
          </table:table-cell>
          <table:table-cell table:formula="of:=IF([.A113]&lt;0;0;IF(AND([.A113]&gt;=0;[.A113]&lt;2);0.25;IF(AND([.A113]&gt;=2;[.A113]&lt;3);0.67;IF(AND([.A113]&gt;=3;[.A113]&lt;6);0.8;1))))" office:value-type="float" office:value="0" calcext:value-type="float">
            <text:p>0</text:p>
          </table:table-cell>
          <table:table-cell table:formula="of:=COM.MICROSOFT.IFS([.A113]&lt;0;0;AND([.A113]&gt;=0;[.A113]&lt;2);0.25;AND([.A113]&gt;=2;[.A113]&lt;3);0.67;AND([.A113]&gt;=3;[.A113]&lt;6);0.8;[.A113]&gt;=6;1)" office:value-type="float" office:value="0" calcext:value-type="float">
            <text:p>0</text:p>
          </table:table-cell>
          <table:table-cell table:number-columns-repeated="3"/>
        </table:table-row>
        <table:table-row table:style-name="ro1">
          <table:table-cell table:formula="of:=[.A113]+0.01" office:value-type="float" office:value="-0.879999999999999" calcext:value-type="float">
            <text:p>-0,879999999999999</text:p>
          </table:table-cell>
          <table:table-cell table:formula="of:=IF([.A114]&lt;0;0;IF(AND([.A114]&gt;=0;[.A114]&lt;2);0.25;IF(AND([.A114]&gt;=2;[.A114]&lt;3);0.67;IF(AND([.A114]&gt;=3;[.A114]&lt;6);0.8;1))))" office:value-type="float" office:value="0" calcext:value-type="float">
            <text:p>0</text:p>
          </table:table-cell>
          <table:table-cell table:formula="of:=COM.MICROSOFT.IFS([.A114]&lt;0;0;AND([.A114]&gt;=0;[.A114]&lt;2);0.25;AND([.A114]&gt;=2;[.A114]&lt;3);0.67;AND([.A114]&gt;=3;[.A114]&lt;6);0.8;[.A114]&gt;=6;1)" office:value-type="float" office:value="0" calcext:value-type="float">
            <text:p>0</text:p>
          </table:table-cell>
          <table:table-cell table:number-columns-repeated="3"/>
        </table:table-row>
        <table:table-row table:style-name="ro1">
          <table:table-cell table:formula="of:=[.A114]+0.01" office:value-type="float" office:value="-0.869999999999999" calcext:value-type="float">
            <text:p>-0,869999999999999</text:p>
          </table:table-cell>
          <table:table-cell table:formula="of:=IF([.A115]&lt;0;0;IF(AND([.A115]&gt;=0;[.A115]&lt;2);0.25;IF(AND([.A115]&gt;=2;[.A115]&lt;3);0.67;IF(AND([.A115]&gt;=3;[.A115]&lt;6);0.8;1))))" office:value-type="float" office:value="0" calcext:value-type="float">
            <text:p>0</text:p>
          </table:table-cell>
          <table:table-cell table:formula="of:=COM.MICROSOFT.IFS([.A115]&lt;0;0;AND([.A115]&gt;=0;[.A115]&lt;2);0.25;AND([.A115]&gt;=2;[.A115]&lt;3);0.67;AND([.A115]&gt;=3;[.A115]&lt;6);0.8;[.A115]&gt;=6;1)" office:value-type="float" office:value="0" calcext:value-type="float">
            <text:p>0</text:p>
          </table:table-cell>
          <table:table-cell table:number-columns-repeated="3"/>
        </table:table-row>
        <table:table-row table:style-name="ro1">
          <table:table-cell table:formula="of:=[.A115]+0.01" office:value-type="float" office:value="-0.859999999999999" calcext:value-type="float">
            <text:p>-0,859999999999999</text:p>
          </table:table-cell>
          <table:table-cell table:formula="of:=IF([.A116]&lt;0;0;IF(AND([.A116]&gt;=0;[.A116]&lt;2);0.25;IF(AND([.A116]&gt;=2;[.A116]&lt;3);0.67;IF(AND([.A116]&gt;=3;[.A116]&lt;6);0.8;1))))" office:value-type="float" office:value="0" calcext:value-type="float">
            <text:p>0</text:p>
          </table:table-cell>
          <table:table-cell table:formula="of:=COM.MICROSOFT.IFS([.A116]&lt;0;0;AND([.A116]&gt;=0;[.A116]&lt;2);0.25;AND([.A116]&gt;=2;[.A116]&lt;3);0.67;AND([.A116]&gt;=3;[.A116]&lt;6);0.8;[.A116]&gt;=6;1)" office:value-type="float" office:value="0" calcext:value-type="float">
            <text:p>0</text:p>
          </table:table-cell>
          <table:table-cell table:number-columns-repeated="3"/>
        </table:table-row>
        <table:table-row table:style-name="ro1">
          <table:table-cell table:formula="of:=[.A116]+0.01" office:value-type="float" office:value="-0.849999999999999" calcext:value-type="float">
            <text:p>-0,849999999999999</text:p>
          </table:table-cell>
          <table:table-cell table:formula="of:=IF([.A117]&lt;0;0;IF(AND([.A117]&gt;=0;[.A117]&lt;2);0.25;IF(AND([.A117]&gt;=2;[.A117]&lt;3);0.67;IF(AND([.A117]&gt;=3;[.A117]&lt;6);0.8;1))))" office:value-type="float" office:value="0" calcext:value-type="float">
            <text:p>0</text:p>
          </table:table-cell>
          <table:table-cell table:formula="of:=COM.MICROSOFT.IFS([.A117]&lt;0;0;AND([.A117]&gt;=0;[.A117]&lt;2);0.25;AND([.A117]&gt;=2;[.A117]&lt;3);0.67;AND([.A117]&gt;=3;[.A117]&lt;6);0.8;[.A117]&gt;=6;1)" office:value-type="float" office:value="0" calcext:value-type="float">
            <text:p>0</text:p>
          </table:table-cell>
          <table:table-cell table:number-columns-repeated="3"/>
        </table:table-row>
        <table:table-row table:style-name="ro1">
          <table:table-cell table:formula="of:=[.A117]+0.01" office:value-type="float" office:value="-0.839999999999999" calcext:value-type="float">
            <text:p>-0,839999999999999</text:p>
          </table:table-cell>
          <table:table-cell table:formula="of:=IF([.A118]&lt;0;0;IF(AND([.A118]&gt;=0;[.A118]&lt;2);0.25;IF(AND([.A118]&gt;=2;[.A118]&lt;3);0.67;IF(AND([.A118]&gt;=3;[.A118]&lt;6);0.8;1))))" office:value-type="float" office:value="0" calcext:value-type="float">
            <text:p>0</text:p>
          </table:table-cell>
          <table:table-cell table:formula="of:=COM.MICROSOFT.IFS([.A118]&lt;0;0;AND([.A118]&gt;=0;[.A118]&lt;2);0.25;AND([.A118]&gt;=2;[.A118]&lt;3);0.67;AND([.A118]&gt;=3;[.A118]&lt;6);0.8;[.A118]&gt;=6;1)" office:value-type="float" office:value="0" calcext:value-type="float">
            <text:p>0</text:p>
          </table:table-cell>
          <table:table-cell table:number-columns-repeated="3"/>
        </table:table-row>
        <table:table-row table:style-name="ro1">
          <table:table-cell table:formula="of:=[.A118]+0.01" office:value-type="float" office:value="-0.829999999999999" calcext:value-type="float">
            <text:p>-0,829999999999999</text:p>
          </table:table-cell>
          <table:table-cell table:formula="of:=IF([.A119]&lt;0;0;IF(AND([.A119]&gt;=0;[.A119]&lt;2);0.25;IF(AND([.A119]&gt;=2;[.A119]&lt;3);0.67;IF(AND([.A119]&gt;=3;[.A119]&lt;6);0.8;1))))" office:value-type="float" office:value="0" calcext:value-type="float">
            <text:p>0</text:p>
          </table:table-cell>
          <table:table-cell table:formula="of:=COM.MICROSOFT.IFS([.A119]&lt;0;0;AND([.A119]&gt;=0;[.A119]&lt;2);0.25;AND([.A119]&gt;=2;[.A119]&lt;3);0.67;AND([.A119]&gt;=3;[.A119]&lt;6);0.8;[.A119]&gt;=6;1)" office:value-type="float" office:value="0" calcext:value-type="float">
            <text:p>0</text:p>
          </table:table-cell>
          <table:table-cell table:number-columns-repeated="3"/>
        </table:table-row>
        <table:table-row table:style-name="ro1">
          <table:table-cell table:formula="of:=[.A119]+0.01" office:value-type="float" office:value="-0.819999999999999" calcext:value-type="float">
            <text:p>-0,819999999999999</text:p>
          </table:table-cell>
          <table:table-cell table:formula="of:=IF([.A120]&lt;0;0;IF(AND([.A120]&gt;=0;[.A120]&lt;2);0.25;IF(AND([.A120]&gt;=2;[.A120]&lt;3);0.67;IF(AND([.A120]&gt;=3;[.A120]&lt;6);0.8;1))))" office:value-type="float" office:value="0" calcext:value-type="float">
            <text:p>0</text:p>
          </table:table-cell>
          <table:table-cell table:formula="of:=COM.MICROSOFT.IFS([.A120]&lt;0;0;AND([.A120]&gt;=0;[.A120]&lt;2);0.25;AND([.A120]&gt;=2;[.A120]&lt;3);0.67;AND([.A120]&gt;=3;[.A120]&lt;6);0.8;[.A120]&gt;=6;1)" office:value-type="float" office:value="0" calcext:value-type="float">
            <text:p>0</text:p>
          </table:table-cell>
          <table:table-cell table:number-columns-repeated="3"/>
        </table:table-row>
        <table:table-row table:style-name="ro1">
          <table:table-cell table:formula="of:=[.A120]+0.01" office:value-type="float" office:value="-0.809999999999999" calcext:value-type="float">
            <text:p>-0,809999999999999</text:p>
          </table:table-cell>
          <table:table-cell table:formula="of:=IF([.A121]&lt;0;0;IF(AND([.A121]&gt;=0;[.A121]&lt;2);0.25;IF(AND([.A121]&gt;=2;[.A121]&lt;3);0.67;IF(AND([.A121]&gt;=3;[.A121]&lt;6);0.8;1))))" office:value-type="float" office:value="0" calcext:value-type="float">
            <text:p>0</text:p>
          </table:table-cell>
          <table:table-cell table:formula="of:=COM.MICROSOFT.IFS([.A121]&lt;0;0;AND([.A121]&gt;=0;[.A121]&lt;2);0.25;AND([.A121]&gt;=2;[.A121]&lt;3);0.67;AND([.A121]&gt;=3;[.A121]&lt;6);0.8;[.A121]&gt;=6;1)" office:value-type="float" office:value="0" calcext:value-type="float">
            <text:p>0</text:p>
          </table:table-cell>
          <table:table-cell table:number-columns-repeated="3"/>
        </table:table-row>
        <table:table-row table:style-name="ro1">
          <table:table-cell table:formula="of:=[.A121]+0.01" office:value-type="float" office:value="-0.799999999999999" calcext:value-type="float">
            <text:p>-0,799999999999999</text:p>
          </table:table-cell>
          <table:table-cell table:formula="of:=IF([.A122]&lt;0;0;IF(AND([.A122]&gt;=0;[.A122]&lt;2);0.25;IF(AND([.A122]&gt;=2;[.A122]&lt;3);0.67;IF(AND([.A122]&gt;=3;[.A122]&lt;6);0.8;1))))" office:value-type="float" office:value="0" calcext:value-type="float">
            <text:p>0</text:p>
          </table:table-cell>
          <table:table-cell table:formula="of:=COM.MICROSOFT.IFS([.A122]&lt;0;0;AND([.A122]&gt;=0;[.A122]&lt;2);0.25;AND([.A122]&gt;=2;[.A122]&lt;3);0.67;AND([.A122]&gt;=3;[.A122]&lt;6);0.8;[.A122]&gt;=6;1)" office:value-type="float" office:value="0" calcext:value-type="float">
            <text:p>0</text:p>
          </table:table-cell>
          <table:table-cell table:number-columns-repeated="3"/>
        </table:table-row>
        <table:table-row table:style-name="ro1">
          <table:table-cell table:formula="of:=[.A122]+0.01" office:value-type="float" office:value="-0.789999999999999" calcext:value-type="float">
            <text:p>-0,789999999999999</text:p>
          </table:table-cell>
          <table:table-cell table:formula="of:=IF([.A123]&lt;0;0;IF(AND([.A123]&gt;=0;[.A123]&lt;2);0.25;IF(AND([.A123]&gt;=2;[.A123]&lt;3);0.67;IF(AND([.A123]&gt;=3;[.A123]&lt;6);0.8;1))))" office:value-type="float" office:value="0" calcext:value-type="float">
            <text:p>0</text:p>
          </table:table-cell>
          <table:table-cell table:formula="of:=COM.MICROSOFT.IFS([.A123]&lt;0;0;AND([.A123]&gt;=0;[.A123]&lt;2);0.25;AND([.A123]&gt;=2;[.A123]&lt;3);0.67;AND([.A123]&gt;=3;[.A123]&lt;6);0.8;[.A123]&gt;=6;1)" office:value-type="float" office:value="0" calcext:value-type="float">
            <text:p>0</text:p>
          </table:table-cell>
          <table:table-cell table:number-columns-repeated="3"/>
        </table:table-row>
        <table:table-row table:style-name="ro1">
          <table:table-cell table:formula="of:=[.A123]+0.01" office:value-type="float" office:value="-0.779999999999999" calcext:value-type="float">
            <text:p>-0,779999999999999</text:p>
          </table:table-cell>
          <table:table-cell table:formula="of:=IF([.A124]&lt;0;0;IF(AND([.A124]&gt;=0;[.A124]&lt;2);0.25;IF(AND([.A124]&gt;=2;[.A124]&lt;3);0.67;IF(AND([.A124]&gt;=3;[.A124]&lt;6);0.8;1))))" office:value-type="float" office:value="0" calcext:value-type="float">
            <text:p>0</text:p>
          </table:table-cell>
          <table:table-cell table:formula="of:=COM.MICROSOFT.IFS([.A124]&lt;0;0;AND([.A124]&gt;=0;[.A124]&lt;2);0.25;AND([.A124]&gt;=2;[.A124]&lt;3);0.67;AND([.A124]&gt;=3;[.A124]&lt;6);0.8;[.A124]&gt;=6;1)" office:value-type="float" office:value="0" calcext:value-type="float">
            <text:p>0</text:p>
          </table:table-cell>
          <table:table-cell table:number-columns-repeated="3"/>
        </table:table-row>
        <table:table-row table:style-name="ro1">
          <table:table-cell table:formula="of:=[.A124]+0.01" office:value-type="float" office:value="-0.769999999999999" calcext:value-type="float">
            <text:p>-0,769999999999999</text:p>
          </table:table-cell>
          <table:table-cell table:formula="of:=IF([.A125]&lt;0;0;IF(AND([.A125]&gt;=0;[.A125]&lt;2);0.25;IF(AND([.A125]&gt;=2;[.A125]&lt;3);0.67;IF(AND([.A125]&gt;=3;[.A125]&lt;6);0.8;1))))" office:value-type="float" office:value="0" calcext:value-type="float">
            <text:p>0</text:p>
          </table:table-cell>
          <table:table-cell table:formula="of:=COM.MICROSOFT.IFS([.A125]&lt;0;0;AND([.A125]&gt;=0;[.A125]&lt;2);0.25;AND([.A125]&gt;=2;[.A125]&lt;3);0.67;AND([.A125]&gt;=3;[.A125]&lt;6);0.8;[.A125]&gt;=6;1)" office:value-type="float" office:value="0" calcext:value-type="float">
            <text:p>0</text:p>
          </table:table-cell>
          <table:table-cell table:number-columns-repeated="3"/>
        </table:table-row>
        <table:table-row table:style-name="ro1">
          <table:table-cell table:formula="of:=[.A125]+0.01" office:value-type="float" office:value="-0.759999999999999" calcext:value-type="float">
            <text:p>-0,759999999999999</text:p>
          </table:table-cell>
          <table:table-cell table:formula="of:=IF([.A126]&lt;0;0;IF(AND([.A126]&gt;=0;[.A126]&lt;2);0.25;IF(AND([.A126]&gt;=2;[.A126]&lt;3);0.67;IF(AND([.A126]&gt;=3;[.A126]&lt;6);0.8;1))))" office:value-type="float" office:value="0" calcext:value-type="float">
            <text:p>0</text:p>
          </table:table-cell>
          <table:table-cell table:formula="of:=COM.MICROSOFT.IFS([.A126]&lt;0;0;AND([.A126]&gt;=0;[.A126]&lt;2);0.25;AND([.A126]&gt;=2;[.A126]&lt;3);0.67;AND([.A126]&gt;=3;[.A126]&lt;6);0.8;[.A126]&gt;=6;1)" office:value-type="float" office:value="0" calcext:value-type="float">
            <text:p>0</text:p>
          </table:table-cell>
          <table:table-cell table:number-columns-repeated="3"/>
        </table:table-row>
        <table:table-row table:style-name="ro1">
          <table:table-cell table:formula="of:=[.A126]+0.01" office:value-type="float" office:value="-0.749999999999999" calcext:value-type="float">
            <text:p>-0,749999999999999</text:p>
          </table:table-cell>
          <table:table-cell table:formula="of:=IF([.A127]&lt;0;0;IF(AND([.A127]&gt;=0;[.A127]&lt;2);0.25;IF(AND([.A127]&gt;=2;[.A127]&lt;3);0.67;IF(AND([.A127]&gt;=3;[.A127]&lt;6);0.8;1))))" office:value-type="float" office:value="0" calcext:value-type="float">
            <text:p>0</text:p>
          </table:table-cell>
          <table:table-cell table:formula="of:=COM.MICROSOFT.IFS([.A127]&lt;0;0;AND([.A127]&gt;=0;[.A127]&lt;2);0.25;AND([.A127]&gt;=2;[.A127]&lt;3);0.67;AND([.A127]&gt;=3;[.A127]&lt;6);0.8;[.A127]&gt;=6;1)" office:value-type="float" office:value="0" calcext:value-type="float">
            <text:p>0</text:p>
          </table:table-cell>
          <table:table-cell table:number-columns-repeated="3"/>
        </table:table-row>
        <table:table-row table:style-name="ro1">
          <table:table-cell table:formula="of:=[.A127]+0.01" office:value-type="float" office:value="-0.739999999999999" calcext:value-type="float">
            <text:p>-0,739999999999999</text:p>
          </table:table-cell>
          <table:table-cell table:formula="of:=IF([.A128]&lt;0;0;IF(AND([.A128]&gt;=0;[.A128]&lt;2);0.25;IF(AND([.A128]&gt;=2;[.A128]&lt;3);0.67;IF(AND([.A128]&gt;=3;[.A128]&lt;6);0.8;1))))" office:value-type="float" office:value="0" calcext:value-type="float">
            <text:p>0</text:p>
          </table:table-cell>
          <table:table-cell table:formula="of:=COM.MICROSOFT.IFS([.A128]&lt;0;0;AND([.A128]&gt;=0;[.A128]&lt;2);0.25;AND([.A128]&gt;=2;[.A128]&lt;3);0.67;AND([.A128]&gt;=3;[.A128]&lt;6);0.8;[.A128]&gt;=6;1)" office:value-type="float" office:value="0" calcext:value-type="float">
            <text:p>0</text:p>
          </table:table-cell>
          <table:table-cell table:number-columns-repeated="3"/>
        </table:table-row>
        <table:table-row table:style-name="ro1">
          <table:table-cell table:formula="of:=[.A128]+0.01" office:value-type="float" office:value="-0.729999999999999" calcext:value-type="float">
            <text:p>-0,729999999999999</text:p>
          </table:table-cell>
          <table:table-cell table:formula="of:=IF([.A129]&lt;0;0;IF(AND([.A129]&gt;=0;[.A129]&lt;2);0.25;IF(AND([.A129]&gt;=2;[.A129]&lt;3);0.67;IF(AND([.A129]&gt;=3;[.A129]&lt;6);0.8;1))))" office:value-type="float" office:value="0" calcext:value-type="float">
            <text:p>0</text:p>
          </table:table-cell>
          <table:table-cell table:formula="of:=COM.MICROSOFT.IFS([.A129]&lt;0;0;AND([.A129]&gt;=0;[.A129]&lt;2);0.25;AND([.A129]&gt;=2;[.A129]&lt;3);0.67;AND([.A129]&gt;=3;[.A129]&lt;6);0.8;[.A129]&gt;=6;1)" office:value-type="float" office:value="0" calcext:value-type="float">
            <text:p>0</text:p>
          </table:table-cell>
          <table:table-cell table:number-columns-repeated="3"/>
        </table:table-row>
        <table:table-row table:style-name="ro1">
          <table:table-cell table:formula="of:=[.A129]+0.01" office:value-type="float" office:value="-0.719999999999999" calcext:value-type="float">
            <text:p>-0,719999999999999</text:p>
          </table:table-cell>
          <table:table-cell table:formula="of:=IF([.A130]&lt;0;0;IF(AND([.A130]&gt;=0;[.A130]&lt;2);0.25;IF(AND([.A130]&gt;=2;[.A130]&lt;3);0.67;IF(AND([.A130]&gt;=3;[.A130]&lt;6);0.8;1))))" office:value-type="float" office:value="0" calcext:value-type="float">
            <text:p>0</text:p>
          </table:table-cell>
          <table:table-cell table:formula="of:=COM.MICROSOFT.IFS([.A130]&lt;0;0;AND([.A130]&gt;=0;[.A130]&lt;2);0.25;AND([.A130]&gt;=2;[.A130]&lt;3);0.67;AND([.A130]&gt;=3;[.A130]&lt;6);0.8;[.A130]&gt;=6;1)" office:value-type="float" office:value="0" calcext:value-type="float">
            <text:p>0</text:p>
          </table:table-cell>
          <table:table-cell table:number-columns-repeated="3"/>
        </table:table-row>
        <table:table-row table:style-name="ro1">
          <table:table-cell table:formula="of:=[.A130]+0.01" office:value-type="float" office:value="-0.709999999999999" calcext:value-type="float">
            <text:p>-0,709999999999999</text:p>
          </table:table-cell>
          <table:table-cell table:formula="of:=IF([.A131]&lt;0;0;IF(AND([.A131]&gt;=0;[.A131]&lt;2);0.25;IF(AND([.A131]&gt;=2;[.A131]&lt;3);0.67;IF(AND([.A131]&gt;=3;[.A131]&lt;6);0.8;1))))" office:value-type="float" office:value="0" calcext:value-type="float">
            <text:p>0</text:p>
          </table:table-cell>
          <table:table-cell table:formula="of:=COM.MICROSOFT.IFS([.A131]&lt;0;0;AND([.A131]&gt;=0;[.A131]&lt;2);0.25;AND([.A131]&gt;=2;[.A131]&lt;3);0.67;AND([.A131]&gt;=3;[.A131]&lt;6);0.8;[.A131]&gt;=6;1)" office:value-type="float" office:value="0" calcext:value-type="float">
            <text:p>0</text:p>
          </table:table-cell>
          <table:table-cell table:number-columns-repeated="3"/>
        </table:table-row>
        <table:table-row table:style-name="ro1">
          <table:table-cell table:formula="of:=[.A131]+0.01" office:value-type="float" office:value="-0.699999999999999" calcext:value-type="float">
            <text:p>-0,699999999999999</text:p>
          </table:table-cell>
          <table:table-cell table:formula="of:=IF([.A132]&lt;0;0;IF(AND([.A132]&gt;=0;[.A132]&lt;2);0.25;IF(AND([.A132]&gt;=2;[.A132]&lt;3);0.67;IF(AND([.A132]&gt;=3;[.A132]&lt;6);0.8;1))))" office:value-type="float" office:value="0" calcext:value-type="float">
            <text:p>0</text:p>
          </table:table-cell>
          <table:table-cell table:formula="of:=COM.MICROSOFT.IFS([.A132]&lt;0;0;AND([.A132]&gt;=0;[.A132]&lt;2);0.25;AND([.A132]&gt;=2;[.A132]&lt;3);0.67;AND([.A132]&gt;=3;[.A132]&lt;6);0.8;[.A132]&gt;=6;1)" office:value-type="float" office:value="0" calcext:value-type="float">
            <text:p>0</text:p>
          </table:table-cell>
          <table:table-cell table:number-columns-repeated="3"/>
        </table:table-row>
        <table:table-row table:style-name="ro1">
          <table:table-cell table:formula="of:=[.A132]+0.01" office:value-type="float" office:value="-0.689999999999999" calcext:value-type="float">
            <text:p>-0,689999999999999</text:p>
          </table:table-cell>
          <table:table-cell table:formula="of:=IF([.A133]&lt;0;0;IF(AND([.A133]&gt;=0;[.A133]&lt;2);0.25;IF(AND([.A133]&gt;=2;[.A133]&lt;3);0.67;IF(AND([.A133]&gt;=3;[.A133]&lt;6);0.8;1))))" office:value-type="float" office:value="0" calcext:value-type="float">
            <text:p>0</text:p>
          </table:table-cell>
          <table:table-cell table:formula="of:=COM.MICROSOFT.IFS([.A133]&lt;0;0;AND([.A133]&gt;=0;[.A133]&lt;2);0.25;AND([.A133]&gt;=2;[.A133]&lt;3);0.67;AND([.A133]&gt;=3;[.A133]&lt;6);0.8;[.A133]&gt;=6;1)" office:value-type="float" office:value="0" calcext:value-type="float">
            <text:p>0</text:p>
          </table:table-cell>
          <table:table-cell table:number-columns-repeated="3"/>
        </table:table-row>
        <table:table-row table:style-name="ro1">
          <table:table-cell table:formula="of:=[.A133]+0.01" office:value-type="float" office:value="-0.679999999999999" calcext:value-type="float">
            <text:p>-0,679999999999999</text:p>
          </table:table-cell>
          <table:table-cell table:formula="of:=IF([.A134]&lt;0;0;IF(AND([.A134]&gt;=0;[.A134]&lt;2);0.25;IF(AND([.A134]&gt;=2;[.A134]&lt;3);0.67;IF(AND([.A134]&gt;=3;[.A134]&lt;6);0.8;1))))" office:value-type="float" office:value="0" calcext:value-type="float">
            <text:p>0</text:p>
          </table:table-cell>
          <table:table-cell table:formula="of:=COM.MICROSOFT.IFS([.A134]&lt;0;0;AND([.A134]&gt;=0;[.A134]&lt;2);0.25;AND([.A134]&gt;=2;[.A134]&lt;3);0.67;AND([.A134]&gt;=3;[.A134]&lt;6);0.8;[.A134]&gt;=6;1)" office:value-type="float" office:value="0" calcext:value-type="float">
            <text:p>0</text:p>
          </table:table-cell>
          <table:table-cell table:number-columns-repeated="3"/>
        </table:table-row>
        <table:table-row table:style-name="ro1">
          <table:table-cell table:formula="of:=[.A134]+0.01" office:value-type="float" office:value="-0.669999999999999" calcext:value-type="float">
            <text:p>-0,669999999999999</text:p>
          </table:table-cell>
          <table:table-cell table:formula="of:=IF([.A135]&lt;0;0;IF(AND([.A135]&gt;=0;[.A135]&lt;2);0.25;IF(AND([.A135]&gt;=2;[.A135]&lt;3);0.67;IF(AND([.A135]&gt;=3;[.A135]&lt;6);0.8;1))))" office:value-type="float" office:value="0" calcext:value-type="float">
            <text:p>0</text:p>
          </table:table-cell>
          <table:table-cell table:formula="of:=COM.MICROSOFT.IFS([.A135]&lt;0;0;AND([.A135]&gt;=0;[.A135]&lt;2);0.25;AND([.A135]&gt;=2;[.A135]&lt;3);0.67;AND([.A135]&gt;=3;[.A135]&lt;6);0.8;[.A135]&gt;=6;1)" office:value-type="float" office:value="0" calcext:value-type="float">
            <text:p>0</text:p>
          </table:table-cell>
          <table:table-cell table:number-columns-repeated="3"/>
        </table:table-row>
        <table:table-row table:style-name="ro1">
          <table:table-cell table:formula="of:=[.A135]+0.01" office:value-type="float" office:value="-0.659999999999999" calcext:value-type="float">
            <text:p>-0,659999999999999</text:p>
          </table:table-cell>
          <table:table-cell table:formula="of:=IF([.A136]&lt;0;0;IF(AND([.A136]&gt;=0;[.A136]&lt;2);0.25;IF(AND([.A136]&gt;=2;[.A136]&lt;3);0.67;IF(AND([.A136]&gt;=3;[.A136]&lt;6);0.8;1))))" office:value-type="float" office:value="0" calcext:value-type="float">
            <text:p>0</text:p>
          </table:table-cell>
          <table:table-cell table:formula="of:=COM.MICROSOFT.IFS([.A136]&lt;0;0;AND([.A136]&gt;=0;[.A136]&lt;2);0.25;AND([.A136]&gt;=2;[.A136]&lt;3);0.67;AND([.A136]&gt;=3;[.A136]&lt;6);0.8;[.A136]&gt;=6;1)" office:value-type="float" office:value="0" calcext:value-type="float">
            <text:p>0</text:p>
          </table:table-cell>
          <table:table-cell table:number-columns-repeated="3"/>
        </table:table-row>
        <table:table-row table:style-name="ro1">
          <table:table-cell table:formula="of:=[.A136]+0.01" office:value-type="float" office:value="-0.649999999999999" calcext:value-type="float">
            <text:p>-0,649999999999999</text:p>
          </table:table-cell>
          <table:table-cell table:formula="of:=IF([.A137]&lt;0;0;IF(AND([.A137]&gt;=0;[.A137]&lt;2);0.25;IF(AND([.A137]&gt;=2;[.A137]&lt;3);0.67;IF(AND([.A137]&gt;=3;[.A137]&lt;6);0.8;1))))" office:value-type="float" office:value="0" calcext:value-type="float">
            <text:p>0</text:p>
          </table:table-cell>
          <table:table-cell table:formula="of:=COM.MICROSOFT.IFS([.A137]&lt;0;0;AND([.A137]&gt;=0;[.A137]&lt;2);0.25;AND([.A137]&gt;=2;[.A137]&lt;3);0.67;AND([.A137]&gt;=3;[.A137]&lt;6);0.8;[.A137]&gt;=6;1)" office:value-type="float" office:value="0" calcext:value-type="float">
            <text:p>0</text:p>
          </table:table-cell>
          <table:table-cell table:number-columns-repeated="3"/>
        </table:table-row>
        <table:table-row table:style-name="ro1">
          <table:table-cell table:formula="of:=[.A137]+0.01" office:value-type="float" office:value="-0.639999999999999" calcext:value-type="float">
            <text:p>-0,639999999999999</text:p>
          </table:table-cell>
          <table:table-cell table:formula="of:=IF([.A138]&lt;0;0;IF(AND([.A138]&gt;=0;[.A138]&lt;2);0.25;IF(AND([.A138]&gt;=2;[.A138]&lt;3);0.67;IF(AND([.A138]&gt;=3;[.A138]&lt;6);0.8;1))))" office:value-type="float" office:value="0" calcext:value-type="float">
            <text:p>0</text:p>
          </table:table-cell>
          <table:table-cell table:formula="of:=COM.MICROSOFT.IFS([.A138]&lt;0;0;AND([.A138]&gt;=0;[.A138]&lt;2);0.25;AND([.A138]&gt;=2;[.A138]&lt;3);0.67;AND([.A138]&gt;=3;[.A138]&lt;6);0.8;[.A138]&gt;=6;1)" office:value-type="float" office:value="0" calcext:value-type="float">
            <text:p>0</text:p>
          </table:table-cell>
          <table:table-cell table:number-columns-repeated="3"/>
        </table:table-row>
        <table:table-row table:style-name="ro1">
          <table:table-cell table:formula="of:=[.A138]+0.01" office:value-type="float" office:value="-0.629999999999999" calcext:value-type="float">
            <text:p>-0,629999999999999</text:p>
          </table:table-cell>
          <table:table-cell table:formula="of:=IF([.A139]&lt;0;0;IF(AND([.A139]&gt;=0;[.A139]&lt;2);0.25;IF(AND([.A139]&gt;=2;[.A139]&lt;3);0.67;IF(AND([.A139]&gt;=3;[.A139]&lt;6);0.8;1))))" office:value-type="float" office:value="0" calcext:value-type="float">
            <text:p>0</text:p>
          </table:table-cell>
          <table:table-cell table:formula="of:=COM.MICROSOFT.IFS([.A139]&lt;0;0;AND([.A139]&gt;=0;[.A139]&lt;2);0.25;AND([.A139]&gt;=2;[.A139]&lt;3);0.67;AND([.A139]&gt;=3;[.A139]&lt;6);0.8;[.A139]&gt;=6;1)" office:value-type="float" office:value="0" calcext:value-type="float">
            <text:p>0</text:p>
          </table:table-cell>
          <table:table-cell table:number-columns-repeated="3"/>
        </table:table-row>
        <table:table-row table:style-name="ro1">
          <table:table-cell table:formula="of:=[.A139]+0.01" office:value-type="float" office:value="-0.619999999999999" calcext:value-type="float">
            <text:p>-0,619999999999999</text:p>
          </table:table-cell>
          <table:table-cell table:formula="of:=IF([.A140]&lt;0;0;IF(AND([.A140]&gt;=0;[.A140]&lt;2);0.25;IF(AND([.A140]&gt;=2;[.A140]&lt;3);0.67;IF(AND([.A140]&gt;=3;[.A140]&lt;6);0.8;1))))" office:value-type="float" office:value="0" calcext:value-type="float">
            <text:p>0</text:p>
          </table:table-cell>
          <table:table-cell table:formula="of:=COM.MICROSOFT.IFS([.A140]&lt;0;0;AND([.A140]&gt;=0;[.A140]&lt;2);0.25;AND([.A140]&gt;=2;[.A140]&lt;3);0.67;AND([.A140]&gt;=3;[.A140]&lt;6);0.8;[.A140]&gt;=6;1)" office:value-type="float" office:value="0" calcext:value-type="float">
            <text:p>0</text:p>
          </table:table-cell>
          <table:table-cell table:number-columns-repeated="3"/>
        </table:table-row>
        <table:table-row table:style-name="ro1">
          <table:table-cell table:formula="of:=[.A140]+0.01" office:value-type="float" office:value="-0.609999999999999" calcext:value-type="float">
            <text:p>-0,609999999999999</text:p>
          </table:table-cell>
          <table:table-cell table:formula="of:=IF([.A141]&lt;0;0;IF(AND([.A141]&gt;=0;[.A141]&lt;2);0.25;IF(AND([.A141]&gt;=2;[.A141]&lt;3);0.67;IF(AND([.A141]&gt;=3;[.A141]&lt;6);0.8;1))))" office:value-type="float" office:value="0" calcext:value-type="float">
            <text:p>0</text:p>
          </table:table-cell>
          <table:table-cell table:formula="of:=COM.MICROSOFT.IFS([.A141]&lt;0;0;AND([.A141]&gt;=0;[.A141]&lt;2);0.25;AND([.A141]&gt;=2;[.A141]&lt;3);0.67;AND([.A141]&gt;=3;[.A141]&lt;6);0.8;[.A141]&gt;=6;1)" office:value-type="float" office:value="0" calcext:value-type="float">
            <text:p>0</text:p>
          </table:table-cell>
          <table:table-cell table:number-columns-repeated="3"/>
        </table:table-row>
        <table:table-row table:style-name="ro1">
          <table:table-cell table:formula="of:=[.A141]+0.01" office:value-type="float" office:value="-0.599999999999999" calcext:value-type="float">
            <text:p>-0,599999999999999</text:p>
          </table:table-cell>
          <table:table-cell table:formula="of:=IF([.A142]&lt;0;0;IF(AND([.A142]&gt;=0;[.A142]&lt;2);0.25;IF(AND([.A142]&gt;=2;[.A142]&lt;3);0.67;IF(AND([.A142]&gt;=3;[.A142]&lt;6);0.8;1))))" office:value-type="float" office:value="0" calcext:value-type="float">
            <text:p>0</text:p>
          </table:table-cell>
          <table:table-cell table:formula="of:=COM.MICROSOFT.IFS([.A142]&lt;0;0;AND([.A142]&gt;=0;[.A142]&lt;2);0.25;AND([.A142]&gt;=2;[.A142]&lt;3);0.67;AND([.A142]&gt;=3;[.A142]&lt;6);0.8;[.A142]&gt;=6;1)" office:value-type="float" office:value="0" calcext:value-type="float">
            <text:p>0</text:p>
          </table:table-cell>
          <table:table-cell table:number-columns-repeated="3"/>
        </table:table-row>
        <table:table-row table:style-name="ro1">
          <table:table-cell table:formula="of:=[.A142]+0.01" office:value-type="float" office:value="-0.589999999999999" calcext:value-type="float">
            <text:p>-0,589999999999999</text:p>
          </table:table-cell>
          <table:table-cell table:formula="of:=IF([.A143]&lt;0;0;IF(AND([.A143]&gt;=0;[.A143]&lt;2);0.25;IF(AND([.A143]&gt;=2;[.A143]&lt;3);0.67;IF(AND([.A143]&gt;=3;[.A143]&lt;6);0.8;1))))" office:value-type="float" office:value="0" calcext:value-type="float">
            <text:p>0</text:p>
          </table:table-cell>
          <table:table-cell table:formula="of:=COM.MICROSOFT.IFS([.A143]&lt;0;0;AND([.A143]&gt;=0;[.A143]&lt;2);0.25;AND([.A143]&gt;=2;[.A143]&lt;3);0.67;AND([.A143]&gt;=3;[.A143]&lt;6);0.8;[.A143]&gt;=6;1)" office:value-type="float" office:value="0" calcext:value-type="float">
            <text:p>0</text:p>
          </table:table-cell>
          <table:table-cell table:number-columns-repeated="3"/>
        </table:table-row>
        <table:table-row table:style-name="ro1">
          <table:table-cell table:formula="of:=[.A143]+0.01" office:value-type="float" office:value="-0.579999999999999" calcext:value-type="float">
            <text:p>-0,579999999999999</text:p>
          </table:table-cell>
          <table:table-cell table:formula="of:=IF([.A144]&lt;0;0;IF(AND([.A144]&gt;=0;[.A144]&lt;2);0.25;IF(AND([.A144]&gt;=2;[.A144]&lt;3);0.67;IF(AND([.A144]&gt;=3;[.A144]&lt;6);0.8;1))))" office:value-type="float" office:value="0" calcext:value-type="float">
            <text:p>0</text:p>
          </table:table-cell>
          <table:table-cell table:formula="of:=COM.MICROSOFT.IFS([.A144]&lt;0;0;AND([.A144]&gt;=0;[.A144]&lt;2);0.25;AND([.A144]&gt;=2;[.A144]&lt;3);0.67;AND([.A144]&gt;=3;[.A144]&lt;6);0.8;[.A144]&gt;=6;1)" office:value-type="float" office:value="0" calcext:value-type="float">
            <text:p>0</text:p>
          </table:table-cell>
          <table:table-cell table:number-columns-repeated="3"/>
        </table:table-row>
        <table:table-row table:style-name="ro1">
          <table:table-cell table:formula="of:=[.A144]+0.01" office:value-type="float" office:value="-0.569999999999999" calcext:value-type="float">
            <text:p>-0,569999999999999</text:p>
          </table:table-cell>
          <table:table-cell table:formula="of:=IF([.A145]&lt;0;0;IF(AND([.A145]&gt;=0;[.A145]&lt;2);0.25;IF(AND([.A145]&gt;=2;[.A145]&lt;3);0.67;IF(AND([.A145]&gt;=3;[.A145]&lt;6);0.8;1))))" office:value-type="float" office:value="0" calcext:value-type="float">
            <text:p>0</text:p>
          </table:table-cell>
          <table:table-cell table:formula="of:=COM.MICROSOFT.IFS([.A145]&lt;0;0;AND([.A145]&gt;=0;[.A145]&lt;2);0.25;AND([.A145]&gt;=2;[.A145]&lt;3);0.67;AND([.A145]&gt;=3;[.A145]&lt;6);0.8;[.A145]&gt;=6;1)" office:value-type="float" office:value="0" calcext:value-type="float">
            <text:p>0</text:p>
          </table:table-cell>
          <table:table-cell table:number-columns-repeated="3"/>
        </table:table-row>
        <table:table-row table:style-name="ro1">
          <table:table-cell table:formula="of:=[.A145]+0.01" office:value-type="float" office:value="-0.559999999999999" calcext:value-type="float">
            <text:p>-0,559999999999999</text:p>
          </table:table-cell>
          <table:table-cell table:formula="of:=IF([.A146]&lt;0;0;IF(AND([.A146]&gt;=0;[.A146]&lt;2);0.25;IF(AND([.A146]&gt;=2;[.A146]&lt;3);0.67;IF(AND([.A146]&gt;=3;[.A146]&lt;6);0.8;1))))" office:value-type="float" office:value="0" calcext:value-type="float">
            <text:p>0</text:p>
          </table:table-cell>
          <table:table-cell table:formula="of:=COM.MICROSOFT.IFS([.A146]&lt;0;0;AND([.A146]&gt;=0;[.A146]&lt;2);0.25;AND([.A146]&gt;=2;[.A146]&lt;3);0.67;AND([.A146]&gt;=3;[.A146]&lt;6);0.8;[.A146]&gt;=6;1)" office:value-type="float" office:value="0" calcext:value-type="float">
            <text:p>0</text:p>
          </table:table-cell>
          <table:table-cell table:number-columns-repeated="3"/>
        </table:table-row>
        <table:table-row table:style-name="ro1">
          <table:table-cell table:formula="of:=[.A146]+0.01" office:value-type="float" office:value="-0.549999999999999" calcext:value-type="float">
            <text:p>-0,549999999999999</text:p>
          </table:table-cell>
          <table:table-cell table:formula="of:=IF([.A147]&lt;0;0;IF(AND([.A147]&gt;=0;[.A147]&lt;2);0.25;IF(AND([.A147]&gt;=2;[.A147]&lt;3);0.67;IF(AND([.A147]&gt;=3;[.A147]&lt;6);0.8;1))))" office:value-type="float" office:value="0" calcext:value-type="float">
            <text:p>0</text:p>
          </table:table-cell>
          <table:table-cell table:formula="of:=COM.MICROSOFT.IFS([.A147]&lt;0;0;AND([.A147]&gt;=0;[.A147]&lt;2);0.25;AND([.A147]&gt;=2;[.A147]&lt;3);0.67;AND([.A147]&gt;=3;[.A147]&lt;6);0.8;[.A147]&gt;=6;1)" office:value-type="float" office:value="0" calcext:value-type="float">
            <text:p>0</text:p>
          </table:table-cell>
          <table:table-cell table:number-columns-repeated="3"/>
        </table:table-row>
        <table:table-row table:style-name="ro1">
          <table:table-cell table:formula="of:=[.A147]+0.01" office:value-type="float" office:value="-0.539999999999999" calcext:value-type="float">
            <text:p>-0,539999999999999</text:p>
          </table:table-cell>
          <table:table-cell table:formula="of:=IF([.A148]&lt;0;0;IF(AND([.A148]&gt;=0;[.A148]&lt;2);0.25;IF(AND([.A148]&gt;=2;[.A148]&lt;3);0.67;IF(AND([.A148]&gt;=3;[.A148]&lt;6);0.8;1))))" office:value-type="float" office:value="0" calcext:value-type="float">
            <text:p>0</text:p>
          </table:table-cell>
          <table:table-cell table:formula="of:=COM.MICROSOFT.IFS([.A148]&lt;0;0;AND([.A148]&gt;=0;[.A148]&lt;2);0.25;AND([.A148]&gt;=2;[.A148]&lt;3);0.67;AND([.A148]&gt;=3;[.A148]&lt;6);0.8;[.A148]&gt;=6;1)" office:value-type="float" office:value="0" calcext:value-type="float">
            <text:p>0</text:p>
          </table:table-cell>
          <table:table-cell table:number-columns-repeated="3"/>
        </table:table-row>
        <table:table-row table:style-name="ro1">
          <table:table-cell table:formula="of:=[.A148]+0.01" office:value-type="float" office:value="-0.529999999999999" calcext:value-type="float">
            <text:p>-0,529999999999999</text:p>
          </table:table-cell>
          <table:table-cell table:formula="of:=IF([.A149]&lt;0;0;IF(AND([.A149]&gt;=0;[.A149]&lt;2);0.25;IF(AND([.A149]&gt;=2;[.A149]&lt;3);0.67;IF(AND([.A149]&gt;=3;[.A149]&lt;6);0.8;1))))" office:value-type="float" office:value="0" calcext:value-type="float">
            <text:p>0</text:p>
          </table:table-cell>
          <table:table-cell table:formula="of:=COM.MICROSOFT.IFS([.A149]&lt;0;0;AND([.A149]&gt;=0;[.A149]&lt;2);0.25;AND([.A149]&gt;=2;[.A149]&lt;3);0.67;AND([.A149]&gt;=3;[.A149]&lt;6);0.8;[.A149]&gt;=6;1)" office:value-type="float" office:value="0" calcext:value-type="float">
            <text:p>0</text:p>
          </table:table-cell>
          <table:table-cell table:number-columns-repeated="3"/>
        </table:table-row>
        <table:table-row table:style-name="ro1">
          <table:table-cell table:formula="of:=[.A149]+0.01" office:value-type="float" office:value="-0.519999999999999" calcext:value-type="float">
            <text:p>-0,519999999999999</text:p>
          </table:table-cell>
          <table:table-cell table:formula="of:=IF([.A150]&lt;0;0;IF(AND([.A150]&gt;=0;[.A150]&lt;2);0.25;IF(AND([.A150]&gt;=2;[.A150]&lt;3);0.67;IF(AND([.A150]&gt;=3;[.A150]&lt;6);0.8;1))))" office:value-type="float" office:value="0" calcext:value-type="float">
            <text:p>0</text:p>
          </table:table-cell>
          <table:table-cell table:formula="of:=COM.MICROSOFT.IFS([.A150]&lt;0;0;AND([.A150]&gt;=0;[.A150]&lt;2);0.25;AND([.A150]&gt;=2;[.A150]&lt;3);0.67;AND([.A150]&gt;=3;[.A150]&lt;6);0.8;[.A150]&gt;=6;1)" office:value-type="float" office:value="0" calcext:value-type="float">
            <text:p>0</text:p>
          </table:table-cell>
          <table:table-cell table:number-columns-repeated="3"/>
        </table:table-row>
        <table:table-row table:style-name="ro1">
          <table:table-cell table:formula="of:=[.A150]+0.01" office:value-type="float" office:value="-0.509999999999999" calcext:value-type="float">
            <text:p>-0,509999999999999</text:p>
          </table:table-cell>
          <table:table-cell table:formula="of:=IF([.A151]&lt;0;0;IF(AND([.A151]&gt;=0;[.A151]&lt;2);0.25;IF(AND([.A151]&gt;=2;[.A151]&lt;3);0.67;IF(AND([.A151]&gt;=3;[.A151]&lt;6);0.8;1))))" office:value-type="float" office:value="0" calcext:value-type="float">
            <text:p>0</text:p>
          </table:table-cell>
          <table:table-cell table:formula="of:=COM.MICROSOFT.IFS([.A151]&lt;0;0;AND([.A151]&gt;=0;[.A151]&lt;2);0.25;AND([.A151]&gt;=2;[.A151]&lt;3);0.67;AND([.A151]&gt;=3;[.A151]&lt;6);0.8;[.A151]&gt;=6;1)" office:value-type="float" office:value="0" calcext:value-type="float">
            <text:p>0</text:p>
          </table:table-cell>
          <table:table-cell table:number-columns-repeated="3"/>
        </table:table-row>
        <table:table-row table:style-name="ro1">
          <table:table-cell table:formula="of:=[.A151]+0.01" office:value-type="float" office:value="-0.499999999999999" calcext:value-type="float">
            <text:p>-0,499999999999999</text:p>
          </table:table-cell>
          <table:table-cell table:formula="of:=IF([.A152]&lt;0;0;IF(AND([.A152]&gt;=0;[.A152]&lt;2);0.25;IF(AND([.A152]&gt;=2;[.A152]&lt;3);0.67;IF(AND([.A152]&gt;=3;[.A152]&lt;6);0.8;1))))" office:value-type="float" office:value="0" calcext:value-type="float">
            <text:p>0</text:p>
          </table:table-cell>
          <table:table-cell table:formula="of:=COM.MICROSOFT.IFS([.A152]&lt;0;0;AND([.A152]&gt;=0;[.A152]&lt;2);0.25;AND([.A152]&gt;=2;[.A152]&lt;3);0.67;AND([.A152]&gt;=3;[.A152]&lt;6);0.8;[.A152]&gt;=6;1)" office:value-type="float" office:value="0" calcext:value-type="float">
            <text:p>0</text:p>
          </table:table-cell>
          <table:table-cell table:number-columns-repeated="3"/>
        </table:table-row>
        <table:table-row table:style-name="ro1">
          <table:table-cell table:formula="of:=[.A152]+0.01" office:value-type="float" office:value="-0.489999999999999" calcext:value-type="float">
            <text:p>-0,489999999999999</text:p>
          </table:table-cell>
          <table:table-cell table:formula="of:=IF([.A153]&lt;0;0;IF(AND([.A153]&gt;=0;[.A153]&lt;2);0.25;IF(AND([.A153]&gt;=2;[.A153]&lt;3);0.67;IF(AND([.A153]&gt;=3;[.A153]&lt;6);0.8;1))))" office:value-type="float" office:value="0" calcext:value-type="float">
            <text:p>0</text:p>
          </table:table-cell>
          <table:table-cell table:formula="of:=COM.MICROSOFT.IFS([.A153]&lt;0;0;AND([.A153]&gt;=0;[.A153]&lt;2);0.25;AND([.A153]&gt;=2;[.A153]&lt;3);0.67;AND([.A153]&gt;=3;[.A153]&lt;6);0.8;[.A153]&gt;=6;1)" office:value-type="float" office:value="0" calcext:value-type="float">
            <text:p>0</text:p>
          </table:table-cell>
          <table:table-cell table:number-columns-repeated="3"/>
        </table:table-row>
        <table:table-row table:style-name="ro1">
          <table:table-cell table:formula="of:=[.A153]+0.01" office:value-type="float" office:value="-0.479999999999999" calcext:value-type="float">
            <text:p>-0,479999999999999</text:p>
          </table:table-cell>
          <table:table-cell table:formula="of:=IF([.A154]&lt;0;0;IF(AND([.A154]&gt;=0;[.A154]&lt;2);0.25;IF(AND([.A154]&gt;=2;[.A154]&lt;3);0.67;IF(AND([.A154]&gt;=3;[.A154]&lt;6);0.8;1))))" office:value-type="float" office:value="0" calcext:value-type="float">
            <text:p>0</text:p>
          </table:table-cell>
          <table:table-cell table:formula="of:=COM.MICROSOFT.IFS([.A154]&lt;0;0;AND([.A154]&gt;=0;[.A154]&lt;2);0.25;AND([.A154]&gt;=2;[.A154]&lt;3);0.67;AND([.A154]&gt;=3;[.A154]&lt;6);0.8;[.A154]&gt;=6;1)" office:value-type="float" office:value="0" calcext:value-type="float">
            <text:p>0</text:p>
          </table:table-cell>
          <table:table-cell table:number-columns-repeated="3"/>
        </table:table-row>
        <table:table-row table:style-name="ro1">
          <table:table-cell table:formula="of:=[.A154]+0.01" office:value-type="float" office:value="-0.469999999999999" calcext:value-type="float">
            <text:p>-0,469999999999999</text:p>
          </table:table-cell>
          <table:table-cell table:formula="of:=IF([.A155]&lt;0;0;IF(AND([.A155]&gt;=0;[.A155]&lt;2);0.25;IF(AND([.A155]&gt;=2;[.A155]&lt;3);0.67;IF(AND([.A155]&gt;=3;[.A155]&lt;6);0.8;1))))" office:value-type="float" office:value="0" calcext:value-type="float">
            <text:p>0</text:p>
          </table:table-cell>
          <table:table-cell table:formula="of:=COM.MICROSOFT.IFS([.A155]&lt;0;0;AND([.A155]&gt;=0;[.A155]&lt;2);0.25;AND([.A155]&gt;=2;[.A155]&lt;3);0.67;AND([.A155]&gt;=3;[.A155]&lt;6);0.8;[.A155]&gt;=6;1)" office:value-type="float" office:value="0" calcext:value-type="float">
            <text:p>0</text:p>
          </table:table-cell>
          <table:table-cell table:number-columns-repeated="3"/>
        </table:table-row>
        <table:table-row table:style-name="ro1">
          <table:table-cell table:formula="of:=[.A155]+0.01" office:value-type="float" office:value="-0.459999999999999" calcext:value-type="float">
            <text:p>-0,459999999999999</text:p>
          </table:table-cell>
          <table:table-cell table:formula="of:=IF([.A156]&lt;0;0;IF(AND([.A156]&gt;=0;[.A156]&lt;2);0.25;IF(AND([.A156]&gt;=2;[.A156]&lt;3);0.67;IF(AND([.A156]&gt;=3;[.A156]&lt;6);0.8;1))))" office:value-type="float" office:value="0" calcext:value-type="float">
            <text:p>0</text:p>
          </table:table-cell>
          <table:table-cell table:formula="of:=COM.MICROSOFT.IFS([.A156]&lt;0;0;AND([.A156]&gt;=0;[.A156]&lt;2);0.25;AND([.A156]&gt;=2;[.A156]&lt;3);0.67;AND([.A156]&gt;=3;[.A156]&lt;6);0.8;[.A156]&gt;=6;1)" office:value-type="float" office:value="0" calcext:value-type="float">
            <text:p>0</text:p>
          </table:table-cell>
          <table:table-cell table:number-columns-repeated="3"/>
        </table:table-row>
        <table:table-row table:style-name="ro1">
          <table:table-cell table:formula="of:=[.A156]+0.01" office:value-type="float" office:value="-0.449999999999999" calcext:value-type="float">
            <text:p>-0,449999999999999</text:p>
          </table:table-cell>
          <table:table-cell table:formula="of:=IF([.A157]&lt;0;0;IF(AND([.A157]&gt;=0;[.A157]&lt;2);0.25;IF(AND([.A157]&gt;=2;[.A157]&lt;3);0.67;IF(AND([.A157]&gt;=3;[.A157]&lt;6);0.8;1))))" office:value-type="float" office:value="0" calcext:value-type="float">
            <text:p>0</text:p>
          </table:table-cell>
          <table:table-cell table:formula="of:=COM.MICROSOFT.IFS([.A157]&lt;0;0;AND([.A157]&gt;=0;[.A157]&lt;2);0.25;AND([.A157]&gt;=2;[.A157]&lt;3);0.67;AND([.A157]&gt;=3;[.A157]&lt;6);0.8;[.A157]&gt;=6;1)" office:value-type="float" office:value="0" calcext:value-type="float">
            <text:p>0</text:p>
          </table:table-cell>
          <table:table-cell table:number-columns-repeated="3"/>
        </table:table-row>
        <table:table-row table:style-name="ro1">
          <table:table-cell table:formula="of:=[.A157]+0.01" office:value-type="float" office:value="-0.439999999999999" calcext:value-type="float">
            <text:p>-0,439999999999999</text:p>
          </table:table-cell>
          <table:table-cell table:formula="of:=IF([.A158]&lt;0;0;IF(AND([.A158]&gt;=0;[.A158]&lt;2);0.25;IF(AND([.A158]&gt;=2;[.A158]&lt;3);0.67;IF(AND([.A158]&gt;=3;[.A158]&lt;6);0.8;1))))" office:value-type="float" office:value="0" calcext:value-type="float">
            <text:p>0</text:p>
          </table:table-cell>
          <table:table-cell table:formula="of:=COM.MICROSOFT.IFS([.A158]&lt;0;0;AND([.A158]&gt;=0;[.A158]&lt;2);0.25;AND([.A158]&gt;=2;[.A158]&lt;3);0.67;AND([.A158]&gt;=3;[.A158]&lt;6);0.8;[.A158]&gt;=6;1)" office:value-type="float" office:value="0" calcext:value-type="float">
            <text:p>0</text:p>
          </table:table-cell>
          <table:table-cell table:number-columns-repeated="3"/>
        </table:table-row>
        <table:table-row table:style-name="ro1">
          <table:table-cell table:formula="of:=[.A158]+0.01" office:value-type="float" office:value="-0.429999999999999" calcext:value-type="float">
            <text:p>-0,429999999999999</text:p>
          </table:table-cell>
          <table:table-cell table:formula="of:=IF([.A159]&lt;0;0;IF(AND([.A159]&gt;=0;[.A159]&lt;2);0.25;IF(AND([.A159]&gt;=2;[.A159]&lt;3);0.67;IF(AND([.A159]&gt;=3;[.A159]&lt;6);0.8;1))))" office:value-type="float" office:value="0" calcext:value-type="float">
            <text:p>0</text:p>
          </table:table-cell>
          <table:table-cell table:formula="of:=COM.MICROSOFT.IFS([.A159]&lt;0;0;AND([.A159]&gt;=0;[.A159]&lt;2);0.25;AND([.A159]&gt;=2;[.A159]&lt;3);0.67;AND([.A159]&gt;=3;[.A159]&lt;6);0.8;[.A159]&gt;=6;1)" office:value-type="float" office:value="0" calcext:value-type="float">
            <text:p>0</text:p>
          </table:table-cell>
          <table:table-cell table:number-columns-repeated="3"/>
        </table:table-row>
        <table:table-row table:style-name="ro1">
          <table:table-cell table:formula="of:=[.A159]+0.01" office:value-type="float" office:value="-0.419999999999999" calcext:value-type="float">
            <text:p>-0,419999999999999</text:p>
          </table:table-cell>
          <table:table-cell table:formula="of:=IF([.A160]&lt;0;0;IF(AND([.A160]&gt;=0;[.A160]&lt;2);0.25;IF(AND([.A160]&gt;=2;[.A160]&lt;3);0.67;IF(AND([.A160]&gt;=3;[.A160]&lt;6);0.8;1))))" office:value-type="float" office:value="0" calcext:value-type="float">
            <text:p>0</text:p>
          </table:table-cell>
          <table:table-cell table:formula="of:=COM.MICROSOFT.IFS([.A160]&lt;0;0;AND([.A160]&gt;=0;[.A160]&lt;2);0.25;AND([.A160]&gt;=2;[.A160]&lt;3);0.67;AND([.A160]&gt;=3;[.A160]&lt;6);0.8;[.A160]&gt;=6;1)" office:value-type="float" office:value="0" calcext:value-type="float">
            <text:p>0</text:p>
          </table:table-cell>
          <table:table-cell table:number-columns-repeated="3"/>
        </table:table-row>
        <table:table-row table:style-name="ro1">
          <table:table-cell table:formula="of:=[.A160]+0.01" office:value-type="float" office:value="-0.409999999999999" calcext:value-type="float">
            <text:p>-0,409999999999999</text:p>
          </table:table-cell>
          <table:table-cell table:formula="of:=IF([.A161]&lt;0;0;IF(AND([.A161]&gt;=0;[.A161]&lt;2);0.25;IF(AND([.A161]&gt;=2;[.A161]&lt;3);0.67;IF(AND([.A161]&gt;=3;[.A161]&lt;6);0.8;1))))" office:value-type="float" office:value="0" calcext:value-type="float">
            <text:p>0</text:p>
          </table:table-cell>
          <table:table-cell table:formula="of:=COM.MICROSOFT.IFS([.A161]&lt;0;0;AND([.A161]&gt;=0;[.A161]&lt;2);0.25;AND([.A161]&gt;=2;[.A161]&lt;3);0.67;AND([.A161]&gt;=3;[.A161]&lt;6);0.8;[.A161]&gt;=6;1)" office:value-type="float" office:value="0" calcext:value-type="float">
            <text:p>0</text:p>
          </table:table-cell>
          <table:table-cell table:number-columns-repeated="3"/>
        </table:table-row>
        <table:table-row table:style-name="ro1">
          <table:table-cell table:formula="of:=[.A161]+0.01" office:value-type="float" office:value="-0.399999999999999" calcext:value-type="float">
            <text:p>-0,399999999999999</text:p>
          </table:table-cell>
          <table:table-cell table:formula="of:=IF([.A162]&lt;0;0;IF(AND([.A162]&gt;=0;[.A162]&lt;2);0.25;IF(AND([.A162]&gt;=2;[.A162]&lt;3);0.67;IF(AND([.A162]&gt;=3;[.A162]&lt;6);0.8;1))))" office:value-type="float" office:value="0" calcext:value-type="float">
            <text:p>0</text:p>
          </table:table-cell>
          <table:table-cell table:formula="of:=COM.MICROSOFT.IFS([.A162]&lt;0;0;AND([.A162]&gt;=0;[.A162]&lt;2);0.25;AND([.A162]&gt;=2;[.A162]&lt;3);0.67;AND([.A162]&gt;=3;[.A162]&lt;6);0.8;[.A162]&gt;=6;1)" office:value-type="float" office:value="0" calcext:value-type="float">
            <text:p>0</text:p>
          </table:table-cell>
          <table:table-cell table:number-columns-repeated="3"/>
        </table:table-row>
        <table:table-row table:style-name="ro1">
          <table:table-cell table:formula="of:=[.A162]+0.01" office:value-type="float" office:value="-0.389999999999999" calcext:value-type="float">
            <text:p>-0,389999999999999</text:p>
          </table:table-cell>
          <table:table-cell table:formula="of:=IF([.A163]&lt;0;0;IF(AND([.A163]&gt;=0;[.A163]&lt;2);0.25;IF(AND([.A163]&gt;=2;[.A163]&lt;3);0.67;IF(AND([.A163]&gt;=3;[.A163]&lt;6);0.8;1))))" office:value-type="float" office:value="0" calcext:value-type="float">
            <text:p>0</text:p>
          </table:table-cell>
          <table:table-cell table:formula="of:=COM.MICROSOFT.IFS([.A163]&lt;0;0;AND([.A163]&gt;=0;[.A163]&lt;2);0.25;AND([.A163]&gt;=2;[.A163]&lt;3);0.67;AND([.A163]&gt;=3;[.A163]&lt;6);0.8;[.A163]&gt;=6;1)" office:value-type="float" office:value="0" calcext:value-type="float">
            <text:p>0</text:p>
          </table:table-cell>
          <table:table-cell table:number-columns-repeated="3"/>
        </table:table-row>
        <table:table-row table:style-name="ro1">
          <table:table-cell table:formula="of:=[.A163]+0.01" office:value-type="float" office:value="-0.379999999999999" calcext:value-type="float">
            <text:p>-0,379999999999999</text:p>
          </table:table-cell>
          <table:table-cell table:formula="of:=IF([.A164]&lt;0;0;IF(AND([.A164]&gt;=0;[.A164]&lt;2);0.25;IF(AND([.A164]&gt;=2;[.A164]&lt;3);0.67;IF(AND([.A164]&gt;=3;[.A164]&lt;6);0.8;1))))" office:value-type="float" office:value="0" calcext:value-type="float">
            <text:p>0</text:p>
          </table:table-cell>
          <table:table-cell table:formula="of:=COM.MICROSOFT.IFS([.A164]&lt;0;0;AND([.A164]&gt;=0;[.A164]&lt;2);0.25;AND([.A164]&gt;=2;[.A164]&lt;3);0.67;AND([.A164]&gt;=3;[.A164]&lt;6);0.8;[.A164]&gt;=6;1)" office:value-type="float" office:value="0" calcext:value-type="float">
            <text:p>0</text:p>
          </table:table-cell>
          <table:table-cell table:number-columns-repeated="3"/>
        </table:table-row>
        <table:table-row table:style-name="ro1">
          <table:table-cell table:formula="of:=[.A164]+0.01" office:value-type="float" office:value="-0.369999999999999" calcext:value-type="float">
            <text:p>-0,369999999999999</text:p>
          </table:table-cell>
          <table:table-cell table:formula="of:=IF([.A165]&lt;0;0;IF(AND([.A165]&gt;=0;[.A165]&lt;2);0.25;IF(AND([.A165]&gt;=2;[.A165]&lt;3);0.67;IF(AND([.A165]&gt;=3;[.A165]&lt;6);0.8;1))))" office:value-type="float" office:value="0" calcext:value-type="float">
            <text:p>0</text:p>
          </table:table-cell>
          <table:table-cell table:formula="of:=COM.MICROSOFT.IFS([.A165]&lt;0;0;AND([.A165]&gt;=0;[.A165]&lt;2);0.25;AND([.A165]&gt;=2;[.A165]&lt;3);0.67;AND([.A165]&gt;=3;[.A165]&lt;6);0.8;[.A165]&gt;=6;1)" office:value-type="float" office:value="0" calcext:value-type="float">
            <text:p>0</text:p>
          </table:table-cell>
          <table:table-cell table:number-columns-repeated="3"/>
        </table:table-row>
        <table:table-row table:style-name="ro1">
          <table:table-cell table:formula="of:=[.A165]+0.01" office:value-type="float" office:value="-0.359999999999999" calcext:value-type="float">
            <text:p>-0,359999999999999</text:p>
          </table:table-cell>
          <table:table-cell table:formula="of:=IF([.A166]&lt;0;0;IF(AND([.A166]&gt;=0;[.A166]&lt;2);0.25;IF(AND([.A166]&gt;=2;[.A166]&lt;3);0.67;IF(AND([.A166]&gt;=3;[.A166]&lt;6);0.8;1))))" office:value-type="float" office:value="0" calcext:value-type="float">
            <text:p>0</text:p>
          </table:table-cell>
          <table:table-cell table:formula="of:=COM.MICROSOFT.IFS([.A166]&lt;0;0;AND([.A166]&gt;=0;[.A166]&lt;2);0.25;AND([.A166]&gt;=2;[.A166]&lt;3);0.67;AND([.A166]&gt;=3;[.A166]&lt;6);0.8;[.A166]&gt;=6;1)" office:value-type="float" office:value="0" calcext:value-type="float">
            <text:p>0</text:p>
          </table:table-cell>
          <table:table-cell table:number-columns-repeated="3"/>
        </table:table-row>
        <table:table-row table:style-name="ro1">
          <table:table-cell table:formula="of:=[.A166]+0.01" office:value-type="float" office:value="-0.349999999999999" calcext:value-type="float">
            <text:p>-0,349999999999999</text:p>
          </table:table-cell>
          <table:table-cell table:formula="of:=IF([.A167]&lt;0;0;IF(AND([.A167]&gt;=0;[.A167]&lt;2);0.25;IF(AND([.A167]&gt;=2;[.A167]&lt;3);0.67;IF(AND([.A167]&gt;=3;[.A167]&lt;6);0.8;1))))" office:value-type="float" office:value="0" calcext:value-type="float">
            <text:p>0</text:p>
          </table:table-cell>
          <table:table-cell table:formula="of:=COM.MICROSOFT.IFS([.A167]&lt;0;0;AND([.A167]&gt;=0;[.A167]&lt;2);0.25;AND([.A167]&gt;=2;[.A167]&lt;3);0.67;AND([.A167]&gt;=3;[.A167]&lt;6);0.8;[.A167]&gt;=6;1)" office:value-type="float" office:value="0" calcext:value-type="float">
            <text:p>0</text:p>
          </table:table-cell>
          <table:table-cell table:number-columns-repeated="3"/>
        </table:table-row>
        <table:table-row table:style-name="ro1">
          <table:table-cell table:formula="of:=[.A167]+0.01" office:value-type="float" office:value="-0.339999999999999" calcext:value-type="float">
            <text:p>-0,339999999999999</text:p>
          </table:table-cell>
          <table:table-cell table:formula="of:=IF([.A168]&lt;0;0;IF(AND([.A168]&gt;=0;[.A168]&lt;2);0.25;IF(AND([.A168]&gt;=2;[.A168]&lt;3);0.67;IF(AND([.A168]&gt;=3;[.A168]&lt;6);0.8;1))))" office:value-type="float" office:value="0" calcext:value-type="float">
            <text:p>0</text:p>
          </table:table-cell>
          <table:table-cell table:formula="of:=COM.MICROSOFT.IFS([.A168]&lt;0;0;AND([.A168]&gt;=0;[.A168]&lt;2);0.25;AND([.A168]&gt;=2;[.A168]&lt;3);0.67;AND([.A168]&gt;=3;[.A168]&lt;6);0.8;[.A168]&gt;=6;1)" office:value-type="float" office:value="0" calcext:value-type="float">
            <text:p>0</text:p>
          </table:table-cell>
          <table:table-cell table:number-columns-repeated="3"/>
        </table:table-row>
        <table:table-row table:style-name="ro1">
          <table:table-cell table:formula="of:=[.A168]+0.01" office:value-type="float" office:value="-0.329999999999999" calcext:value-type="float">
            <text:p>-0,329999999999999</text:p>
          </table:table-cell>
          <table:table-cell table:formula="of:=IF([.A169]&lt;0;0;IF(AND([.A169]&gt;=0;[.A169]&lt;2);0.25;IF(AND([.A169]&gt;=2;[.A169]&lt;3);0.67;IF(AND([.A169]&gt;=3;[.A169]&lt;6);0.8;1))))" office:value-type="float" office:value="0" calcext:value-type="float">
            <text:p>0</text:p>
          </table:table-cell>
          <table:table-cell table:formula="of:=COM.MICROSOFT.IFS([.A169]&lt;0;0;AND([.A169]&gt;=0;[.A169]&lt;2);0.25;AND([.A169]&gt;=2;[.A169]&lt;3);0.67;AND([.A169]&gt;=3;[.A169]&lt;6);0.8;[.A169]&gt;=6;1)" office:value-type="float" office:value="0" calcext:value-type="float">
            <text:p>0</text:p>
          </table:table-cell>
          <table:table-cell table:number-columns-repeated="3"/>
        </table:table-row>
        <table:table-row table:style-name="ro1">
          <table:table-cell table:formula="of:=[.A169]+0.01" office:value-type="float" office:value="-0.319999999999998" calcext:value-type="float">
            <text:p>-0,319999999999998</text:p>
          </table:table-cell>
          <table:table-cell table:formula="of:=IF([.A170]&lt;0;0;IF(AND([.A170]&gt;=0;[.A170]&lt;2);0.25;IF(AND([.A170]&gt;=2;[.A170]&lt;3);0.67;IF(AND([.A170]&gt;=3;[.A170]&lt;6);0.8;1))))" office:value-type="float" office:value="0" calcext:value-type="float">
            <text:p>0</text:p>
          </table:table-cell>
          <table:table-cell table:formula="of:=COM.MICROSOFT.IFS([.A170]&lt;0;0;AND([.A170]&gt;=0;[.A170]&lt;2);0.25;AND([.A170]&gt;=2;[.A170]&lt;3);0.67;AND([.A170]&gt;=3;[.A170]&lt;6);0.8;[.A170]&gt;=6;1)" office:value-type="float" office:value="0" calcext:value-type="float">
            <text:p>0</text:p>
          </table:table-cell>
          <table:table-cell table:number-columns-repeated="3"/>
        </table:table-row>
        <table:table-row table:style-name="ro1">
          <table:table-cell table:formula="of:=[.A170]+0.01" office:value-type="float" office:value="-0.309999999999998" calcext:value-type="float">
            <text:p>-0,309999999999998</text:p>
          </table:table-cell>
          <table:table-cell table:formula="of:=IF([.A171]&lt;0;0;IF(AND([.A171]&gt;=0;[.A171]&lt;2);0.25;IF(AND([.A171]&gt;=2;[.A171]&lt;3);0.67;IF(AND([.A171]&gt;=3;[.A171]&lt;6);0.8;1))))" office:value-type="float" office:value="0" calcext:value-type="float">
            <text:p>0</text:p>
          </table:table-cell>
          <table:table-cell table:formula="of:=COM.MICROSOFT.IFS([.A171]&lt;0;0;AND([.A171]&gt;=0;[.A171]&lt;2);0.25;AND([.A171]&gt;=2;[.A171]&lt;3);0.67;AND([.A171]&gt;=3;[.A171]&lt;6);0.8;[.A171]&gt;=6;1)" office:value-type="float" office:value="0" calcext:value-type="float">
            <text:p>0</text:p>
          </table:table-cell>
          <table:table-cell table:number-columns-repeated="3"/>
        </table:table-row>
        <table:table-row table:style-name="ro1">
          <table:table-cell table:formula="of:=[.A171]+0.01" office:value-type="float" office:value="-0.299999999999998" calcext:value-type="float">
            <text:p>-0,299999999999998</text:p>
          </table:table-cell>
          <table:table-cell table:formula="of:=IF([.A172]&lt;0;0;IF(AND([.A172]&gt;=0;[.A172]&lt;2);0.25;IF(AND([.A172]&gt;=2;[.A172]&lt;3);0.67;IF(AND([.A172]&gt;=3;[.A172]&lt;6);0.8;1))))" office:value-type="float" office:value="0" calcext:value-type="float">
            <text:p>0</text:p>
          </table:table-cell>
          <table:table-cell table:formula="of:=COM.MICROSOFT.IFS([.A172]&lt;0;0;AND([.A172]&gt;=0;[.A172]&lt;2);0.25;AND([.A172]&gt;=2;[.A172]&lt;3);0.67;AND([.A172]&gt;=3;[.A172]&lt;6);0.8;[.A172]&gt;=6;1)" office:value-type="float" office:value="0" calcext:value-type="float">
            <text:p>0</text:p>
          </table:table-cell>
          <table:table-cell table:number-columns-repeated="3"/>
        </table:table-row>
        <table:table-row table:style-name="ro1">
          <table:table-cell table:formula="of:=[.A172]+0.01" office:value-type="float" office:value="-0.289999999999998" calcext:value-type="float">
            <text:p>-0,289999999999998</text:p>
          </table:table-cell>
          <table:table-cell table:formula="of:=IF([.A173]&lt;0;0;IF(AND([.A173]&gt;=0;[.A173]&lt;2);0.25;IF(AND([.A173]&gt;=2;[.A173]&lt;3);0.67;IF(AND([.A173]&gt;=3;[.A173]&lt;6);0.8;1))))" office:value-type="float" office:value="0" calcext:value-type="float">
            <text:p>0</text:p>
          </table:table-cell>
          <table:table-cell table:formula="of:=COM.MICROSOFT.IFS([.A173]&lt;0;0;AND([.A173]&gt;=0;[.A173]&lt;2);0.25;AND([.A173]&gt;=2;[.A173]&lt;3);0.67;AND([.A173]&gt;=3;[.A173]&lt;6);0.8;[.A173]&gt;=6;1)" office:value-type="float" office:value="0" calcext:value-type="float">
            <text:p>0</text:p>
          </table:table-cell>
          <table:table-cell table:number-columns-repeated="3"/>
        </table:table-row>
        <table:table-row table:style-name="ro1">
          <table:table-cell table:formula="of:=[.A173]+0.01" office:value-type="float" office:value="-0.279999999999998" calcext:value-type="float">
            <text:p>-0,279999999999998</text:p>
          </table:table-cell>
          <table:table-cell table:formula="of:=IF([.A174]&lt;0;0;IF(AND([.A174]&gt;=0;[.A174]&lt;2);0.25;IF(AND([.A174]&gt;=2;[.A174]&lt;3);0.67;IF(AND([.A174]&gt;=3;[.A174]&lt;6);0.8;1))))" office:value-type="float" office:value="0" calcext:value-type="float">
            <text:p>0</text:p>
          </table:table-cell>
          <table:table-cell table:formula="of:=COM.MICROSOFT.IFS([.A174]&lt;0;0;AND([.A174]&gt;=0;[.A174]&lt;2);0.25;AND([.A174]&gt;=2;[.A174]&lt;3);0.67;AND([.A174]&gt;=3;[.A174]&lt;6);0.8;[.A174]&gt;=6;1)" office:value-type="float" office:value="0" calcext:value-type="float">
            <text:p>0</text:p>
          </table:table-cell>
          <table:table-cell table:number-columns-repeated="3"/>
        </table:table-row>
        <table:table-row table:style-name="ro1">
          <table:table-cell table:formula="of:=[.A174]+0.01" office:value-type="float" office:value="-0.269999999999998" calcext:value-type="float">
            <text:p>-0,269999999999998</text:p>
          </table:table-cell>
          <table:table-cell table:formula="of:=IF([.A175]&lt;0;0;IF(AND([.A175]&gt;=0;[.A175]&lt;2);0.25;IF(AND([.A175]&gt;=2;[.A175]&lt;3);0.67;IF(AND([.A175]&gt;=3;[.A175]&lt;6);0.8;1))))" office:value-type="float" office:value="0" calcext:value-type="float">
            <text:p>0</text:p>
          </table:table-cell>
          <table:table-cell table:formula="of:=COM.MICROSOFT.IFS([.A175]&lt;0;0;AND([.A175]&gt;=0;[.A175]&lt;2);0.25;AND([.A175]&gt;=2;[.A175]&lt;3);0.67;AND([.A175]&gt;=3;[.A175]&lt;6);0.8;[.A175]&gt;=6;1)" office:value-type="float" office:value="0" calcext:value-type="float">
            <text:p>0</text:p>
          </table:table-cell>
          <table:table-cell table:number-columns-repeated="3"/>
        </table:table-row>
        <table:table-row table:style-name="ro1">
          <table:table-cell table:formula="of:=[.A175]+0.01" office:value-type="float" office:value="-0.259999999999998" calcext:value-type="float">
            <text:p>-0,259999999999998</text:p>
          </table:table-cell>
          <table:table-cell table:formula="of:=IF([.A176]&lt;0;0;IF(AND([.A176]&gt;=0;[.A176]&lt;2);0.25;IF(AND([.A176]&gt;=2;[.A176]&lt;3);0.67;IF(AND([.A176]&gt;=3;[.A176]&lt;6);0.8;1))))" office:value-type="float" office:value="0" calcext:value-type="float">
            <text:p>0</text:p>
          </table:table-cell>
          <table:table-cell table:formula="of:=COM.MICROSOFT.IFS([.A176]&lt;0;0;AND([.A176]&gt;=0;[.A176]&lt;2);0.25;AND([.A176]&gt;=2;[.A176]&lt;3);0.67;AND([.A176]&gt;=3;[.A176]&lt;6);0.8;[.A176]&gt;=6;1)" office:value-type="float" office:value="0" calcext:value-type="float">
            <text:p>0</text:p>
          </table:table-cell>
          <table:table-cell table:number-columns-repeated="3"/>
        </table:table-row>
        <table:table-row table:style-name="ro1">
          <table:table-cell table:formula="of:=[.A176]+0.01" office:value-type="float" office:value="-0.249999999999998" calcext:value-type="float">
            <text:p>-0,249999999999998</text:p>
          </table:table-cell>
          <table:table-cell table:formula="of:=IF([.A177]&lt;0;0;IF(AND([.A177]&gt;=0;[.A177]&lt;2);0.25;IF(AND([.A177]&gt;=2;[.A177]&lt;3);0.67;IF(AND([.A177]&gt;=3;[.A177]&lt;6);0.8;1))))" office:value-type="float" office:value="0" calcext:value-type="float">
            <text:p>0</text:p>
          </table:table-cell>
          <table:table-cell table:formula="of:=COM.MICROSOFT.IFS([.A177]&lt;0;0;AND([.A177]&gt;=0;[.A177]&lt;2);0.25;AND([.A177]&gt;=2;[.A177]&lt;3);0.67;AND([.A177]&gt;=3;[.A177]&lt;6);0.8;[.A177]&gt;=6;1)" office:value-type="float" office:value="0" calcext:value-type="float">
            <text:p>0</text:p>
          </table:table-cell>
          <table:table-cell table:number-columns-repeated="3"/>
        </table:table-row>
        <table:table-row table:style-name="ro1">
          <table:table-cell table:formula="of:=[.A177]+0.01" office:value-type="float" office:value="-0.239999999999998" calcext:value-type="float">
            <text:p>-0,239999999999998</text:p>
          </table:table-cell>
          <table:table-cell table:formula="of:=IF([.A178]&lt;0;0;IF(AND([.A178]&gt;=0;[.A178]&lt;2);0.25;IF(AND([.A178]&gt;=2;[.A178]&lt;3);0.67;IF(AND([.A178]&gt;=3;[.A178]&lt;6);0.8;1))))" office:value-type="float" office:value="0" calcext:value-type="float">
            <text:p>0</text:p>
          </table:table-cell>
          <table:table-cell table:formula="of:=COM.MICROSOFT.IFS([.A178]&lt;0;0;AND([.A178]&gt;=0;[.A178]&lt;2);0.25;AND([.A178]&gt;=2;[.A178]&lt;3);0.67;AND([.A178]&gt;=3;[.A178]&lt;6);0.8;[.A178]&gt;=6;1)" office:value-type="float" office:value="0" calcext:value-type="float">
            <text:p>0</text:p>
          </table:table-cell>
          <table:table-cell table:number-columns-repeated="3"/>
        </table:table-row>
        <table:table-row table:style-name="ro1">
          <table:table-cell table:formula="of:=[.A178]+0.01" office:value-type="float" office:value="-0.229999999999998" calcext:value-type="float">
            <text:p>-0,229999999999998</text:p>
          </table:table-cell>
          <table:table-cell table:formula="of:=IF([.A179]&lt;0;0;IF(AND([.A179]&gt;=0;[.A179]&lt;2);0.25;IF(AND([.A179]&gt;=2;[.A179]&lt;3);0.67;IF(AND([.A179]&gt;=3;[.A179]&lt;6);0.8;1))))" office:value-type="float" office:value="0" calcext:value-type="float">
            <text:p>0</text:p>
          </table:table-cell>
          <table:table-cell table:formula="of:=COM.MICROSOFT.IFS([.A179]&lt;0;0;AND([.A179]&gt;=0;[.A179]&lt;2);0.25;AND([.A179]&gt;=2;[.A179]&lt;3);0.67;AND([.A179]&gt;=3;[.A179]&lt;6);0.8;[.A179]&gt;=6;1)" office:value-type="float" office:value="0" calcext:value-type="float">
            <text:p>0</text:p>
          </table:table-cell>
          <table:table-cell table:number-columns-repeated="3"/>
        </table:table-row>
        <table:table-row table:style-name="ro1">
          <table:table-cell table:formula="of:=[.A179]+0.01" office:value-type="float" office:value="-0.219999999999998" calcext:value-type="float">
            <text:p>-0,219999999999998</text:p>
          </table:table-cell>
          <table:table-cell table:formula="of:=IF([.A180]&lt;0;0;IF(AND([.A180]&gt;=0;[.A180]&lt;2);0.25;IF(AND([.A180]&gt;=2;[.A180]&lt;3);0.67;IF(AND([.A180]&gt;=3;[.A180]&lt;6);0.8;1))))" office:value-type="float" office:value="0" calcext:value-type="float">
            <text:p>0</text:p>
          </table:table-cell>
          <table:table-cell table:formula="of:=COM.MICROSOFT.IFS([.A180]&lt;0;0;AND([.A180]&gt;=0;[.A180]&lt;2);0.25;AND([.A180]&gt;=2;[.A180]&lt;3);0.67;AND([.A180]&gt;=3;[.A180]&lt;6);0.8;[.A180]&gt;=6;1)" office:value-type="float" office:value="0" calcext:value-type="float">
            <text:p>0</text:p>
          </table:table-cell>
          <table:table-cell table:number-columns-repeated="3"/>
        </table:table-row>
        <table:table-row table:style-name="ro1">
          <table:table-cell table:formula="of:=[.A180]+0.01" office:value-type="float" office:value="-0.209999999999998" calcext:value-type="float">
            <text:p>-0,209999999999998</text:p>
          </table:table-cell>
          <table:table-cell table:formula="of:=IF([.A181]&lt;0;0;IF(AND([.A181]&gt;=0;[.A181]&lt;2);0.25;IF(AND([.A181]&gt;=2;[.A181]&lt;3);0.67;IF(AND([.A181]&gt;=3;[.A181]&lt;6);0.8;1))))" office:value-type="float" office:value="0" calcext:value-type="float">
            <text:p>0</text:p>
          </table:table-cell>
          <table:table-cell table:formula="of:=COM.MICROSOFT.IFS([.A181]&lt;0;0;AND([.A181]&gt;=0;[.A181]&lt;2);0.25;AND([.A181]&gt;=2;[.A181]&lt;3);0.67;AND([.A181]&gt;=3;[.A181]&lt;6);0.8;[.A181]&gt;=6;1)" office:value-type="float" office:value="0" calcext:value-type="float">
            <text:p>0</text:p>
          </table:table-cell>
          <table:table-cell table:number-columns-repeated="3"/>
        </table:table-row>
        <table:table-row table:style-name="ro1">
          <table:table-cell table:formula="of:=[.A181]+0.01" office:value-type="float" office:value="-0.199999999999998" calcext:value-type="float">
            <text:p>-0,199999999999998</text:p>
          </table:table-cell>
          <table:table-cell table:formula="of:=IF([.A182]&lt;0;0;IF(AND([.A182]&gt;=0;[.A182]&lt;2);0.25;IF(AND([.A182]&gt;=2;[.A182]&lt;3);0.67;IF(AND([.A182]&gt;=3;[.A182]&lt;6);0.8;1))))" office:value-type="float" office:value="0" calcext:value-type="float">
            <text:p>0</text:p>
          </table:table-cell>
          <table:table-cell table:formula="of:=COM.MICROSOFT.IFS([.A182]&lt;0;0;AND([.A182]&gt;=0;[.A182]&lt;2);0.25;AND([.A182]&gt;=2;[.A182]&lt;3);0.67;AND([.A182]&gt;=3;[.A182]&lt;6);0.8;[.A182]&gt;=6;1)" office:value-type="float" office:value="0" calcext:value-type="float">
            <text:p>0</text:p>
          </table:table-cell>
          <table:table-cell table:number-columns-repeated="3"/>
        </table:table-row>
        <table:table-row table:style-name="ro1">
          <table:table-cell table:formula="of:=[.A182]+0.01" office:value-type="float" office:value="-0.189999999999998" calcext:value-type="float">
            <text:p>-0,189999999999998</text:p>
          </table:table-cell>
          <table:table-cell table:formula="of:=IF([.A183]&lt;0;0;IF(AND([.A183]&gt;=0;[.A183]&lt;2);0.25;IF(AND([.A183]&gt;=2;[.A183]&lt;3);0.67;IF(AND([.A183]&gt;=3;[.A183]&lt;6);0.8;1))))" office:value-type="float" office:value="0" calcext:value-type="float">
            <text:p>0</text:p>
          </table:table-cell>
          <table:table-cell table:formula="of:=COM.MICROSOFT.IFS([.A183]&lt;0;0;AND([.A183]&gt;=0;[.A183]&lt;2);0.25;AND([.A183]&gt;=2;[.A183]&lt;3);0.67;AND([.A183]&gt;=3;[.A183]&lt;6);0.8;[.A183]&gt;=6;1)" office:value-type="float" office:value="0" calcext:value-type="float">
            <text:p>0</text:p>
          </table:table-cell>
          <table:table-cell table:number-columns-repeated="3"/>
        </table:table-row>
        <table:table-row table:style-name="ro1">
          <table:table-cell table:formula="of:=[.A183]+0.01" office:value-type="float" office:value="-0.179999999999998" calcext:value-type="float">
            <text:p>-0,179999999999998</text:p>
          </table:table-cell>
          <table:table-cell table:formula="of:=IF([.A184]&lt;0;0;IF(AND([.A184]&gt;=0;[.A184]&lt;2);0.25;IF(AND([.A184]&gt;=2;[.A184]&lt;3);0.67;IF(AND([.A184]&gt;=3;[.A184]&lt;6);0.8;1))))" office:value-type="float" office:value="0" calcext:value-type="float">
            <text:p>0</text:p>
          </table:table-cell>
          <table:table-cell table:formula="of:=COM.MICROSOFT.IFS([.A184]&lt;0;0;AND([.A184]&gt;=0;[.A184]&lt;2);0.25;AND([.A184]&gt;=2;[.A184]&lt;3);0.67;AND([.A184]&gt;=3;[.A184]&lt;6);0.8;[.A184]&gt;=6;1)" office:value-type="float" office:value="0" calcext:value-type="float">
            <text:p>0</text:p>
          </table:table-cell>
          <table:table-cell table:number-columns-repeated="3"/>
        </table:table-row>
        <table:table-row table:style-name="ro1">
          <table:table-cell table:formula="of:=[.A184]+0.01" office:value-type="float" office:value="-0.169999999999998" calcext:value-type="float">
            <text:p>-0,169999999999998</text:p>
          </table:table-cell>
          <table:table-cell table:formula="of:=IF([.A185]&lt;0;0;IF(AND([.A185]&gt;=0;[.A185]&lt;2);0.25;IF(AND([.A185]&gt;=2;[.A185]&lt;3);0.67;IF(AND([.A185]&gt;=3;[.A185]&lt;6);0.8;1))))" office:value-type="float" office:value="0" calcext:value-type="float">
            <text:p>0</text:p>
          </table:table-cell>
          <table:table-cell table:formula="of:=COM.MICROSOFT.IFS([.A185]&lt;0;0;AND([.A185]&gt;=0;[.A185]&lt;2);0.25;AND([.A185]&gt;=2;[.A185]&lt;3);0.67;AND([.A185]&gt;=3;[.A185]&lt;6);0.8;[.A185]&gt;=6;1)" office:value-type="float" office:value="0" calcext:value-type="float">
            <text:p>0</text:p>
          </table:table-cell>
          <table:table-cell table:number-columns-repeated="3"/>
        </table:table-row>
        <table:table-row table:style-name="ro1">
          <table:table-cell table:formula="of:=[.A185]+0.01" office:value-type="float" office:value="-0.159999999999998" calcext:value-type="float">
            <text:p>-0,159999999999998</text:p>
          </table:table-cell>
          <table:table-cell table:formula="of:=IF([.A186]&lt;0;0;IF(AND([.A186]&gt;=0;[.A186]&lt;2);0.25;IF(AND([.A186]&gt;=2;[.A186]&lt;3);0.67;IF(AND([.A186]&gt;=3;[.A186]&lt;6);0.8;1))))" office:value-type="float" office:value="0" calcext:value-type="float">
            <text:p>0</text:p>
          </table:table-cell>
          <table:table-cell table:formula="of:=COM.MICROSOFT.IFS([.A186]&lt;0;0;AND([.A186]&gt;=0;[.A186]&lt;2);0.25;AND([.A186]&gt;=2;[.A186]&lt;3);0.67;AND([.A186]&gt;=3;[.A186]&lt;6);0.8;[.A186]&gt;=6;1)" office:value-type="float" office:value="0" calcext:value-type="float">
            <text:p>0</text:p>
          </table:table-cell>
          <table:table-cell table:number-columns-repeated="3"/>
        </table:table-row>
        <table:table-row table:style-name="ro1">
          <table:table-cell table:formula="of:=[.A186]+0.01" office:value-type="float" office:value="-0.149999999999998" calcext:value-type="float">
            <text:p>-0,149999999999998</text:p>
          </table:table-cell>
          <table:table-cell table:formula="of:=IF([.A187]&lt;0;0;IF(AND([.A187]&gt;=0;[.A187]&lt;2);0.25;IF(AND([.A187]&gt;=2;[.A187]&lt;3);0.67;IF(AND([.A187]&gt;=3;[.A187]&lt;6);0.8;1))))" office:value-type="float" office:value="0" calcext:value-type="float">
            <text:p>0</text:p>
          </table:table-cell>
          <table:table-cell table:formula="of:=COM.MICROSOFT.IFS([.A187]&lt;0;0;AND([.A187]&gt;=0;[.A187]&lt;2);0.25;AND([.A187]&gt;=2;[.A187]&lt;3);0.67;AND([.A187]&gt;=3;[.A187]&lt;6);0.8;[.A187]&gt;=6;1)" office:value-type="float" office:value="0" calcext:value-type="float">
            <text:p>0</text:p>
          </table:table-cell>
          <table:table-cell table:number-columns-repeated="3"/>
        </table:table-row>
        <table:table-row table:style-name="ro1">
          <table:table-cell table:formula="of:=[.A187]+0.01" office:value-type="float" office:value="-0.139999999999998" calcext:value-type="float">
            <text:p>-0,139999999999998</text:p>
          </table:table-cell>
          <table:table-cell table:formula="of:=IF([.A188]&lt;0;0;IF(AND([.A188]&gt;=0;[.A188]&lt;2);0.25;IF(AND([.A188]&gt;=2;[.A188]&lt;3);0.67;IF(AND([.A188]&gt;=3;[.A188]&lt;6);0.8;1))))" office:value-type="float" office:value="0" calcext:value-type="float">
            <text:p>0</text:p>
          </table:table-cell>
          <table:table-cell table:formula="of:=COM.MICROSOFT.IFS([.A188]&lt;0;0;AND([.A188]&gt;=0;[.A188]&lt;2);0.25;AND([.A188]&gt;=2;[.A188]&lt;3);0.67;AND([.A188]&gt;=3;[.A188]&lt;6);0.8;[.A188]&gt;=6;1)" office:value-type="float" office:value="0" calcext:value-type="float">
            <text:p>0</text:p>
          </table:table-cell>
          <table:table-cell table:number-columns-repeated="3"/>
        </table:table-row>
        <table:table-row table:style-name="ro1">
          <table:table-cell table:formula="of:=[.A188]+0.01" office:value-type="float" office:value="-0.129999999999998" calcext:value-type="float">
            <text:p>-0,129999999999998</text:p>
          </table:table-cell>
          <table:table-cell table:formula="of:=IF([.A189]&lt;0;0;IF(AND([.A189]&gt;=0;[.A189]&lt;2);0.25;IF(AND([.A189]&gt;=2;[.A189]&lt;3);0.67;IF(AND([.A189]&gt;=3;[.A189]&lt;6);0.8;1))))" office:value-type="float" office:value="0" calcext:value-type="float">
            <text:p>0</text:p>
          </table:table-cell>
          <table:table-cell table:formula="of:=COM.MICROSOFT.IFS([.A189]&lt;0;0;AND([.A189]&gt;=0;[.A189]&lt;2);0.25;AND([.A189]&gt;=2;[.A189]&lt;3);0.67;AND([.A189]&gt;=3;[.A189]&lt;6);0.8;[.A189]&gt;=6;1)" office:value-type="float" office:value="0" calcext:value-type="float">
            <text:p>0</text:p>
          </table:table-cell>
          <table:table-cell table:number-columns-repeated="3"/>
        </table:table-row>
        <table:table-row table:style-name="ro1">
          <table:table-cell table:formula="of:=[.A189]+0.01" office:value-type="float" office:value="-0.119999999999998" calcext:value-type="float">
            <text:p>-0,119999999999998</text:p>
          </table:table-cell>
          <table:table-cell table:formula="of:=IF([.A190]&lt;0;0;IF(AND([.A190]&gt;=0;[.A190]&lt;2);0.25;IF(AND([.A190]&gt;=2;[.A190]&lt;3);0.67;IF(AND([.A190]&gt;=3;[.A190]&lt;6);0.8;1))))" office:value-type="float" office:value="0" calcext:value-type="float">
            <text:p>0</text:p>
          </table:table-cell>
          <table:table-cell table:formula="of:=COM.MICROSOFT.IFS([.A190]&lt;0;0;AND([.A190]&gt;=0;[.A190]&lt;2);0.25;AND([.A190]&gt;=2;[.A190]&lt;3);0.67;AND([.A190]&gt;=3;[.A190]&lt;6);0.8;[.A190]&gt;=6;1)" office:value-type="float" office:value="0" calcext:value-type="float">
            <text:p>0</text:p>
          </table:table-cell>
          <table:table-cell table:number-columns-repeated="3"/>
        </table:table-row>
        <table:table-row table:style-name="ro1">
          <table:table-cell table:formula="of:=[.A190]+0.01" office:value-type="float" office:value="-0.109999999999998" calcext:value-type="float">
            <text:p>-0,109999999999998</text:p>
          </table:table-cell>
          <table:table-cell table:formula="of:=IF([.A191]&lt;0;0;IF(AND([.A191]&gt;=0;[.A191]&lt;2);0.25;IF(AND([.A191]&gt;=2;[.A191]&lt;3);0.67;IF(AND([.A191]&gt;=3;[.A191]&lt;6);0.8;1))))" office:value-type="float" office:value="0" calcext:value-type="float">
            <text:p>0</text:p>
          </table:table-cell>
          <table:table-cell table:formula="of:=COM.MICROSOFT.IFS([.A191]&lt;0;0;AND([.A191]&gt;=0;[.A191]&lt;2);0.25;AND([.A191]&gt;=2;[.A191]&lt;3);0.67;AND([.A191]&gt;=3;[.A191]&lt;6);0.8;[.A191]&gt;=6;1)" office:value-type="float" office:value="0" calcext:value-type="float">
            <text:p>0</text:p>
          </table:table-cell>
          <table:table-cell table:number-columns-repeated="3"/>
        </table:table-row>
        <table:table-row table:style-name="ro1">
          <table:table-cell table:formula="of:=[.A191]+0.01" office:value-type="float" office:value="-0.0999999999999984" calcext:value-type="float">
            <text:p>-0,099999999999998</text:p>
          </table:table-cell>
          <table:table-cell table:formula="of:=IF([.A192]&lt;0;0;IF(AND([.A192]&gt;=0;[.A192]&lt;2);0.25;IF(AND([.A192]&gt;=2;[.A192]&lt;3);0.67;IF(AND([.A192]&gt;=3;[.A192]&lt;6);0.8;1))))" office:value-type="float" office:value="0" calcext:value-type="float">
            <text:p>0</text:p>
          </table:table-cell>
          <table:table-cell table:formula="of:=COM.MICROSOFT.IFS([.A192]&lt;0;0;AND([.A192]&gt;=0;[.A192]&lt;2);0.25;AND([.A192]&gt;=2;[.A192]&lt;3);0.67;AND([.A192]&gt;=3;[.A192]&lt;6);0.8;[.A192]&gt;=6;1)" office:value-type="float" office:value="0" calcext:value-type="float">
            <text:p>0</text:p>
          </table:table-cell>
          <table:table-cell table:number-columns-repeated="3"/>
        </table:table-row>
        <table:table-row table:style-name="ro1">
          <table:table-cell table:formula="of:=[.A192]+0.01" office:value-type="float" office:value="-0.0899999999999984" calcext:value-type="float">
            <text:p>-0,089999999999998</text:p>
          </table:table-cell>
          <table:table-cell table:formula="of:=IF([.A193]&lt;0;0;IF(AND([.A193]&gt;=0;[.A193]&lt;2);0.25;IF(AND([.A193]&gt;=2;[.A193]&lt;3);0.67;IF(AND([.A193]&gt;=3;[.A193]&lt;6);0.8;1))))" office:value-type="float" office:value="0" calcext:value-type="float">
            <text:p>0</text:p>
          </table:table-cell>
          <table:table-cell table:formula="of:=COM.MICROSOFT.IFS([.A193]&lt;0;0;AND([.A193]&gt;=0;[.A193]&lt;2);0.25;AND([.A193]&gt;=2;[.A193]&lt;3);0.67;AND([.A193]&gt;=3;[.A193]&lt;6);0.8;[.A193]&gt;=6;1)" office:value-type="float" office:value="0" calcext:value-type="float">
            <text:p>0</text:p>
          </table:table-cell>
          <table:table-cell table:number-columns-repeated="3"/>
        </table:table-row>
        <table:table-row table:style-name="ro1">
          <table:table-cell table:formula="of:=[.A193]+0.01" office:value-type="float" office:value="-0.0799999999999984" calcext:value-type="float">
            <text:p>-0,079999999999998</text:p>
          </table:table-cell>
          <table:table-cell table:formula="of:=IF([.A194]&lt;0;0;IF(AND([.A194]&gt;=0;[.A194]&lt;2);0.25;IF(AND([.A194]&gt;=2;[.A194]&lt;3);0.67;IF(AND([.A194]&gt;=3;[.A194]&lt;6);0.8;1))))" office:value-type="float" office:value="0" calcext:value-type="float">
            <text:p>0</text:p>
          </table:table-cell>
          <table:table-cell table:formula="of:=COM.MICROSOFT.IFS([.A194]&lt;0;0;AND([.A194]&gt;=0;[.A194]&lt;2);0.25;AND([.A194]&gt;=2;[.A194]&lt;3);0.67;AND([.A194]&gt;=3;[.A194]&lt;6);0.8;[.A194]&gt;=6;1)" office:value-type="float" office:value="0" calcext:value-type="float">
            <text:p>0</text:p>
          </table:table-cell>
          <table:table-cell table:number-columns-repeated="3"/>
        </table:table-row>
        <table:table-row table:style-name="ro1">
          <table:table-cell table:formula="of:=[.A194]+0.01" office:value-type="float" office:value="-0.0699999999999984" calcext:value-type="float">
            <text:p>-0,069999999999998</text:p>
          </table:table-cell>
          <table:table-cell table:formula="of:=IF([.A195]&lt;0;0;IF(AND([.A195]&gt;=0;[.A195]&lt;2);0.25;IF(AND([.A195]&gt;=2;[.A195]&lt;3);0.67;IF(AND([.A195]&gt;=3;[.A195]&lt;6);0.8;1))))" office:value-type="float" office:value="0" calcext:value-type="float">
            <text:p>0</text:p>
          </table:table-cell>
          <table:table-cell table:formula="of:=COM.MICROSOFT.IFS([.A195]&lt;0;0;AND([.A195]&gt;=0;[.A195]&lt;2);0.25;AND([.A195]&gt;=2;[.A195]&lt;3);0.67;AND([.A195]&gt;=3;[.A195]&lt;6);0.8;[.A195]&gt;=6;1)" office:value-type="float" office:value="0" calcext:value-type="float">
            <text:p>0</text:p>
          </table:table-cell>
          <table:table-cell table:number-columns-repeated="3"/>
        </table:table-row>
        <table:table-row table:style-name="ro1">
          <table:table-cell table:formula="of:=[.A195]+0.01" office:value-type="float" office:value="-0.0599999999999984" calcext:value-type="float">
            <text:p>-0,059999999999998</text:p>
          </table:table-cell>
          <table:table-cell table:formula="of:=IF([.A196]&lt;0;0;IF(AND([.A196]&gt;=0;[.A196]&lt;2);0.25;IF(AND([.A196]&gt;=2;[.A196]&lt;3);0.67;IF(AND([.A196]&gt;=3;[.A196]&lt;6);0.8;1))))" office:value-type="float" office:value="0" calcext:value-type="float">
            <text:p>0</text:p>
          </table:table-cell>
          <table:table-cell table:formula="of:=COM.MICROSOFT.IFS([.A196]&lt;0;0;AND([.A196]&gt;=0;[.A196]&lt;2);0.25;AND([.A196]&gt;=2;[.A196]&lt;3);0.67;AND([.A196]&gt;=3;[.A196]&lt;6);0.8;[.A196]&gt;=6;1)" office:value-type="float" office:value="0" calcext:value-type="float">
            <text:p>0</text:p>
          </table:table-cell>
          <table:table-cell table:number-columns-repeated="3"/>
        </table:table-row>
        <table:table-row table:style-name="ro1">
          <table:table-cell table:formula="of:=[.A196]+0.01" office:value-type="float" office:value="-0.0499999999999984" calcext:value-type="float">
            <text:p>-0,049999999999998</text:p>
          </table:table-cell>
          <table:table-cell table:formula="of:=IF([.A197]&lt;0;0;IF(AND([.A197]&gt;=0;[.A197]&lt;2);0.25;IF(AND([.A197]&gt;=2;[.A197]&lt;3);0.67;IF(AND([.A197]&gt;=3;[.A197]&lt;6);0.8;1))))" office:value-type="float" office:value="0" calcext:value-type="float">
            <text:p>0</text:p>
          </table:table-cell>
          <table:table-cell table:formula="of:=COM.MICROSOFT.IFS([.A197]&lt;0;0;AND([.A197]&gt;=0;[.A197]&lt;2);0.25;AND([.A197]&gt;=2;[.A197]&lt;3);0.67;AND([.A197]&gt;=3;[.A197]&lt;6);0.8;[.A197]&gt;=6;1)" office:value-type="float" office:value="0" calcext:value-type="float">
            <text:p>0</text:p>
          </table:table-cell>
          <table:table-cell table:number-columns-repeated="3"/>
        </table:table-row>
        <table:table-row table:style-name="ro1">
          <table:table-cell table:formula="of:=[.A197]+0.01" office:value-type="float" office:value="-0.0399999999999984" calcext:value-type="float">
            <text:p>-0,039999999999998</text:p>
          </table:table-cell>
          <table:table-cell table:formula="of:=IF([.A198]&lt;0;0;IF(AND([.A198]&gt;=0;[.A198]&lt;2);0.25;IF(AND([.A198]&gt;=2;[.A198]&lt;3);0.67;IF(AND([.A198]&gt;=3;[.A198]&lt;6);0.8;1))))" office:value-type="float" office:value="0" calcext:value-type="float">
            <text:p>0</text:p>
          </table:table-cell>
          <table:table-cell table:formula="of:=COM.MICROSOFT.IFS([.A198]&lt;0;0;AND([.A198]&gt;=0;[.A198]&lt;2);0.25;AND([.A198]&gt;=2;[.A198]&lt;3);0.67;AND([.A198]&gt;=3;[.A198]&lt;6);0.8;[.A198]&gt;=6;1)" office:value-type="float" office:value="0" calcext:value-type="float">
            <text:p>0</text:p>
          </table:table-cell>
          <table:table-cell table:number-columns-repeated="3"/>
        </table:table-row>
        <table:table-row table:style-name="ro1">
          <table:table-cell table:formula="of:=[.A198]+0.01" office:value-type="float" office:value="-0.0299999999999984" calcext:value-type="float">
            <text:p>-0,029999999999998</text:p>
          </table:table-cell>
          <table:table-cell table:formula="of:=IF([.A199]&lt;0;0;IF(AND([.A199]&gt;=0;[.A199]&lt;2);0.25;IF(AND([.A199]&gt;=2;[.A199]&lt;3);0.67;IF(AND([.A199]&gt;=3;[.A199]&lt;6);0.8;1))))" office:value-type="float" office:value="0" calcext:value-type="float">
            <text:p>0</text:p>
          </table:table-cell>
          <table:table-cell table:formula="of:=COM.MICROSOFT.IFS([.A199]&lt;0;0;AND([.A199]&gt;=0;[.A199]&lt;2);0.25;AND([.A199]&gt;=2;[.A199]&lt;3);0.67;AND([.A199]&gt;=3;[.A199]&lt;6);0.8;[.A199]&gt;=6;1)" office:value-type="float" office:value="0" calcext:value-type="float">
            <text:p>0</text:p>
          </table:table-cell>
          <table:table-cell table:number-columns-repeated="3"/>
        </table:table-row>
        <table:table-row table:style-name="ro1">
          <table:table-cell table:formula="of:=[.A199]+0.01" office:value-type="float" office:value="-0.0199999999999984" calcext:value-type="float">
            <text:p>-0,019999999999998</text:p>
          </table:table-cell>
          <table:table-cell table:formula="of:=IF([.A200]&lt;0;0;IF(AND([.A200]&gt;=0;[.A200]&lt;2);0.25;IF(AND([.A200]&gt;=2;[.A200]&lt;3);0.67;IF(AND([.A200]&gt;=3;[.A200]&lt;6);0.8;1))))" office:value-type="float" office:value="0" calcext:value-type="float">
            <text:p>0</text:p>
          </table:table-cell>
          <table:table-cell table:formula="of:=COM.MICROSOFT.IFS([.A200]&lt;0;0;AND([.A200]&gt;=0;[.A200]&lt;2);0.25;AND([.A200]&gt;=2;[.A200]&lt;3);0.67;AND([.A200]&gt;=3;[.A200]&lt;6);0.8;[.A200]&gt;=6;1)" office:value-type="float" office:value="0" calcext:value-type="float">
            <text:p>0</text:p>
          </table:table-cell>
          <table:table-cell table:number-columns-repeated="3"/>
        </table:table-row>
        <table:table-row table:style-name="ro1">
          <table:table-cell table:formula="of:=[.A200]+0.01" office:value-type="float" office:value="-0.00999999999999836" calcext:value-type="float">
            <text:p>-0,009999999999998</text:p>
          </table:table-cell>
          <table:table-cell table:formula="of:=IF([.A201]&lt;0;0;IF(AND([.A201]&gt;=0;[.A201]&lt;2);0.25;IF(AND([.A201]&gt;=2;[.A201]&lt;3);0.67;IF(AND([.A201]&gt;=3;[.A201]&lt;6);0.8;1))))" office:value-type="float" office:value="0" calcext:value-type="float">
            <text:p>0</text:p>
          </table:table-cell>
          <table:table-cell table:formula="of:=COM.MICROSOFT.IFS([.A201]&lt;0;0;AND([.A201]&gt;=0;[.A201]&lt;2);0.25;AND([.A201]&gt;=2;[.A201]&lt;3);0.67;AND([.A201]&gt;=3;[.A201]&lt;6);0.8;[.A201]&gt;=6;1)" office:value-type="float" office:value="0" calcext:value-type="float">
            <text:p>0</text:p>
          </table:table-cell>
          <table:table-cell table:number-columns-repeated="3"/>
        </table:table-row>
        <table:table-row table:style-name="ro1">
          <table:table-cell table:formula="of:=[.A201]+0.01" office:value-type="float" office:value="1.64104840827406E-015" calcext:value-type="float">
            <text:p>1,64104840827406E-15</text:p>
          </table:table-cell>
          <table:table-cell table:formula="of:=IF([.A202]&lt;0;0;IF(AND([.A202]&gt;=0;[.A202]&lt;2);0.25;IF(AND([.A202]&gt;=2;[.A202]&lt;3);0.67;IF(AND([.A202]&gt;=3;[.A202]&lt;6);0.8;1))))" office:value-type="float" office:value="0.25" calcext:value-type="float">
            <text:p>0,25</text:p>
          </table:table-cell>
          <table:table-cell table:formula="of:=COM.MICROSOFT.IFS([.A202]&lt;0;0;AND([.A202]&gt;=0;[.A202]&lt;2);0.25;AND([.A202]&gt;=2;[.A202]&lt;3);0.67;AND([.A202]&gt;=3;[.A202]&lt;6);0.8;[.A202]&gt;=6;1)" office:value-type="float" office:value="0.25" calcext:value-type="float">
            <text:p>0,25</text:p>
          </table:table-cell>
          <table:table-cell table:number-columns-repeated="3"/>
        </table:table-row>
        <table:table-row table:style-name="ro1">
          <table:table-cell table:formula="of:=[.A202]+0.01" office:value-type="float" office:value="0.0100000000000016" calcext:value-type="float">
            <text:p>0,010000000000002</text:p>
          </table:table-cell>
          <table:table-cell table:formula="of:=IF([.A203]&lt;0;0;IF(AND([.A203]&gt;=0;[.A203]&lt;2);0.25;IF(AND([.A203]&gt;=2;[.A203]&lt;3);0.67;IF(AND([.A203]&gt;=3;[.A203]&lt;6);0.8;1))))" office:value-type="float" office:value="0.25" calcext:value-type="float">
            <text:p>0,25</text:p>
          </table:table-cell>
          <table:table-cell table:formula="of:=COM.MICROSOFT.IFS([.A203]&lt;0;0;AND([.A203]&gt;=0;[.A203]&lt;2);0.25;AND([.A203]&gt;=2;[.A203]&lt;3);0.67;AND([.A203]&gt;=3;[.A203]&lt;6);0.8;[.A203]&gt;=6;1)" office:value-type="float" office:value="0.25" calcext:value-type="float">
            <text:p>0,25</text:p>
          </table:table-cell>
          <table:table-cell table:number-columns-repeated="3"/>
        </table:table-row>
        <table:table-row table:style-name="ro1">
          <table:table-cell table:formula="of:=[.A203]+0.01" office:value-type="float" office:value="0.0200000000000016" calcext:value-type="float">
            <text:p>0,020000000000002</text:p>
          </table:table-cell>
          <table:table-cell table:formula="of:=IF([.A204]&lt;0;0;IF(AND([.A204]&gt;=0;[.A204]&lt;2);0.25;IF(AND([.A204]&gt;=2;[.A204]&lt;3);0.67;IF(AND([.A204]&gt;=3;[.A204]&lt;6);0.8;1))))" office:value-type="float" office:value="0.25" calcext:value-type="float">
            <text:p>0,25</text:p>
          </table:table-cell>
          <table:table-cell table:formula="of:=COM.MICROSOFT.IFS([.A204]&lt;0;0;AND([.A204]&gt;=0;[.A204]&lt;2);0.25;AND([.A204]&gt;=2;[.A204]&lt;3);0.67;AND([.A204]&gt;=3;[.A204]&lt;6);0.8;[.A204]&gt;=6;1)" office:value-type="float" office:value="0.25" calcext:value-type="float">
            <text:p>0,25</text:p>
          </table:table-cell>
          <table:table-cell table:number-columns-repeated="3"/>
        </table:table-row>
        <table:table-row table:style-name="ro1">
          <table:table-cell table:formula="of:=[.A204]+0.01" office:value-type="float" office:value="0.0300000000000016" calcext:value-type="float">
            <text:p>0,030000000000002</text:p>
          </table:table-cell>
          <table:table-cell table:formula="of:=IF([.A205]&lt;0;0;IF(AND([.A205]&gt;=0;[.A205]&lt;2);0.25;IF(AND([.A205]&gt;=2;[.A205]&lt;3);0.67;IF(AND([.A205]&gt;=3;[.A205]&lt;6);0.8;1))))" office:value-type="float" office:value="0.25" calcext:value-type="float">
            <text:p>0,25</text:p>
          </table:table-cell>
          <table:table-cell table:formula="of:=COM.MICROSOFT.IFS([.A205]&lt;0;0;AND([.A205]&gt;=0;[.A205]&lt;2);0.25;AND([.A205]&gt;=2;[.A205]&lt;3);0.67;AND([.A205]&gt;=3;[.A205]&lt;6);0.8;[.A205]&gt;=6;1)" office:value-type="float" office:value="0.25" calcext:value-type="float">
            <text:p>0,25</text:p>
          </table:table-cell>
          <table:table-cell table:number-columns-repeated="3"/>
        </table:table-row>
        <table:table-row table:style-name="ro1">
          <table:table-cell table:formula="of:=[.A205]+0.01" office:value-type="float" office:value="0.0400000000000016" calcext:value-type="float">
            <text:p>0,040000000000002</text:p>
          </table:table-cell>
          <table:table-cell table:formula="of:=IF([.A206]&lt;0;0;IF(AND([.A206]&gt;=0;[.A206]&lt;2);0.25;IF(AND([.A206]&gt;=2;[.A206]&lt;3);0.67;IF(AND([.A206]&gt;=3;[.A206]&lt;6);0.8;1))))" office:value-type="float" office:value="0.25" calcext:value-type="float">
            <text:p>0,25</text:p>
          </table:table-cell>
          <table:table-cell table:formula="of:=COM.MICROSOFT.IFS([.A206]&lt;0;0;AND([.A206]&gt;=0;[.A206]&lt;2);0.25;AND([.A206]&gt;=2;[.A206]&lt;3);0.67;AND([.A206]&gt;=3;[.A206]&lt;6);0.8;[.A206]&gt;=6;1)" office:value-type="float" office:value="0.25" calcext:value-type="float">
            <text:p>0,25</text:p>
          </table:table-cell>
          <table:table-cell table:number-columns-repeated="3"/>
        </table:table-row>
        <table:table-row table:style-name="ro1">
          <table:table-cell table:formula="of:=[.A206]+0.01" office:value-type="float" office:value="0.0500000000000016" calcext:value-type="float">
            <text:p>0,050000000000002</text:p>
          </table:table-cell>
          <table:table-cell table:formula="of:=IF([.A207]&lt;0;0;IF(AND([.A207]&gt;=0;[.A207]&lt;2);0.25;IF(AND([.A207]&gt;=2;[.A207]&lt;3);0.67;IF(AND([.A207]&gt;=3;[.A207]&lt;6);0.8;1))))" office:value-type="float" office:value="0.25" calcext:value-type="float">
            <text:p>0,25</text:p>
          </table:table-cell>
          <table:table-cell table:formula="of:=COM.MICROSOFT.IFS([.A207]&lt;0;0;AND([.A207]&gt;=0;[.A207]&lt;2);0.25;AND([.A207]&gt;=2;[.A207]&lt;3);0.67;AND([.A207]&gt;=3;[.A207]&lt;6);0.8;[.A207]&gt;=6;1)" office:value-type="float" office:value="0.25" calcext:value-type="float">
            <text:p>0,25</text:p>
          </table:table-cell>
          <table:table-cell table:number-columns-repeated="3"/>
        </table:table-row>
        <table:table-row table:style-name="ro1">
          <table:table-cell table:formula="of:=[.A207]+0.01" office:value-type="float" office:value="0.0600000000000017" calcext:value-type="float">
            <text:p>0,060000000000002</text:p>
          </table:table-cell>
          <table:table-cell table:formula="of:=IF([.A208]&lt;0;0;IF(AND([.A208]&gt;=0;[.A208]&lt;2);0.25;IF(AND([.A208]&gt;=2;[.A208]&lt;3);0.67;IF(AND([.A208]&gt;=3;[.A208]&lt;6);0.8;1))))" office:value-type="float" office:value="0.25" calcext:value-type="float">
            <text:p>0,25</text:p>
          </table:table-cell>
          <table:table-cell table:formula="of:=COM.MICROSOFT.IFS([.A208]&lt;0;0;AND([.A208]&gt;=0;[.A208]&lt;2);0.25;AND([.A208]&gt;=2;[.A208]&lt;3);0.67;AND([.A208]&gt;=3;[.A208]&lt;6);0.8;[.A208]&gt;=6;1)" office:value-type="float" office:value="0.25" calcext:value-type="float">
            <text:p>0,25</text:p>
          </table:table-cell>
          <table:table-cell table:number-columns-repeated="3"/>
        </table:table-row>
        <table:table-row table:style-name="ro1">
          <table:table-cell table:formula="of:=[.A208]+0.01" office:value-type="float" office:value="0.0700000000000016" calcext:value-type="float">
            <text:p>0,070000000000002</text:p>
          </table:table-cell>
          <table:table-cell table:formula="of:=IF([.A209]&lt;0;0;IF(AND([.A209]&gt;=0;[.A209]&lt;2);0.25;IF(AND([.A209]&gt;=2;[.A209]&lt;3);0.67;IF(AND([.A209]&gt;=3;[.A209]&lt;6);0.8;1))))" office:value-type="float" office:value="0.25" calcext:value-type="float">
            <text:p>0,25</text:p>
          </table:table-cell>
          <table:table-cell table:formula="of:=COM.MICROSOFT.IFS([.A209]&lt;0;0;AND([.A209]&gt;=0;[.A209]&lt;2);0.25;AND([.A209]&gt;=2;[.A209]&lt;3);0.67;AND([.A209]&gt;=3;[.A209]&lt;6);0.8;[.A209]&gt;=6;1)" office:value-type="float" office:value="0.25" calcext:value-type="float">
            <text:p>0,25</text:p>
          </table:table-cell>
          <table:table-cell table:number-columns-repeated="3"/>
        </table:table-row>
        <table:table-row table:style-name="ro1">
          <table:table-cell table:formula="of:=[.A209]+0.01" office:value-type="float" office:value="0.0800000000000016" calcext:value-type="float">
            <text:p>0,080000000000002</text:p>
          </table:table-cell>
          <table:table-cell table:formula="of:=IF([.A210]&lt;0;0;IF(AND([.A210]&gt;=0;[.A210]&lt;2);0.25;IF(AND([.A210]&gt;=2;[.A210]&lt;3);0.67;IF(AND([.A210]&gt;=3;[.A210]&lt;6);0.8;1))))" office:value-type="float" office:value="0.25" calcext:value-type="float">
            <text:p>0,25</text:p>
          </table:table-cell>
          <table:table-cell table:formula="of:=COM.MICROSOFT.IFS([.A210]&lt;0;0;AND([.A210]&gt;=0;[.A210]&lt;2);0.25;AND([.A210]&gt;=2;[.A210]&lt;3);0.67;AND([.A210]&gt;=3;[.A210]&lt;6);0.8;[.A210]&gt;=6;1)" office:value-type="float" office:value="0.25" calcext:value-type="float">
            <text:p>0,25</text:p>
          </table:table-cell>
          <table:table-cell table:number-columns-repeated="3"/>
        </table:table-row>
        <table:table-row table:style-name="ro1">
          <table:table-cell table:formula="of:=[.A210]+0.01" office:value-type="float" office:value="0.0900000000000016" calcext:value-type="float">
            <text:p>0,090000000000002</text:p>
          </table:table-cell>
          <table:table-cell table:formula="of:=IF([.A211]&lt;0;0;IF(AND([.A211]&gt;=0;[.A211]&lt;2);0.25;IF(AND([.A211]&gt;=2;[.A211]&lt;3);0.67;IF(AND([.A211]&gt;=3;[.A211]&lt;6);0.8;1))))" office:value-type="float" office:value="0.25" calcext:value-type="float">
            <text:p>0,25</text:p>
          </table:table-cell>
          <table:table-cell table:formula="of:=COM.MICROSOFT.IFS([.A211]&lt;0;0;AND([.A211]&gt;=0;[.A211]&lt;2);0.25;AND([.A211]&gt;=2;[.A211]&lt;3);0.67;AND([.A211]&gt;=3;[.A211]&lt;6);0.8;[.A211]&gt;=6;1)" office:value-type="float" office:value="0.25" calcext:value-type="float">
            <text:p>0,25</text:p>
          </table:table-cell>
          <table:table-cell table:number-columns-repeated="3"/>
        </table:table-row>
        <table:table-row table:style-name="ro1">
          <table:table-cell table:formula="of:=[.A211]+0.01" office:value-type="float" office:value="0.100000000000002" calcext:value-type="float">
            <text:p>0,100000000000002</text:p>
          </table:table-cell>
          <table:table-cell table:formula="of:=IF([.A212]&lt;0;0;IF(AND([.A212]&gt;=0;[.A212]&lt;2);0.25;IF(AND([.A212]&gt;=2;[.A212]&lt;3);0.67;IF(AND([.A212]&gt;=3;[.A212]&lt;6);0.8;1))))" office:value-type="float" office:value="0.25" calcext:value-type="float">
            <text:p>0,25</text:p>
          </table:table-cell>
          <table:table-cell table:formula="of:=COM.MICROSOFT.IFS([.A212]&lt;0;0;AND([.A212]&gt;=0;[.A212]&lt;2);0.25;AND([.A212]&gt;=2;[.A212]&lt;3);0.67;AND([.A212]&gt;=3;[.A212]&lt;6);0.8;[.A212]&gt;=6;1)" office:value-type="float" office:value="0.25" calcext:value-type="float">
            <text:p>0,25</text:p>
          </table:table-cell>
          <table:table-cell table:number-columns-repeated="3"/>
        </table:table-row>
        <table:table-row table:style-name="ro1">
          <table:table-cell table:formula="of:=[.A212]+0.01" office:value-type="float" office:value="0.110000000000002" calcext:value-type="float">
            <text:p>0,110000000000002</text:p>
          </table:table-cell>
          <table:table-cell table:formula="of:=IF([.A213]&lt;0;0;IF(AND([.A213]&gt;=0;[.A213]&lt;2);0.25;IF(AND([.A213]&gt;=2;[.A213]&lt;3);0.67;IF(AND([.A213]&gt;=3;[.A213]&lt;6);0.8;1))))" office:value-type="float" office:value="0.25" calcext:value-type="float">
            <text:p>0,25</text:p>
          </table:table-cell>
          <table:table-cell table:formula="of:=COM.MICROSOFT.IFS([.A213]&lt;0;0;AND([.A213]&gt;=0;[.A213]&lt;2);0.25;AND([.A213]&gt;=2;[.A213]&lt;3);0.67;AND([.A213]&gt;=3;[.A213]&lt;6);0.8;[.A213]&gt;=6;1)" office:value-type="float" office:value="0.25" calcext:value-type="float">
            <text:p>0,25</text:p>
          </table:table-cell>
          <table:table-cell table:number-columns-repeated="3"/>
        </table:table-row>
        <table:table-row table:style-name="ro1">
          <table:table-cell table:formula="of:=[.A213]+0.01" office:value-type="float" office:value="0.120000000000002" calcext:value-type="float">
            <text:p>0,120000000000002</text:p>
          </table:table-cell>
          <table:table-cell table:formula="of:=IF([.A214]&lt;0;0;IF(AND([.A214]&gt;=0;[.A214]&lt;2);0.25;IF(AND([.A214]&gt;=2;[.A214]&lt;3);0.67;IF(AND([.A214]&gt;=3;[.A214]&lt;6);0.8;1))))" office:value-type="float" office:value="0.25" calcext:value-type="float">
            <text:p>0,25</text:p>
          </table:table-cell>
          <table:table-cell table:formula="of:=COM.MICROSOFT.IFS([.A214]&lt;0;0;AND([.A214]&gt;=0;[.A214]&lt;2);0.25;AND([.A214]&gt;=2;[.A214]&lt;3);0.67;AND([.A214]&gt;=3;[.A214]&lt;6);0.8;[.A214]&gt;=6;1)" office:value-type="float" office:value="0.25" calcext:value-type="float">
            <text:p>0,25</text:p>
          </table:table-cell>
          <table:table-cell table:number-columns-repeated="3"/>
        </table:table-row>
        <table:table-row table:style-name="ro1">
          <table:table-cell table:formula="of:=[.A214]+0.01" office:value-type="float" office:value="0.130000000000002" calcext:value-type="float">
            <text:p>0,130000000000002</text:p>
          </table:table-cell>
          <table:table-cell table:formula="of:=IF([.A215]&lt;0;0;IF(AND([.A215]&gt;=0;[.A215]&lt;2);0.25;IF(AND([.A215]&gt;=2;[.A215]&lt;3);0.67;IF(AND([.A215]&gt;=3;[.A215]&lt;6);0.8;1))))" office:value-type="float" office:value="0.25" calcext:value-type="float">
            <text:p>0,25</text:p>
          </table:table-cell>
          <table:table-cell table:formula="of:=COM.MICROSOFT.IFS([.A215]&lt;0;0;AND([.A215]&gt;=0;[.A215]&lt;2);0.25;AND([.A215]&gt;=2;[.A215]&lt;3);0.67;AND([.A215]&gt;=3;[.A215]&lt;6);0.8;[.A215]&gt;=6;1)" office:value-type="float" office:value="0.25" calcext:value-type="float">
            <text:p>0,25</text:p>
          </table:table-cell>
          <table:table-cell table:number-columns-repeated="3"/>
        </table:table-row>
        <table:table-row table:style-name="ro1">
          <table:table-cell table:formula="of:=[.A215]+0.01" office:value-type="float" office:value="0.140000000000002" calcext:value-type="float">
            <text:p>0,140000000000002</text:p>
          </table:table-cell>
          <table:table-cell table:formula="of:=IF([.A216]&lt;0;0;IF(AND([.A216]&gt;=0;[.A216]&lt;2);0.25;IF(AND([.A216]&gt;=2;[.A216]&lt;3);0.67;IF(AND([.A216]&gt;=3;[.A216]&lt;6);0.8;1))))" office:value-type="float" office:value="0.25" calcext:value-type="float">
            <text:p>0,25</text:p>
          </table:table-cell>
          <table:table-cell table:formula="of:=COM.MICROSOFT.IFS([.A216]&lt;0;0;AND([.A216]&gt;=0;[.A216]&lt;2);0.25;AND([.A216]&gt;=2;[.A216]&lt;3);0.67;AND([.A216]&gt;=3;[.A216]&lt;6);0.8;[.A216]&gt;=6;1)" office:value-type="float" office:value="0.25" calcext:value-type="float">
            <text:p>0,25</text:p>
          </table:table-cell>
          <table:table-cell table:number-columns-repeated="3"/>
        </table:table-row>
        <table:table-row table:style-name="ro1">
          <table:table-cell table:formula="of:=[.A216]+0.01" office:value-type="float" office:value="0.150000000000002" calcext:value-type="float">
            <text:p>0,150000000000002</text:p>
          </table:table-cell>
          <table:table-cell table:formula="of:=IF([.A217]&lt;0;0;IF(AND([.A217]&gt;=0;[.A217]&lt;2);0.25;IF(AND([.A217]&gt;=2;[.A217]&lt;3);0.67;IF(AND([.A217]&gt;=3;[.A217]&lt;6);0.8;1))))" office:value-type="float" office:value="0.25" calcext:value-type="float">
            <text:p>0,25</text:p>
          </table:table-cell>
          <table:table-cell table:formula="of:=COM.MICROSOFT.IFS([.A217]&lt;0;0;AND([.A217]&gt;=0;[.A217]&lt;2);0.25;AND([.A217]&gt;=2;[.A217]&lt;3);0.67;AND([.A217]&gt;=3;[.A217]&lt;6);0.8;[.A217]&gt;=6;1)" office:value-type="float" office:value="0.25" calcext:value-type="float">
            <text:p>0,25</text:p>
          </table:table-cell>
          <table:table-cell table:number-columns-repeated="3"/>
        </table:table-row>
        <table:table-row table:style-name="ro1">
          <table:table-cell table:formula="of:=[.A217]+0.01" office:value-type="float" office:value="0.160000000000002" calcext:value-type="float">
            <text:p>0,160000000000002</text:p>
          </table:table-cell>
          <table:table-cell table:formula="of:=IF([.A218]&lt;0;0;IF(AND([.A218]&gt;=0;[.A218]&lt;2);0.25;IF(AND([.A218]&gt;=2;[.A218]&lt;3);0.67;IF(AND([.A218]&gt;=3;[.A218]&lt;6);0.8;1))))" office:value-type="float" office:value="0.25" calcext:value-type="float">
            <text:p>0,25</text:p>
          </table:table-cell>
          <table:table-cell table:formula="of:=COM.MICROSOFT.IFS([.A218]&lt;0;0;AND([.A218]&gt;=0;[.A218]&lt;2);0.25;AND([.A218]&gt;=2;[.A218]&lt;3);0.67;AND([.A218]&gt;=3;[.A218]&lt;6);0.8;[.A218]&gt;=6;1)" office:value-type="float" office:value="0.25" calcext:value-type="float">
            <text:p>0,25</text:p>
          </table:table-cell>
          <table:table-cell table:number-columns-repeated="3"/>
        </table:table-row>
        <table:table-row table:style-name="ro1">
          <table:table-cell table:formula="of:=[.A218]+0.01" office:value-type="float" office:value="0.170000000000002" calcext:value-type="float">
            <text:p>0,170000000000002</text:p>
          </table:table-cell>
          <table:table-cell table:formula="of:=IF([.A219]&lt;0;0;IF(AND([.A219]&gt;=0;[.A219]&lt;2);0.25;IF(AND([.A219]&gt;=2;[.A219]&lt;3);0.67;IF(AND([.A219]&gt;=3;[.A219]&lt;6);0.8;1))))" office:value-type="float" office:value="0.25" calcext:value-type="float">
            <text:p>0,25</text:p>
          </table:table-cell>
          <table:table-cell table:formula="of:=COM.MICROSOFT.IFS([.A219]&lt;0;0;AND([.A219]&gt;=0;[.A219]&lt;2);0.25;AND([.A219]&gt;=2;[.A219]&lt;3);0.67;AND([.A219]&gt;=3;[.A219]&lt;6);0.8;[.A219]&gt;=6;1)" office:value-type="float" office:value="0.25" calcext:value-type="float">
            <text:p>0,25</text:p>
          </table:table-cell>
          <table:table-cell table:number-columns-repeated="3"/>
        </table:table-row>
        <table:table-row table:style-name="ro1">
          <table:table-cell table:formula="of:=[.A219]+0.01" office:value-type="float" office:value="0.180000000000002" calcext:value-type="float">
            <text:p>0,180000000000002</text:p>
          </table:table-cell>
          <table:table-cell table:formula="of:=IF([.A220]&lt;0;0;IF(AND([.A220]&gt;=0;[.A220]&lt;2);0.25;IF(AND([.A220]&gt;=2;[.A220]&lt;3);0.67;IF(AND([.A220]&gt;=3;[.A220]&lt;6);0.8;1))))" office:value-type="float" office:value="0.25" calcext:value-type="float">
            <text:p>0,25</text:p>
          </table:table-cell>
          <table:table-cell table:formula="of:=COM.MICROSOFT.IFS([.A220]&lt;0;0;AND([.A220]&gt;=0;[.A220]&lt;2);0.25;AND([.A220]&gt;=2;[.A220]&lt;3);0.67;AND([.A220]&gt;=3;[.A220]&lt;6);0.8;[.A220]&gt;=6;1)" office:value-type="float" office:value="0.25" calcext:value-type="float">
            <text:p>0,25</text:p>
          </table:table-cell>
          <table:table-cell table:number-columns-repeated="3"/>
        </table:table-row>
        <table:table-row table:style-name="ro1">
          <table:table-cell table:formula="of:=[.A220]+0.01" office:value-type="float" office:value="0.190000000000002" calcext:value-type="float">
            <text:p>0,190000000000002</text:p>
          </table:table-cell>
          <table:table-cell table:formula="of:=IF([.A221]&lt;0;0;IF(AND([.A221]&gt;=0;[.A221]&lt;2);0.25;IF(AND([.A221]&gt;=2;[.A221]&lt;3);0.67;IF(AND([.A221]&gt;=3;[.A221]&lt;6);0.8;1))))" office:value-type="float" office:value="0.25" calcext:value-type="float">
            <text:p>0,25</text:p>
          </table:table-cell>
          <table:table-cell table:formula="of:=COM.MICROSOFT.IFS([.A221]&lt;0;0;AND([.A221]&gt;=0;[.A221]&lt;2);0.25;AND([.A221]&gt;=2;[.A221]&lt;3);0.67;AND([.A221]&gt;=3;[.A221]&lt;6);0.8;[.A221]&gt;=6;1)" office:value-type="float" office:value="0.25" calcext:value-type="float">
            <text:p>0,25</text:p>
          </table:table-cell>
          <table:table-cell table:number-columns-repeated="3"/>
        </table:table-row>
        <table:table-row table:style-name="ro1">
          <table:table-cell table:formula="of:=[.A221]+0.01" office:value-type="float" office:value="0.200000000000002" calcext:value-type="float">
            <text:p>0,200000000000002</text:p>
          </table:table-cell>
          <table:table-cell table:formula="of:=IF([.A222]&lt;0;0;IF(AND([.A222]&gt;=0;[.A222]&lt;2);0.25;IF(AND([.A222]&gt;=2;[.A222]&lt;3);0.67;IF(AND([.A222]&gt;=3;[.A222]&lt;6);0.8;1))))" office:value-type="float" office:value="0.25" calcext:value-type="float">
            <text:p>0,25</text:p>
          </table:table-cell>
          <table:table-cell table:formula="of:=COM.MICROSOFT.IFS([.A222]&lt;0;0;AND([.A222]&gt;=0;[.A222]&lt;2);0.25;AND([.A222]&gt;=2;[.A222]&lt;3);0.67;AND([.A222]&gt;=3;[.A222]&lt;6);0.8;[.A222]&gt;=6;1)" office:value-type="float" office:value="0.25" calcext:value-type="float">
            <text:p>0,25</text:p>
          </table:table-cell>
          <table:table-cell table:number-columns-repeated="3"/>
        </table:table-row>
        <table:table-row table:style-name="ro1">
          <table:table-cell table:formula="of:=[.A222]+0.01" office:value-type="float" office:value="0.210000000000002" calcext:value-type="float">
            <text:p>0,210000000000002</text:p>
          </table:table-cell>
          <table:table-cell table:formula="of:=IF([.A223]&lt;0;0;IF(AND([.A223]&gt;=0;[.A223]&lt;2);0.25;IF(AND([.A223]&gt;=2;[.A223]&lt;3);0.67;IF(AND([.A223]&gt;=3;[.A223]&lt;6);0.8;1))))" office:value-type="float" office:value="0.25" calcext:value-type="float">
            <text:p>0,25</text:p>
          </table:table-cell>
          <table:table-cell table:formula="of:=COM.MICROSOFT.IFS([.A223]&lt;0;0;AND([.A223]&gt;=0;[.A223]&lt;2);0.25;AND([.A223]&gt;=2;[.A223]&lt;3);0.67;AND([.A223]&gt;=3;[.A223]&lt;6);0.8;[.A223]&gt;=6;1)" office:value-type="float" office:value="0.25" calcext:value-type="float">
            <text:p>0,25</text:p>
          </table:table-cell>
          <table:table-cell table:number-columns-repeated="3"/>
        </table:table-row>
        <table:table-row table:style-name="ro1">
          <table:table-cell table:formula="of:=[.A223]+0.01" office:value-type="float" office:value="0.220000000000002" calcext:value-type="float">
            <text:p>0,220000000000002</text:p>
          </table:table-cell>
          <table:table-cell table:formula="of:=IF([.A224]&lt;0;0;IF(AND([.A224]&gt;=0;[.A224]&lt;2);0.25;IF(AND([.A224]&gt;=2;[.A224]&lt;3);0.67;IF(AND([.A224]&gt;=3;[.A224]&lt;6);0.8;1))))" office:value-type="float" office:value="0.25" calcext:value-type="float">
            <text:p>0,25</text:p>
          </table:table-cell>
          <table:table-cell table:formula="of:=COM.MICROSOFT.IFS([.A224]&lt;0;0;AND([.A224]&gt;=0;[.A224]&lt;2);0.25;AND([.A224]&gt;=2;[.A224]&lt;3);0.67;AND([.A224]&gt;=3;[.A224]&lt;6);0.8;[.A224]&gt;=6;1)" office:value-type="float" office:value="0.25" calcext:value-type="float">
            <text:p>0,25</text:p>
          </table:table-cell>
          <table:table-cell table:number-columns-repeated="3"/>
        </table:table-row>
        <table:table-row table:style-name="ro1">
          <table:table-cell table:formula="of:=[.A224]+0.01" office:value-type="float" office:value="0.230000000000002" calcext:value-type="float">
            <text:p>0,230000000000002</text:p>
          </table:table-cell>
          <table:table-cell table:formula="of:=IF([.A225]&lt;0;0;IF(AND([.A225]&gt;=0;[.A225]&lt;2);0.25;IF(AND([.A225]&gt;=2;[.A225]&lt;3);0.67;IF(AND([.A225]&gt;=3;[.A225]&lt;6);0.8;1))))" office:value-type="float" office:value="0.25" calcext:value-type="float">
            <text:p>0,25</text:p>
          </table:table-cell>
          <table:table-cell table:formula="of:=COM.MICROSOFT.IFS([.A225]&lt;0;0;AND([.A225]&gt;=0;[.A225]&lt;2);0.25;AND([.A225]&gt;=2;[.A225]&lt;3);0.67;AND([.A225]&gt;=3;[.A225]&lt;6);0.8;[.A225]&gt;=6;1)" office:value-type="float" office:value="0.25" calcext:value-type="float">
            <text:p>0,25</text:p>
          </table:table-cell>
          <table:table-cell table:number-columns-repeated="3"/>
        </table:table-row>
        <table:table-row table:style-name="ro1">
          <table:table-cell table:formula="of:=[.A225]+0.01" office:value-type="float" office:value="0.240000000000002" calcext:value-type="float">
            <text:p>0,240000000000002</text:p>
          </table:table-cell>
          <table:table-cell table:formula="of:=IF([.A226]&lt;0;0;IF(AND([.A226]&gt;=0;[.A226]&lt;2);0.25;IF(AND([.A226]&gt;=2;[.A226]&lt;3);0.67;IF(AND([.A226]&gt;=3;[.A226]&lt;6);0.8;1))))" office:value-type="float" office:value="0.25" calcext:value-type="float">
            <text:p>0,25</text:p>
          </table:table-cell>
          <table:table-cell table:formula="of:=COM.MICROSOFT.IFS([.A226]&lt;0;0;AND([.A226]&gt;=0;[.A226]&lt;2);0.25;AND([.A226]&gt;=2;[.A226]&lt;3);0.67;AND([.A226]&gt;=3;[.A226]&lt;6);0.8;[.A226]&gt;=6;1)" office:value-type="float" office:value="0.25" calcext:value-type="float">
            <text:p>0,25</text:p>
          </table:table-cell>
          <table:table-cell table:number-columns-repeated="3"/>
        </table:table-row>
        <table:table-row table:style-name="ro1">
          <table:table-cell table:formula="of:=[.A226]+0.01" office:value-type="float" office:value="0.250000000000002" calcext:value-type="float">
            <text:p>0,250000000000002</text:p>
          </table:table-cell>
          <table:table-cell table:formula="of:=IF([.A227]&lt;0;0;IF(AND([.A227]&gt;=0;[.A227]&lt;2);0.25;IF(AND([.A227]&gt;=2;[.A227]&lt;3);0.67;IF(AND([.A227]&gt;=3;[.A227]&lt;6);0.8;1))))" office:value-type="float" office:value="0.25" calcext:value-type="float">
            <text:p>0,25</text:p>
          </table:table-cell>
          <table:table-cell table:formula="of:=COM.MICROSOFT.IFS([.A227]&lt;0;0;AND([.A227]&gt;=0;[.A227]&lt;2);0.25;AND([.A227]&gt;=2;[.A227]&lt;3);0.67;AND([.A227]&gt;=3;[.A227]&lt;6);0.8;[.A227]&gt;=6;1)" office:value-type="float" office:value="0.25" calcext:value-type="float">
            <text:p>0,25</text:p>
          </table:table-cell>
          <table:table-cell table:number-columns-repeated="3"/>
        </table:table-row>
        <table:table-row table:style-name="ro1">
          <table:table-cell table:formula="of:=[.A227]+0.01" office:value-type="float" office:value="0.260000000000002" calcext:value-type="float">
            <text:p>0,260000000000002</text:p>
          </table:table-cell>
          <table:table-cell table:formula="of:=IF([.A228]&lt;0;0;IF(AND([.A228]&gt;=0;[.A228]&lt;2);0.25;IF(AND([.A228]&gt;=2;[.A228]&lt;3);0.67;IF(AND([.A228]&gt;=3;[.A228]&lt;6);0.8;1))))" office:value-type="float" office:value="0.25" calcext:value-type="float">
            <text:p>0,25</text:p>
          </table:table-cell>
          <table:table-cell table:formula="of:=COM.MICROSOFT.IFS([.A228]&lt;0;0;AND([.A228]&gt;=0;[.A228]&lt;2);0.25;AND([.A228]&gt;=2;[.A228]&lt;3);0.67;AND([.A228]&gt;=3;[.A228]&lt;6);0.8;[.A228]&gt;=6;1)" office:value-type="float" office:value="0.25" calcext:value-type="float">
            <text:p>0,25</text:p>
          </table:table-cell>
          <table:table-cell table:number-columns-repeated="3"/>
        </table:table-row>
        <table:table-row table:style-name="ro1">
          <table:table-cell table:formula="of:=[.A228]+0.01" office:value-type="float" office:value="0.270000000000002" calcext:value-type="float">
            <text:p>0,270000000000002</text:p>
          </table:table-cell>
          <table:table-cell table:formula="of:=IF([.A229]&lt;0;0;IF(AND([.A229]&gt;=0;[.A229]&lt;2);0.25;IF(AND([.A229]&gt;=2;[.A229]&lt;3);0.67;IF(AND([.A229]&gt;=3;[.A229]&lt;6);0.8;1))))" office:value-type="float" office:value="0.25" calcext:value-type="float">
            <text:p>0,25</text:p>
          </table:table-cell>
          <table:table-cell table:formula="of:=COM.MICROSOFT.IFS([.A229]&lt;0;0;AND([.A229]&gt;=0;[.A229]&lt;2);0.25;AND([.A229]&gt;=2;[.A229]&lt;3);0.67;AND([.A229]&gt;=3;[.A229]&lt;6);0.8;[.A229]&gt;=6;1)" office:value-type="float" office:value="0.25" calcext:value-type="float">
            <text:p>0,25</text:p>
          </table:table-cell>
          <table:table-cell table:number-columns-repeated="3"/>
        </table:table-row>
        <table:table-row table:style-name="ro1">
          <table:table-cell table:formula="of:=[.A229]+0.01" office:value-type="float" office:value="0.280000000000002" calcext:value-type="float">
            <text:p>0,280000000000002</text:p>
          </table:table-cell>
          <table:table-cell table:formula="of:=IF([.A230]&lt;0;0;IF(AND([.A230]&gt;=0;[.A230]&lt;2);0.25;IF(AND([.A230]&gt;=2;[.A230]&lt;3);0.67;IF(AND([.A230]&gt;=3;[.A230]&lt;6);0.8;1))))" office:value-type="float" office:value="0.25" calcext:value-type="float">
            <text:p>0,25</text:p>
          </table:table-cell>
          <table:table-cell table:formula="of:=COM.MICROSOFT.IFS([.A230]&lt;0;0;AND([.A230]&gt;=0;[.A230]&lt;2);0.25;AND([.A230]&gt;=2;[.A230]&lt;3);0.67;AND([.A230]&gt;=3;[.A230]&lt;6);0.8;[.A230]&gt;=6;1)" office:value-type="float" office:value="0.25" calcext:value-type="float">
            <text:p>0,25</text:p>
          </table:table-cell>
          <table:table-cell table:number-columns-repeated="3"/>
        </table:table-row>
        <table:table-row table:style-name="ro1">
          <table:table-cell table:formula="of:=[.A230]+0.01" office:value-type="float" office:value="0.290000000000002" calcext:value-type="float">
            <text:p>0,290000000000002</text:p>
          </table:table-cell>
          <table:table-cell table:formula="of:=IF([.A231]&lt;0;0;IF(AND([.A231]&gt;=0;[.A231]&lt;2);0.25;IF(AND([.A231]&gt;=2;[.A231]&lt;3);0.67;IF(AND([.A231]&gt;=3;[.A231]&lt;6);0.8;1))))" office:value-type="float" office:value="0.25" calcext:value-type="float">
            <text:p>0,25</text:p>
          </table:table-cell>
          <table:table-cell table:formula="of:=COM.MICROSOFT.IFS([.A231]&lt;0;0;AND([.A231]&gt;=0;[.A231]&lt;2);0.25;AND([.A231]&gt;=2;[.A231]&lt;3);0.67;AND([.A231]&gt;=3;[.A231]&lt;6);0.8;[.A231]&gt;=6;1)" office:value-type="float" office:value="0.25" calcext:value-type="float">
            <text:p>0,25</text:p>
          </table:table-cell>
          <table:table-cell table:number-columns-repeated="3"/>
        </table:table-row>
        <table:table-row table:style-name="ro1">
          <table:table-cell table:formula="of:=[.A231]+0.01" office:value-type="float" office:value="0.300000000000002" calcext:value-type="float">
            <text:p>0,300000000000002</text:p>
          </table:table-cell>
          <table:table-cell table:formula="of:=IF([.A232]&lt;0;0;IF(AND([.A232]&gt;=0;[.A232]&lt;2);0.25;IF(AND([.A232]&gt;=2;[.A232]&lt;3);0.67;IF(AND([.A232]&gt;=3;[.A232]&lt;6);0.8;1))))" office:value-type="float" office:value="0.25" calcext:value-type="float">
            <text:p>0,25</text:p>
          </table:table-cell>
          <table:table-cell table:formula="of:=COM.MICROSOFT.IFS([.A232]&lt;0;0;AND([.A232]&gt;=0;[.A232]&lt;2);0.25;AND([.A232]&gt;=2;[.A232]&lt;3);0.67;AND([.A232]&gt;=3;[.A232]&lt;6);0.8;[.A232]&gt;=6;1)" office:value-type="float" office:value="0.25" calcext:value-type="float">
            <text:p>0,25</text:p>
          </table:table-cell>
          <table:table-cell table:number-columns-repeated="3"/>
        </table:table-row>
        <table:table-row table:style-name="ro1">
          <table:table-cell table:formula="of:=[.A232]+0.01" office:value-type="float" office:value="0.310000000000002" calcext:value-type="float">
            <text:p>0,310000000000002</text:p>
          </table:table-cell>
          <table:table-cell table:formula="of:=IF([.A233]&lt;0;0;IF(AND([.A233]&gt;=0;[.A233]&lt;2);0.25;IF(AND([.A233]&gt;=2;[.A233]&lt;3);0.67;IF(AND([.A233]&gt;=3;[.A233]&lt;6);0.8;1))))" office:value-type="float" office:value="0.25" calcext:value-type="float">
            <text:p>0,25</text:p>
          </table:table-cell>
          <table:table-cell table:formula="of:=COM.MICROSOFT.IFS([.A233]&lt;0;0;AND([.A233]&gt;=0;[.A233]&lt;2);0.25;AND([.A233]&gt;=2;[.A233]&lt;3);0.67;AND([.A233]&gt;=3;[.A233]&lt;6);0.8;[.A233]&gt;=6;1)" office:value-type="float" office:value="0.25" calcext:value-type="float">
            <text:p>0,25</text:p>
          </table:table-cell>
          <table:table-cell table:number-columns-repeated="3"/>
        </table:table-row>
        <table:table-row table:style-name="ro1">
          <table:table-cell table:formula="of:=[.A233]+0.01" office:value-type="float" office:value="0.320000000000002" calcext:value-type="float">
            <text:p>0,320000000000002</text:p>
          </table:table-cell>
          <table:table-cell table:formula="of:=IF([.A234]&lt;0;0;IF(AND([.A234]&gt;=0;[.A234]&lt;2);0.25;IF(AND([.A234]&gt;=2;[.A234]&lt;3);0.67;IF(AND([.A234]&gt;=3;[.A234]&lt;6);0.8;1))))" office:value-type="float" office:value="0.25" calcext:value-type="float">
            <text:p>0,25</text:p>
          </table:table-cell>
          <table:table-cell table:formula="of:=COM.MICROSOFT.IFS([.A234]&lt;0;0;AND([.A234]&gt;=0;[.A234]&lt;2);0.25;AND([.A234]&gt;=2;[.A234]&lt;3);0.67;AND([.A234]&gt;=3;[.A234]&lt;6);0.8;[.A234]&gt;=6;1)" office:value-type="float" office:value="0.25" calcext:value-type="float">
            <text:p>0,25</text:p>
          </table:table-cell>
          <table:table-cell table:number-columns-repeated="3"/>
        </table:table-row>
        <table:table-row table:style-name="ro1">
          <table:table-cell table:formula="of:=[.A234]+0.01" office:value-type="float" office:value="0.330000000000002" calcext:value-type="float">
            <text:p>0,330000000000002</text:p>
          </table:table-cell>
          <table:table-cell table:formula="of:=IF([.A235]&lt;0;0;IF(AND([.A235]&gt;=0;[.A235]&lt;2);0.25;IF(AND([.A235]&gt;=2;[.A235]&lt;3);0.67;IF(AND([.A235]&gt;=3;[.A235]&lt;6);0.8;1))))" office:value-type="float" office:value="0.25" calcext:value-type="float">
            <text:p>0,25</text:p>
          </table:table-cell>
          <table:table-cell table:formula="of:=COM.MICROSOFT.IFS([.A235]&lt;0;0;AND([.A235]&gt;=0;[.A235]&lt;2);0.25;AND([.A235]&gt;=2;[.A235]&lt;3);0.67;AND([.A235]&gt;=3;[.A235]&lt;6);0.8;[.A235]&gt;=6;1)" office:value-type="float" office:value="0.25" calcext:value-type="float">
            <text:p>0,25</text:p>
          </table:table-cell>
          <table:table-cell table:number-columns-repeated="3"/>
        </table:table-row>
        <table:table-row table:style-name="ro1">
          <table:table-cell table:formula="of:=[.A235]+0.01" office:value-type="float" office:value="0.340000000000002" calcext:value-type="float">
            <text:p>0,340000000000002</text:p>
          </table:table-cell>
          <table:table-cell table:formula="of:=IF([.A236]&lt;0;0;IF(AND([.A236]&gt;=0;[.A236]&lt;2);0.25;IF(AND([.A236]&gt;=2;[.A236]&lt;3);0.67;IF(AND([.A236]&gt;=3;[.A236]&lt;6);0.8;1))))" office:value-type="float" office:value="0.25" calcext:value-type="float">
            <text:p>0,25</text:p>
          </table:table-cell>
          <table:table-cell table:formula="of:=COM.MICROSOFT.IFS([.A236]&lt;0;0;AND([.A236]&gt;=0;[.A236]&lt;2);0.25;AND([.A236]&gt;=2;[.A236]&lt;3);0.67;AND([.A236]&gt;=3;[.A236]&lt;6);0.8;[.A236]&gt;=6;1)" office:value-type="float" office:value="0.25" calcext:value-type="float">
            <text:p>0,25</text:p>
          </table:table-cell>
          <table:table-cell table:number-columns-repeated="3"/>
        </table:table-row>
        <table:table-row table:style-name="ro1">
          <table:table-cell table:formula="of:=[.A236]+0.01" office:value-type="float" office:value="0.350000000000002" calcext:value-type="float">
            <text:p>0,350000000000002</text:p>
          </table:table-cell>
          <table:table-cell table:formula="of:=IF([.A237]&lt;0;0;IF(AND([.A237]&gt;=0;[.A237]&lt;2);0.25;IF(AND([.A237]&gt;=2;[.A237]&lt;3);0.67;IF(AND([.A237]&gt;=3;[.A237]&lt;6);0.8;1))))" office:value-type="float" office:value="0.25" calcext:value-type="float">
            <text:p>0,25</text:p>
          </table:table-cell>
          <table:table-cell table:formula="of:=COM.MICROSOFT.IFS([.A237]&lt;0;0;AND([.A237]&gt;=0;[.A237]&lt;2);0.25;AND([.A237]&gt;=2;[.A237]&lt;3);0.67;AND([.A237]&gt;=3;[.A237]&lt;6);0.8;[.A237]&gt;=6;1)" office:value-type="float" office:value="0.25" calcext:value-type="float">
            <text:p>0,25</text:p>
          </table:table-cell>
          <table:table-cell table:number-columns-repeated="3"/>
        </table:table-row>
        <table:table-row table:style-name="ro1">
          <table:table-cell table:formula="of:=[.A237]+0.01" office:value-type="float" office:value="0.360000000000002" calcext:value-type="float">
            <text:p>0,360000000000002</text:p>
          </table:table-cell>
          <table:table-cell table:formula="of:=IF([.A238]&lt;0;0;IF(AND([.A238]&gt;=0;[.A238]&lt;2);0.25;IF(AND([.A238]&gt;=2;[.A238]&lt;3);0.67;IF(AND([.A238]&gt;=3;[.A238]&lt;6);0.8;1))))" office:value-type="float" office:value="0.25" calcext:value-type="float">
            <text:p>0,25</text:p>
          </table:table-cell>
          <table:table-cell table:formula="of:=COM.MICROSOFT.IFS([.A238]&lt;0;0;AND([.A238]&gt;=0;[.A238]&lt;2);0.25;AND([.A238]&gt;=2;[.A238]&lt;3);0.67;AND([.A238]&gt;=3;[.A238]&lt;6);0.8;[.A238]&gt;=6;1)" office:value-type="float" office:value="0.25" calcext:value-type="float">
            <text:p>0,25</text:p>
          </table:table-cell>
          <table:table-cell table:number-columns-repeated="3"/>
        </table:table-row>
        <table:table-row table:style-name="ro1">
          <table:table-cell table:formula="of:=[.A238]+0.01" office:value-type="float" office:value="0.370000000000002" calcext:value-type="float">
            <text:p>0,370000000000002</text:p>
          </table:table-cell>
          <table:table-cell table:formula="of:=IF([.A239]&lt;0;0;IF(AND([.A239]&gt;=0;[.A239]&lt;2);0.25;IF(AND([.A239]&gt;=2;[.A239]&lt;3);0.67;IF(AND([.A239]&gt;=3;[.A239]&lt;6);0.8;1))))" office:value-type="float" office:value="0.25" calcext:value-type="float">
            <text:p>0,25</text:p>
          </table:table-cell>
          <table:table-cell table:formula="of:=COM.MICROSOFT.IFS([.A239]&lt;0;0;AND([.A239]&gt;=0;[.A239]&lt;2);0.25;AND([.A239]&gt;=2;[.A239]&lt;3);0.67;AND([.A239]&gt;=3;[.A239]&lt;6);0.8;[.A239]&gt;=6;1)" office:value-type="float" office:value="0.25" calcext:value-type="float">
            <text:p>0,25</text:p>
          </table:table-cell>
          <table:table-cell table:number-columns-repeated="3"/>
        </table:table-row>
        <table:table-row table:style-name="ro1">
          <table:table-cell table:formula="of:=[.A239]+0.01" office:value-type="float" office:value="0.380000000000002" calcext:value-type="float">
            <text:p>0,380000000000002</text:p>
          </table:table-cell>
          <table:table-cell table:formula="of:=IF([.A240]&lt;0;0;IF(AND([.A240]&gt;=0;[.A240]&lt;2);0.25;IF(AND([.A240]&gt;=2;[.A240]&lt;3);0.67;IF(AND([.A240]&gt;=3;[.A240]&lt;6);0.8;1))))" office:value-type="float" office:value="0.25" calcext:value-type="float">
            <text:p>0,25</text:p>
          </table:table-cell>
          <table:table-cell table:formula="of:=COM.MICROSOFT.IFS([.A240]&lt;0;0;AND([.A240]&gt;=0;[.A240]&lt;2);0.25;AND([.A240]&gt;=2;[.A240]&lt;3);0.67;AND([.A240]&gt;=3;[.A240]&lt;6);0.8;[.A240]&gt;=6;1)" office:value-type="float" office:value="0.25" calcext:value-type="float">
            <text:p>0,25</text:p>
          </table:table-cell>
          <table:table-cell table:number-columns-repeated="3"/>
        </table:table-row>
        <table:table-row table:style-name="ro1">
          <table:table-cell table:formula="of:=[.A240]+0.01" office:value-type="float" office:value="0.390000000000002" calcext:value-type="float">
            <text:p>0,390000000000002</text:p>
          </table:table-cell>
          <table:table-cell table:formula="of:=IF([.A241]&lt;0;0;IF(AND([.A241]&gt;=0;[.A241]&lt;2);0.25;IF(AND([.A241]&gt;=2;[.A241]&lt;3);0.67;IF(AND([.A241]&gt;=3;[.A241]&lt;6);0.8;1))))" office:value-type="float" office:value="0.25" calcext:value-type="float">
            <text:p>0,25</text:p>
          </table:table-cell>
          <table:table-cell table:formula="of:=COM.MICROSOFT.IFS([.A241]&lt;0;0;AND([.A241]&gt;=0;[.A241]&lt;2);0.25;AND([.A241]&gt;=2;[.A241]&lt;3);0.67;AND([.A241]&gt;=3;[.A241]&lt;6);0.8;[.A241]&gt;=6;1)" office:value-type="float" office:value="0.25" calcext:value-type="float">
            <text:p>0,25</text:p>
          </table:table-cell>
          <table:table-cell table:number-columns-repeated="3"/>
        </table:table-row>
        <table:table-row table:style-name="ro1">
          <table:table-cell table:formula="of:=[.A241]+0.01" office:value-type="float" office:value="0.400000000000002" calcext:value-type="float">
            <text:p>0,400000000000002</text:p>
          </table:table-cell>
          <table:table-cell table:formula="of:=IF([.A242]&lt;0;0;IF(AND([.A242]&gt;=0;[.A242]&lt;2);0.25;IF(AND([.A242]&gt;=2;[.A242]&lt;3);0.67;IF(AND([.A242]&gt;=3;[.A242]&lt;6);0.8;1))))" office:value-type="float" office:value="0.25" calcext:value-type="float">
            <text:p>0,25</text:p>
          </table:table-cell>
          <table:table-cell table:formula="of:=COM.MICROSOFT.IFS([.A242]&lt;0;0;AND([.A242]&gt;=0;[.A242]&lt;2);0.25;AND([.A242]&gt;=2;[.A242]&lt;3);0.67;AND([.A242]&gt;=3;[.A242]&lt;6);0.8;[.A242]&gt;=6;1)" office:value-type="float" office:value="0.25" calcext:value-type="float">
            <text:p>0,25</text:p>
          </table:table-cell>
          <table:table-cell table:number-columns-repeated="3"/>
        </table:table-row>
        <table:table-row table:style-name="ro1">
          <table:table-cell table:formula="of:=[.A242]+0.01" office:value-type="float" office:value="0.410000000000002" calcext:value-type="float">
            <text:p>0,410000000000002</text:p>
          </table:table-cell>
          <table:table-cell table:formula="of:=IF([.A243]&lt;0;0;IF(AND([.A243]&gt;=0;[.A243]&lt;2);0.25;IF(AND([.A243]&gt;=2;[.A243]&lt;3);0.67;IF(AND([.A243]&gt;=3;[.A243]&lt;6);0.8;1))))" office:value-type="float" office:value="0.25" calcext:value-type="float">
            <text:p>0,25</text:p>
          </table:table-cell>
          <table:table-cell table:formula="of:=COM.MICROSOFT.IFS([.A243]&lt;0;0;AND([.A243]&gt;=0;[.A243]&lt;2);0.25;AND([.A243]&gt;=2;[.A243]&lt;3);0.67;AND([.A243]&gt;=3;[.A243]&lt;6);0.8;[.A243]&gt;=6;1)" office:value-type="float" office:value="0.25" calcext:value-type="float">
            <text:p>0,25</text:p>
          </table:table-cell>
          <table:table-cell table:number-columns-repeated="3"/>
        </table:table-row>
        <table:table-row table:style-name="ro1">
          <table:table-cell table:formula="of:=[.A243]+0.01" office:value-type="float" office:value="0.420000000000002" calcext:value-type="float">
            <text:p>0,420000000000002</text:p>
          </table:table-cell>
          <table:table-cell table:formula="of:=IF([.A244]&lt;0;0;IF(AND([.A244]&gt;=0;[.A244]&lt;2);0.25;IF(AND([.A244]&gt;=2;[.A244]&lt;3);0.67;IF(AND([.A244]&gt;=3;[.A244]&lt;6);0.8;1))))" office:value-type="float" office:value="0.25" calcext:value-type="float">
            <text:p>0,25</text:p>
          </table:table-cell>
          <table:table-cell table:formula="of:=COM.MICROSOFT.IFS([.A244]&lt;0;0;AND([.A244]&gt;=0;[.A244]&lt;2);0.25;AND([.A244]&gt;=2;[.A244]&lt;3);0.67;AND([.A244]&gt;=3;[.A244]&lt;6);0.8;[.A244]&gt;=6;1)" office:value-type="float" office:value="0.25" calcext:value-type="float">
            <text:p>0,25</text:p>
          </table:table-cell>
          <table:table-cell table:number-columns-repeated="3"/>
        </table:table-row>
        <table:table-row table:style-name="ro1">
          <table:table-cell table:formula="of:=[.A244]+0.01" office:value-type="float" office:value="0.430000000000002" calcext:value-type="float">
            <text:p>0,430000000000002</text:p>
          </table:table-cell>
          <table:table-cell table:formula="of:=IF([.A245]&lt;0;0;IF(AND([.A245]&gt;=0;[.A245]&lt;2);0.25;IF(AND([.A245]&gt;=2;[.A245]&lt;3);0.67;IF(AND([.A245]&gt;=3;[.A245]&lt;6);0.8;1))))" office:value-type="float" office:value="0.25" calcext:value-type="float">
            <text:p>0,25</text:p>
          </table:table-cell>
          <table:table-cell table:formula="of:=COM.MICROSOFT.IFS([.A245]&lt;0;0;AND([.A245]&gt;=0;[.A245]&lt;2);0.25;AND([.A245]&gt;=2;[.A245]&lt;3);0.67;AND([.A245]&gt;=3;[.A245]&lt;6);0.8;[.A245]&gt;=6;1)" office:value-type="float" office:value="0.25" calcext:value-type="float">
            <text:p>0,25</text:p>
          </table:table-cell>
          <table:table-cell table:number-columns-repeated="3"/>
        </table:table-row>
        <table:table-row table:style-name="ro1">
          <table:table-cell table:formula="of:=[.A245]+0.01" office:value-type="float" office:value="0.440000000000002" calcext:value-type="float">
            <text:p>0,440000000000002</text:p>
          </table:table-cell>
          <table:table-cell table:formula="of:=IF([.A246]&lt;0;0;IF(AND([.A246]&gt;=0;[.A246]&lt;2);0.25;IF(AND([.A246]&gt;=2;[.A246]&lt;3);0.67;IF(AND([.A246]&gt;=3;[.A246]&lt;6);0.8;1))))" office:value-type="float" office:value="0.25" calcext:value-type="float">
            <text:p>0,25</text:p>
          </table:table-cell>
          <table:table-cell table:formula="of:=COM.MICROSOFT.IFS([.A246]&lt;0;0;AND([.A246]&gt;=0;[.A246]&lt;2);0.25;AND([.A246]&gt;=2;[.A246]&lt;3);0.67;AND([.A246]&gt;=3;[.A246]&lt;6);0.8;[.A246]&gt;=6;1)" office:value-type="float" office:value="0.25" calcext:value-type="float">
            <text:p>0,25</text:p>
          </table:table-cell>
          <table:table-cell table:number-columns-repeated="3"/>
        </table:table-row>
        <table:table-row table:style-name="ro1">
          <table:table-cell table:formula="of:=[.A246]+0.01" office:value-type="float" office:value="0.450000000000002" calcext:value-type="float">
            <text:p>0,450000000000002</text:p>
          </table:table-cell>
          <table:table-cell table:formula="of:=IF([.A247]&lt;0;0;IF(AND([.A247]&gt;=0;[.A247]&lt;2);0.25;IF(AND([.A247]&gt;=2;[.A247]&lt;3);0.67;IF(AND([.A247]&gt;=3;[.A247]&lt;6);0.8;1))))" office:value-type="float" office:value="0.25" calcext:value-type="float">
            <text:p>0,25</text:p>
          </table:table-cell>
          <table:table-cell table:formula="of:=COM.MICROSOFT.IFS([.A247]&lt;0;0;AND([.A247]&gt;=0;[.A247]&lt;2);0.25;AND([.A247]&gt;=2;[.A247]&lt;3);0.67;AND([.A247]&gt;=3;[.A247]&lt;6);0.8;[.A247]&gt;=6;1)" office:value-type="float" office:value="0.25" calcext:value-type="float">
            <text:p>0,25</text:p>
          </table:table-cell>
          <table:table-cell table:number-columns-repeated="3"/>
        </table:table-row>
        <table:table-row table:style-name="ro1">
          <table:table-cell table:formula="of:=[.A247]+0.01" office:value-type="float" office:value="0.460000000000002" calcext:value-type="float">
            <text:p>0,460000000000002</text:p>
          </table:table-cell>
          <table:table-cell table:formula="of:=IF([.A248]&lt;0;0;IF(AND([.A248]&gt;=0;[.A248]&lt;2);0.25;IF(AND([.A248]&gt;=2;[.A248]&lt;3);0.67;IF(AND([.A248]&gt;=3;[.A248]&lt;6);0.8;1))))" office:value-type="float" office:value="0.25" calcext:value-type="float">
            <text:p>0,25</text:p>
          </table:table-cell>
          <table:table-cell table:formula="of:=COM.MICROSOFT.IFS([.A248]&lt;0;0;AND([.A248]&gt;=0;[.A248]&lt;2);0.25;AND([.A248]&gt;=2;[.A248]&lt;3);0.67;AND([.A248]&gt;=3;[.A248]&lt;6);0.8;[.A248]&gt;=6;1)" office:value-type="float" office:value="0.25" calcext:value-type="float">
            <text:p>0,25</text:p>
          </table:table-cell>
          <table:table-cell table:number-columns-repeated="3"/>
        </table:table-row>
        <table:table-row table:style-name="ro1">
          <table:table-cell table:formula="of:=[.A248]+0.01" office:value-type="float" office:value="0.470000000000002" calcext:value-type="float">
            <text:p>0,470000000000002</text:p>
          </table:table-cell>
          <table:table-cell table:formula="of:=IF([.A249]&lt;0;0;IF(AND([.A249]&gt;=0;[.A249]&lt;2);0.25;IF(AND([.A249]&gt;=2;[.A249]&lt;3);0.67;IF(AND([.A249]&gt;=3;[.A249]&lt;6);0.8;1))))" office:value-type="float" office:value="0.25" calcext:value-type="float">
            <text:p>0,25</text:p>
          </table:table-cell>
          <table:table-cell table:formula="of:=COM.MICROSOFT.IFS([.A249]&lt;0;0;AND([.A249]&gt;=0;[.A249]&lt;2);0.25;AND([.A249]&gt;=2;[.A249]&lt;3);0.67;AND([.A249]&gt;=3;[.A249]&lt;6);0.8;[.A249]&gt;=6;1)" office:value-type="float" office:value="0.25" calcext:value-type="float">
            <text:p>0,25</text:p>
          </table:table-cell>
          <table:table-cell table:number-columns-repeated="3"/>
        </table:table-row>
        <table:table-row table:style-name="ro1">
          <table:table-cell table:formula="of:=[.A249]+0.01" office:value-type="float" office:value="0.480000000000002" calcext:value-type="float">
            <text:p>0,480000000000002</text:p>
          </table:table-cell>
          <table:table-cell table:formula="of:=IF([.A250]&lt;0;0;IF(AND([.A250]&gt;=0;[.A250]&lt;2);0.25;IF(AND([.A250]&gt;=2;[.A250]&lt;3);0.67;IF(AND([.A250]&gt;=3;[.A250]&lt;6);0.8;1))))" office:value-type="float" office:value="0.25" calcext:value-type="float">
            <text:p>0,25</text:p>
          </table:table-cell>
          <table:table-cell table:formula="of:=COM.MICROSOFT.IFS([.A250]&lt;0;0;AND([.A250]&gt;=0;[.A250]&lt;2);0.25;AND([.A250]&gt;=2;[.A250]&lt;3);0.67;AND([.A250]&gt;=3;[.A250]&lt;6);0.8;[.A250]&gt;=6;1)" office:value-type="float" office:value="0.25" calcext:value-type="float">
            <text:p>0,25</text:p>
          </table:table-cell>
          <table:table-cell table:number-columns-repeated="3"/>
        </table:table-row>
        <table:table-row table:style-name="ro1">
          <table:table-cell table:formula="of:=[.A250]+0.01" office:value-type="float" office:value="0.490000000000002" calcext:value-type="float">
            <text:p>0,490000000000002</text:p>
          </table:table-cell>
          <table:table-cell table:formula="of:=IF([.A251]&lt;0;0;IF(AND([.A251]&gt;=0;[.A251]&lt;2);0.25;IF(AND([.A251]&gt;=2;[.A251]&lt;3);0.67;IF(AND([.A251]&gt;=3;[.A251]&lt;6);0.8;1))))" office:value-type="float" office:value="0.25" calcext:value-type="float">
            <text:p>0,25</text:p>
          </table:table-cell>
          <table:table-cell table:formula="of:=COM.MICROSOFT.IFS([.A251]&lt;0;0;AND([.A251]&gt;=0;[.A251]&lt;2);0.25;AND([.A251]&gt;=2;[.A251]&lt;3);0.67;AND([.A251]&gt;=3;[.A251]&lt;6);0.8;[.A251]&gt;=6;1)" office:value-type="float" office:value="0.25" calcext:value-type="float">
            <text:p>0,25</text:p>
          </table:table-cell>
          <table:table-cell table:number-columns-repeated="3"/>
        </table:table-row>
        <table:table-row table:style-name="ro1">
          <table:table-cell table:formula="of:=[.A251]+0.01" office:value-type="float" office:value="0.500000000000002" calcext:value-type="float">
            <text:p>0,500000000000002</text:p>
          </table:table-cell>
          <table:table-cell table:formula="of:=IF([.A252]&lt;0;0;IF(AND([.A252]&gt;=0;[.A252]&lt;2);0.25;IF(AND([.A252]&gt;=2;[.A252]&lt;3);0.67;IF(AND([.A252]&gt;=3;[.A252]&lt;6);0.8;1))))" office:value-type="float" office:value="0.25" calcext:value-type="float">
            <text:p>0,25</text:p>
          </table:table-cell>
          <table:table-cell table:formula="of:=COM.MICROSOFT.IFS([.A252]&lt;0;0;AND([.A252]&gt;=0;[.A252]&lt;2);0.25;AND([.A252]&gt;=2;[.A252]&lt;3);0.67;AND([.A252]&gt;=3;[.A252]&lt;6);0.8;[.A252]&gt;=6;1)" office:value-type="float" office:value="0.25" calcext:value-type="float">
            <text:p>0,25</text:p>
          </table:table-cell>
          <table:table-cell table:number-columns-repeated="3"/>
        </table:table-row>
        <table:table-row table:style-name="ro1">
          <table:table-cell table:formula="of:=[.A252]+0.01" office:value-type="float" office:value="0.510000000000002" calcext:value-type="float">
            <text:p>0,510000000000002</text:p>
          </table:table-cell>
          <table:table-cell table:formula="of:=IF([.A253]&lt;0;0;IF(AND([.A253]&gt;=0;[.A253]&lt;2);0.25;IF(AND([.A253]&gt;=2;[.A253]&lt;3);0.67;IF(AND([.A253]&gt;=3;[.A253]&lt;6);0.8;1))))" office:value-type="float" office:value="0.25" calcext:value-type="float">
            <text:p>0,25</text:p>
          </table:table-cell>
          <table:table-cell table:formula="of:=COM.MICROSOFT.IFS([.A253]&lt;0;0;AND([.A253]&gt;=0;[.A253]&lt;2);0.25;AND([.A253]&gt;=2;[.A253]&lt;3);0.67;AND([.A253]&gt;=3;[.A253]&lt;6);0.8;[.A253]&gt;=6;1)" office:value-type="float" office:value="0.25" calcext:value-type="float">
            <text:p>0,25</text:p>
          </table:table-cell>
          <table:table-cell table:number-columns-repeated="3"/>
        </table:table-row>
        <table:table-row table:style-name="ro1">
          <table:table-cell table:formula="of:=[.A253]+0.01" office:value-type="float" office:value="0.520000000000002" calcext:value-type="float">
            <text:p>0,520000000000002</text:p>
          </table:table-cell>
          <table:table-cell table:formula="of:=IF([.A254]&lt;0;0;IF(AND([.A254]&gt;=0;[.A254]&lt;2);0.25;IF(AND([.A254]&gt;=2;[.A254]&lt;3);0.67;IF(AND([.A254]&gt;=3;[.A254]&lt;6);0.8;1))))" office:value-type="float" office:value="0.25" calcext:value-type="float">
            <text:p>0,25</text:p>
          </table:table-cell>
          <table:table-cell table:formula="of:=COM.MICROSOFT.IFS([.A254]&lt;0;0;AND([.A254]&gt;=0;[.A254]&lt;2);0.25;AND([.A254]&gt;=2;[.A254]&lt;3);0.67;AND([.A254]&gt;=3;[.A254]&lt;6);0.8;[.A254]&gt;=6;1)" office:value-type="float" office:value="0.25" calcext:value-type="float">
            <text:p>0,25</text:p>
          </table:table-cell>
          <table:table-cell table:number-columns-repeated="3"/>
        </table:table-row>
        <table:table-row table:style-name="ro1">
          <table:table-cell table:formula="of:=[.A254]+0.01" office:value-type="float" office:value="0.530000000000002" calcext:value-type="float">
            <text:p>0,530000000000002</text:p>
          </table:table-cell>
          <table:table-cell table:formula="of:=IF([.A255]&lt;0;0;IF(AND([.A255]&gt;=0;[.A255]&lt;2);0.25;IF(AND([.A255]&gt;=2;[.A255]&lt;3);0.67;IF(AND([.A255]&gt;=3;[.A255]&lt;6);0.8;1))))" office:value-type="float" office:value="0.25" calcext:value-type="float">
            <text:p>0,25</text:p>
          </table:table-cell>
          <table:table-cell table:formula="of:=COM.MICROSOFT.IFS([.A255]&lt;0;0;AND([.A255]&gt;=0;[.A255]&lt;2);0.25;AND([.A255]&gt;=2;[.A255]&lt;3);0.67;AND([.A255]&gt;=3;[.A255]&lt;6);0.8;[.A255]&gt;=6;1)" office:value-type="float" office:value="0.25" calcext:value-type="float">
            <text:p>0,25</text:p>
          </table:table-cell>
          <table:table-cell table:number-columns-repeated="3"/>
        </table:table-row>
        <table:table-row table:style-name="ro1">
          <table:table-cell table:formula="of:=[.A255]+0.01" office:value-type="float" office:value="0.540000000000002" calcext:value-type="float">
            <text:p>0,540000000000002</text:p>
          </table:table-cell>
          <table:table-cell table:formula="of:=IF([.A256]&lt;0;0;IF(AND([.A256]&gt;=0;[.A256]&lt;2);0.25;IF(AND([.A256]&gt;=2;[.A256]&lt;3);0.67;IF(AND([.A256]&gt;=3;[.A256]&lt;6);0.8;1))))" office:value-type="float" office:value="0.25" calcext:value-type="float">
            <text:p>0,25</text:p>
          </table:table-cell>
          <table:table-cell table:formula="of:=COM.MICROSOFT.IFS([.A256]&lt;0;0;AND([.A256]&gt;=0;[.A256]&lt;2);0.25;AND([.A256]&gt;=2;[.A256]&lt;3);0.67;AND([.A256]&gt;=3;[.A256]&lt;6);0.8;[.A256]&gt;=6;1)" office:value-type="float" office:value="0.25" calcext:value-type="float">
            <text:p>0,25</text:p>
          </table:table-cell>
          <table:table-cell table:number-columns-repeated="3"/>
        </table:table-row>
        <table:table-row table:style-name="ro1">
          <table:table-cell table:formula="of:=[.A256]+0.01" office:value-type="float" office:value="0.550000000000002" calcext:value-type="float">
            <text:p>0,550000000000002</text:p>
          </table:table-cell>
          <table:table-cell table:formula="of:=IF([.A257]&lt;0;0;IF(AND([.A257]&gt;=0;[.A257]&lt;2);0.25;IF(AND([.A257]&gt;=2;[.A257]&lt;3);0.67;IF(AND([.A257]&gt;=3;[.A257]&lt;6);0.8;1))))" office:value-type="float" office:value="0.25" calcext:value-type="float">
            <text:p>0,25</text:p>
          </table:table-cell>
          <table:table-cell table:formula="of:=COM.MICROSOFT.IFS([.A257]&lt;0;0;AND([.A257]&gt;=0;[.A257]&lt;2);0.25;AND([.A257]&gt;=2;[.A257]&lt;3);0.67;AND([.A257]&gt;=3;[.A257]&lt;6);0.8;[.A257]&gt;=6;1)" office:value-type="float" office:value="0.25" calcext:value-type="float">
            <text:p>0,25</text:p>
          </table:table-cell>
          <table:table-cell table:number-columns-repeated="3"/>
        </table:table-row>
        <table:table-row table:style-name="ro1">
          <table:table-cell table:formula="of:=[.A257]+0.01" office:value-type="float" office:value="0.560000000000002" calcext:value-type="float">
            <text:p>0,560000000000002</text:p>
          </table:table-cell>
          <table:table-cell table:formula="of:=IF([.A258]&lt;0;0;IF(AND([.A258]&gt;=0;[.A258]&lt;2);0.25;IF(AND([.A258]&gt;=2;[.A258]&lt;3);0.67;IF(AND([.A258]&gt;=3;[.A258]&lt;6);0.8;1))))" office:value-type="float" office:value="0.25" calcext:value-type="float">
            <text:p>0,25</text:p>
          </table:table-cell>
          <table:table-cell table:formula="of:=COM.MICROSOFT.IFS([.A258]&lt;0;0;AND([.A258]&gt;=0;[.A258]&lt;2);0.25;AND([.A258]&gt;=2;[.A258]&lt;3);0.67;AND([.A258]&gt;=3;[.A258]&lt;6);0.8;[.A258]&gt;=6;1)" office:value-type="float" office:value="0.25" calcext:value-type="float">
            <text:p>0,25</text:p>
          </table:table-cell>
          <table:table-cell table:number-columns-repeated="3"/>
        </table:table-row>
        <table:table-row table:style-name="ro1">
          <table:table-cell table:formula="of:=[.A258]+0.01" office:value-type="float" office:value="0.570000000000002" calcext:value-type="float">
            <text:p>0,570000000000002</text:p>
          </table:table-cell>
          <table:table-cell table:formula="of:=IF([.A259]&lt;0;0;IF(AND([.A259]&gt;=0;[.A259]&lt;2);0.25;IF(AND([.A259]&gt;=2;[.A259]&lt;3);0.67;IF(AND([.A259]&gt;=3;[.A259]&lt;6);0.8;1))))" office:value-type="float" office:value="0.25" calcext:value-type="float">
            <text:p>0,25</text:p>
          </table:table-cell>
          <table:table-cell table:formula="of:=COM.MICROSOFT.IFS([.A259]&lt;0;0;AND([.A259]&gt;=0;[.A259]&lt;2);0.25;AND([.A259]&gt;=2;[.A259]&lt;3);0.67;AND([.A259]&gt;=3;[.A259]&lt;6);0.8;[.A259]&gt;=6;1)" office:value-type="float" office:value="0.25" calcext:value-type="float">
            <text:p>0,25</text:p>
          </table:table-cell>
          <table:table-cell table:number-columns-repeated="3"/>
        </table:table-row>
        <table:table-row table:style-name="ro1">
          <table:table-cell table:formula="of:=[.A259]+0.01" office:value-type="float" office:value="0.580000000000002" calcext:value-type="float">
            <text:p>0,580000000000002</text:p>
          </table:table-cell>
          <table:table-cell table:formula="of:=IF([.A260]&lt;0;0;IF(AND([.A260]&gt;=0;[.A260]&lt;2);0.25;IF(AND([.A260]&gt;=2;[.A260]&lt;3);0.67;IF(AND([.A260]&gt;=3;[.A260]&lt;6);0.8;1))))" office:value-type="float" office:value="0.25" calcext:value-type="float">
            <text:p>0,25</text:p>
          </table:table-cell>
          <table:table-cell table:formula="of:=COM.MICROSOFT.IFS([.A260]&lt;0;0;AND([.A260]&gt;=0;[.A260]&lt;2);0.25;AND([.A260]&gt;=2;[.A260]&lt;3);0.67;AND([.A260]&gt;=3;[.A260]&lt;6);0.8;[.A260]&gt;=6;1)" office:value-type="float" office:value="0.25" calcext:value-type="float">
            <text:p>0,25</text:p>
          </table:table-cell>
          <table:table-cell table:number-columns-repeated="3"/>
        </table:table-row>
        <table:table-row table:style-name="ro1">
          <table:table-cell table:formula="of:=[.A260]+0.01" office:value-type="float" office:value="0.590000000000002" calcext:value-type="float">
            <text:p>0,590000000000002</text:p>
          </table:table-cell>
          <table:table-cell table:formula="of:=IF([.A261]&lt;0;0;IF(AND([.A261]&gt;=0;[.A261]&lt;2);0.25;IF(AND([.A261]&gt;=2;[.A261]&lt;3);0.67;IF(AND([.A261]&gt;=3;[.A261]&lt;6);0.8;1))))" office:value-type="float" office:value="0.25" calcext:value-type="float">
            <text:p>0,25</text:p>
          </table:table-cell>
          <table:table-cell table:formula="of:=COM.MICROSOFT.IFS([.A261]&lt;0;0;AND([.A261]&gt;=0;[.A261]&lt;2);0.25;AND([.A261]&gt;=2;[.A261]&lt;3);0.67;AND([.A261]&gt;=3;[.A261]&lt;6);0.8;[.A261]&gt;=6;1)" office:value-type="float" office:value="0.25" calcext:value-type="float">
            <text:p>0,25</text:p>
          </table:table-cell>
          <table:table-cell table:number-columns-repeated="3"/>
        </table:table-row>
        <table:table-row table:style-name="ro1">
          <table:table-cell table:formula="of:=[.A261]+0.01" office:value-type="float" office:value="0.600000000000002" calcext:value-type="float">
            <text:p>0,600000000000002</text:p>
          </table:table-cell>
          <table:table-cell table:formula="of:=IF([.A262]&lt;0;0;IF(AND([.A262]&gt;=0;[.A262]&lt;2);0.25;IF(AND([.A262]&gt;=2;[.A262]&lt;3);0.67;IF(AND([.A262]&gt;=3;[.A262]&lt;6);0.8;1))))" office:value-type="float" office:value="0.25" calcext:value-type="float">
            <text:p>0,25</text:p>
          </table:table-cell>
          <table:table-cell table:formula="of:=COM.MICROSOFT.IFS([.A262]&lt;0;0;AND([.A262]&gt;=0;[.A262]&lt;2);0.25;AND([.A262]&gt;=2;[.A262]&lt;3);0.67;AND([.A262]&gt;=3;[.A262]&lt;6);0.8;[.A262]&gt;=6;1)" office:value-type="float" office:value="0.25" calcext:value-type="float">
            <text:p>0,25</text:p>
          </table:table-cell>
          <table:table-cell table:number-columns-repeated="3"/>
        </table:table-row>
        <table:table-row table:style-name="ro1">
          <table:table-cell table:formula="of:=[.A262]+0.01" office:value-type="float" office:value="0.610000000000002" calcext:value-type="float">
            <text:p>0,610000000000002</text:p>
          </table:table-cell>
          <table:table-cell table:formula="of:=IF([.A263]&lt;0;0;IF(AND([.A263]&gt;=0;[.A263]&lt;2);0.25;IF(AND([.A263]&gt;=2;[.A263]&lt;3);0.67;IF(AND([.A263]&gt;=3;[.A263]&lt;6);0.8;1))))" office:value-type="float" office:value="0.25" calcext:value-type="float">
            <text:p>0,25</text:p>
          </table:table-cell>
          <table:table-cell table:formula="of:=COM.MICROSOFT.IFS([.A263]&lt;0;0;AND([.A263]&gt;=0;[.A263]&lt;2);0.25;AND([.A263]&gt;=2;[.A263]&lt;3);0.67;AND([.A263]&gt;=3;[.A263]&lt;6);0.8;[.A263]&gt;=6;1)" office:value-type="float" office:value="0.25" calcext:value-type="float">
            <text:p>0,25</text:p>
          </table:table-cell>
          <table:table-cell table:number-columns-repeated="3"/>
        </table:table-row>
        <table:table-row table:style-name="ro1">
          <table:table-cell table:formula="of:=[.A263]+0.01" office:value-type="float" office:value="0.620000000000002" calcext:value-type="float">
            <text:p>0,620000000000002</text:p>
          </table:table-cell>
          <table:table-cell table:formula="of:=IF([.A264]&lt;0;0;IF(AND([.A264]&gt;=0;[.A264]&lt;2);0.25;IF(AND([.A264]&gt;=2;[.A264]&lt;3);0.67;IF(AND([.A264]&gt;=3;[.A264]&lt;6);0.8;1))))" office:value-type="float" office:value="0.25" calcext:value-type="float">
            <text:p>0,25</text:p>
          </table:table-cell>
          <table:table-cell table:formula="of:=COM.MICROSOFT.IFS([.A264]&lt;0;0;AND([.A264]&gt;=0;[.A264]&lt;2);0.25;AND([.A264]&gt;=2;[.A264]&lt;3);0.67;AND([.A264]&gt;=3;[.A264]&lt;6);0.8;[.A264]&gt;=6;1)" office:value-type="float" office:value="0.25" calcext:value-type="float">
            <text:p>0,25</text:p>
          </table:table-cell>
          <table:table-cell table:number-columns-repeated="3"/>
        </table:table-row>
        <table:table-row table:style-name="ro1">
          <table:table-cell table:formula="of:=[.A264]+0.01" office:value-type="float" office:value="0.630000000000002" calcext:value-type="float">
            <text:p>0,630000000000002</text:p>
          </table:table-cell>
          <table:table-cell table:formula="of:=IF([.A265]&lt;0;0;IF(AND([.A265]&gt;=0;[.A265]&lt;2);0.25;IF(AND([.A265]&gt;=2;[.A265]&lt;3);0.67;IF(AND([.A265]&gt;=3;[.A265]&lt;6);0.8;1))))" office:value-type="float" office:value="0.25" calcext:value-type="float">
            <text:p>0,25</text:p>
          </table:table-cell>
          <table:table-cell table:formula="of:=COM.MICROSOFT.IFS([.A265]&lt;0;0;AND([.A265]&gt;=0;[.A265]&lt;2);0.25;AND([.A265]&gt;=2;[.A265]&lt;3);0.67;AND([.A265]&gt;=3;[.A265]&lt;6);0.8;[.A265]&gt;=6;1)" office:value-type="float" office:value="0.25" calcext:value-type="float">
            <text:p>0,25</text:p>
          </table:table-cell>
          <table:table-cell table:number-columns-repeated="3"/>
        </table:table-row>
        <table:table-row table:style-name="ro1">
          <table:table-cell table:formula="of:=[.A265]+0.01" office:value-type="float" office:value="0.640000000000002" calcext:value-type="float">
            <text:p>0,640000000000002</text:p>
          </table:table-cell>
          <table:table-cell table:formula="of:=IF([.A266]&lt;0;0;IF(AND([.A266]&gt;=0;[.A266]&lt;2);0.25;IF(AND([.A266]&gt;=2;[.A266]&lt;3);0.67;IF(AND([.A266]&gt;=3;[.A266]&lt;6);0.8;1))))" office:value-type="float" office:value="0.25" calcext:value-type="float">
            <text:p>0,25</text:p>
          </table:table-cell>
          <table:table-cell table:formula="of:=COM.MICROSOFT.IFS([.A266]&lt;0;0;AND([.A266]&gt;=0;[.A266]&lt;2);0.25;AND([.A266]&gt;=2;[.A266]&lt;3);0.67;AND([.A266]&gt;=3;[.A266]&lt;6);0.8;[.A266]&gt;=6;1)" office:value-type="float" office:value="0.25" calcext:value-type="float">
            <text:p>0,25</text:p>
          </table:table-cell>
          <table:table-cell table:number-columns-repeated="3"/>
        </table:table-row>
        <table:table-row table:style-name="ro1">
          <table:table-cell table:formula="of:=[.A266]+0.01" office:value-type="float" office:value="0.650000000000002" calcext:value-type="float">
            <text:p>0,650000000000002</text:p>
          </table:table-cell>
          <table:table-cell table:formula="of:=IF([.A267]&lt;0;0;IF(AND([.A267]&gt;=0;[.A267]&lt;2);0.25;IF(AND([.A267]&gt;=2;[.A267]&lt;3);0.67;IF(AND([.A267]&gt;=3;[.A267]&lt;6);0.8;1))))" office:value-type="float" office:value="0.25" calcext:value-type="float">
            <text:p>0,25</text:p>
          </table:table-cell>
          <table:table-cell table:formula="of:=COM.MICROSOFT.IFS([.A267]&lt;0;0;AND([.A267]&gt;=0;[.A267]&lt;2);0.25;AND([.A267]&gt;=2;[.A267]&lt;3);0.67;AND([.A267]&gt;=3;[.A267]&lt;6);0.8;[.A267]&gt;=6;1)" office:value-type="float" office:value="0.25" calcext:value-type="float">
            <text:p>0,25</text:p>
          </table:table-cell>
          <table:table-cell table:number-columns-repeated="3"/>
        </table:table-row>
        <table:table-row table:style-name="ro1">
          <table:table-cell table:formula="of:=[.A267]+0.01" office:value-type="float" office:value="0.660000000000002" calcext:value-type="float">
            <text:p>0,660000000000002</text:p>
          </table:table-cell>
          <table:table-cell table:formula="of:=IF([.A268]&lt;0;0;IF(AND([.A268]&gt;=0;[.A268]&lt;2);0.25;IF(AND([.A268]&gt;=2;[.A268]&lt;3);0.67;IF(AND([.A268]&gt;=3;[.A268]&lt;6);0.8;1))))" office:value-type="float" office:value="0.25" calcext:value-type="float">
            <text:p>0,25</text:p>
          </table:table-cell>
          <table:table-cell table:formula="of:=COM.MICROSOFT.IFS([.A268]&lt;0;0;AND([.A268]&gt;=0;[.A268]&lt;2);0.25;AND([.A268]&gt;=2;[.A268]&lt;3);0.67;AND([.A268]&gt;=3;[.A268]&lt;6);0.8;[.A268]&gt;=6;1)" office:value-type="float" office:value="0.25" calcext:value-type="float">
            <text:p>0,25</text:p>
          </table:table-cell>
          <table:table-cell table:number-columns-repeated="3"/>
        </table:table-row>
        <table:table-row table:style-name="ro1">
          <table:table-cell table:formula="of:=[.A268]+0.01" office:value-type="float" office:value="0.670000000000002" calcext:value-type="float">
            <text:p>0,670000000000002</text:p>
          </table:table-cell>
          <table:table-cell table:formula="of:=IF([.A269]&lt;0;0;IF(AND([.A269]&gt;=0;[.A269]&lt;2);0.25;IF(AND([.A269]&gt;=2;[.A269]&lt;3);0.67;IF(AND([.A269]&gt;=3;[.A269]&lt;6);0.8;1))))" office:value-type="float" office:value="0.25" calcext:value-type="float">
            <text:p>0,25</text:p>
          </table:table-cell>
          <table:table-cell table:formula="of:=COM.MICROSOFT.IFS([.A269]&lt;0;0;AND([.A269]&gt;=0;[.A269]&lt;2);0.25;AND([.A269]&gt;=2;[.A269]&lt;3);0.67;AND([.A269]&gt;=3;[.A269]&lt;6);0.8;[.A269]&gt;=6;1)" office:value-type="float" office:value="0.25" calcext:value-type="float">
            <text:p>0,25</text:p>
          </table:table-cell>
          <table:table-cell table:number-columns-repeated="3"/>
        </table:table-row>
        <table:table-row table:style-name="ro1">
          <table:table-cell table:formula="of:=[.A269]+0.01" office:value-type="float" office:value="0.680000000000002" calcext:value-type="float">
            <text:p>0,680000000000002</text:p>
          </table:table-cell>
          <table:table-cell table:formula="of:=IF([.A270]&lt;0;0;IF(AND([.A270]&gt;=0;[.A270]&lt;2);0.25;IF(AND([.A270]&gt;=2;[.A270]&lt;3);0.67;IF(AND([.A270]&gt;=3;[.A270]&lt;6);0.8;1))))" office:value-type="float" office:value="0.25" calcext:value-type="float">
            <text:p>0,25</text:p>
          </table:table-cell>
          <table:table-cell table:formula="of:=COM.MICROSOFT.IFS([.A270]&lt;0;0;AND([.A270]&gt;=0;[.A270]&lt;2);0.25;AND([.A270]&gt;=2;[.A270]&lt;3);0.67;AND([.A270]&gt;=3;[.A270]&lt;6);0.8;[.A270]&gt;=6;1)" office:value-type="float" office:value="0.25" calcext:value-type="float">
            <text:p>0,25</text:p>
          </table:table-cell>
          <table:table-cell table:number-columns-repeated="3"/>
        </table:table-row>
        <table:table-row table:style-name="ro1">
          <table:table-cell table:formula="of:=[.A270]+0.01" office:value-type="float" office:value="0.690000000000002" calcext:value-type="float">
            <text:p>0,690000000000002</text:p>
          </table:table-cell>
          <table:table-cell table:formula="of:=IF([.A271]&lt;0;0;IF(AND([.A271]&gt;=0;[.A271]&lt;2);0.25;IF(AND([.A271]&gt;=2;[.A271]&lt;3);0.67;IF(AND([.A271]&gt;=3;[.A271]&lt;6);0.8;1))))" office:value-type="float" office:value="0.25" calcext:value-type="float">
            <text:p>0,25</text:p>
          </table:table-cell>
          <table:table-cell table:formula="of:=COM.MICROSOFT.IFS([.A271]&lt;0;0;AND([.A271]&gt;=0;[.A271]&lt;2);0.25;AND([.A271]&gt;=2;[.A271]&lt;3);0.67;AND([.A271]&gt;=3;[.A271]&lt;6);0.8;[.A271]&gt;=6;1)" office:value-type="float" office:value="0.25" calcext:value-type="float">
            <text:p>0,25</text:p>
          </table:table-cell>
          <table:table-cell table:number-columns-repeated="3"/>
        </table:table-row>
        <table:table-row table:style-name="ro1">
          <table:table-cell table:formula="of:=[.A271]+0.01" office:value-type="float" office:value="0.700000000000002" calcext:value-type="float">
            <text:p>0,700000000000002</text:p>
          </table:table-cell>
          <table:table-cell table:formula="of:=IF([.A272]&lt;0;0;IF(AND([.A272]&gt;=0;[.A272]&lt;2);0.25;IF(AND([.A272]&gt;=2;[.A272]&lt;3);0.67;IF(AND([.A272]&gt;=3;[.A272]&lt;6);0.8;1))))" office:value-type="float" office:value="0.25" calcext:value-type="float">
            <text:p>0,25</text:p>
          </table:table-cell>
          <table:table-cell table:formula="of:=COM.MICROSOFT.IFS([.A272]&lt;0;0;AND([.A272]&gt;=0;[.A272]&lt;2);0.25;AND([.A272]&gt;=2;[.A272]&lt;3);0.67;AND([.A272]&gt;=3;[.A272]&lt;6);0.8;[.A272]&gt;=6;1)" office:value-type="float" office:value="0.25" calcext:value-type="float">
            <text:p>0,25</text:p>
          </table:table-cell>
          <table:table-cell table:number-columns-repeated="3"/>
        </table:table-row>
        <table:table-row table:style-name="ro1">
          <table:table-cell table:formula="of:=[.A272]+0.01" office:value-type="float" office:value="0.710000000000002" calcext:value-type="float">
            <text:p>0,710000000000002</text:p>
          </table:table-cell>
          <table:table-cell table:formula="of:=IF([.A273]&lt;0;0;IF(AND([.A273]&gt;=0;[.A273]&lt;2);0.25;IF(AND([.A273]&gt;=2;[.A273]&lt;3);0.67;IF(AND([.A273]&gt;=3;[.A273]&lt;6);0.8;1))))" office:value-type="float" office:value="0.25" calcext:value-type="float">
            <text:p>0,25</text:p>
          </table:table-cell>
          <table:table-cell table:formula="of:=COM.MICROSOFT.IFS([.A273]&lt;0;0;AND([.A273]&gt;=0;[.A273]&lt;2);0.25;AND([.A273]&gt;=2;[.A273]&lt;3);0.67;AND([.A273]&gt;=3;[.A273]&lt;6);0.8;[.A273]&gt;=6;1)" office:value-type="float" office:value="0.25" calcext:value-type="float">
            <text:p>0,25</text:p>
          </table:table-cell>
          <table:table-cell table:number-columns-repeated="3"/>
        </table:table-row>
        <table:table-row table:style-name="ro1">
          <table:table-cell table:formula="of:=[.A273]+0.01" office:value-type="float" office:value="0.720000000000002" calcext:value-type="float">
            <text:p>0,720000000000002</text:p>
          </table:table-cell>
          <table:table-cell table:formula="of:=IF([.A274]&lt;0;0;IF(AND([.A274]&gt;=0;[.A274]&lt;2);0.25;IF(AND([.A274]&gt;=2;[.A274]&lt;3);0.67;IF(AND([.A274]&gt;=3;[.A274]&lt;6);0.8;1))))" office:value-type="float" office:value="0.25" calcext:value-type="float">
            <text:p>0,25</text:p>
          </table:table-cell>
          <table:table-cell table:formula="of:=COM.MICROSOFT.IFS([.A274]&lt;0;0;AND([.A274]&gt;=0;[.A274]&lt;2);0.25;AND([.A274]&gt;=2;[.A274]&lt;3);0.67;AND([.A274]&gt;=3;[.A274]&lt;6);0.8;[.A274]&gt;=6;1)" office:value-type="float" office:value="0.25" calcext:value-type="float">
            <text:p>0,25</text:p>
          </table:table-cell>
          <table:table-cell table:number-columns-repeated="3"/>
        </table:table-row>
        <table:table-row table:style-name="ro1">
          <table:table-cell table:formula="of:=[.A274]+0.01" office:value-type="float" office:value="0.730000000000002" calcext:value-type="float">
            <text:p>0,730000000000002</text:p>
          </table:table-cell>
          <table:table-cell table:formula="of:=IF([.A275]&lt;0;0;IF(AND([.A275]&gt;=0;[.A275]&lt;2);0.25;IF(AND([.A275]&gt;=2;[.A275]&lt;3);0.67;IF(AND([.A275]&gt;=3;[.A275]&lt;6);0.8;1))))" office:value-type="float" office:value="0.25" calcext:value-type="float">
            <text:p>0,25</text:p>
          </table:table-cell>
          <table:table-cell table:formula="of:=COM.MICROSOFT.IFS([.A275]&lt;0;0;AND([.A275]&gt;=0;[.A275]&lt;2);0.25;AND([.A275]&gt;=2;[.A275]&lt;3);0.67;AND([.A275]&gt;=3;[.A275]&lt;6);0.8;[.A275]&gt;=6;1)" office:value-type="float" office:value="0.25" calcext:value-type="float">
            <text:p>0,25</text:p>
          </table:table-cell>
          <table:table-cell table:number-columns-repeated="3"/>
        </table:table-row>
        <table:table-row table:style-name="ro1">
          <table:table-cell table:formula="of:=[.A275]+0.01" office:value-type="float" office:value="0.740000000000002" calcext:value-type="float">
            <text:p>0,740000000000002</text:p>
          </table:table-cell>
          <table:table-cell table:formula="of:=IF([.A276]&lt;0;0;IF(AND([.A276]&gt;=0;[.A276]&lt;2);0.25;IF(AND([.A276]&gt;=2;[.A276]&lt;3);0.67;IF(AND([.A276]&gt;=3;[.A276]&lt;6);0.8;1))))" office:value-type="float" office:value="0.25" calcext:value-type="float">
            <text:p>0,25</text:p>
          </table:table-cell>
          <table:table-cell table:formula="of:=COM.MICROSOFT.IFS([.A276]&lt;0;0;AND([.A276]&gt;=0;[.A276]&lt;2);0.25;AND([.A276]&gt;=2;[.A276]&lt;3);0.67;AND([.A276]&gt;=3;[.A276]&lt;6);0.8;[.A276]&gt;=6;1)" office:value-type="float" office:value="0.25" calcext:value-type="float">
            <text:p>0,25</text:p>
          </table:table-cell>
          <table:table-cell table:number-columns-repeated="3"/>
        </table:table-row>
        <table:table-row table:style-name="ro1">
          <table:table-cell table:formula="of:=[.A276]+0.01" office:value-type="float" office:value="0.750000000000002" calcext:value-type="float">
            <text:p>0,750000000000002</text:p>
          </table:table-cell>
          <table:table-cell table:formula="of:=IF([.A277]&lt;0;0;IF(AND([.A277]&gt;=0;[.A277]&lt;2);0.25;IF(AND([.A277]&gt;=2;[.A277]&lt;3);0.67;IF(AND([.A277]&gt;=3;[.A277]&lt;6);0.8;1))))" office:value-type="float" office:value="0.25" calcext:value-type="float">
            <text:p>0,25</text:p>
          </table:table-cell>
          <table:table-cell table:formula="of:=COM.MICROSOFT.IFS([.A277]&lt;0;0;AND([.A277]&gt;=0;[.A277]&lt;2);0.25;AND([.A277]&gt;=2;[.A277]&lt;3);0.67;AND([.A277]&gt;=3;[.A277]&lt;6);0.8;[.A277]&gt;=6;1)" office:value-type="float" office:value="0.25" calcext:value-type="float">
            <text:p>0,25</text:p>
          </table:table-cell>
          <table:table-cell table:number-columns-repeated="3"/>
        </table:table-row>
        <table:table-row table:style-name="ro1">
          <table:table-cell table:formula="of:=[.A277]+0.01" office:value-type="float" office:value="0.760000000000002" calcext:value-type="float">
            <text:p>0,760000000000002</text:p>
          </table:table-cell>
          <table:table-cell table:formula="of:=IF([.A278]&lt;0;0;IF(AND([.A278]&gt;=0;[.A278]&lt;2);0.25;IF(AND([.A278]&gt;=2;[.A278]&lt;3);0.67;IF(AND([.A278]&gt;=3;[.A278]&lt;6);0.8;1))))" office:value-type="float" office:value="0.25" calcext:value-type="float">
            <text:p>0,25</text:p>
          </table:table-cell>
          <table:table-cell table:formula="of:=COM.MICROSOFT.IFS([.A278]&lt;0;0;AND([.A278]&gt;=0;[.A278]&lt;2);0.25;AND([.A278]&gt;=2;[.A278]&lt;3);0.67;AND([.A278]&gt;=3;[.A278]&lt;6);0.8;[.A278]&gt;=6;1)" office:value-type="float" office:value="0.25" calcext:value-type="float">
            <text:p>0,25</text:p>
          </table:table-cell>
          <table:table-cell table:number-columns-repeated="3"/>
        </table:table-row>
        <table:table-row table:style-name="ro1">
          <table:table-cell table:formula="of:=[.A278]+0.01" office:value-type="float" office:value="0.770000000000002" calcext:value-type="float">
            <text:p>0,770000000000002</text:p>
          </table:table-cell>
          <table:table-cell table:formula="of:=IF([.A279]&lt;0;0;IF(AND([.A279]&gt;=0;[.A279]&lt;2);0.25;IF(AND([.A279]&gt;=2;[.A279]&lt;3);0.67;IF(AND([.A279]&gt;=3;[.A279]&lt;6);0.8;1))))" office:value-type="float" office:value="0.25" calcext:value-type="float">
            <text:p>0,25</text:p>
          </table:table-cell>
          <table:table-cell table:formula="of:=COM.MICROSOFT.IFS([.A279]&lt;0;0;AND([.A279]&gt;=0;[.A279]&lt;2);0.25;AND([.A279]&gt;=2;[.A279]&lt;3);0.67;AND([.A279]&gt;=3;[.A279]&lt;6);0.8;[.A279]&gt;=6;1)" office:value-type="float" office:value="0.25" calcext:value-type="float">
            <text:p>0,25</text:p>
          </table:table-cell>
          <table:table-cell table:number-columns-repeated="3"/>
        </table:table-row>
        <table:table-row table:style-name="ro1">
          <table:table-cell table:formula="of:=[.A279]+0.01" office:value-type="float" office:value="0.780000000000002" calcext:value-type="float">
            <text:p>0,780000000000002</text:p>
          </table:table-cell>
          <table:table-cell table:formula="of:=IF([.A280]&lt;0;0;IF(AND([.A280]&gt;=0;[.A280]&lt;2);0.25;IF(AND([.A280]&gt;=2;[.A280]&lt;3);0.67;IF(AND([.A280]&gt;=3;[.A280]&lt;6);0.8;1))))" office:value-type="float" office:value="0.25" calcext:value-type="float">
            <text:p>0,25</text:p>
          </table:table-cell>
          <table:table-cell table:formula="of:=COM.MICROSOFT.IFS([.A280]&lt;0;0;AND([.A280]&gt;=0;[.A280]&lt;2);0.25;AND([.A280]&gt;=2;[.A280]&lt;3);0.67;AND([.A280]&gt;=3;[.A280]&lt;6);0.8;[.A280]&gt;=6;1)" office:value-type="float" office:value="0.25" calcext:value-type="float">
            <text:p>0,25</text:p>
          </table:table-cell>
          <table:table-cell table:number-columns-repeated="3"/>
        </table:table-row>
        <table:table-row table:style-name="ro1">
          <table:table-cell table:formula="of:=[.A280]+0.01" office:value-type="float" office:value="0.790000000000002" calcext:value-type="float">
            <text:p>0,790000000000002</text:p>
          </table:table-cell>
          <table:table-cell table:formula="of:=IF([.A281]&lt;0;0;IF(AND([.A281]&gt;=0;[.A281]&lt;2);0.25;IF(AND([.A281]&gt;=2;[.A281]&lt;3);0.67;IF(AND([.A281]&gt;=3;[.A281]&lt;6);0.8;1))))" office:value-type="float" office:value="0.25" calcext:value-type="float">
            <text:p>0,25</text:p>
          </table:table-cell>
          <table:table-cell table:formula="of:=COM.MICROSOFT.IFS([.A281]&lt;0;0;AND([.A281]&gt;=0;[.A281]&lt;2);0.25;AND([.A281]&gt;=2;[.A281]&lt;3);0.67;AND([.A281]&gt;=3;[.A281]&lt;6);0.8;[.A281]&gt;=6;1)" office:value-type="float" office:value="0.25" calcext:value-type="float">
            <text:p>0,25</text:p>
          </table:table-cell>
          <table:table-cell table:number-columns-repeated="3"/>
        </table:table-row>
        <table:table-row table:style-name="ro1">
          <table:table-cell table:formula="of:=[.A281]+0.01" office:value-type="float" office:value="0.800000000000002" calcext:value-type="float">
            <text:p>0,800000000000002</text:p>
          </table:table-cell>
          <table:table-cell table:formula="of:=IF([.A282]&lt;0;0;IF(AND([.A282]&gt;=0;[.A282]&lt;2);0.25;IF(AND([.A282]&gt;=2;[.A282]&lt;3);0.67;IF(AND([.A282]&gt;=3;[.A282]&lt;6);0.8;1))))" office:value-type="float" office:value="0.25" calcext:value-type="float">
            <text:p>0,25</text:p>
          </table:table-cell>
          <table:table-cell table:formula="of:=COM.MICROSOFT.IFS([.A282]&lt;0;0;AND([.A282]&gt;=0;[.A282]&lt;2);0.25;AND([.A282]&gt;=2;[.A282]&lt;3);0.67;AND([.A282]&gt;=3;[.A282]&lt;6);0.8;[.A282]&gt;=6;1)" office:value-type="float" office:value="0.25" calcext:value-type="float">
            <text:p>0,25</text:p>
          </table:table-cell>
          <table:table-cell table:number-columns-repeated="3"/>
        </table:table-row>
        <table:table-row table:style-name="ro1">
          <table:table-cell table:formula="of:=[.A282]+0.01" office:value-type="float" office:value="0.810000000000002" calcext:value-type="float">
            <text:p>0,810000000000002</text:p>
          </table:table-cell>
          <table:table-cell table:formula="of:=IF([.A283]&lt;0;0;IF(AND([.A283]&gt;=0;[.A283]&lt;2);0.25;IF(AND([.A283]&gt;=2;[.A283]&lt;3);0.67;IF(AND([.A283]&gt;=3;[.A283]&lt;6);0.8;1))))" office:value-type="float" office:value="0.25" calcext:value-type="float">
            <text:p>0,25</text:p>
          </table:table-cell>
          <table:table-cell table:formula="of:=COM.MICROSOFT.IFS([.A283]&lt;0;0;AND([.A283]&gt;=0;[.A283]&lt;2);0.25;AND([.A283]&gt;=2;[.A283]&lt;3);0.67;AND([.A283]&gt;=3;[.A283]&lt;6);0.8;[.A283]&gt;=6;1)" office:value-type="float" office:value="0.25" calcext:value-type="float">
            <text:p>0,25</text:p>
          </table:table-cell>
          <table:table-cell table:number-columns-repeated="3"/>
        </table:table-row>
        <table:table-row table:style-name="ro1">
          <table:table-cell table:formula="of:=[.A283]+0.01" office:value-type="float" office:value="0.820000000000002" calcext:value-type="float">
            <text:p>0,820000000000002</text:p>
          </table:table-cell>
          <table:table-cell table:formula="of:=IF([.A284]&lt;0;0;IF(AND([.A284]&gt;=0;[.A284]&lt;2);0.25;IF(AND([.A284]&gt;=2;[.A284]&lt;3);0.67;IF(AND([.A284]&gt;=3;[.A284]&lt;6);0.8;1))))" office:value-type="float" office:value="0.25" calcext:value-type="float">
            <text:p>0,25</text:p>
          </table:table-cell>
          <table:table-cell table:formula="of:=COM.MICROSOFT.IFS([.A284]&lt;0;0;AND([.A284]&gt;=0;[.A284]&lt;2);0.25;AND([.A284]&gt;=2;[.A284]&lt;3);0.67;AND([.A284]&gt;=3;[.A284]&lt;6);0.8;[.A284]&gt;=6;1)" office:value-type="float" office:value="0.25" calcext:value-type="float">
            <text:p>0,25</text:p>
          </table:table-cell>
          <table:table-cell table:number-columns-repeated="3"/>
        </table:table-row>
        <table:table-row table:style-name="ro1">
          <table:table-cell table:formula="of:=[.A284]+0.01" office:value-type="float" office:value="0.830000000000002" calcext:value-type="float">
            <text:p>0,830000000000002</text:p>
          </table:table-cell>
          <table:table-cell table:formula="of:=IF([.A285]&lt;0;0;IF(AND([.A285]&gt;=0;[.A285]&lt;2);0.25;IF(AND([.A285]&gt;=2;[.A285]&lt;3);0.67;IF(AND([.A285]&gt;=3;[.A285]&lt;6);0.8;1))))" office:value-type="float" office:value="0.25" calcext:value-type="float">
            <text:p>0,25</text:p>
          </table:table-cell>
          <table:table-cell table:formula="of:=COM.MICROSOFT.IFS([.A285]&lt;0;0;AND([.A285]&gt;=0;[.A285]&lt;2);0.25;AND([.A285]&gt;=2;[.A285]&lt;3);0.67;AND([.A285]&gt;=3;[.A285]&lt;6);0.8;[.A285]&gt;=6;1)" office:value-type="float" office:value="0.25" calcext:value-type="float">
            <text:p>0,25</text:p>
          </table:table-cell>
          <table:table-cell table:number-columns-repeated="3"/>
        </table:table-row>
        <table:table-row table:style-name="ro1">
          <table:table-cell table:formula="of:=[.A285]+0.01" office:value-type="float" office:value="0.840000000000002" calcext:value-type="float">
            <text:p>0,840000000000002</text:p>
          </table:table-cell>
          <table:table-cell table:formula="of:=IF([.A286]&lt;0;0;IF(AND([.A286]&gt;=0;[.A286]&lt;2);0.25;IF(AND([.A286]&gt;=2;[.A286]&lt;3);0.67;IF(AND([.A286]&gt;=3;[.A286]&lt;6);0.8;1))))" office:value-type="float" office:value="0.25" calcext:value-type="float">
            <text:p>0,25</text:p>
          </table:table-cell>
          <table:table-cell table:formula="of:=COM.MICROSOFT.IFS([.A286]&lt;0;0;AND([.A286]&gt;=0;[.A286]&lt;2);0.25;AND([.A286]&gt;=2;[.A286]&lt;3);0.67;AND([.A286]&gt;=3;[.A286]&lt;6);0.8;[.A286]&gt;=6;1)" office:value-type="float" office:value="0.25" calcext:value-type="float">
            <text:p>0,25</text:p>
          </table:table-cell>
          <table:table-cell table:number-columns-repeated="3"/>
        </table:table-row>
        <table:table-row table:style-name="ro1">
          <table:table-cell table:formula="of:=[.A286]+0.01" office:value-type="float" office:value="0.850000000000002" calcext:value-type="float">
            <text:p>0,850000000000002</text:p>
          </table:table-cell>
          <table:table-cell table:formula="of:=IF([.A287]&lt;0;0;IF(AND([.A287]&gt;=0;[.A287]&lt;2);0.25;IF(AND([.A287]&gt;=2;[.A287]&lt;3);0.67;IF(AND([.A287]&gt;=3;[.A287]&lt;6);0.8;1))))" office:value-type="float" office:value="0.25" calcext:value-type="float">
            <text:p>0,25</text:p>
          </table:table-cell>
          <table:table-cell table:formula="of:=COM.MICROSOFT.IFS([.A287]&lt;0;0;AND([.A287]&gt;=0;[.A287]&lt;2);0.25;AND([.A287]&gt;=2;[.A287]&lt;3);0.67;AND([.A287]&gt;=3;[.A287]&lt;6);0.8;[.A287]&gt;=6;1)" office:value-type="float" office:value="0.25" calcext:value-type="float">
            <text:p>0,25</text:p>
          </table:table-cell>
          <table:table-cell table:number-columns-repeated="3"/>
        </table:table-row>
        <table:table-row table:style-name="ro1">
          <table:table-cell table:formula="of:=[.A287]+0.01" office:value-type="float" office:value="0.860000000000002" calcext:value-type="float">
            <text:p>0,860000000000002</text:p>
          </table:table-cell>
          <table:table-cell table:formula="of:=IF([.A288]&lt;0;0;IF(AND([.A288]&gt;=0;[.A288]&lt;2);0.25;IF(AND([.A288]&gt;=2;[.A288]&lt;3);0.67;IF(AND([.A288]&gt;=3;[.A288]&lt;6);0.8;1))))" office:value-type="float" office:value="0.25" calcext:value-type="float">
            <text:p>0,25</text:p>
          </table:table-cell>
          <table:table-cell table:formula="of:=COM.MICROSOFT.IFS([.A288]&lt;0;0;AND([.A288]&gt;=0;[.A288]&lt;2);0.25;AND([.A288]&gt;=2;[.A288]&lt;3);0.67;AND([.A288]&gt;=3;[.A288]&lt;6);0.8;[.A288]&gt;=6;1)" office:value-type="float" office:value="0.25" calcext:value-type="float">
            <text:p>0,25</text:p>
          </table:table-cell>
          <table:table-cell table:number-columns-repeated="3"/>
        </table:table-row>
        <table:table-row table:style-name="ro1">
          <table:table-cell table:formula="of:=[.A288]+0.01" office:value-type="float" office:value="0.870000000000002" calcext:value-type="float">
            <text:p>0,870000000000002</text:p>
          </table:table-cell>
          <table:table-cell table:formula="of:=IF([.A289]&lt;0;0;IF(AND([.A289]&gt;=0;[.A289]&lt;2);0.25;IF(AND([.A289]&gt;=2;[.A289]&lt;3);0.67;IF(AND([.A289]&gt;=3;[.A289]&lt;6);0.8;1))))" office:value-type="float" office:value="0.25" calcext:value-type="float">
            <text:p>0,25</text:p>
          </table:table-cell>
          <table:table-cell table:formula="of:=COM.MICROSOFT.IFS([.A289]&lt;0;0;AND([.A289]&gt;=0;[.A289]&lt;2);0.25;AND([.A289]&gt;=2;[.A289]&lt;3);0.67;AND([.A289]&gt;=3;[.A289]&lt;6);0.8;[.A289]&gt;=6;1)" office:value-type="float" office:value="0.25" calcext:value-type="float">
            <text:p>0,25</text:p>
          </table:table-cell>
          <table:table-cell table:number-columns-repeated="3"/>
        </table:table-row>
        <table:table-row table:style-name="ro1">
          <table:table-cell table:formula="of:=[.A289]+0.01" office:value-type="float" office:value="0.880000000000002" calcext:value-type="float">
            <text:p>0,880000000000002</text:p>
          </table:table-cell>
          <table:table-cell table:formula="of:=IF([.A290]&lt;0;0;IF(AND([.A290]&gt;=0;[.A290]&lt;2);0.25;IF(AND([.A290]&gt;=2;[.A290]&lt;3);0.67;IF(AND([.A290]&gt;=3;[.A290]&lt;6);0.8;1))))" office:value-type="float" office:value="0.25" calcext:value-type="float">
            <text:p>0,25</text:p>
          </table:table-cell>
          <table:table-cell table:formula="of:=COM.MICROSOFT.IFS([.A290]&lt;0;0;AND([.A290]&gt;=0;[.A290]&lt;2);0.25;AND([.A290]&gt;=2;[.A290]&lt;3);0.67;AND([.A290]&gt;=3;[.A290]&lt;6);0.8;[.A290]&gt;=6;1)" office:value-type="float" office:value="0.25" calcext:value-type="float">
            <text:p>0,25</text:p>
          </table:table-cell>
          <table:table-cell table:number-columns-repeated="3"/>
        </table:table-row>
        <table:table-row table:style-name="ro1">
          <table:table-cell table:formula="of:=[.A290]+0.01" office:value-type="float" office:value="0.890000000000002" calcext:value-type="float">
            <text:p>0,890000000000002</text:p>
          </table:table-cell>
          <table:table-cell table:formula="of:=IF([.A291]&lt;0;0;IF(AND([.A291]&gt;=0;[.A291]&lt;2);0.25;IF(AND([.A291]&gt;=2;[.A291]&lt;3);0.67;IF(AND([.A291]&gt;=3;[.A291]&lt;6);0.8;1))))" office:value-type="float" office:value="0.25" calcext:value-type="float">
            <text:p>0,25</text:p>
          </table:table-cell>
          <table:table-cell table:formula="of:=COM.MICROSOFT.IFS([.A291]&lt;0;0;AND([.A291]&gt;=0;[.A291]&lt;2);0.25;AND([.A291]&gt;=2;[.A291]&lt;3);0.67;AND([.A291]&gt;=3;[.A291]&lt;6);0.8;[.A291]&gt;=6;1)" office:value-type="float" office:value="0.25" calcext:value-type="float">
            <text:p>0,25</text:p>
          </table:table-cell>
          <table:table-cell table:number-columns-repeated="3"/>
        </table:table-row>
        <table:table-row table:style-name="ro1">
          <table:table-cell table:formula="of:=[.A291]+0.01" office:value-type="float" office:value="0.900000000000002" calcext:value-type="float">
            <text:p>0,900000000000002</text:p>
          </table:table-cell>
          <table:table-cell table:formula="of:=IF([.A292]&lt;0;0;IF(AND([.A292]&gt;=0;[.A292]&lt;2);0.25;IF(AND([.A292]&gt;=2;[.A292]&lt;3);0.67;IF(AND([.A292]&gt;=3;[.A292]&lt;6);0.8;1))))" office:value-type="float" office:value="0.25" calcext:value-type="float">
            <text:p>0,25</text:p>
          </table:table-cell>
          <table:table-cell table:formula="of:=COM.MICROSOFT.IFS([.A292]&lt;0;0;AND([.A292]&gt;=0;[.A292]&lt;2);0.25;AND([.A292]&gt;=2;[.A292]&lt;3);0.67;AND([.A292]&gt;=3;[.A292]&lt;6);0.8;[.A292]&gt;=6;1)" office:value-type="float" office:value="0.25" calcext:value-type="float">
            <text:p>0,25</text:p>
          </table:table-cell>
          <table:table-cell table:number-columns-repeated="3"/>
        </table:table-row>
        <table:table-row table:style-name="ro1">
          <table:table-cell table:formula="of:=[.A292]+0.01" office:value-type="float" office:value="0.910000000000002" calcext:value-type="float">
            <text:p>0,910000000000002</text:p>
          </table:table-cell>
          <table:table-cell table:formula="of:=IF([.A293]&lt;0;0;IF(AND([.A293]&gt;=0;[.A293]&lt;2);0.25;IF(AND([.A293]&gt;=2;[.A293]&lt;3);0.67;IF(AND([.A293]&gt;=3;[.A293]&lt;6);0.8;1))))" office:value-type="float" office:value="0.25" calcext:value-type="float">
            <text:p>0,25</text:p>
          </table:table-cell>
          <table:table-cell table:formula="of:=COM.MICROSOFT.IFS([.A293]&lt;0;0;AND([.A293]&gt;=0;[.A293]&lt;2);0.25;AND([.A293]&gt;=2;[.A293]&lt;3);0.67;AND([.A293]&gt;=3;[.A293]&lt;6);0.8;[.A293]&gt;=6;1)" office:value-type="float" office:value="0.25" calcext:value-type="float">
            <text:p>0,25</text:p>
          </table:table-cell>
          <table:table-cell table:number-columns-repeated="3"/>
        </table:table-row>
        <table:table-row table:style-name="ro1">
          <table:table-cell table:formula="of:=[.A293]+0.01" office:value-type="float" office:value="0.920000000000002" calcext:value-type="float">
            <text:p>0,920000000000002</text:p>
          </table:table-cell>
          <table:table-cell table:formula="of:=IF([.A294]&lt;0;0;IF(AND([.A294]&gt;=0;[.A294]&lt;2);0.25;IF(AND([.A294]&gt;=2;[.A294]&lt;3);0.67;IF(AND([.A294]&gt;=3;[.A294]&lt;6);0.8;1))))" office:value-type="float" office:value="0.25" calcext:value-type="float">
            <text:p>0,25</text:p>
          </table:table-cell>
          <table:table-cell table:formula="of:=COM.MICROSOFT.IFS([.A294]&lt;0;0;AND([.A294]&gt;=0;[.A294]&lt;2);0.25;AND([.A294]&gt;=2;[.A294]&lt;3);0.67;AND([.A294]&gt;=3;[.A294]&lt;6);0.8;[.A294]&gt;=6;1)" office:value-type="float" office:value="0.25" calcext:value-type="float">
            <text:p>0,25</text:p>
          </table:table-cell>
          <table:table-cell table:number-columns-repeated="3"/>
        </table:table-row>
        <table:table-row table:style-name="ro1">
          <table:table-cell table:formula="of:=[.A294]+0.01" office:value-type="float" office:value="0.930000000000002" calcext:value-type="float">
            <text:p>0,930000000000002</text:p>
          </table:table-cell>
          <table:table-cell table:formula="of:=IF([.A295]&lt;0;0;IF(AND([.A295]&gt;=0;[.A295]&lt;2);0.25;IF(AND([.A295]&gt;=2;[.A295]&lt;3);0.67;IF(AND([.A295]&gt;=3;[.A295]&lt;6);0.8;1))))" office:value-type="float" office:value="0.25" calcext:value-type="float">
            <text:p>0,25</text:p>
          </table:table-cell>
          <table:table-cell table:formula="of:=COM.MICROSOFT.IFS([.A295]&lt;0;0;AND([.A295]&gt;=0;[.A295]&lt;2);0.25;AND([.A295]&gt;=2;[.A295]&lt;3);0.67;AND([.A295]&gt;=3;[.A295]&lt;6);0.8;[.A295]&gt;=6;1)" office:value-type="float" office:value="0.25" calcext:value-type="float">
            <text:p>0,25</text:p>
          </table:table-cell>
          <table:table-cell table:number-columns-repeated="3"/>
        </table:table-row>
        <table:table-row table:style-name="ro1">
          <table:table-cell table:formula="of:=[.A295]+0.01" office:value-type="float" office:value="0.940000000000002" calcext:value-type="float">
            <text:p>0,940000000000002</text:p>
          </table:table-cell>
          <table:table-cell table:formula="of:=IF([.A296]&lt;0;0;IF(AND([.A296]&gt;=0;[.A296]&lt;2);0.25;IF(AND([.A296]&gt;=2;[.A296]&lt;3);0.67;IF(AND([.A296]&gt;=3;[.A296]&lt;6);0.8;1))))" office:value-type="float" office:value="0.25" calcext:value-type="float">
            <text:p>0,25</text:p>
          </table:table-cell>
          <table:table-cell table:formula="of:=COM.MICROSOFT.IFS([.A296]&lt;0;0;AND([.A296]&gt;=0;[.A296]&lt;2);0.25;AND([.A296]&gt;=2;[.A296]&lt;3);0.67;AND([.A296]&gt;=3;[.A296]&lt;6);0.8;[.A296]&gt;=6;1)" office:value-type="float" office:value="0.25" calcext:value-type="float">
            <text:p>0,25</text:p>
          </table:table-cell>
          <table:table-cell table:number-columns-repeated="3"/>
        </table:table-row>
        <table:table-row table:style-name="ro1">
          <table:table-cell table:formula="of:=[.A296]+0.01" office:value-type="float" office:value="0.950000000000002" calcext:value-type="float">
            <text:p>0,950000000000002</text:p>
          </table:table-cell>
          <table:table-cell table:formula="of:=IF([.A297]&lt;0;0;IF(AND([.A297]&gt;=0;[.A297]&lt;2);0.25;IF(AND([.A297]&gt;=2;[.A297]&lt;3);0.67;IF(AND([.A297]&gt;=3;[.A297]&lt;6);0.8;1))))" office:value-type="float" office:value="0.25" calcext:value-type="float">
            <text:p>0,25</text:p>
          </table:table-cell>
          <table:table-cell table:formula="of:=COM.MICROSOFT.IFS([.A297]&lt;0;0;AND([.A297]&gt;=0;[.A297]&lt;2);0.25;AND([.A297]&gt;=2;[.A297]&lt;3);0.67;AND([.A297]&gt;=3;[.A297]&lt;6);0.8;[.A297]&gt;=6;1)" office:value-type="float" office:value="0.25" calcext:value-type="float">
            <text:p>0,25</text:p>
          </table:table-cell>
          <table:table-cell table:number-columns-repeated="3"/>
        </table:table-row>
        <table:table-row table:style-name="ro1">
          <table:table-cell table:formula="of:=[.A297]+0.01" office:value-type="float" office:value="0.960000000000002" calcext:value-type="float">
            <text:p>0,960000000000002</text:p>
          </table:table-cell>
          <table:table-cell table:formula="of:=IF([.A298]&lt;0;0;IF(AND([.A298]&gt;=0;[.A298]&lt;2);0.25;IF(AND([.A298]&gt;=2;[.A298]&lt;3);0.67;IF(AND([.A298]&gt;=3;[.A298]&lt;6);0.8;1))))" office:value-type="float" office:value="0.25" calcext:value-type="float">
            <text:p>0,25</text:p>
          </table:table-cell>
          <table:table-cell table:formula="of:=COM.MICROSOFT.IFS([.A298]&lt;0;0;AND([.A298]&gt;=0;[.A298]&lt;2);0.25;AND([.A298]&gt;=2;[.A298]&lt;3);0.67;AND([.A298]&gt;=3;[.A298]&lt;6);0.8;[.A298]&gt;=6;1)" office:value-type="float" office:value="0.25" calcext:value-type="float">
            <text:p>0,25</text:p>
          </table:table-cell>
          <table:table-cell table:number-columns-repeated="3"/>
        </table:table-row>
        <table:table-row table:style-name="ro1">
          <table:table-cell table:formula="of:=[.A298]+0.01" office:value-type="float" office:value="0.970000000000002" calcext:value-type="float">
            <text:p>0,970000000000002</text:p>
          </table:table-cell>
          <table:table-cell table:formula="of:=IF([.A299]&lt;0;0;IF(AND([.A299]&gt;=0;[.A299]&lt;2);0.25;IF(AND([.A299]&gt;=2;[.A299]&lt;3);0.67;IF(AND([.A299]&gt;=3;[.A299]&lt;6);0.8;1))))" office:value-type="float" office:value="0.25" calcext:value-type="float">
            <text:p>0,25</text:p>
          </table:table-cell>
          <table:table-cell table:formula="of:=COM.MICROSOFT.IFS([.A299]&lt;0;0;AND([.A299]&gt;=0;[.A299]&lt;2);0.25;AND([.A299]&gt;=2;[.A299]&lt;3);0.67;AND([.A299]&gt;=3;[.A299]&lt;6);0.8;[.A299]&gt;=6;1)" office:value-type="float" office:value="0.25" calcext:value-type="float">
            <text:p>0,25</text:p>
          </table:table-cell>
          <table:table-cell table:number-columns-repeated="3"/>
        </table:table-row>
        <table:table-row table:style-name="ro1">
          <table:table-cell table:formula="of:=[.A299]+0.01" office:value-type="float" office:value="0.980000000000002" calcext:value-type="float">
            <text:p>0,980000000000002</text:p>
          </table:table-cell>
          <table:table-cell table:formula="of:=IF([.A300]&lt;0;0;IF(AND([.A300]&gt;=0;[.A300]&lt;2);0.25;IF(AND([.A300]&gt;=2;[.A300]&lt;3);0.67;IF(AND([.A300]&gt;=3;[.A300]&lt;6);0.8;1))))" office:value-type="float" office:value="0.25" calcext:value-type="float">
            <text:p>0,25</text:p>
          </table:table-cell>
          <table:table-cell table:formula="of:=COM.MICROSOFT.IFS([.A300]&lt;0;0;AND([.A300]&gt;=0;[.A300]&lt;2);0.25;AND([.A300]&gt;=2;[.A300]&lt;3);0.67;AND([.A300]&gt;=3;[.A300]&lt;6);0.8;[.A300]&gt;=6;1)" office:value-type="float" office:value="0.25" calcext:value-type="float">
            <text:p>0,25</text:p>
          </table:table-cell>
          <table:table-cell table:number-columns-repeated="3"/>
        </table:table-row>
        <table:table-row table:style-name="ro1">
          <table:table-cell table:formula="of:=[.A300]+0.01" office:value-type="float" office:value="0.990000000000002" calcext:value-type="float">
            <text:p>0,990000000000002</text:p>
          </table:table-cell>
          <table:table-cell table:formula="of:=IF([.A301]&lt;0;0;IF(AND([.A301]&gt;=0;[.A301]&lt;2);0.25;IF(AND([.A301]&gt;=2;[.A301]&lt;3);0.67;IF(AND([.A301]&gt;=3;[.A301]&lt;6);0.8;1))))" office:value-type="float" office:value="0.25" calcext:value-type="float">
            <text:p>0,25</text:p>
          </table:table-cell>
          <table:table-cell table:formula="of:=COM.MICROSOFT.IFS([.A301]&lt;0;0;AND([.A301]&gt;=0;[.A301]&lt;2);0.25;AND([.A301]&gt;=2;[.A301]&lt;3);0.67;AND([.A301]&gt;=3;[.A301]&lt;6);0.8;[.A301]&gt;=6;1)" office:value-type="float" office:value="0.25" calcext:value-type="float">
            <text:p>0,25</text:p>
          </table:table-cell>
          <table:table-cell table:number-columns-repeated="3"/>
        </table:table-row>
        <table:table-row table:style-name="ro1">
          <table:table-cell table:formula="of:=[.A301]+0.01" office:value-type="float" office:value="1" calcext:value-type="float">
            <text:p>1</text:p>
          </table:table-cell>
          <table:table-cell table:formula="of:=IF([.A302]&lt;0;0;IF(AND([.A302]&gt;=0;[.A302]&lt;2);0.25;IF(AND([.A302]&gt;=2;[.A302]&lt;3);0.67;IF(AND([.A302]&gt;=3;[.A302]&lt;6);0.8;1))))" office:value-type="float" office:value="0.25" calcext:value-type="float">
            <text:p>0,25</text:p>
          </table:table-cell>
          <table:table-cell table:formula="of:=COM.MICROSOFT.IFS([.A302]&lt;0;0;AND([.A302]&gt;=0;[.A302]&lt;2);0.25;AND([.A302]&gt;=2;[.A302]&lt;3);0.67;AND([.A302]&gt;=3;[.A302]&lt;6);0.8;[.A302]&gt;=6;1)" office:value-type="float" office:value="0.25" calcext:value-type="float">
            <text:p>0,25</text:p>
          </table:table-cell>
          <table:table-cell table:number-columns-repeated="3"/>
        </table:table-row>
        <table:table-row table:style-name="ro1">
          <table:table-cell table:formula="of:=[.A302]+0.01" office:value-type="float" office:value="1.01" calcext:value-type="float">
            <text:p>1,01</text:p>
          </table:table-cell>
          <table:table-cell table:formula="of:=IF([.A303]&lt;0;0;IF(AND([.A303]&gt;=0;[.A303]&lt;2);0.25;IF(AND([.A303]&gt;=2;[.A303]&lt;3);0.67;IF(AND([.A303]&gt;=3;[.A303]&lt;6);0.8;1))))" office:value-type="float" office:value="0.25" calcext:value-type="float">
            <text:p>0,25</text:p>
          </table:table-cell>
          <table:table-cell table:formula="of:=COM.MICROSOFT.IFS([.A303]&lt;0;0;AND([.A303]&gt;=0;[.A303]&lt;2);0.25;AND([.A303]&gt;=2;[.A303]&lt;3);0.67;AND([.A303]&gt;=3;[.A303]&lt;6);0.8;[.A303]&gt;=6;1)" office:value-type="float" office:value="0.25" calcext:value-type="float">
            <text:p>0,25</text:p>
          </table:table-cell>
          <table:table-cell table:number-columns-repeated="3"/>
        </table:table-row>
        <table:table-row table:style-name="ro1">
          <table:table-cell table:formula="of:=[.A303]+0.01" office:value-type="float" office:value="1.02" calcext:value-type="float">
            <text:p>1,02</text:p>
          </table:table-cell>
          <table:table-cell table:formula="of:=IF([.A304]&lt;0;0;IF(AND([.A304]&gt;=0;[.A304]&lt;2);0.25;IF(AND([.A304]&gt;=2;[.A304]&lt;3);0.67;IF(AND([.A304]&gt;=3;[.A304]&lt;6);0.8;1))))" office:value-type="float" office:value="0.25" calcext:value-type="float">
            <text:p>0,25</text:p>
          </table:table-cell>
          <table:table-cell table:formula="of:=COM.MICROSOFT.IFS([.A304]&lt;0;0;AND([.A304]&gt;=0;[.A304]&lt;2);0.25;AND([.A304]&gt;=2;[.A304]&lt;3);0.67;AND([.A304]&gt;=3;[.A304]&lt;6);0.8;[.A304]&gt;=6;1)" office:value-type="float" office:value="0.25" calcext:value-type="float">
            <text:p>0,25</text:p>
          </table:table-cell>
          <table:table-cell table:number-columns-repeated="3"/>
        </table:table-row>
        <table:table-row table:style-name="ro1">
          <table:table-cell table:formula="of:=[.A304]+0.01" office:value-type="float" office:value="1.03" calcext:value-type="float">
            <text:p>1,03</text:p>
          </table:table-cell>
          <table:table-cell table:formula="of:=IF([.A305]&lt;0;0;IF(AND([.A305]&gt;=0;[.A305]&lt;2);0.25;IF(AND([.A305]&gt;=2;[.A305]&lt;3);0.67;IF(AND([.A305]&gt;=3;[.A305]&lt;6);0.8;1))))" office:value-type="float" office:value="0.25" calcext:value-type="float">
            <text:p>0,25</text:p>
          </table:table-cell>
          <table:table-cell table:formula="of:=COM.MICROSOFT.IFS([.A305]&lt;0;0;AND([.A305]&gt;=0;[.A305]&lt;2);0.25;AND([.A305]&gt;=2;[.A305]&lt;3);0.67;AND([.A305]&gt;=3;[.A305]&lt;6);0.8;[.A305]&gt;=6;1)" office:value-type="float" office:value="0.25" calcext:value-type="float">
            <text:p>0,25</text:p>
          </table:table-cell>
          <table:table-cell table:number-columns-repeated="3"/>
        </table:table-row>
        <table:table-row table:style-name="ro1">
          <table:table-cell table:formula="of:=[.A305]+0.01" office:value-type="float" office:value="1.04" calcext:value-type="float">
            <text:p>1,04</text:p>
          </table:table-cell>
          <table:table-cell table:formula="of:=IF([.A306]&lt;0;0;IF(AND([.A306]&gt;=0;[.A306]&lt;2);0.25;IF(AND([.A306]&gt;=2;[.A306]&lt;3);0.67;IF(AND([.A306]&gt;=3;[.A306]&lt;6);0.8;1))))" office:value-type="float" office:value="0.25" calcext:value-type="float">
            <text:p>0,25</text:p>
          </table:table-cell>
          <table:table-cell table:formula="of:=COM.MICROSOFT.IFS([.A306]&lt;0;0;AND([.A306]&gt;=0;[.A306]&lt;2);0.25;AND([.A306]&gt;=2;[.A306]&lt;3);0.67;AND([.A306]&gt;=3;[.A306]&lt;6);0.8;[.A306]&gt;=6;1)" office:value-type="float" office:value="0.25" calcext:value-type="float">
            <text:p>0,25</text:p>
          </table:table-cell>
          <table:table-cell table:number-columns-repeated="3"/>
        </table:table-row>
        <table:table-row table:style-name="ro1">
          <table:table-cell table:formula="of:=[.A306]+0.01" office:value-type="float" office:value="1.05" calcext:value-type="float">
            <text:p>1,05</text:p>
          </table:table-cell>
          <table:table-cell table:formula="of:=IF([.A307]&lt;0;0;IF(AND([.A307]&gt;=0;[.A307]&lt;2);0.25;IF(AND([.A307]&gt;=2;[.A307]&lt;3);0.67;IF(AND([.A307]&gt;=3;[.A307]&lt;6);0.8;1))))" office:value-type="float" office:value="0.25" calcext:value-type="float">
            <text:p>0,25</text:p>
          </table:table-cell>
          <table:table-cell table:formula="of:=COM.MICROSOFT.IFS([.A307]&lt;0;0;AND([.A307]&gt;=0;[.A307]&lt;2);0.25;AND([.A307]&gt;=2;[.A307]&lt;3);0.67;AND([.A307]&gt;=3;[.A307]&lt;6);0.8;[.A307]&gt;=6;1)" office:value-type="float" office:value="0.25" calcext:value-type="float">
            <text:p>0,25</text:p>
          </table:table-cell>
          <table:table-cell table:number-columns-repeated="3"/>
        </table:table-row>
        <table:table-row table:style-name="ro1">
          <table:table-cell table:formula="of:=[.A307]+0.01" office:value-type="float" office:value="1.06" calcext:value-type="float">
            <text:p>1,06</text:p>
          </table:table-cell>
          <table:table-cell table:formula="of:=IF([.A308]&lt;0;0;IF(AND([.A308]&gt;=0;[.A308]&lt;2);0.25;IF(AND([.A308]&gt;=2;[.A308]&lt;3);0.67;IF(AND([.A308]&gt;=3;[.A308]&lt;6);0.8;1))))" office:value-type="float" office:value="0.25" calcext:value-type="float">
            <text:p>0,25</text:p>
          </table:table-cell>
          <table:table-cell table:formula="of:=COM.MICROSOFT.IFS([.A308]&lt;0;0;AND([.A308]&gt;=0;[.A308]&lt;2);0.25;AND([.A308]&gt;=2;[.A308]&lt;3);0.67;AND([.A308]&gt;=3;[.A308]&lt;6);0.8;[.A308]&gt;=6;1)" office:value-type="float" office:value="0.25" calcext:value-type="float">
            <text:p>0,25</text:p>
          </table:table-cell>
          <table:table-cell table:number-columns-repeated="3"/>
        </table:table-row>
        <table:table-row table:style-name="ro1">
          <table:table-cell table:formula="of:=[.A308]+0.01" office:value-type="float" office:value="1.07" calcext:value-type="float">
            <text:p>1,07</text:p>
          </table:table-cell>
          <table:table-cell table:formula="of:=IF([.A309]&lt;0;0;IF(AND([.A309]&gt;=0;[.A309]&lt;2);0.25;IF(AND([.A309]&gt;=2;[.A309]&lt;3);0.67;IF(AND([.A309]&gt;=3;[.A309]&lt;6);0.8;1))))" office:value-type="float" office:value="0.25" calcext:value-type="float">
            <text:p>0,25</text:p>
          </table:table-cell>
          <table:table-cell table:formula="of:=COM.MICROSOFT.IFS([.A309]&lt;0;0;AND([.A309]&gt;=0;[.A309]&lt;2);0.25;AND([.A309]&gt;=2;[.A309]&lt;3);0.67;AND([.A309]&gt;=3;[.A309]&lt;6);0.8;[.A309]&gt;=6;1)" office:value-type="float" office:value="0.25" calcext:value-type="float">
            <text:p>0,25</text:p>
          </table:table-cell>
          <table:table-cell table:number-columns-repeated="3"/>
        </table:table-row>
        <table:table-row table:style-name="ro1">
          <table:table-cell table:formula="of:=[.A309]+0.01" office:value-type="float" office:value="1.08" calcext:value-type="float">
            <text:p>1,08</text:p>
          </table:table-cell>
          <table:table-cell table:formula="of:=IF([.A310]&lt;0;0;IF(AND([.A310]&gt;=0;[.A310]&lt;2);0.25;IF(AND([.A310]&gt;=2;[.A310]&lt;3);0.67;IF(AND([.A310]&gt;=3;[.A310]&lt;6);0.8;1))))" office:value-type="float" office:value="0.25" calcext:value-type="float">
            <text:p>0,25</text:p>
          </table:table-cell>
          <table:table-cell table:formula="of:=COM.MICROSOFT.IFS([.A310]&lt;0;0;AND([.A310]&gt;=0;[.A310]&lt;2);0.25;AND([.A310]&gt;=2;[.A310]&lt;3);0.67;AND([.A310]&gt;=3;[.A310]&lt;6);0.8;[.A310]&gt;=6;1)" office:value-type="float" office:value="0.25" calcext:value-type="float">
            <text:p>0,25</text:p>
          </table:table-cell>
          <table:table-cell table:number-columns-repeated="3"/>
        </table:table-row>
        <table:table-row table:style-name="ro1">
          <table:table-cell table:formula="of:=[.A310]+0.01" office:value-type="float" office:value="1.09" calcext:value-type="float">
            <text:p>1,09</text:p>
          </table:table-cell>
          <table:table-cell table:formula="of:=IF([.A311]&lt;0;0;IF(AND([.A311]&gt;=0;[.A311]&lt;2);0.25;IF(AND([.A311]&gt;=2;[.A311]&lt;3);0.67;IF(AND([.A311]&gt;=3;[.A311]&lt;6);0.8;1))))" office:value-type="float" office:value="0.25" calcext:value-type="float">
            <text:p>0,25</text:p>
          </table:table-cell>
          <table:table-cell table:formula="of:=COM.MICROSOFT.IFS([.A311]&lt;0;0;AND([.A311]&gt;=0;[.A311]&lt;2);0.25;AND([.A311]&gt;=2;[.A311]&lt;3);0.67;AND([.A311]&gt;=3;[.A311]&lt;6);0.8;[.A311]&gt;=6;1)" office:value-type="float" office:value="0.25" calcext:value-type="float">
            <text:p>0,25</text:p>
          </table:table-cell>
          <table:table-cell table:number-columns-repeated="3"/>
        </table:table-row>
        <table:table-row table:style-name="ro1">
          <table:table-cell table:formula="of:=[.A311]+0.01" office:value-type="float" office:value="1.1" calcext:value-type="float">
            <text:p>1,1</text:p>
          </table:table-cell>
          <table:table-cell table:formula="of:=IF([.A312]&lt;0;0;IF(AND([.A312]&gt;=0;[.A312]&lt;2);0.25;IF(AND([.A312]&gt;=2;[.A312]&lt;3);0.67;IF(AND([.A312]&gt;=3;[.A312]&lt;6);0.8;1))))" office:value-type="float" office:value="0.25" calcext:value-type="float">
            <text:p>0,25</text:p>
          </table:table-cell>
          <table:table-cell table:formula="of:=COM.MICROSOFT.IFS([.A312]&lt;0;0;AND([.A312]&gt;=0;[.A312]&lt;2);0.25;AND([.A312]&gt;=2;[.A312]&lt;3);0.67;AND([.A312]&gt;=3;[.A312]&lt;6);0.8;[.A312]&gt;=6;1)" office:value-type="float" office:value="0.25" calcext:value-type="float">
            <text:p>0,25</text:p>
          </table:table-cell>
          <table:table-cell table:number-columns-repeated="3"/>
        </table:table-row>
        <table:table-row table:style-name="ro1">
          <table:table-cell table:formula="of:=[.A312]+0.01" office:value-type="float" office:value="1.11" calcext:value-type="float">
            <text:p>1,11</text:p>
          </table:table-cell>
          <table:table-cell table:formula="of:=IF([.A313]&lt;0;0;IF(AND([.A313]&gt;=0;[.A313]&lt;2);0.25;IF(AND([.A313]&gt;=2;[.A313]&lt;3);0.67;IF(AND([.A313]&gt;=3;[.A313]&lt;6);0.8;1))))" office:value-type="float" office:value="0.25" calcext:value-type="float">
            <text:p>0,25</text:p>
          </table:table-cell>
          <table:table-cell table:formula="of:=COM.MICROSOFT.IFS([.A313]&lt;0;0;AND([.A313]&gt;=0;[.A313]&lt;2);0.25;AND([.A313]&gt;=2;[.A313]&lt;3);0.67;AND([.A313]&gt;=3;[.A313]&lt;6);0.8;[.A313]&gt;=6;1)" office:value-type="float" office:value="0.25" calcext:value-type="float">
            <text:p>0,25</text:p>
          </table:table-cell>
          <table:table-cell table:number-columns-repeated="3"/>
        </table:table-row>
        <table:table-row table:style-name="ro1">
          <table:table-cell table:formula="of:=[.A313]+0.01" office:value-type="float" office:value="1.12" calcext:value-type="float">
            <text:p>1,12</text:p>
          </table:table-cell>
          <table:table-cell table:formula="of:=IF([.A314]&lt;0;0;IF(AND([.A314]&gt;=0;[.A314]&lt;2);0.25;IF(AND([.A314]&gt;=2;[.A314]&lt;3);0.67;IF(AND([.A314]&gt;=3;[.A314]&lt;6);0.8;1))))" office:value-type="float" office:value="0.25" calcext:value-type="float">
            <text:p>0,25</text:p>
          </table:table-cell>
          <table:table-cell table:formula="of:=COM.MICROSOFT.IFS([.A314]&lt;0;0;AND([.A314]&gt;=0;[.A314]&lt;2);0.25;AND([.A314]&gt;=2;[.A314]&lt;3);0.67;AND([.A314]&gt;=3;[.A314]&lt;6);0.8;[.A314]&gt;=6;1)" office:value-type="float" office:value="0.25" calcext:value-type="float">
            <text:p>0,25</text:p>
          </table:table-cell>
          <table:table-cell table:number-columns-repeated="3"/>
        </table:table-row>
        <table:table-row table:style-name="ro1">
          <table:table-cell table:formula="of:=[.A314]+0.01" office:value-type="float" office:value="1.13" calcext:value-type="float">
            <text:p>1,13</text:p>
          </table:table-cell>
          <table:table-cell table:formula="of:=IF([.A315]&lt;0;0;IF(AND([.A315]&gt;=0;[.A315]&lt;2);0.25;IF(AND([.A315]&gt;=2;[.A315]&lt;3);0.67;IF(AND([.A315]&gt;=3;[.A315]&lt;6);0.8;1))))" office:value-type="float" office:value="0.25" calcext:value-type="float">
            <text:p>0,25</text:p>
          </table:table-cell>
          <table:table-cell table:formula="of:=COM.MICROSOFT.IFS([.A315]&lt;0;0;AND([.A315]&gt;=0;[.A315]&lt;2);0.25;AND([.A315]&gt;=2;[.A315]&lt;3);0.67;AND([.A315]&gt;=3;[.A315]&lt;6);0.8;[.A315]&gt;=6;1)" office:value-type="float" office:value="0.25" calcext:value-type="float">
            <text:p>0,25</text:p>
          </table:table-cell>
          <table:table-cell table:number-columns-repeated="3"/>
        </table:table-row>
        <table:table-row table:style-name="ro1">
          <table:table-cell table:formula="of:=[.A315]+0.01" office:value-type="float" office:value="1.14" calcext:value-type="float">
            <text:p>1,14</text:p>
          </table:table-cell>
          <table:table-cell table:formula="of:=IF([.A316]&lt;0;0;IF(AND([.A316]&gt;=0;[.A316]&lt;2);0.25;IF(AND([.A316]&gt;=2;[.A316]&lt;3);0.67;IF(AND([.A316]&gt;=3;[.A316]&lt;6);0.8;1))))" office:value-type="float" office:value="0.25" calcext:value-type="float">
            <text:p>0,25</text:p>
          </table:table-cell>
          <table:table-cell table:formula="of:=COM.MICROSOFT.IFS([.A316]&lt;0;0;AND([.A316]&gt;=0;[.A316]&lt;2);0.25;AND([.A316]&gt;=2;[.A316]&lt;3);0.67;AND([.A316]&gt;=3;[.A316]&lt;6);0.8;[.A316]&gt;=6;1)" office:value-type="float" office:value="0.25" calcext:value-type="float">
            <text:p>0,25</text:p>
          </table:table-cell>
          <table:table-cell table:number-columns-repeated="3"/>
        </table:table-row>
        <table:table-row table:style-name="ro1">
          <table:table-cell table:formula="of:=[.A316]+0.01" office:value-type="float" office:value="1.15" calcext:value-type="float">
            <text:p>1,15</text:p>
          </table:table-cell>
          <table:table-cell table:formula="of:=IF([.A317]&lt;0;0;IF(AND([.A317]&gt;=0;[.A317]&lt;2);0.25;IF(AND([.A317]&gt;=2;[.A317]&lt;3);0.67;IF(AND([.A317]&gt;=3;[.A317]&lt;6);0.8;1))))" office:value-type="float" office:value="0.25" calcext:value-type="float">
            <text:p>0,25</text:p>
          </table:table-cell>
          <table:table-cell table:formula="of:=COM.MICROSOFT.IFS([.A317]&lt;0;0;AND([.A317]&gt;=0;[.A317]&lt;2);0.25;AND([.A317]&gt;=2;[.A317]&lt;3);0.67;AND([.A317]&gt;=3;[.A317]&lt;6);0.8;[.A317]&gt;=6;1)" office:value-type="float" office:value="0.25" calcext:value-type="float">
            <text:p>0,25</text:p>
          </table:table-cell>
          <table:table-cell table:number-columns-repeated="3"/>
        </table:table-row>
        <table:table-row table:style-name="ro1">
          <table:table-cell table:formula="of:=[.A317]+0.01" office:value-type="float" office:value="1.16" calcext:value-type="float">
            <text:p>1,16</text:p>
          </table:table-cell>
          <table:table-cell table:formula="of:=IF([.A318]&lt;0;0;IF(AND([.A318]&gt;=0;[.A318]&lt;2);0.25;IF(AND([.A318]&gt;=2;[.A318]&lt;3);0.67;IF(AND([.A318]&gt;=3;[.A318]&lt;6);0.8;1))))" office:value-type="float" office:value="0.25" calcext:value-type="float">
            <text:p>0,25</text:p>
          </table:table-cell>
          <table:table-cell table:formula="of:=COM.MICROSOFT.IFS([.A318]&lt;0;0;AND([.A318]&gt;=0;[.A318]&lt;2);0.25;AND([.A318]&gt;=2;[.A318]&lt;3);0.67;AND([.A318]&gt;=3;[.A318]&lt;6);0.8;[.A318]&gt;=6;1)" office:value-type="float" office:value="0.25" calcext:value-type="float">
            <text:p>0,25</text:p>
          </table:table-cell>
          <table:table-cell table:number-columns-repeated="3"/>
        </table:table-row>
        <table:table-row table:style-name="ro1">
          <table:table-cell table:formula="of:=[.A318]+0.01" office:value-type="float" office:value="1.17" calcext:value-type="float">
            <text:p>1,17</text:p>
          </table:table-cell>
          <table:table-cell table:formula="of:=IF([.A319]&lt;0;0;IF(AND([.A319]&gt;=0;[.A319]&lt;2);0.25;IF(AND([.A319]&gt;=2;[.A319]&lt;3);0.67;IF(AND([.A319]&gt;=3;[.A319]&lt;6);0.8;1))))" office:value-type="float" office:value="0.25" calcext:value-type="float">
            <text:p>0,25</text:p>
          </table:table-cell>
          <table:table-cell table:formula="of:=COM.MICROSOFT.IFS([.A319]&lt;0;0;AND([.A319]&gt;=0;[.A319]&lt;2);0.25;AND([.A319]&gt;=2;[.A319]&lt;3);0.67;AND([.A319]&gt;=3;[.A319]&lt;6);0.8;[.A319]&gt;=6;1)" office:value-type="float" office:value="0.25" calcext:value-type="float">
            <text:p>0,25</text:p>
          </table:table-cell>
          <table:table-cell table:number-columns-repeated="3"/>
        </table:table-row>
        <table:table-row table:style-name="ro1">
          <table:table-cell table:formula="of:=[.A319]+0.01" office:value-type="float" office:value="1.18" calcext:value-type="float">
            <text:p>1,18</text:p>
          </table:table-cell>
          <table:table-cell table:formula="of:=IF([.A320]&lt;0;0;IF(AND([.A320]&gt;=0;[.A320]&lt;2);0.25;IF(AND([.A320]&gt;=2;[.A320]&lt;3);0.67;IF(AND([.A320]&gt;=3;[.A320]&lt;6);0.8;1))))" office:value-type="float" office:value="0.25" calcext:value-type="float">
            <text:p>0,25</text:p>
          </table:table-cell>
          <table:table-cell table:formula="of:=COM.MICROSOFT.IFS([.A320]&lt;0;0;AND([.A320]&gt;=0;[.A320]&lt;2);0.25;AND([.A320]&gt;=2;[.A320]&lt;3);0.67;AND([.A320]&gt;=3;[.A320]&lt;6);0.8;[.A320]&gt;=6;1)" office:value-type="float" office:value="0.25" calcext:value-type="float">
            <text:p>0,25</text:p>
          </table:table-cell>
          <table:table-cell table:number-columns-repeated="3"/>
        </table:table-row>
        <table:table-row table:style-name="ro1">
          <table:table-cell table:formula="of:=[.A320]+0.01" office:value-type="float" office:value="1.19" calcext:value-type="float">
            <text:p>1,19</text:p>
          </table:table-cell>
          <table:table-cell table:formula="of:=IF([.A321]&lt;0;0;IF(AND([.A321]&gt;=0;[.A321]&lt;2);0.25;IF(AND([.A321]&gt;=2;[.A321]&lt;3);0.67;IF(AND([.A321]&gt;=3;[.A321]&lt;6);0.8;1))))" office:value-type="float" office:value="0.25" calcext:value-type="float">
            <text:p>0,25</text:p>
          </table:table-cell>
          <table:table-cell table:formula="of:=COM.MICROSOFT.IFS([.A321]&lt;0;0;AND([.A321]&gt;=0;[.A321]&lt;2);0.25;AND([.A321]&gt;=2;[.A321]&lt;3);0.67;AND([.A321]&gt;=3;[.A321]&lt;6);0.8;[.A321]&gt;=6;1)" office:value-type="float" office:value="0.25" calcext:value-type="float">
            <text:p>0,25</text:p>
          </table:table-cell>
          <table:table-cell table:number-columns-repeated="3"/>
        </table:table-row>
        <table:table-row table:style-name="ro1">
          <table:table-cell table:formula="of:=[.A321]+0.01" office:value-type="float" office:value="1.2" calcext:value-type="float">
            <text:p>1,2</text:p>
          </table:table-cell>
          <table:table-cell table:formula="of:=IF([.A322]&lt;0;0;IF(AND([.A322]&gt;=0;[.A322]&lt;2);0.25;IF(AND([.A322]&gt;=2;[.A322]&lt;3);0.67;IF(AND([.A322]&gt;=3;[.A322]&lt;6);0.8;1))))" office:value-type="float" office:value="0.25" calcext:value-type="float">
            <text:p>0,25</text:p>
          </table:table-cell>
          <table:table-cell table:formula="of:=COM.MICROSOFT.IFS([.A322]&lt;0;0;AND([.A322]&gt;=0;[.A322]&lt;2);0.25;AND([.A322]&gt;=2;[.A322]&lt;3);0.67;AND([.A322]&gt;=3;[.A322]&lt;6);0.8;[.A322]&gt;=6;1)" office:value-type="float" office:value="0.25" calcext:value-type="float">
            <text:p>0,25</text:p>
          </table:table-cell>
          <table:table-cell table:number-columns-repeated="3"/>
        </table:table-row>
        <table:table-row table:style-name="ro1">
          <table:table-cell table:formula="of:=[.A322]+0.01" office:value-type="float" office:value="1.21" calcext:value-type="float">
            <text:p>1,21</text:p>
          </table:table-cell>
          <table:table-cell table:formula="of:=IF([.A323]&lt;0;0;IF(AND([.A323]&gt;=0;[.A323]&lt;2);0.25;IF(AND([.A323]&gt;=2;[.A323]&lt;3);0.67;IF(AND([.A323]&gt;=3;[.A323]&lt;6);0.8;1))))" office:value-type="float" office:value="0.25" calcext:value-type="float">
            <text:p>0,25</text:p>
          </table:table-cell>
          <table:table-cell table:formula="of:=COM.MICROSOFT.IFS([.A323]&lt;0;0;AND([.A323]&gt;=0;[.A323]&lt;2);0.25;AND([.A323]&gt;=2;[.A323]&lt;3);0.67;AND([.A323]&gt;=3;[.A323]&lt;6);0.8;[.A323]&gt;=6;1)" office:value-type="float" office:value="0.25" calcext:value-type="float">
            <text:p>0,25</text:p>
          </table:table-cell>
          <table:table-cell table:number-columns-repeated="3"/>
        </table:table-row>
        <table:table-row table:style-name="ro1">
          <table:table-cell table:formula="of:=[.A323]+0.01" office:value-type="float" office:value="1.22" calcext:value-type="float">
            <text:p>1,22</text:p>
          </table:table-cell>
          <table:table-cell table:formula="of:=IF([.A324]&lt;0;0;IF(AND([.A324]&gt;=0;[.A324]&lt;2);0.25;IF(AND([.A324]&gt;=2;[.A324]&lt;3);0.67;IF(AND([.A324]&gt;=3;[.A324]&lt;6);0.8;1))))" office:value-type="float" office:value="0.25" calcext:value-type="float">
            <text:p>0,25</text:p>
          </table:table-cell>
          <table:table-cell table:formula="of:=COM.MICROSOFT.IFS([.A324]&lt;0;0;AND([.A324]&gt;=0;[.A324]&lt;2);0.25;AND([.A324]&gt;=2;[.A324]&lt;3);0.67;AND([.A324]&gt;=3;[.A324]&lt;6);0.8;[.A324]&gt;=6;1)" office:value-type="float" office:value="0.25" calcext:value-type="float">
            <text:p>0,25</text:p>
          </table:table-cell>
          <table:table-cell table:number-columns-repeated="3"/>
        </table:table-row>
        <table:table-row table:style-name="ro1">
          <table:table-cell table:formula="of:=[.A324]+0.01" office:value-type="float" office:value="1.23" calcext:value-type="float">
            <text:p>1,23</text:p>
          </table:table-cell>
          <table:table-cell table:formula="of:=IF([.A325]&lt;0;0;IF(AND([.A325]&gt;=0;[.A325]&lt;2);0.25;IF(AND([.A325]&gt;=2;[.A325]&lt;3);0.67;IF(AND([.A325]&gt;=3;[.A325]&lt;6);0.8;1))))" office:value-type="float" office:value="0.25" calcext:value-type="float">
            <text:p>0,25</text:p>
          </table:table-cell>
          <table:table-cell table:formula="of:=COM.MICROSOFT.IFS([.A325]&lt;0;0;AND([.A325]&gt;=0;[.A325]&lt;2);0.25;AND([.A325]&gt;=2;[.A325]&lt;3);0.67;AND([.A325]&gt;=3;[.A325]&lt;6);0.8;[.A325]&gt;=6;1)" office:value-type="float" office:value="0.25" calcext:value-type="float">
            <text:p>0,25</text:p>
          </table:table-cell>
          <table:table-cell table:number-columns-repeated="3"/>
        </table:table-row>
        <table:table-row table:style-name="ro1">
          <table:table-cell table:formula="of:=[.A325]+0.01" office:value-type="float" office:value="1.24" calcext:value-type="float">
            <text:p>1,24</text:p>
          </table:table-cell>
          <table:table-cell table:formula="of:=IF([.A326]&lt;0;0;IF(AND([.A326]&gt;=0;[.A326]&lt;2);0.25;IF(AND([.A326]&gt;=2;[.A326]&lt;3);0.67;IF(AND([.A326]&gt;=3;[.A326]&lt;6);0.8;1))))" office:value-type="float" office:value="0.25" calcext:value-type="float">
            <text:p>0,25</text:p>
          </table:table-cell>
          <table:table-cell table:formula="of:=COM.MICROSOFT.IFS([.A326]&lt;0;0;AND([.A326]&gt;=0;[.A326]&lt;2);0.25;AND([.A326]&gt;=2;[.A326]&lt;3);0.67;AND([.A326]&gt;=3;[.A326]&lt;6);0.8;[.A326]&gt;=6;1)" office:value-type="float" office:value="0.25" calcext:value-type="float">
            <text:p>0,25</text:p>
          </table:table-cell>
          <table:table-cell table:number-columns-repeated="3"/>
        </table:table-row>
        <table:table-row table:style-name="ro1">
          <table:table-cell table:formula="of:=[.A326]+0.01" office:value-type="float" office:value="1.25" calcext:value-type="float">
            <text:p>1,25</text:p>
          </table:table-cell>
          <table:table-cell table:formula="of:=IF([.A327]&lt;0;0;IF(AND([.A327]&gt;=0;[.A327]&lt;2);0.25;IF(AND([.A327]&gt;=2;[.A327]&lt;3);0.67;IF(AND([.A327]&gt;=3;[.A327]&lt;6);0.8;1))))" office:value-type="float" office:value="0.25" calcext:value-type="float">
            <text:p>0,25</text:p>
          </table:table-cell>
          <table:table-cell table:formula="of:=COM.MICROSOFT.IFS([.A327]&lt;0;0;AND([.A327]&gt;=0;[.A327]&lt;2);0.25;AND([.A327]&gt;=2;[.A327]&lt;3);0.67;AND([.A327]&gt;=3;[.A327]&lt;6);0.8;[.A327]&gt;=6;1)" office:value-type="float" office:value="0.25" calcext:value-type="float">
            <text:p>0,25</text:p>
          </table:table-cell>
          <table:table-cell table:number-columns-repeated="3"/>
        </table:table-row>
        <table:table-row table:style-name="ro1">
          <table:table-cell table:formula="of:=[.A327]+0.01" office:value-type="float" office:value="1.26" calcext:value-type="float">
            <text:p>1,26</text:p>
          </table:table-cell>
          <table:table-cell table:formula="of:=IF([.A328]&lt;0;0;IF(AND([.A328]&gt;=0;[.A328]&lt;2);0.25;IF(AND([.A328]&gt;=2;[.A328]&lt;3);0.67;IF(AND([.A328]&gt;=3;[.A328]&lt;6);0.8;1))))" office:value-type="float" office:value="0.25" calcext:value-type="float">
            <text:p>0,25</text:p>
          </table:table-cell>
          <table:table-cell table:formula="of:=COM.MICROSOFT.IFS([.A328]&lt;0;0;AND([.A328]&gt;=0;[.A328]&lt;2);0.25;AND([.A328]&gt;=2;[.A328]&lt;3);0.67;AND([.A328]&gt;=3;[.A328]&lt;6);0.8;[.A328]&gt;=6;1)" office:value-type="float" office:value="0.25" calcext:value-type="float">
            <text:p>0,25</text:p>
          </table:table-cell>
          <table:table-cell table:number-columns-repeated="3"/>
        </table:table-row>
        <table:table-row table:style-name="ro1">
          <table:table-cell table:formula="of:=[.A328]+0.01" office:value-type="float" office:value="1.27" calcext:value-type="float">
            <text:p>1,27</text:p>
          </table:table-cell>
          <table:table-cell table:formula="of:=IF([.A329]&lt;0;0;IF(AND([.A329]&gt;=0;[.A329]&lt;2);0.25;IF(AND([.A329]&gt;=2;[.A329]&lt;3);0.67;IF(AND([.A329]&gt;=3;[.A329]&lt;6);0.8;1))))" office:value-type="float" office:value="0.25" calcext:value-type="float">
            <text:p>0,25</text:p>
          </table:table-cell>
          <table:table-cell table:formula="of:=COM.MICROSOFT.IFS([.A329]&lt;0;0;AND([.A329]&gt;=0;[.A329]&lt;2);0.25;AND([.A329]&gt;=2;[.A329]&lt;3);0.67;AND([.A329]&gt;=3;[.A329]&lt;6);0.8;[.A329]&gt;=6;1)" office:value-type="float" office:value="0.25" calcext:value-type="float">
            <text:p>0,25</text:p>
          </table:table-cell>
          <table:table-cell table:number-columns-repeated="3"/>
        </table:table-row>
        <table:table-row table:style-name="ro1">
          <table:table-cell table:formula="of:=[.A329]+0.01" office:value-type="float" office:value="1.28" calcext:value-type="float">
            <text:p>1,28</text:p>
          </table:table-cell>
          <table:table-cell table:formula="of:=IF([.A330]&lt;0;0;IF(AND([.A330]&gt;=0;[.A330]&lt;2);0.25;IF(AND([.A330]&gt;=2;[.A330]&lt;3);0.67;IF(AND([.A330]&gt;=3;[.A330]&lt;6);0.8;1))))" office:value-type="float" office:value="0.25" calcext:value-type="float">
            <text:p>0,25</text:p>
          </table:table-cell>
          <table:table-cell table:formula="of:=COM.MICROSOFT.IFS([.A330]&lt;0;0;AND([.A330]&gt;=0;[.A330]&lt;2);0.25;AND([.A330]&gt;=2;[.A330]&lt;3);0.67;AND([.A330]&gt;=3;[.A330]&lt;6);0.8;[.A330]&gt;=6;1)" office:value-type="float" office:value="0.25" calcext:value-type="float">
            <text:p>0,25</text:p>
          </table:table-cell>
          <table:table-cell table:number-columns-repeated="3"/>
        </table:table-row>
        <table:table-row table:style-name="ro1">
          <table:table-cell table:formula="of:=[.A330]+0.01" office:value-type="float" office:value="1.29" calcext:value-type="float">
            <text:p>1,29</text:p>
          </table:table-cell>
          <table:table-cell table:formula="of:=IF([.A331]&lt;0;0;IF(AND([.A331]&gt;=0;[.A331]&lt;2);0.25;IF(AND([.A331]&gt;=2;[.A331]&lt;3);0.67;IF(AND([.A331]&gt;=3;[.A331]&lt;6);0.8;1))))" office:value-type="float" office:value="0.25" calcext:value-type="float">
            <text:p>0,25</text:p>
          </table:table-cell>
          <table:table-cell table:formula="of:=COM.MICROSOFT.IFS([.A331]&lt;0;0;AND([.A331]&gt;=0;[.A331]&lt;2);0.25;AND([.A331]&gt;=2;[.A331]&lt;3);0.67;AND([.A331]&gt;=3;[.A331]&lt;6);0.8;[.A331]&gt;=6;1)" office:value-type="float" office:value="0.25" calcext:value-type="float">
            <text:p>0,25</text:p>
          </table:table-cell>
          <table:table-cell table:number-columns-repeated="3"/>
        </table:table-row>
        <table:table-row table:style-name="ro1">
          <table:table-cell table:formula="of:=[.A331]+0.01" office:value-type="float" office:value="1.3" calcext:value-type="float">
            <text:p>1,3</text:p>
          </table:table-cell>
          <table:table-cell table:formula="of:=IF([.A332]&lt;0;0;IF(AND([.A332]&gt;=0;[.A332]&lt;2);0.25;IF(AND([.A332]&gt;=2;[.A332]&lt;3);0.67;IF(AND([.A332]&gt;=3;[.A332]&lt;6);0.8;1))))" office:value-type="float" office:value="0.25" calcext:value-type="float">
            <text:p>0,25</text:p>
          </table:table-cell>
          <table:table-cell table:formula="of:=COM.MICROSOFT.IFS([.A332]&lt;0;0;AND([.A332]&gt;=0;[.A332]&lt;2);0.25;AND([.A332]&gt;=2;[.A332]&lt;3);0.67;AND([.A332]&gt;=3;[.A332]&lt;6);0.8;[.A332]&gt;=6;1)" office:value-type="float" office:value="0.25" calcext:value-type="float">
            <text:p>0,25</text:p>
          </table:table-cell>
          <table:table-cell table:number-columns-repeated="3"/>
        </table:table-row>
        <table:table-row table:style-name="ro1">
          <table:table-cell table:formula="of:=[.A332]+0.01" office:value-type="float" office:value="1.31" calcext:value-type="float">
            <text:p>1,31</text:p>
          </table:table-cell>
          <table:table-cell table:formula="of:=IF([.A333]&lt;0;0;IF(AND([.A333]&gt;=0;[.A333]&lt;2);0.25;IF(AND([.A333]&gt;=2;[.A333]&lt;3);0.67;IF(AND([.A333]&gt;=3;[.A333]&lt;6);0.8;1))))" office:value-type="float" office:value="0.25" calcext:value-type="float">
            <text:p>0,25</text:p>
          </table:table-cell>
          <table:table-cell table:formula="of:=COM.MICROSOFT.IFS([.A333]&lt;0;0;AND([.A333]&gt;=0;[.A333]&lt;2);0.25;AND([.A333]&gt;=2;[.A333]&lt;3);0.67;AND([.A333]&gt;=3;[.A333]&lt;6);0.8;[.A333]&gt;=6;1)" office:value-type="float" office:value="0.25" calcext:value-type="float">
            <text:p>0,25</text:p>
          </table:table-cell>
          <table:table-cell table:number-columns-repeated="3"/>
        </table:table-row>
        <table:table-row table:style-name="ro1">
          <table:table-cell table:formula="of:=[.A333]+0.01" office:value-type="float" office:value="1.32" calcext:value-type="float">
            <text:p>1,32</text:p>
          </table:table-cell>
          <table:table-cell table:formula="of:=IF([.A334]&lt;0;0;IF(AND([.A334]&gt;=0;[.A334]&lt;2);0.25;IF(AND([.A334]&gt;=2;[.A334]&lt;3);0.67;IF(AND([.A334]&gt;=3;[.A334]&lt;6);0.8;1))))" office:value-type="float" office:value="0.25" calcext:value-type="float">
            <text:p>0,25</text:p>
          </table:table-cell>
          <table:table-cell table:formula="of:=COM.MICROSOFT.IFS([.A334]&lt;0;0;AND([.A334]&gt;=0;[.A334]&lt;2);0.25;AND([.A334]&gt;=2;[.A334]&lt;3);0.67;AND([.A334]&gt;=3;[.A334]&lt;6);0.8;[.A334]&gt;=6;1)" office:value-type="float" office:value="0.25" calcext:value-type="float">
            <text:p>0,25</text:p>
          </table:table-cell>
          <table:table-cell table:number-columns-repeated="3"/>
        </table:table-row>
        <table:table-row table:style-name="ro1">
          <table:table-cell table:formula="of:=[.A334]+0.01" office:value-type="float" office:value="1.33" calcext:value-type="float">
            <text:p>1,33</text:p>
          </table:table-cell>
          <table:table-cell table:formula="of:=IF([.A335]&lt;0;0;IF(AND([.A335]&gt;=0;[.A335]&lt;2);0.25;IF(AND([.A335]&gt;=2;[.A335]&lt;3);0.67;IF(AND([.A335]&gt;=3;[.A335]&lt;6);0.8;1))))" office:value-type="float" office:value="0.25" calcext:value-type="float">
            <text:p>0,25</text:p>
          </table:table-cell>
          <table:table-cell table:formula="of:=COM.MICROSOFT.IFS([.A335]&lt;0;0;AND([.A335]&gt;=0;[.A335]&lt;2);0.25;AND([.A335]&gt;=2;[.A335]&lt;3);0.67;AND([.A335]&gt;=3;[.A335]&lt;6);0.8;[.A335]&gt;=6;1)" office:value-type="float" office:value="0.25" calcext:value-type="float">
            <text:p>0,25</text:p>
          </table:table-cell>
          <table:table-cell table:number-columns-repeated="3"/>
        </table:table-row>
        <table:table-row table:style-name="ro1">
          <table:table-cell table:formula="of:=[.A335]+0.01" office:value-type="float" office:value="1.34" calcext:value-type="float">
            <text:p>1,34</text:p>
          </table:table-cell>
          <table:table-cell table:formula="of:=IF([.A336]&lt;0;0;IF(AND([.A336]&gt;=0;[.A336]&lt;2);0.25;IF(AND([.A336]&gt;=2;[.A336]&lt;3);0.67;IF(AND([.A336]&gt;=3;[.A336]&lt;6);0.8;1))))" office:value-type="float" office:value="0.25" calcext:value-type="float">
            <text:p>0,25</text:p>
          </table:table-cell>
          <table:table-cell table:formula="of:=COM.MICROSOFT.IFS([.A336]&lt;0;0;AND([.A336]&gt;=0;[.A336]&lt;2);0.25;AND([.A336]&gt;=2;[.A336]&lt;3);0.67;AND([.A336]&gt;=3;[.A336]&lt;6);0.8;[.A336]&gt;=6;1)" office:value-type="float" office:value="0.25" calcext:value-type="float">
            <text:p>0,25</text:p>
          </table:table-cell>
          <table:table-cell table:number-columns-repeated="3"/>
        </table:table-row>
        <table:table-row table:style-name="ro1">
          <table:table-cell table:formula="of:=[.A336]+0.01" office:value-type="float" office:value="1.35" calcext:value-type="float">
            <text:p>1,35</text:p>
          </table:table-cell>
          <table:table-cell table:formula="of:=IF([.A337]&lt;0;0;IF(AND([.A337]&gt;=0;[.A337]&lt;2);0.25;IF(AND([.A337]&gt;=2;[.A337]&lt;3);0.67;IF(AND([.A337]&gt;=3;[.A337]&lt;6);0.8;1))))" office:value-type="float" office:value="0.25" calcext:value-type="float">
            <text:p>0,25</text:p>
          </table:table-cell>
          <table:table-cell table:formula="of:=COM.MICROSOFT.IFS([.A337]&lt;0;0;AND([.A337]&gt;=0;[.A337]&lt;2);0.25;AND([.A337]&gt;=2;[.A337]&lt;3);0.67;AND([.A337]&gt;=3;[.A337]&lt;6);0.8;[.A337]&gt;=6;1)" office:value-type="float" office:value="0.25" calcext:value-type="float">
            <text:p>0,25</text:p>
          </table:table-cell>
          <table:table-cell table:number-columns-repeated="3"/>
        </table:table-row>
        <table:table-row table:style-name="ro1">
          <table:table-cell table:formula="of:=[.A337]+0.01" office:value-type="float" office:value="1.36" calcext:value-type="float">
            <text:p>1,36</text:p>
          </table:table-cell>
          <table:table-cell table:formula="of:=IF([.A338]&lt;0;0;IF(AND([.A338]&gt;=0;[.A338]&lt;2);0.25;IF(AND([.A338]&gt;=2;[.A338]&lt;3);0.67;IF(AND([.A338]&gt;=3;[.A338]&lt;6);0.8;1))))" office:value-type="float" office:value="0.25" calcext:value-type="float">
            <text:p>0,25</text:p>
          </table:table-cell>
          <table:table-cell table:formula="of:=COM.MICROSOFT.IFS([.A338]&lt;0;0;AND([.A338]&gt;=0;[.A338]&lt;2);0.25;AND([.A338]&gt;=2;[.A338]&lt;3);0.67;AND([.A338]&gt;=3;[.A338]&lt;6);0.8;[.A338]&gt;=6;1)" office:value-type="float" office:value="0.25" calcext:value-type="float">
            <text:p>0,25</text:p>
          </table:table-cell>
          <table:table-cell table:number-columns-repeated="3"/>
        </table:table-row>
        <table:table-row table:style-name="ro1">
          <table:table-cell table:formula="of:=[.A338]+0.01" office:value-type="float" office:value="1.37" calcext:value-type="float">
            <text:p>1,37</text:p>
          </table:table-cell>
          <table:table-cell table:formula="of:=IF([.A339]&lt;0;0;IF(AND([.A339]&gt;=0;[.A339]&lt;2);0.25;IF(AND([.A339]&gt;=2;[.A339]&lt;3);0.67;IF(AND([.A339]&gt;=3;[.A339]&lt;6);0.8;1))))" office:value-type="float" office:value="0.25" calcext:value-type="float">
            <text:p>0,25</text:p>
          </table:table-cell>
          <table:table-cell table:formula="of:=COM.MICROSOFT.IFS([.A339]&lt;0;0;AND([.A339]&gt;=0;[.A339]&lt;2);0.25;AND([.A339]&gt;=2;[.A339]&lt;3);0.67;AND([.A339]&gt;=3;[.A339]&lt;6);0.8;[.A339]&gt;=6;1)" office:value-type="float" office:value="0.25" calcext:value-type="float">
            <text:p>0,25</text:p>
          </table:table-cell>
          <table:table-cell table:number-columns-repeated="3"/>
        </table:table-row>
        <table:table-row table:style-name="ro1">
          <table:table-cell table:formula="of:=[.A339]+0.01" office:value-type="float" office:value="1.38" calcext:value-type="float">
            <text:p>1,38</text:p>
          </table:table-cell>
          <table:table-cell table:formula="of:=IF([.A340]&lt;0;0;IF(AND([.A340]&gt;=0;[.A340]&lt;2);0.25;IF(AND([.A340]&gt;=2;[.A340]&lt;3);0.67;IF(AND([.A340]&gt;=3;[.A340]&lt;6);0.8;1))))" office:value-type="float" office:value="0.25" calcext:value-type="float">
            <text:p>0,25</text:p>
          </table:table-cell>
          <table:table-cell table:formula="of:=COM.MICROSOFT.IFS([.A340]&lt;0;0;AND([.A340]&gt;=0;[.A340]&lt;2);0.25;AND([.A340]&gt;=2;[.A340]&lt;3);0.67;AND([.A340]&gt;=3;[.A340]&lt;6);0.8;[.A340]&gt;=6;1)" office:value-type="float" office:value="0.25" calcext:value-type="float">
            <text:p>0,25</text:p>
          </table:table-cell>
          <table:table-cell table:number-columns-repeated="3"/>
        </table:table-row>
        <table:table-row table:style-name="ro1">
          <table:table-cell table:formula="of:=[.A340]+0.01" office:value-type="float" office:value="1.39" calcext:value-type="float">
            <text:p>1,39</text:p>
          </table:table-cell>
          <table:table-cell table:formula="of:=IF([.A341]&lt;0;0;IF(AND([.A341]&gt;=0;[.A341]&lt;2);0.25;IF(AND([.A341]&gt;=2;[.A341]&lt;3);0.67;IF(AND([.A341]&gt;=3;[.A341]&lt;6);0.8;1))))" office:value-type="float" office:value="0.25" calcext:value-type="float">
            <text:p>0,25</text:p>
          </table:table-cell>
          <table:table-cell table:formula="of:=COM.MICROSOFT.IFS([.A341]&lt;0;0;AND([.A341]&gt;=0;[.A341]&lt;2);0.25;AND([.A341]&gt;=2;[.A341]&lt;3);0.67;AND([.A341]&gt;=3;[.A341]&lt;6);0.8;[.A341]&gt;=6;1)" office:value-type="float" office:value="0.25" calcext:value-type="float">
            <text:p>0,25</text:p>
          </table:table-cell>
          <table:table-cell table:number-columns-repeated="3"/>
        </table:table-row>
        <table:table-row table:style-name="ro1">
          <table:table-cell table:formula="of:=[.A341]+0.01" office:value-type="float" office:value="1.4" calcext:value-type="float">
            <text:p>1,4</text:p>
          </table:table-cell>
          <table:table-cell table:formula="of:=IF([.A342]&lt;0;0;IF(AND([.A342]&gt;=0;[.A342]&lt;2);0.25;IF(AND([.A342]&gt;=2;[.A342]&lt;3);0.67;IF(AND([.A342]&gt;=3;[.A342]&lt;6);0.8;1))))" office:value-type="float" office:value="0.25" calcext:value-type="float">
            <text:p>0,25</text:p>
          </table:table-cell>
          <table:table-cell table:formula="of:=COM.MICROSOFT.IFS([.A342]&lt;0;0;AND([.A342]&gt;=0;[.A342]&lt;2);0.25;AND([.A342]&gt;=2;[.A342]&lt;3);0.67;AND([.A342]&gt;=3;[.A342]&lt;6);0.8;[.A342]&gt;=6;1)" office:value-type="float" office:value="0.25" calcext:value-type="float">
            <text:p>0,25</text:p>
          </table:table-cell>
          <table:table-cell table:number-columns-repeated="3"/>
        </table:table-row>
        <table:table-row table:style-name="ro1">
          <table:table-cell table:formula="of:=[.A342]+0.01" office:value-type="float" office:value="1.41" calcext:value-type="float">
            <text:p>1,41</text:p>
          </table:table-cell>
          <table:table-cell table:formula="of:=IF([.A343]&lt;0;0;IF(AND([.A343]&gt;=0;[.A343]&lt;2);0.25;IF(AND([.A343]&gt;=2;[.A343]&lt;3);0.67;IF(AND([.A343]&gt;=3;[.A343]&lt;6);0.8;1))))" office:value-type="float" office:value="0.25" calcext:value-type="float">
            <text:p>0,25</text:p>
          </table:table-cell>
          <table:table-cell table:formula="of:=COM.MICROSOFT.IFS([.A343]&lt;0;0;AND([.A343]&gt;=0;[.A343]&lt;2);0.25;AND([.A343]&gt;=2;[.A343]&lt;3);0.67;AND([.A343]&gt;=3;[.A343]&lt;6);0.8;[.A343]&gt;=6;1)" office:value-type="float" office:value="0.25" calcext:value-type="float">
            <text:p>0,25</text:p>
          </table:table-cell>
          <table:table-cell table:number-columns-repeated="3"/>
        </table:table-row>
        <table:table-row table:style-name="ro1">
          <table:table-cell table:formula="of:=[.A343]+0.01" office:value-type="float" office:value="1.42" calcext:value-type="float">
            <text:p>1,42</text:p>
          </table:table-cell>
          <table:table-cell table:formula="of:=IF([.A344]&lt;0;0;IF(AND([.A344]&gt;=0;[.A344]&lt;2);0.25;IF(AND([.A344]&gt;=2;[.A344]&lt;3);0.67;IF(AND([.A344]&gt;=3;[.A344]&lt;6);0.8;1))))" office:value-type="float" office:value="0.25" calcext:value-type="float">
            <text:p>0,25</text:p>
          </table:table-cell>
          <table:table-cell table:formula="of:=COM.MICROSOFT.IFS([.A344]&lt;0;0;AND([.A344]&gt;=0;[.A344]&lt;2);0.25;AND([.A344]&gt;=2;[.A344]&lt;3);0.67;AND([.A344]&gt;=3;[.A344]&lt;6);0.8;[.A344]&gt;=6;1)" office:value-type="float" office:value="0.25" calcext:value-type="float">
            <text:p>0,25</text:p>
          </table:table-cell>
          <table:table-cell table:number-columns-repeated="3"/>
        </table:table-row>
        <table:table-row table:style-name="ro1">
          <table:table-cell table:formula="of:=[.A344]+0.01" office:value-type="float" office:value="1.43" calcext:value-type="float">
            <text:p>1,43</text:p>
          </table:table-cell>
          <table:table-cell table:formula="of:=IF([.A345]&lt;0;0;IF(AND([.A345]&gt;=0;[.A345]&lt;2);0.25;IF(AND([.A345]&gt;=2;[.A345]&lt;3);0.67;IF(AND([.A345]&gt;=3;[.A345]&lt;6);0.8;1))))" office:value-type="float" office:value="0.25" calcext:value-type="float">
            <text:p>0,25</text:p>
          </table:table-cell>
          <table:table-cell table:formula="of:=COM.MICROSOFT.IFS([.A345]&lt;0;0;AND([.A345]&gt;=0;[.A345]&lt;2);0.25;AND([.A345]&gt;=2;[.A345]&lt;3);0.67;AND([.A345]&gt;=3;[.A345]&lt;6);0.8;[.A345]&gt;=6;1)" office:value-type="float" office:value="0.25" calcext:value-type="float">
            <text:p>0,25</text:p>
          </table:table-cell>
          <table:table-cell table:number-columns-repeated="3"/>
        </table:table-row>
        <table:table-row table:style-name="ro1">
          <table:table-cell table:formula="of:=[.A345]+0.01" office:value-type="float" office:value="1.44" calcext:value-type="float">
            <text:p>1,44</text:p>
          </table:table-cell>
          <table:table-cell table:formula="of:=IF([.A346]&lt;0;0;IF(AND([.A346]&gt;=0;[.A346]&lt;2);0.25;IF(AND([.A346]&gt;=2;[.A346]&lt;3);0.67;IF(AND([.A346]&gt;=3;[.A346]&lt;6);0.8;1))))" office:value-type="float" office:value="0.25" calcext:value-type="float">
            <text:p>0,25</text:p>
          </table:table-cell>
          <table:table-cell table:formula="of:=COM.MICROSOFT.IFS([.A346]&lt;0;0;AND([.A346]&gt;=0;[.A346]&lt;2);0.25;AND([.A346]&gt;=2;[.A346]&lt;3);0.67;AND([.A346]&gt;=3;[.A346]&lt;6);0.8;[.A346]&gt;=6;1)" office:value-type="float" office:value="0.25" calcext:value-type="float">
            <text:p>0,25</text:p>
          </table:table-cell>
          <table:table-cell table:number-columns-repeated="3"/>
        </table:table-row>
        <table:table-row table:style-name="ro1">
          <table:table-cell table:formula="of:=[.A346]+0.01" office:value-type="float" office:value="1.45" calcext:value-type="float">
            <text:p>1,45</text:p>
          </table:table-cell>
          <table:table-cell table:formula="of:=IF([.A347]&lt;0;0;IF(AND([.A347]&gt;=0;[.A347]&lt;2);0.25;IF(AND([.A347]&gt;=2;[.A347]&lt;3);0.67;IF(AND([.A347]&gt;=3;[.A347]&lt;6);0.8;1))))" office:value-type="float" office:value="0.25" calcext:value-type="float">
            <text:p>0,25</text:p>
          </table:table-cell>
          <table:table-cell table:formula="of:=COM.MICROSOFT.IFS([.A347]&lt;0;0;AND([.A347]&gt;=0;[.A347]&lt;2);0.25;AND([.A347]&gt;=2;[.A347]&lt;3);0.67;AND([.A347]&gt;=3;[.A347]&lt;6);0.8;[.A347]&gt;=6;1)" office:value-type="float" office:value="0.25" calcext:value-type="float">
            <text:p>0,25</text:p>
          </table:table-cell>
          <table:table-cell table:number-columns-repeated="3"/>
        </table:table-row>
        <table:table-row table:style-name="ro1">
          <table:table-cell table:formula="of:=[.A347]+0.01" office:value-type="float" office:value="1.46" calcext:value-type="float">
            <text:p>1,46</text:p>
          </table:table-cell>
          <table:table-cell table:formula="of:=IF([.A348]&lt;0;0;IF(AND([.A348]&gt;=0;[.A348]&lt;2);0.25;IF(AND([.A348]&gt;=2;[.A348]&lt;3);0.67;IF(AND([.A348]&gt;=3;[.A348]&lt;6);0.8;1))))" office:value-type="float" office:value="0.25" calcext:value-type="float">
            <text:p>0,25</text:p>
          </table:table-cell>
          <table:table-cell table:formula="of:=COM.MICROSOFT.IFS([.A348]&lt;0;0;AND([.A348]&gt;=0;[.A348]&lt;2);0.25;AND([.A348]&gt;=2;[.A348]&lt;3);0.67;AND([.A348]&gt;=3;[.A348]&lt;6);0.8;[.A348]&gt;=6;1)" office:value-type="float" office:value="0.25" calcext:value-type="float">
            <text:p>0,25</text:p>
          </table:table-cell>
          <table:table-cell table:number-columns-repeated="3"/>
        </table:table-row>
        <table:table-row table:style-name="ro1">
          <table:table-cell table:formula="of:=[.A348]+0.01" office:value-type="float" office:value="1.47" calcext:value-type="float">
            <text:p>1,47</text:p>
          </table:table-cell>
          <table:table-cell table:formula="of:=IF([.A349]&lt;0;0;IF(AND([.A349]&gt;=0;[.A349]&lt;2);0.25;IF(AND([.A349]&gt;=2;[.A349]&lt;3);0.67;IF(AND([.A349]&gt;=3;[.A349]&lt;6);0.8;1))))" office:value-type="float" office:value="0.25" calcext:value-type="float">
            <text:p>0,25</text:p>
          </table:table-cell>
          <table:table-cell table:formula="of:=COM.MICROSOFT.IFS([.A349]&lt;0;0;AND([.A349]&gt;=0;[.A349]&lt;2);0.25;AND([.A349]&gt;=2;[.A349]&lt;3);0.67;AND([.A349]&gt;=3;[.A349]&lt;6);0.8;[.A349]&gt;=6;1)" office:value-type="float" office:value="0.25" calcext:value-type="float">
            <text:p>0,25</text:p>
          </table:table-cell>
          <table:table-cell table:number-columns-repeated="3"/>
        </table:table-row>
        <table:table-row table:style-name="ro1">
          <table:table-cell table:formula="of:=[.A349]+0.01" office:value-type="float" office:value="1.48" calcext:value-type="float">
            <text:p>1,48</text:p>
          </table:table-cell>
          <table:table-cell table:formula="of:=IF([.A350]&lt;0;0;IF(AND([.A350]&gt;=0;[.A350]&lt;2);0.25;IF(AND([.A350]&gt;=2;[.A350]&lt;3);0.67;IF(AND([.A350]&gt;=3;[.A350]&lt;6);0.8;1))))" office:value-type="float" office:value="0.25" calcext:value-type="float">
            <text:p>0,25</text:p>
          </table:table-cell>
          <table:table-cell table:formula="of:=COM.MICROSOFT.IFS([.A350]&lt;0;0;AND([.A350]&gt;=0;[.A350]&lt;2);0.25;AND([.A350]&gt;=2;[.A350]&lt;3);0.67;AND([.A350]&gt;=3;[.A350]&lt;6);0.8;[.A350]&gt;=6;1)" office:value-type="float" office:value="0.25" calcext:value-type="float">
            <text:p>0,25</text:p>
          </table:table-cell>
          <table:table-cell table:number-columns-repeated="3"/>
        </table:table-row>
        <table:table-row table:style-name="ro1">
          <table:table-cell table:formula="of:=[.A350]+0.01" office:value-type="float" office:value="1.49" calcext:value-type="float">
            <text:p>1,49</text:p>
          </table:table-cell>
          <table:table-cell table:formula="of:=IF([.A351]&lt;0;0;IF(AND([.A351]&gt;=0;[.A351]&lt;2);0.25;IF(AND([.A351]&gt;=2;[.A351]&lt;3);0.67;IF(AND([.A351]&gt;=3;[.A351]&lt;6);0.8;1))))" office:value-type="float" office:value="0.25" calcext:value-type="float">
            <text:p>0,25</text:p>
          </table:table-cell>
          <table:table-cell table:formula="of:=COM.MICROSOFT.IFS([.A351]&lt;0;0;AND([.A351]&gt;=0;[.A351]&lt;2);0.25;AND([.A351]&gt;=2;[.A351]&lt;3);0.67;AND([.A351]&gt;=3;[.A351]&lt;6);0.8;[.A351]&gt;=6;1)" office:value-type="float" office:value="0.25" calcext:value-type="float">
            <text:p>0,25</text:p>
          </table:table-cell>
          <table:table-cell table:number-columns-repeated="3"/>
        </table:table-row>
        <table:table-row table:style-name="ro1">
          <table:table-cell table:formula="of:=[.A351]+0.01" office:value-type="float" office:value="1.5" calcext:value-type="float">
            <text:p>1,5</text:p>
          </table:table-cell>
          <table:table-cell table:formula="of:=IF([.A352]&lt;0;0;IF(AND([.A352]&gt;=0;[.A352]&lt;2);0.25;IF(AND([.A352]&gt;=2;[.A352]&lt;3);0.67;IF(AND([.A352]&gt;=3;[.A352]&lt;6);0.8;1))))" office:value-type="float" office:value="0.25" calcext:value-type="float">
            <text:p>0,25</text:p>
          </table:table-cell>
          <table:table-cell table:formula="of:=COM.MICROSOFT.IFS([.A352]&lt;0;0;AND([.A352]&gt;=0;[.A352]&lt;2);0.25;AND([.A352]&gt;=2;[.A352]&lt;3);0.67;AND([.A352]&gt;=3;[.A352]&lt;6);0.8;[.A352]&gt;=6;1)" office:value-type="float" office:value="0.25" calcext:value-type="float">
            <text:p>0,25</text:p>
          </table:table-cell>
          <table:table-cell table:number-columns-repeated="3"/>
        </table:table-row>
        <table:table-row table:style-name="ro1">
          <table:table-cell table:formula="of:=[.A352]+0.01" office:value-type="float" office:value="1.51" calcext:value-type="float">
            <text:p>1,51</text:p>
          </table:table-cell>
          <table:table-cell table:formula="of:=IF([.A353]&lt;0;0;IF(AND([.A353]&gt;=0;[.A353]&lt;2);0.25;IF(AND([.A353]&gt;=2;[.A353]&lt;3);0.67;IF(AND([.A353]&gt;=3;[.A353]&lt;6);0.8;1))))" office:value-type="float" office:value="0.25" calcext:value-type="float">
            <text:p>0,25</text:p>
          </table:table-cell>
          <table:table-cell table:formula="of:=COM.MICROSOFT.IFS([.A353]&lt;0;0;AND([.A353]&gt;=0;[.A353]&lt;2);0.25;AND([.A353]&gt;=2;[.A353]&lt;3);0.67;AND([.A353]&gt;=3;[.A353]&lt;6);0.8;[.A353]&gt;=6;1)" office:value-type="float" office:value="0.25" calcext:value-type="float">
            <text:p>0,25</text:p>
          </table:table-cell>
          <table:table-cell table:number-columns-repeated="3"/>
        </table:table-row>
        <table:table-row table:style-name="ro1">
          <table:table-cell table:formula="of:=[.A353]+0.01" office:value-type="float" office:value="1.52" calcext:value-type="float">
            <text:p>1,52</text:p>
          </table:table-cell>
          <table:table-cell table:formula="of:=IF([.A354]&lt;0;0;IF(AND([.A354]&gt;=0;[.A354]&lt;2);0.25;IF(AND([.A354]&gt;=2;[.A354]&lt;3);0.67;IF(AND([.A354]&gt;=3;[.A354]&lt;6);0.8;1))))" office:value-type="float" office:value="0.25" calcext:value-type="float">
            <text:p>0,25</text:p>
          </table:table-cell>
          <table:table-cell table:formula="of:=COM.MICROSOFT.IFS([.A354]&lt;0;0;AND([.A354]&gt;=0;[.A354]&lt;2);0.25;AND([.A354]&gt;=2;[.A354]&lt;3);0.67;AND([.A354]&gt;=3;[.A354]&lt;6);0.8;[.A354]&gt;=6;1)" office:value-type="float" office:value="0.25" calcext:value-type="float">
            <text:p>0,25</text:p>
          </table:table-cell>
          <table:table-cell table:number-columns-repeated="3"/>
        </table:table-row>
        <table:table-row table:style-name="ro1">
          <table:table-cell table:formula="of:=[.A354]+0.01" office:value-type="float" office:value="1.53" calcext:value-type="float">
            <text:p>1,53</text:p>
          </table:table-cell>
          <table:table-cell table:formula="of:=IF([.A355]&lt;0;0;IF(AND([.A355]&gt;=0;[.A355]&lt;2);0.25;IF(AND([.A355]&gt;=2;[.A355]&lt;3);0.67;IF(AND([.A355]&gt;=3;[.A355]&lt;6);0.8;1))))" office:value-type="float" office:value="0.25" calcext:value-type="float">
            <text:p>0,25</text:p>
          </table:table-cell>
          <table:table-cell table:formula="of:=COM.MICROSOFT.IFS([.A355]&lt;0;0;AND([.A355]&gt;=0;[.A355]&lt;2);0.25;AND([.A355]&gt;=2;[.A355]&lt;3);0.67;AND([.A355]&gt;=3;[.A355]&lt;6);0.8;[.A355]&gt;=6;1)" office:value-type="float" office:value="0.25" calcext:value-type="float">
            <text:p>0,25</text:p>
          </table:table-cell>
          <table:table-cell table:number-columns-repeated="3"/>
        </table:table-row>
        <table:table-row table:style-name="ro1">
          <table:table-cell table:formula="of:=[.A355]+0.01" office:value-type="float" office:value="1.54" calcext:value-type="float">
            <text:p>1,54</text:p>
          </table:table-cell>
          <table:table-cell table:formula="of:=IF([.A356]&lt;0;0;IF(AND([.A356]&gt;=0;[.A356]&lt;2);0.25;IF(AND([.A356]&gt;=2;[.A356]&lt;3);0.67;IF(AND([.A356]&gt;=3;[.A356]&lt;6);0.8;1))))" office:value-type="float" office:value="0.25" calcext:value-type="float">
            <text:p>0,25</text:p>
          </table:table-cell>
          <table:table-cell table:formula="of:=COM.MICROSOFT.IFS([.A356]&lt;0;0;AND([.A356]&gt;=0;[.A356]&lt;2);0.25;AND([.A356]&gt;=2;[.A356]&lt;3);0.67;AND([.A356]&gt;=3;[.A356]&lt;6);0.8;[.A356]&gt;=6;1)" office:value-type="float" office:value="0.25" calcext:value-type="float">
            <text:p>0,25</text:p>
          </table:table-cell>
          <table:table-cell table:number-columns-repeated="3"/>
        </table:table-row>
        <table:table-row table:style-name="ro1">
          <table:table-cell table:formula="of:=[.A356]+0.01" office:value-type="float" office:value="1.55" calcext:value-type="float">
            <text:p>1,55</text:p>
          </table:table-cell>
          <table:table-cell table:formula="of:=IF([.A357]&lt;0;0;IF(AND([.A357]&gt;=0;[.A357]&lt;2);0.25;IF(AND([.A357]&gt;=2;[.A357]&lt;3);0.67;IF(AND([.A357]&gt;=3;[.A357]&lt;6);0.8;1))))" office:value-type="float" office:value="0.25" calcext:value-type="float">
            <text:p>0,25</text:p>
          </table:table-cell>
          <table:table-cell table:formula="of:=COM.MICROSOFT.IFS([.A357]&lt;0;0;AND([.A357]&gt;=0;[.A357]&lt;2);0.25;AND([.A357]&gt;=2;[.A357]&lt;3);0.67;AND([.A357]&gt;=3;[.A357]&lt;6);0.8;[.A357]&gt;=6;1)" office:value-type="float" office:value="0.25" calcext:value-type="float">
            <text:p>0,25</text:p>
          </table:table-cell>
          <table:table-cell table:number-columns-repeated="3"/>
        </table:table-row>
        <table:table-row table:style-name="ro1">
          <table:table-cell table:formula="of:=[.A357]+0.01" office:value-type="float" office:value="1.56" calcext:value-type="float">
            <text:p>1,56</text:p>
          </table:table-cell>
          <table:table-cell table:formula="of:=IF([.A358]&lt;0;0;IF(AND([.A358]&gt;=0;[.A358]&lt;2);0.25;IF(AND([.A358]&gt;=2;[.A358]&lt;3);0.67;IF(AND([.A358]&gt;=3;[.A358]&lt;6);0.8;1))))" office:value-type="float" office:value="0.25" calcext:value-type="float">
            <text:p>0,25</text:p>
          </table:table-cell>
          <table:table-cell table:formula="of:=COM.MICROSOFT.IFS([.A358]&lt;0;0;AND([.A358]&gt;=0;[.A358]&lt;2);0.25;AND([.A358]&gt;=2;[.A358]&lt;3);0.67;AND([.A358]&gt;=3;[.A358]&lt;6);0.8;[.A358]&gt;=6;1)" office:value-type="float" office:value="0.25" calcext:value-type="float">
            <text:p>0,25</text:p>
          </table:table-cell>
          <table:table-cell table:number-columns-repeated="3"/>
        </table:table-row>
        <table:table-row table:style-name="ro1">
          <table:table-cell table:formula="of:=[.A358]+0.01" office:value-type="float" office:value="1.57" calcext:value-type="float">
            <text:p>1,57</text:p>
          </table:table-cell>
          <table:table-cell table:formula="of:=IF([.A359]&lt;0;0;IF(AND([.A359]&gt;=0;[.A359]&lt;2);0.25;IF(AND([.A359]&gt;=2;[.A359]&lt;3);0.67;IF(AND([.A359]&gt;=3;[.A359]&lt;6);0.8;1))))" office:value-type="float" office:value="0.25" calcext:value-type="float">
            <text:p>0,25</text:p>
          </table:table-cell>
          <table:table-cell table:formula="of:=COM.MICROSOFT.IFS([.A359]&lt;0;0;AND([.A359]&gt;=0;[.A359]&lt;2);0.25;AND([.A359]&gt;=2;[.A359]&lt;3);0.67;AND([.A359]&gt;=3;[.A359]&lt;6);0.8;[.A359]&gt;=6;1)" office:value-type="float" office:value="0.25" calcext:value-type="float">
            <text:p>0,25</text:p>
          </table:table-cell>
          <table:table-cell table:number-columns-repeated="3"/>
        </table:table-row>
        <table:table-row table:style-name="ro1">
          <table:table-cell table:formula="of:=[.A359]+0.01" office:value-type="float" office:value="1.58" calcext:value-type="float">
            <text:p>1,58</text:p>
          </table:table-cell>
          <table:table-cell table:formula="of:=IF([.A360]&lt;0;0;IF(AND([.A360]&gt;=0;[.A360]&lt;2);0.25;IF(AND([.A360]&gt;=2;[.A360]&lt;3);0.67;IF(AND([.A360]&gt;=3;[.A360]&lt;6);0.8;1))))" office:value-type="float" office:value="0.25" calcext:value-type="float">
            <text:p>0,25</text:p>
          </table:table-cell>
          <table:table-cell table:formula="of:=COM.MICROSOFT.IFS([.A360]&lt;0;0;AND([.A360]&gt;=0;[.A360]&lt;2);0.25;AND([.A360]&gt;=2;[.A360]&lt;3);0.67;AND([.A360]&gt;=3;[.A360]&lt;6);0.8;[.A360]&gt;=6;1)" office:value-type="float" office:value="0.25" calcext:value-type="float">
            <text:p>0,25</text:p>
          </table:table-cell>
          <table:table-cell table:number-columns-repeated="3"/>
        </table:table-row>
        <table:table-row table:style-name="ro1">
          <table:table-cell table:formula="of:=[.A360]+0.01" office:value-type="float" office:value="1.59" calcext:value-type="float">
            <text:p>1,59</text:p>
          </table:table-cell>
          <table:table-cell table:formula="of:=IF([.A361]&lt;0;0;IF(AND([.A361]&gt;=0;[.A361]&lt;2);0.25;IF(AND([.A361]&gt;=2;[.A361]&lt;3);0.67;IF(AND([.A361]&gt;=3;[.A361]&lt;6);0.8;1))))" office:value-type="float" office:value="0.25" calcext:value-type="float">
            <text:p>0,25</text:p>
          </table:table-cell>
          <table:table-cell table:formula="of:=COM.MICROSOFT.IFS([.A361]&lt;0;0;AND([.A361]&gt;=0;[.A361]&lt;2);0.25;AND([.A361]&gt;=2;[.A361]&lt;3);0.67;AND([.A361]&gt;=3;[.A361]&lt;6);0.8;[.A361]&gt;=6;1)" office:value-type="float" office:value="0.25" calcext:value-type="float">
            <text:p>0,25</text:p>
          </table:table-cell>
          <table:table-cell table:number-columns-repeated="3"/>
        </table:table-row>
        <table:table-row table:style-name="ro1">
          <table:table-cell table:formula="of:=[.A361]+0.01" office:value-type="float" office:value="1.6" calcext:value-type="float">
            <text:p>1,6</text:p>
          </table:table-cell>
          <table:table-cell table:formula="of:=IF([.A362]&lt;0;0;IF(AND([.A362]&gt;=0;[.A362]&lt;2);0.25;IF(AND([.A362]&gt;=2;[.A362]&lt;3);0.67;IF(AND([.A362]&gt;=3;[.A362]&lt;6);0.8;1))))" office:value-type="float" office:value="0.25" calcext:value-type="float">
            <text:p>0,25</text:p>
          </table:table-cell>
          <table:table-cell table:formula="of:=COM.MICROSOFT.IFS([.A362]&lt;0;0;AND([.A362]&gt;=0;[.A362]&lt;2);0.25;AND([.A362]&gt;=2;[.A362]&lt;3);0.67;AND([.A362]&gt;=3;[.A362]&lt;6);0.8;[.A362]&gt;=6;1)" office:value-type="float" office:value="0.25" calcext:value-type="float">
            <text:p>0,25</text:p>
          </table:table-cell>
          <table:table-cell table:number-columns-repeated="3"/>
        </table:table-row>
        <table:table-row table:style-name="ro1">
          <table:table-cell table:formula="of:=[.A362]+0.01" office:value-type="float" office:value="1.61" calcext:value-type="float">
            <text:p>1,61</text:p>
          </table:table-cell>
          <table:table-cell table:formula="of:=IF([.A363]&lt;0;0;IF(AND([.A363]&gt;=0;[.A363]&lt;2);0.25;IF(AND([.A363]&gt;=2;[.A363]&lt;3);0.67;IF(AND([.A363]&gt;=3;[.A363]&lt;6);0.8;1))))" office:value-type="float" office:value="0.25" calcext:value-type="float">
            <text:p>0,25</text:p>
          </table:table-cell>
          <table:table-cell table:formula="of:=COM.MICROSOFT.IFS([.A363]&lt;0;0;AND([.A363]&gt;=0;[.A363]&lt;2);0.25;AND([.A363]&gt;=2;[.A363]&lt;3);0.67;AND([.A363]&gt;=3;[.A363]&lt;6);0.8;[.A363]&gt;=6;1)" office:value-type="float" office:value="0.25" calcext:value-type="float">
            <text:p>0,25</text:p>
          </table:table-cell>
          <table:table-cell table:number-columns-repeated="3"/>
        </table:table-row>
        <table:table-row table:style-name="ro1">
          <table:table-cell table:formula="of:=[.A363]+0.01" office:value-type="float" office:value="1.62" calcext:value-type="float">
            <text:p>1,62</text:p>
          </table:table-cell>
          <table:table-cell table:formula="of:=IF([.A364]&lt;0;0;IF(AND([.A364]&gt;=0;[.A364]&lt;2);0.25;IF(AND([.A364]&gt;=2;[.A364]&lt;3);0.67;IF(AND([.A364]&gt;=3;[.A364]&lt;6);0.8;1))))" office:value-type="float" office:value="0.25" calcext:value-type="float">
            <text:p>0,25</text:p>
          </table:table-cell>
          <table:table-cell table:formula="of:=COM.MICROSOFT.IFS([.A364]&lt;0;0;AND([.A364]&gt;=0;[.A364]&lt;2);0.25;AND([.A364]&gt;=2;[.A364]&lt;3);0.67;AND([.A364]&gt;=3;[.A364]&lt;6);0.8;[.A364]&gt;=6;1)" office:value-type="float" office:value="0.25" calcext:value-type="float">
            <text:p>0,25</text:p>
          </table:table-cell>
          <table:table-cell table:number-columns-repeated="3"/>
        </table:table-row>
        <table:table-row table:style-name="ro1">
          <table:table-cell table:formula="of:=[.A364]+0.01" office:value-type="float" office:value="1.63" calcext:value-type="float">
            <text:p>1,63</text:p>
          </table:table-cell>
          <table:table-cell table:formula="of:=IF([.A365]&lt;0;0;IF(AND([.A365]&gt;=0;[.A365]&lt;2);0.25;IF(AND([.A365]&gt;=2;[.A365]&lt;3);0.67;IF(AND([.A365]&gt;=3;[.A365]&lt;6);0.8;1))))" office:value-type="float" office:value="0.25" calcext:value-type="float">
            <text:p>0,25</text:p>
          </table:table-cell>
          <table:table-cell table:formula="of:=COM.MICROSOFT.IFS([.A365]&lt;0;0;AND([.A365]&gt;=0;[.A365]&lt;2);0.25;AND([.A365]&gt;=2;[.A365]&lt;3);0.67;AND([.A365]&gt;=3;[.A365]&lt;6);0.8;[.A365]&gt;=6;1)" office:value-type="float" office:value="0.25" calcext:value-type="float">
            <text:p>0,25</text:p>
          </table:table-cell>
          <table:table-cell table:number-columns-repeated="3"/>
        </table:table-row>
        <table:table-row table:style-name="ro1">
          <table:table-cell table:formula="of:=[.A365]+0.01" office:value-type="float" office:value="1.64" calcext:value-type="float">
            <text:p>1,64</text:p>
          </table:table-cell>
          <table:table-cell table:formula="of:=IF([.A366]&lt;0;0;IF(AND([.A366]&gt;=0;[.A366]&lt;2);0.25;IF(AND([.A366]&gt;=2;[.A366]&lt;3);0.67;IF(AND([.A366]&gt;=3;[.A366]&lt;6);0.8;1))))" office:value-type="float" office:value="0.25" calcext:value-type="float">
            <text:p>0,25</text:p>
          </table:table-cell>
          <table:table-cell table:formula="of:=COM.MICROSOFT.IFS([.A366]&lt;0;0;AND([.A366]&gt;=0;[.A366]&lt;2);0.25;AND([.A366]&gt;=2;[.A366]&lt;3);0.67;AND([.A366]&gt;=3;[.A366]&lt;6);0.8;[.A366]&gt;=6;1)" office:value-type="float" office:value="0.25" calcext:value-type="float">
            <text:p>0,25</text:p>
          </table:table-cell>
          <table:table-cell table:number-columns-repeated="3"/>
        </table:table-row>
        <table:table-row table:style-name="ro1">
          <table:table-cell table:formula="of:=[.A366]+0.01" office:value-type="float" office:value="1.65" calcext:value-type="float">
            <text:p>1,65</text:p>
          </table:table-cell>
          <table:table-cell table:formula="of:=IF([.A367]&lt;0;0;IF(AND([.A367]&gt;=0;[.A367]&lt;2);0.25;IF(AND([.A367]&gt;=2;[.A367]&lt;3);0.67;IF(AND([.A367]&gt;=3;[.A367]&lt;6);0.8;1))))" office:value-type="float" office:value="0.25" calcext:value-type="float">
            <text:p>0,25</text:p>
          </table:table-cell>
          <table:table-cell table:formula="of:=COM.MICROSOFT.IFS([.A367]&lt;0;0;AND([.A367]&gt;=0;[.A367]&lt;2);0.25;AND([.A367]&gt;=2;[.A367]&lt;3);0.67;AND([.A367]&gt;=3;[.A367]&lt;6);0.8;[.A367]&gt;=6;1)" office:value-type="float" office:value="0.25" calcext:value-type="float">
            <text:p>0,25</text:p>
          </table:table-cell>
          <table:table-cell table:number-columns-repeated="3"/>
        </table:table-row>
        <table:table-row table:style-name="ro1">
          <table:table-cell table:formula="of:=[.A367]+0.01" office:value-type="float" office:value="1.66" calcext:value-type="float">
            <text:p>1,66</text:p>
          </table:table-cell>
          <table:table-cell table:formula="of:=IF([.A368]&lt;0;0;IF(AND([.A368]&gt;=0;[.A368]&lt;2);0.25;IF(AND([.A368]&gt;=2;[.A368]&lt;3);0.67;IF(AND([.A368]&gt;=3;[.A368]&lt;6);0.8;1))))" office:value-type="float" office:value="0.25" calcext:value-type="float">
            <text:p>0,25</text:p>
          </table:table-cell>
          <table:table-cell table:formula="of:=COM.MICROSOFT.IFS([.A368]&lt;0;0;AND([.A368]&gt;=0;[.A368]&lt;2);0.25;AND([.A368]&gt;=2;[.A368]&lt;3);0.67;AND([.A368]&gt;=3;[.A368]&lt;6);0.8;[.A368]&gt;=6;1)" office:value-type="float" office:value="0.25" calcext:value-type="float">
            <text:p>0,25</text:p>
          </table:table-cell>
          <table:table-cell table:number-columns-repeated="3"/>
        </table:table-row>
        <table:table-row table:style-name="ro1">
          <table:table-cell table:formula="of:=[.A368]+0.01" office:value-type="float" office:value="1.67" calcext:value-type="float">
            <text:p>1,67</text:p>
          </table:table-cell>
          <table:table-cell table:formula="of:=IF([.A369]&lt;0;0;IF(AND([.A369]&gt;=0;[.A369]&lt;2);0.25;IF(AND([.A369]&gt;=2;[.A369]&lt;3);0.67;IF(AND([.A369]&gt;=3;[.A369]&lt;6);0.8;1))))" office:value-type="float" office:value="0.25" calcext:value-type="float">
            <text:p>0,25</text:p>
          </table:table-cell>
          <table:table-cell table:formula="of:=COM.MICROSOFT.IFS([.A369]&lt;0;0;AND([.A369]&gt;=0;[.A369]&lt;2);0.25;AND([.A369]&gt;=2;[.A369]&lt;3);0.67;AND([.A369]&gt;=3;[.A369]&lt;6);0.8;[.A369]&gt;=6;1)" office:value-type="float" office:value="0.25" calcext:value-type="float">
            <text:p>0,25</text:p>
          </table:table-cell>
          <table:table-cell table:number-columns-repeated="3"/>
        </table:table-row>
        <table:table-row table:style-name="ro1">
          <table:table-cell table:formula="of:=[.A369]+0.01" office:value-type="float" office:value="1.68" calcext:value-type="float">
            <text:p>1,68</text:p>
          </table:table-cell>
          <table:table-cell table:formula="of:=IF([.A370]&lt;0;0;IF(AND([.A370]&gt;=0;[.A370]&lt;2);0.25;IF(AND([.A370]&gt;=2;[.A370]&lt;3);0.67;IF(AND([.A370]&gt;=3;[.A370]&lt;6);0.8;1))))" office:value-type="float" office:value="0.25" calcext:value-type="float">
            <text:p>0,25</text:p>
          </table:table-cell>
          <table:table-cell table:formula="of:=COM.MICROSOFT.IFS([.A370]&lt;0;0;AND([.A370]&gt;=0;[.A370]&lt;2);0.25;AND([.A370]&gt;=2;[.A370]&lt;3);0.67;AND([.A370]&gt;=3;[.A370]&lt;6);0.8;[.A370]&gt;=6;1)" office:value-type="float" office:value="0.25" calcext:value-type="float">
            <text:p>0,25</text:p>
          </table:table-cell>
          <table:table-cell table:number-columns-repeated="3"/>
        </table:table-row>
        <table:table-row table:style-name="ro1">
          <table:table-cell table:formula="of:=[.A370]+0.01" office:value-type="float" office:value="1.69" calcext:value-type="float">
            <text:p>1,69</text:p>
          </table:table-cell>
          <table:table-cell table:formula="of:=IF([.A371]&lt;0;0;IF(AND([.A371]&gt;=0;[.A371]&lt;2);0.25;IF(AND([.A371]&gt;=2;[.A371]&lt;3);0.67;IF(AND([.A371]&gt;=3;[.A371]&lt;6);0.8;1))))" office:value-type="float" office:value="0.25" calcext:value-type="float">
            <text:p>0,25</text:p>
          </table:table-cell>
          <table:table-cell table:formula="of:=COM.MICROSOFT.IFS([.A371]&lt;0;0;AND([.A371]&gt;=0;[.A371]&lt;2);0.25;AND([.A371]&gt;=2;[.A371]&lt;3);0.67;AND([.A371]&gt;=3;[.A371]&lt;6);0.8;[.A371]&gt;=6;1)" office:value-type="float" office:value="0.25" calcext:value-type="float">
            <text:p>0,25</text:p>
          </table:table-cell>
          <table:table-cell table:number-columns-repeated="3"/>
        </table:table-row>
        <table:table-row table:style-name="ro1">
          <table:table-cell table:formula="of:=[.A371]+0.01" office:value-type="float" office:value="1.7" calcext:value-type="float">
            <text:p>1,7</text:p>
          </table:table-cell>
          <table:table-cell table:formula="of:=IF([.A372]&lt;0;0;IF(AND([.A372]&gt;=0;[.A372]&lt;2);0.25;IF(AND([.A372]&gt;=2;[.A372]&lt;3);0.67;IF(AND([.A372]&gt;=3;[.A372]&lt;6);0.8;1))))" office:value-type="float" office:value="0.25" calcext:value-type="float">
            <text:p>0,25</text:p>
          </table:table-cell>
          <table:table-cell table:formula="of:=COM.MICROSOFT.IFS([.A372]&lt;0;0;AND([.A372]&gt;=0;[.A372]&lt;2);0.25;AND([.A372]&gt;=2;[.A372]&lt;3);0.67;AND([.A372]&gt;=3;[.A372]&lt;6);0.8;[.A372]&gt;=6;1)" office:value-type="float" office:value="0.25" calcext:value-type="float">
            <text:p>0,25</text:p>
          </table:table-cell>
          <table:table-cell table:number-columns-repeated="3"/>
        </table:table-row>
        <table:table-row table:style-name="ro1">
          <table:table-cell table:formula="of:=[.A372]+0.01" office:value-type="float" office:value="1.71" calcext:value-type="float">
            <text:p>1,71</text:p>
          </table:table-cell>
          <table:table-cell table:formula="of:=IF([.A373]&lt;0;0;IF(AND([.A373]&gt;=0;[.A373]&lt;2);0.25;IF(AND([.A373]&gt;=2;[.A373]&lt;3);0.67;IF(AND([.A373]&gt;=3;[.A373]&lt;6);0.8;1))))" office:value-type="float" office:value="0.25" calcext:value-type="float">
            <text:p>0,25</text:p>
          </table:table-cell>
          <table:table-cell table:formula="of:=COM.MICROSOFT.IFS([.A373]&lt;0;0;AND([.A373]&gt;=0;[.A373]&lt;2);0.25;AND([.A373]&gt;=2;[.A373]&lt;3);0.67;AND([.A373]&gt;=3;[.A373]&lt;6);0.8;[.A373]&gt;=6;1)" office:value-type="float" office:value="0.25" calcext:value-type="float">
            <text:p>0,25</text:p>
          </table:table-cell>
          <table:table-cell table:number-columns-repeated="3"/>
        </table:table-row>
        <table:table-row table:style-name="ro1">
          <table:table-cell table:formula="of:=[.A373]+0.01" office:value-type="float" office:value="1.72" calcext:value-type="float">
            <text:p>1,72</text:p>
          </table:table-cell>
          <table:table-cell table:formula="of:=IF([.A374]&lt;0;0;IF(AND([.A374]&gt;=0;[.A374]&lt;2);0.25;IF(AND([.A374]&gt;=2;[.A374]&lt;3);0.67;IF(AND([.A374]&gt;=3;[.A374]&lt;6);0.8;1))))" office:value-type="float" office:value="0.25" calcext:value-type="float">
            <text:p>0,25</text:p>
          </table:table-cell>
          <table:table-cell table:formula="of:=COM.MICROSOFT.IFS([.A374]&lt;0;0;AND([.A374]&gt;=0;[.A374]&lt;2);0.25;AND([.A374]&gt;=2;[.A374]&lt;3);0.67;AND([.A374]&gt;=3;[.A374]&lt;6);0.8;[.A374]&gt;=6;1)" office:value-type="float" office:value="0.25" calcext:value-type="float">
            <text:p>0,25</text:p>
          </table:table-cell>
          <table:table-cell table:number-columns-repeated="3"/>
        </table:table-row>
        <table:table-row table:style-name="ro1">
          <table:table-cell table:formula="of:=[.A374]+0.01" office:value-type="float" office:value="1.73" calcext:value-type="float">
            <text:p>1,73</text:p>
          </table:table-cell>
          <table:table-cell table:formula="of:=IF([.A375]&lt;0;0;IF(AND([.A375]&gt;=0;[.A375]&lt;2);0.25;IF(AND([.A375]&gt;=2;[.A375]&lt;3);0.67;IF(AND([.A375]&gt;=3;[.A375]&lt;6);0.8;1))))" office:value-type="float" office:value="0.25" calcext:value-type="float">
            <text:p>0,25</text:p>
          </table:table-cell>
          <table:table-cell table:formula="of:=COM.MICROSOFT.IFS([.A375]&lt;0;0;AND([.A375]&gt;=0;[.A375]&lt;2);0.25;AND([.A375]&gt;=2;[.A375]&lt;3);0.67;AND([.A375]&gt;=3;[.A375]&lt;6);0.8;[.A375]&gt;=6;1)" office:value-type="float" office:value="0.25" calcext:value-type="float">
            <text:p>0,25</text:p>
          </table:table-cell>
          <table:table-cell table:number-columns-repeated="3"/>
        </table:table-row>
        <table:table-row table:style-name="ro1">
          <table:table-cell table:formula="of:=[.A375]+0.01" office:value-type="float" office:value="1.74" calcext:value-type="float">
            <text:p>1,74</text:p>
          </table:table-cell>
          <table:table-cell table:formula="of:=IF([.A376]&lt;0;0;IF(AND([.A376]&gt;=0;[.A376]&lt;2);0.25;IF(AND([.A376]&gt;=2;[.A376]&lt;3);0.67;IF(AND([.A376]&gt;=3;[.A376]&lt;6);0.8;1))))" office:value-type="float" office:value="0.25" calcext:value-type="float">
            <text:p>0,25</text:p>
          </table:table-cell>
          <table:table-cell table:formula="of:=COM.MICROSOFT.IFS([.A376]&lt;0;0;AND([.A376]&gt;=0;[.A376]&lt;2);0.25;AND([.A376]&gt;=2;[.A376]&lt;3);0.67;AND([.A376]&gt;=3;[.A376]&lt;6);0.8;[.A376]&gt;=6;1)" office:value-type="float" office:value="0.25" calcext:value-type="float">
            <text:p>0,25</text:p>
          </table:table-cell>
          <table:table-cell table:number-columns-repeated="3"/>
        </table:table-row>
        <table:table-row table:style-name="ro1">
          <table:table-cell table:formula="of:=[.A376]+0.01" office:value-type="float" office:value="1.75" calcext:value-type="float">
            <text:p>1,75</text:p>
          </table:table-cell>
          <table:table-cell table:formula="of:=IF([.A377]&lt;0;0;IF(AND([.A377]&gt;=0;[.A377]&lt;2);0.25;IF(AND([.A377]&gt;=2;[.A377]&lt;3);0.67;IF(AND([.A377]&gt;=3;[.A377]&lt;6);0.8;1))))" office:value-type="float" office:value="0.25" calcext:value-type="float">
            <text:p>0,25</text:p>
          </table:table-cell>
          <table:table-cell table:formula="of:=COM.MICROSOFT.IFS([.A377]&lt;0;0;AND([.A377]&gt;=0;[.A377]&lt;2);0.25;AND([.A377]&gt;=2;[.A377]&lt;3);0.67;AND([.A377]&gt;=3;[.A377]&lt;6);0.8;[.A377]&gt;=6;1)" office:value-type="float" office:value="0.25" calcext:value-type="float">
            <text:p>0,25</text:p>
          </table:table-cell>
          <table:table-cell table:number-columns-repeated="3"/>
        </table:table-row>
        <table:table-row table:style-name="ro1">
          <table:table-cell table:formula="of:=[.A377]+0.01" office:value-type="float" office:value="1.76" calcext:value-type="float">
            <text:p>1,76</text:p>
          </table:table-cell>
          <table:table-cell table:formula="of:=IF([.A378]&lt;0;0;IF(AND([.A378]&gt;=0;[.A378]&lt;2);0.25;IF(AND([.A378]&gt;=2;[.A378]&lt;3);0.67;IF(AND([.A378]&gt;=3;[.A378]&lt;6);0.8;1))))" office:value-type="float" office:value="0.25" calcext:value-type="float">
            <text:p>0,25</text:p>
          </table:table-cell>
          <table:table-cell table:formula="of:=COM.MICROSOFT.IFS([.A378]&lt;0;0;AND([.A378]&gt;=0;[.A378]&lt;2);0.25;AND([.A378]&gt;=2;[.A378]&lt;3);0.67;AND([.A378]&gt;=3;[.A378]&lt;6);0.8;[.A378]&gt;=6;1)" office:value-type="float" office:value="0.25" calcext:value-type="float">
            <text:p>0,25</text:p>
          </table:table-cell>
          <table:table-cell table:number-columns-repeated="3"/>
        </table:table-row>
        <table:table-row table:style-name="ro1">
          <table:table-cell table:formula="of:=[.A378]+0.01" office:value-type="float" office:value="1.77" calcext:value-type="float">
            <text:p>1,77</text:p>
          </table:table-cell>
          <table:table-cell table:formula="of:=IF([.A379]&lt;0;0;IF(AND([.A379]&gt;=0;[.A379]&lt;2);0.25;IF(AND([.A379]&gt;=2;[.A379]&lt;3);0.67;IF(AND([.A379]&gt;=3;[.A379]&lt;6);0.8;1))))" office:value-type="float" office:value="0.25" calcext:value-type="float">
            <text:p>0,25</text:p>
          </table:table-cell>
          <table:table-cell table:formula="of:=COM.MICROSOFT.IFS([.A379]&lt;0;0;AND([.A379]&gt;=0;[.A379]&lt;2);0.25;AND([.A379]&gt;=2;[.A379]&lt;3);0.67;AND([.A379]&gt;=3;[.A379]&lt;6);0.8;[.A379]&gt;=6;1)" office:value-type="float" office:value="0.25" calcext:value-type="float">
            <text:p>0,25</text:p>
          </table:table-cell>
          <table:table-cell table:number-columns-repeated="3"/>
        </table:table-row>
        <table:table-row table:style-name="ro1">
          <table:table-cell table:formula="of:=[.A379]+0.01" office:value-type="float" office:value="1.78" calcext:value-type="float">
            <text:p>1,78</text:p>
          </table:table-cell>
          <table:table-cell table:formula="of:=IF([.A380]&lt;0;0;IF(AND([.A380]&gt;=0;[.A380]&lt;2);0.25;IF(AND([.A380]&gt;=2;[.A380]&lt;3);0.67;IF(AND([.A380]&gt;=3;[.A380]&lt;6);0.8;1))))" office:value-type="float" office:value="0.25" calcext:value-type="float">
            <text:p>0,25</text:p>
          </table:table-cell>
          <table:table-cell table:formula="of:=COM.MICROSOFT.IFS([.A380]&lt;0;0;AND([.A380]&gt;=0;[.A380]&lt;2);0.25;AND([.A380]&gt;=2;[.A380]&lt;3);0.67;AND([.A380]&gt;=3;[.A380]&lt;6);0.8;[.A380]&gt;=6;1)" office:value-type="float" office:value="0.25" calcext:value-type="float">
            <text:p>0,25</text:p>
          </table:table-cell>
          <table:table-cell table:number-columns-repeated="3"/>
        </table:table-row>
        <table:table-row table:style-name="ro1">
          <table:table-cell table:formula="of:=[.A380]+0.01" office:value-type="float" office:value="1.79" calcext:value-type="float">
            <text:p>1,79</text:p>
          </table:table-cell>
          <table:table-cell table:formula="of:=IF([.A381]&lt;0;0;IF(AND([.A381]&gt;=0;[.A381]&lt;2);0.25;IF(AND([.A381]&gt;=2;[.A381]&lt;3);0.67;IF(AND([.A381]&gt;=3;[.A381]&lt;6);0.8;1))))" office:value-type="float" office:value="0.25" calcext:value-type="float">
            <text:p>0,25</text:p>
          </table:table-cell>
          <table:table-cell table:formula="of:=COM.MICROSOFT.IFS([.A381]&lt;0;0;AND([.A381]&gt;=0;[.A381]&lt;2);0.25;AND([.A381]&gt;=2;[.A381]&lt;3);0.67;AND([.A381]&gt;=3;[.A381]&lt;6);0.8;[.A381]&gt;=6;1)" office:value-type="float" office:value="0.25" calcext:value-type="float">
            <text:p>0,25</text:p>
          </table:table-cell>
          <table:table-cell table:number-columns-repeated="3"/>
        </table:table-row>
        <table:table-row table:style-name="ro1">
          <table:table-cell table:formula="of:=[.A381]+0.01" office:value-type="float" office:value="1.8" calcext:value-type="float">
            <text:p>1,8</text:p>
          </table:table-cell>
          <table:table-cell table:formula="of:=IF([.A382]&lt;0;0;IF(AND([.A382]&gt;=0;[.A382]&lt;2);0.25;IF(AND([.A382]&gt;=2;[.A382]&lt;3);0.67;IF(AND([.A382]&gt;=3;[.A382]&lt;6);0.8;1))))" office:value-type="float" office:value="0.25" calcext:value-type="float">
            <text:p>0,25</text:p>
          </table:table-cell>
          <table:table-cell table:formula="of:=COM.MICROSOFT.IFS([.A382]&lt;0;0;AND([.A382]&gt;=0;[.A382]&lt;2);0.25;AND([.A382]&gt;=2;[.A382]&lt;3);0.67;AND([.A382]&gt;=3;[.A382]&lt;6);0.8;[.A382]&gt;=6;1)" office:value-type="float" office:value="0.25" calcext:value-type="float">
            <text:p>0,25</text:p>
          </table:table-cell>
          <table:table-cell table:number-columns-repeated="3"/>
        </table:table-row>
        <table:table-row table:style-name="ro1">
          <table:table-cell table:formula="of:=[.A382]+0.01" office:value-type="float" office:value="1.81" calcext:value-type="float">
            <text:p>1,81</text:p>
          </table:table-cell>
          <table:table-cell table:formula="of:=IF([.A383]&lt;0;0;IF(AND([.A383]&gt;=0;[.A383]&lt;2);0.25;IF(AND([.A383]&gt;=2;[.A383]&lt;3);0.67;IF(AND([.A383]&gt;=3;[.A383]&lt;6);0.8;1))))" office:value-type="float" office:value="0.25" calcext:value-type="float">
            <text:p>0,25</text:p>
          </table:table-cell>
          <table:table-cell table:formula="of:=COM.MICROSOFT.IFS([.A383]&lt;0;0;AND([.A383]&gt;=0;[.A383]&lt;2);0.25;AND([.A383]&gt;=2;[.A383]&lt;3);0.67;AND([.A383]&gt;=3;[.A383]&lt;6);0.8;[.A383]&gt;=6;1)" office:value-type="float" office:value="0.25" calcext:value-type="float">
            <text:p>0,25</text:p>
          </table:table-cell>
          <table:table-cell table:number-columns-repeated="3"/>
        </table:table-row>
        <table:table-row table:style-name="ro1">
          <table:table-cell table:formula="of:=[.A383]+0.01" office:value-type="float" office:value="1.82" calcext:value-type="float">
            <text:p>1,82</text:p>
          </table:table-cell>
          <table:table-cell table:formula="of:=IF([.A384]&lt;0;0;IF(AND([.A384]&gt;=0;[.A384]&lt;2);0.25;IF(AND([.A384]&gt;=2;[.A384]&lt;3);0.67;IF(AND([.A384]&gt;=3;[.A384]&lt;6);0.8;1))))" office:value-type="float" office:value="0.25" calcext:value-type="float">
            <text:p>0,25</text:p>
          </table:table-cell>
          <table:table-cell table:formula="of:=COM.MICROSOFT.IFS([.A384]&lt;0;0;AND([.A384]&gt;=0;[.A384]&lt;2);0.25;AND([.A384]&gt;=2;[.A384]&lt;3);0.67;AND([.A384]&gt;=3;[.A384]&lt;6);0.8;[.A384]&gt;=6;1)" office:value-type="float" office:value="0.25" calcext:value-type="float">
            <text:p>0,25</text:p>
          </table:table-cell>
          <table:table-cell table:number-columns-repeated="3"/>
        </table:table-row>
        <table:table-row table:style-name="ro1">
          <table:table-cell table:formula="of:=[.A384]+0.01" office:value-type="float" office:value="1.83" calcext:value-type="float">
            <text:p>1,83</text:p>
          </table:table-cell>
          <table:table-cell table:formula="of:=IF([.A385]&lt;0;0;IF(AND([.A385]&gt;=0;[.A385]&lt;2);0.25;IF(AND([.A385]&gt;=2;[.A385]&lt;3);0.67;IF(AND([.A385]&gt;=3;[.A385]&lt;6);0.8;1))))" office:value-type="float" office:value="0.25" calcext:value-type="float">
            <text:p>0,25</text:p>
          </table:table-cell>
          <table:table-cell table:formula="of:=COM.MICROSOFT.IFS([.A385]&lt;0;0;AND([.A385]&gt;=0;[.A385]&lt;2);0.25;AND([.A385]&gt;=2;[.A385]&lt;3);0.67;AND([.A385]&gt;=3;[.A385]&lt;6);0.8;[.A385]&gt;=6;1)" office:value-type="float" office:value="0.25" calcext:value-type="float">
            <text:p>0,25</text:p>
          </table:table-cell>
          <table:table-cell table:number-columns-repeated="3"/>
        </table:table-row>
        <table:table-row table:style-name="ro1">
          <table:table-cell table:formula="of:=[.A385]+0.01" office:value-type="float" office:value="1.84" calcext:value-type="float">
            <text:p>1,84</text:p>
          </table:table-cell>
          <table:table-cell table:formula="of:=IF([.A386]&lt;0;0;IF(AND([.A386]&gt;=0;[.A386]&lt;2);0.25;IF(AND([.A386]&gt;=2;[.A386]&lt;3);0.67;IF(AND([.A386]&gt;=3;[.A386]&lt;6);0.8;1))))" office:value-type="float" office:value="0.25" calcext:value-type="float">
            <text:p>0,25</text:p>
          </table:table-cell>
          <table:table-cell table:formula="of:=COM.MICROSOFT.IFS([.A386]&lt;0;0;AND([.A386]&gt;=0;[.A386]&lt;2);0.25;AND([.A386]&gt;=2;[.A386]&lt;3);0.67;AND([.A386]&gt;=3;[.A386]&lt;6);0.8;[.A386]&gt;=6;1)" office:value-type="float" office:value="0.25" calcext:value-type="float">
            <text:p>0,25</text:p>
          </table:table-cell>
          <table:table-cell table:number-columns-repeated="3"/>
        </table:table-row>
        <table:table-row table:style-name="ro1">
          <table:table-cell table:formula="of:=[.A386]+0.01" office:value-type="float" office:value="1.85" calcext:value-type="float">
            <text:p>1,85</text:p>
          </table:table-cell>
          <table:table-cell table:formula="of:=IF([.A387]&lt;0;0;IF(AND([.A387]&gt;=0;[.A387]&lt;2);0.25;IF(AND([.A387]&gt;=2;[.A387]&lt;3);0.67;IF(AND([.A387]&gt;=3;[.A387]&lt;6);0.8;1))))" office:value-type="float" office:value="0.25" calcext:value-type="float">
            <text:p>0,25</text:p>
          </table:table-cell>
          <table:table-cell table:formula="of:=COM.MICROSOFT.IFS([.A387]&lt;0;0;AND([.A387]&gt;=0;[.A387]&lt;2);0.25;AND([.A387]&gt;=2;[.A387]&lt;3);0.67;AND([.A387]&gt;=3;[.A387]&lt;6);0.8;[.A387]&gt;=6;1)" office:value-type="float" office:value="0.25" calcext:value-type="float">
            <text:p>0,25</text:p>
          </table:table-cell>
          <table:table-cell table:number-columns-repeated="3"/>
        </table:table-row>
        <table:table-row table:style-name="ro1">
          <table:table-cell table:formula="of:=[.A387]+0.01" office:value-type="float" office:value="1.86" calcext:value-type="float">
            <text:p>1,86</text:p>
          </table:table-cell>
          <table:table-cell table:formula="of:=IF([.A388]&lt;0;0;IF(AND([.A388]&gt;=0;[.A388]&lt;2);0.25;IF(AND([.A388]&gt;=2;[.A388]&lt;3);0.67;IF(AND([.A388]&gt;=3;[.A388]&lt;6);0.8;1))))" office:value-type="float" office:value="0.25" calcext:value-type="float">
            <text:p>0,25</text:p>
          </table:table-cell>
          <table:table-cell table:formula="of:=COM.MICROSOFT.IFS([.A388]&lt;0;0;AND([.A388]&gt;=0;[.A388]&lt;2);0.25;AND([.A388]&gt;=2;[.A388]&lt;3);0.67;AND([.A388]&gt;=3;[.A388]&lt;6);0.8;[.A388]&gt;=6;1)" office:value-type="float" office:value="0.25" calcext:value-type="float">
            <text:p>0,25</text:p>
          </table:table-cell>
          <table:table-cell table:number-columns-repeated="3"/>
        </table:table-row>
        <table:table-row table:style-name="ro1">
          <table:table-cell table:formula="of:=[.A388]+0.01" office:value-type="float" office:value="1.87" calcext:value-type="float">
            <text:p>1,87</text:p>
          </table:table-cell>
          <table:table-cell table:formula="of:=IF([.A389]&lt;0;0;IF(AND([.A389]&gt;=0;[.A389]&lt;2);0.25;IF(AND([.A389]&gt;=2;[.A389]&lt;3);0.67;IF(AND([.A389]&gt;=3;[.A389]&lt;6);0.8;1))))" office:value-type="float" office:value="0.25" calcext:value-type="float">
            <text:p>0,25</text:p>
          </table:table-cell>
          <table:table-cell table:formula="of:=COM.MICROSOFT.IFS([.A389]&lt;0;0;AND([.A389]&gt;=0;[.A389]&lt;2);0.25;AND([.A389]&gt;=2;[.A389]&lt;3);0.67;AND([.A389]&gt;=3;[.A389]&lt;6);0.8;[.A389]&gt;=6;1)" office:value-type="float" office:value="0.25" calcext:value-type="float">
            <text:p>0,25</text:p>
          </table:table-cell>
          <table:table-cell table:number-columns-repeated="3"/>
        </table:table-row>
        <table:table-row table:style-name="ro1">
          <table:table-cell table:formula="of:=[.A389]+0.01" office:value-type="float" office:value="1.88" calcext:value-type="float">
            <text:p>1,88</text:p>
          </table:table-cell>
          <table:table-cell table:formula="of:=IF([.A390]&lt;0;0;IF(AND([.A390]&gt;=0;[.A390]&lt;2);0.25;IF(AND([.A390]&gt;=2;[.A390]&lt;3);0.67;IF(AND([.A390]&gt;=3;[.A390]&lt;6);0.8;1))))" office:value-type="float" office:value="0.25" calcext:value-type="float">
            <text:p>0,25</text:p>
          </table:table-cell>
          <table:table-cell table:formula="of:=COM.MICROSOFT.IFS([.A390]&lt;0;0;AND([.A390]&gt;=0;[.A390]&lt;2);0.25;AND([.A390]&gt;=2;[.A390]&lt;3);0.67;AND([.A390]&gt;=3;[.A390]&lt;6);0.8;[.A390]&gt;=6;1)" office:value-type="float" office:value="0.25" calcext:value-type="float">
            <text:p>0,25</text:p>
          </table:table-cell>
          <table:table-cell table:number-columns-repeated="3"/>
        </table:table-row>
        <table:table-row table:style-name="ro1">
          <table:table-cell table:formula="of:=[.A390]+0.01" office:value-type="float" office:value="1.89" calcext:value-type="float">
            <text:p>1,89</text:p>
          </table:table-cell>
          <table:table-cell table:formula="of:=IF([.A391]&lt;0;0;IF(AND([.A391]&gt;=0;[.A391]&lt;2);0.25;IF(AND([.A391]&gt;=2;[.A391]&lt;3);0.67;IF(AND([.A391]&gt;=3;[.A391]&lt;6);0.8;1))))" office:value-type="float" office:value="0.25" calcext:value-type="float">
            <text:p>0,25</text:p>
          </table:table-cell>
          <table:table-cell table:formula="of:=COM.MICROSOFT.IFS([.A391]&lt;0;0;AND([.A391]&gt;=0;[.A391]&lt;2);0.25;AND([.A391]&gt;=2;[.A391]&lt;3);0.67;AND([.A391]&gt;=3;[.A391]&lt;6);0.8;[.A391]&gt;=6;1)" office:value-type="float" office:value="0.25" calcext:value-type="float">
            <text:p>0,25</text:p>
          </table:table-cell>
          <table:table-cell table:number-columns-repeated="3"/>
        </table:table-row>
        <table:table-row table:style-name="ro1">
          <table:table-cell table:formula="of:=[.A391]+0.01" office:value-type="float" office:value="1.9" calcext:value-type="float">
            <text:p>1,9</text:p>
          </table:table-cell>
          <table:table-cell table:formula="of:=IF([.A392]&lt;0;0;IF(AND([.A392]&gt;=0;[.A392]&lt;2);0.25;IF(AND([.A392]&gt;=2;[.A392]&lt;3);0.67;IF(AND([.A392]&gt;=3;[.A392]&lt;6);0.8;1))))" office:value-type="float" office:value="0.25" calcext:value-type="float">
            <text:p>0,25</text:p>
          </table:table-cell>
          <table:table-cell table:formula="of:=COM.MICROSOFT.IFS([.A392]&lt;0;0;AND([.A392]&gt;=0;[.A392]&lt;2);0.25;AND([.A392]&gt;=2;[.A392]&lt;3);0.67;AND([.A392]&gt;=3;[.A392]&lt;6);0.8;[.A392]&gt;=6;1)" office:value-type="float" office:value="0.25" calcext:value-type="float">
            <text:p>0,25</text:p>
          </table:table-cell>
          <table:table-cell table:number-columns-repeated="3"/>
        </table:table-row>
        <table:table-row table:style-name="ro1">
          <table:table-cell table:formula="of:=[.A392]+0.01" office:value-type="float" office:value="1.91" calcext:value-type="float">
            <text:p>1,91</text:p>
          </table:table-cell>
          <table:table-cell table:formula="of:=IF([.A393]&lt;0;0;IF(AND([.A393]&gt;=0;[.A393]&lt;2);0.25;IF(AND([.A393]&gt;=2;[.A393]&lt;3);0.67;IF(AND([.A393]&gt;=3;[.A393]&lt;6);0.8;1))))" office:value-type="float" office:value="0.25" calcext:value-type="float">
            <text:p>0,25</text:p>
          </table:table-cell>
          <table:table-cell table:formula="of:=COM.MICROSOFT.IFS([.A393]&lt;0;0;AND([.A393]&gt;=0;[.A393]&lt;2);0.25;AND([.A393]&gt;=2;[.A393]&lt;3);0.67;AND([.A393]&gt;=3;[.A393]&lt;6);0.8;[.A393]&gt;=6;1)" office:value-type="float" office:value="0.25" calcext:value-type="float">
            <text:p>0,25</text:p>
          </table:table-cell>
          <table:table-cell table:number-columns-repeated="3"/>
        </table:table-row>
        <table:table-row table:style-name="ro1">
          <table:table-cell table:formula="of:=[.A393]+0.01" office:value-type="float" office:value="1.92" calcext:value-type="float">
            <text:p>1,92</text:p>
          </table:table-cell>
          <table:table-cell table:formula="of:=IF([.A394]&lt;0;0;IF(AND([.A394]&gt;=0;[.A394]&lt;2);0.25;IF(AND([.A394]&gt;=2;[.A394]&lt;3);0.67;IF(AND([.A394]&gt;=3;[.A394]&lt;6);0.8;1))))" office:value-type="float" office:value="0.25" calcext:value-type="float">
            <text:p>0,25</text:p>
          </table:table-cell>
          <table:table-cell table:formula="of:=COM.MICROSOFT.IFS([.A394]&lt;0;0;AND([.A394]&gt;=0;[.A394]&lt;2);0.25;AND([.A394]&gt;=2;[.A394]&lt;3);0.67;AND([.A394]&gt;=3;[.A394]&lt;6);0.8;[.A394]&gt;=6;1)" office:value-type="float" office:value="0.25" calcext:value-type="float">
            <text:p>0,25</text:p>
          </table:table-cell>
          <table:table-cell table:number-columns-repeated="3"/>
        </table:table-row>
        <table:table-row table:style-name="ro1">
          <table:table-cell table:formula="of:=[.A394]+0.01" office:value-type="float" office:value="1.93" calcext:value-type="float">
            <text:p>1,93</text:p>
          </table:table-cell>
          <table:table-cell table:formula="of:=IF([.A395]&lt;0;0;IF(AND([.A395]&gt;=0;[.A395]&lt;2);0.25;IF(AND([.A395]&gt;=2;[.A395]&lt;3);0.67;IF(AND([.A395]&gt;=3;[.A395]&lt;6);0.8;1))))" office:value-type="float" office:value="0.25" calcext:value-type="float">
            <text:p>0,25</text:p>
          </table:table-cell>
          <table:table-cell table:formula="of:=COM.MICROSOFT.IFS([.A395]&lt;0;0;AND([.A395]&gt;=0;[.A395]&lt;2);0.25;AND([.A395]&gt;=2;[.A395]&lt;3);0.67;AND([.A395]&gt;=3;[.A395]&lt;6);0.8;[.A395]&gt;=6;1)" office:value-type="float" office:value="0.25" calcext:value-type="float">
            <text:p>0,25</text:p>
          </table:table-cell>
          <table:table-cell table:number-columns-repeated="3"/>
        </table:table-row>
        <table:table-row table:style-name="ro1">
          <table:table-cell table:formula="of:=[.A395]+0.01" office:value-type="float" office:value="1.94" calcext:value-type="float">
            <text:p>1,94</text:p>
          </table:table-cell>
          <table:table-cell table:formula="of:=IF([.A396]&lt;0;0;IF(AND([.A396]&gt;=0;[.A396]&lt;2);0.25;IF(AND([.A396]&gt;=2;[.A396]&lt;3);0.67;IF(AND([.A396]&gt;=3;[.A396]&lt;6);0.8;1))))" office:value-type="float" office:value="0.25" calcext:value-type="float">
            <text:p>0,25</text:p>
          </table:table-cell>
          <table:table-cell table:formula="of:=COM.MICROSOFT.IFS([.A396]&lt;0;0;AND([.A396]&gt;=0;[.A396]&lt;2);0.25;AND([.A396]&gt;=2;[.A396]&lt;3);0.67;AND([.A396]&gt;=3;[.A396]&lt;6);0.8;[.A396]&gt;=6;1)" office:value-type="float" office:value="0.25" calcext:value-type="float">
            <text:p>0,25</text:p>
          </table:table-cell>
          <table:table-cell table:number-columns-repeated="3"/>
        </table:table-row>
        <table:table-row table:style-name="ro1">
          <table:table-cell table:formula="of:=[.A396]+0.01" office:value-type="float" office:value="1.95" calcext:value-type="float">
            <text:p>1,95</text:p>
          </table:table-cell>
          <table:table-cell table:formula="of:=IF([.A397]&lt;0;0;IF(AND([.A397]&gt;=0;[.A397]&lt;2);0.25;IF(AND([.A397]&gt;=2;[.A397]&lt;3);0.67;IF(AND([.A397]&gt;=3;[.A397]&lt;6);0.8;1))))" office:value-type="float" office:value="0.25" calcext:value-type="float">
            <text:p>0,25</text:p>
          </table:table-cell>
          <table:table-cell table:formula="of:=COM.MICROSOFT.IFS([.A397]&lt;0;0;AND([.A397]&gt;=0;[.A397]&lt;2);0.25;AND([.A397]&gt;=2;[.A397]&lt;3);0.67;AND([.A397]&gt;=3;[.A397]&lt;6);0.8;[.A397]&gt;=6;1)" office:value-type="float" office:value="0.25" calcext:value-type="float">
            <text:p>0,25</text:p>
          </table:table-cell>
          <table:table-cell table:number-columns-repeated="3"/>
        </table:table-row>
        <table:table-row table:style-name="ro1">
          <table:table-cell table:formula="of:=[.A397]+0.01" office:value-type="float" office:value="1.96" calcext:value-type="float">
            <text:p>1,96</text:p>
          </table:table-cell>
          <table:table-cell table:formula="of:=IF([.A398]&lt;0;0;IF(AND([.A398]&gt;=0;[.A398]&lt;2);0.25;IF(AND([.A398]&gt;=2;[.A398]&lt;3);0.67;IF(AND([.A398]&gt;=3;[.A398]&lt;6);0.8;1))))" office:value-type="float" office:value="0.25" calcext:value-type="float">
            <text:p>0,25</text:p>
          </table:table-cell>
          <table:table-cell table:formula="of:=COM.MICROSOFT.IFS([.A398]&lt;0;0;AND([.A398]&gt;=0;[.A398]&lt;2);0.25;AND([.A398]&gt;=2;[.A398]&lt;3);0.67;AND([.A398]&gt;=3;[.A398]&lt;6);0.8;[.A398]&gt;=6;1)" office:value-type="float" office:value="0.25" calcext:value-type="float">
            <text:p>0,25</text:p>
          </table:table-cell>
          <table:table-cell table:number-columns-repeated="3"/>
        </table:table-row>
        <table:table-row table:style-name="ro1">
          <table:table-cell table:formula="of:=[.A398]+0.01" office:value-type="float" office:value="1.97" calcext:value-type="float">
            <text:p>1,97</text:p>
          </table:table-cell>
          <table:table-cell table:formula="of:=IF([.A399]&lt;0;0;IF(AND([.A399]&gt;=0;[.A399]&lt;2);0.25;IF(AND([.A399]&gt;=2;[.A399]&lt;3);0.67;IF(AND([.A399]&gt;=3;[.A399]&lt;6);0.8;1))))" office:value-type="float" office:value="0.25" calcext:value-type="float">
            <text:p>0,25</text:p>
          </table:table-cell>
          <table:table-cell table:formula="of:=COM.MICROSOFT.IFS([.A399]&lt;0;0;AND([.A399]&gt;=0;[.A399]&lt;2);0.25;AND([.A399]&gt;=2;[.A399]&lt;3);0.67;AND([.A399]&gt;=3;[.A399]&lt;6);0.8;[.A399]&gt;=6;1)" office:value-type="float" office:value="0.25" calcext:value-type="float">
            <text:p>0,25</text:p>
          </table:table-cell>
          <table:table-cell table:number-columns-repeated="3"/>
        </table:table-row>
        <table:table-row table:style-name="ro1">
          <table:table-cell table:formula="of:=[.A399]+0.01" office:value-type="float" office:value="1.98" calcext:value-type="float">
            <text:p>1,98</text:p>
          </table:table-cell>
          <table:table-cell table:formula="of:=IF([.A400]&lt;0;0;IF(AND([.A400]&gt;=0;[.A400]&lt;2);0.25;IF(AND([.A400]&gt;=2;[.A400]&lt;3);0.67;IF(AND([.A400]&gt;=3;[.A400]&lt;6);0.8;1))))" office:value-type="float" office:value="0.25" calcext:value-type="float">
            <text:p>0,25</text:p>
          </table:table-cell>
          <table:table-cell table:formula="of:=COM.MICROSOFT.IFS([.A400]&lt;0;0;AND([.A400]&gt;=0;[.A400]&lt;2);0.25;AND([.A400]&gt;=2;[.A400]&lt;3);0.67;AND([.A400]&gt;=3;[.A400]&lt;6);0.8;[.A400]&gt;=6;1)" office:value-type="float" office:value="0.25" calcext:value-type="float">
            <text:p>0,25</text:p>
          </table:table-cell>
          <table:table-cell table:number-columns-repeated="3"/>
        </table:table-row>
        <table:table-row table:style-name="ro1">
          <table:table-cell table:formula="of:=[.A400]+0.01" office:value-type="float" office:value="1.99" calcext:value-type="float">
            <text:p>1,99</text:p>
          </table:table-cell>
          <table:table-cell table:formula="of:=IF([.A401]&lt;0;0;IF(AND([.A401]&gt;=0;[.A401]&lt;2);0.25;IF(AND([.A401]&gt;=2;[.A401]&lt;3);0.67;IF(AND([.A401]&gt;=3;[.A401]&lt;6);0.8;1))))" office:value-type="float" office:value="0.25" calcext:value-type="float">
            <text:p>0,25</text:p>
          </table:table-cell>
          <table:table-cell table:formula="of:=COM.MICROSOFT.IFS([.A401]&lt;0;0;AND([.A401]&gt;=0;[.A401]&lt;2);0.25;AND([.A401]&gt;=2;[.A401]&lt;3);0.67;AND([.A401]&gt;=3;[.A401]&lt;6);0.8;[.A401]&gt;=6;1)" office:value-type="float" office:value="0.25" calcext:value-type="float">
            <text:p>0,25</text:p>
          </table:table-cell>
          <table:table-cell table:number-columns-repeated="3"/>
        </table:table-row>
        <table:table-row table:style-name="ro1">
          <table:table-cell table:formula="of:=[.A401]+0.01" office:value-type="float" office:value="2" calcext:value-type="float">
            <text:p>2</text:p>
          </table:table-cell>
          <table:table-cell table:formula="of:=IF([.A402]&lt;0;0;IF(AND([.A402]&gt;=0;[.A402]&lt;2);0.25;IF(AND([.A402]&gt;=2;[.A402]&lt;3);0.67;IF(AND([.A402]&gt;=3;[.A402]&lt;6);0.8;1))))" office:value-type="float" office:value="0.67" calcext:value-type="float">
            <text:p>0,67</text:p>
          </table:table-cell>
          <table:table-cell table:formula="of:=COM.MICROSOFT.IFS([.A402]&lt;0;0;AND([.A402]&gt;=0;[.A402]&lt;2);0.25;AND([.A402]&gt;=2;[.A402]&lt;3);0.67;AND([.A402]&gt;=3;[.A402]&lt;6);0.8;[.A402]&gt;=6;1)" office:value-type="float" office:value="0.67" calcext:value-type="float">
            <text:p>0,67</text:p>
          </table:table-cell>
          <table:table-cell table:number-columns-repeated="3"/>
        </table:table-row>
        <table:table-row table:style-name="ro1">
          <table:table-cell table:formula="of:=[.A402]+0.01" office:value-type="float" office:value="2.01" calcext:value-type="float">
            <text:p>2,01</text:p>
          </table:table-cell>
          <table:table-cell table:formula="of:=IF([.A403]&lt;0;0;IF(AND([.A403]&gt;=0;[.A403]&lt;2);0.25;IF(AND([.A403]&gt;=2;[.A403]&lt;3);0.67;IF(AND([.A403]&gt;=3;[.A403]&lt;6);0.8;1))))" office:value-type="float" office:value="0.67" calcext:value-type="float">
            <text:p>0,67</text:p>
          </table:table-cell>
          <table:table-cell table:formula="of:=COM.MICROSOFT.IFS([.A403]&lt;0;0;AND([.A403]&gt;=0;[.A403]&lt;2);0.25;AND([.A403]&gt;=2;[.A403]&lt;3);0.67;AND([.A403]&gt;=3;[.A403]&lt;6);0.8;[.A403]&gt;=6;1)" office:value-type="float" office:value="0.67" calcext:value-type="float">
            <text:p>0,67</text:p>
          </table:table-cell>
          <table:table-cell table:number-columns-repeated="3"/>
        </table:table-row>
        <table:table-row table:style-name="ro1">
          <table:table-cell table:formula="of:=[.A403]+0.01" office:value-type="float" office:value="2.02" calcext:value-type="float">
            <text:p>2,02</text:p>
          </table:table-cell>
          <table:table-cell table:formula="of:=IF([.A404]&lt;0;0;IF(AND([.A404]&gt;=0;[.A404]&lt;2);0.25;IF(AND([.A404]&gt;=2;[.A404]&lt;3);0.67;IF(AND([.A404]&gt;=3;[.A404]&lt;6);0.8;1))))" office:value-type="float" office:value="0.67" calcext:value-type="float">
            <text:p>0,67</text:p>
          </table:table-cell>
          <table:table-cell table:formula="of:=COM.MICROSOFT.IFS([.A404]&lt;0;0;AND([.A404]&gt;=0;[.A404]&lt;2);0.25;AND([.A404]&gt;=2;[.A404]&lt;3);0.67;AND([.A404]&gt;=3;[.A404]&lt;6);0.8;[.A404]&gt;=6;1)" office:value-type="float" office:value="0.67" calcext:value-type="float">
            <text:p>0,67</text:p>
          </table:table-cell>
          <table:table-cell table:number-columns-repeated="3"/>
        </table:table-row>
        <table:table-row table:style-name="ro1">
          <table:table-cell table:formula="of:=[.A404]+0.01" office:value-type="float" office:value="2.03" calcext:value-type="float">
            <text:p>2,03</text:p>
          </table:table-cell>
          <table:table-cell table:formula="of:=IF([.A405]&lt;0;0;IF(AND([.A405]&gt;=0;[.A405]&lt;2);0.25;IF(AND([.A405]&gt;=2;[.A405]&lt;3);0.67;IF(AND([.A405]&gt;=3;[.A405]&lt;6);0.8;1))))" office:value-type="float" office:value="0.67" calcext:value-type="float">
            <text:p>0,67</text:p>
          </table:table-cell>
          <table:table-cell table:formula="of:=COM.MICROSOFT.IFS([.A405]&lt;0;0;AND([.A405]&gt;=0;[.A405]&lt;2);0.25;AND([.A405]&gt;=2;[.A405]&lt;3);0.67;AND([.A405]&gt;=3;[.A405]&lt;6);0.8;[.A405]&gt;=6;1)" office:value-type="float" office:value="0.67" calcext:value-type="float">
            <text:p>0,67</text:p>
          </table:table-cell>
          <table:table-cell table:number-columns-repeated="3"/>
        </table:table-row>
        <table:table-row table:style-name="ro1">
          <table:table-cell table:formula="of:=[.A405]+0.01" office:value-type="float" office:value="2.04" calcext:value-type="float">
            <text:p>2,04</text:p>
          </table:table-cell>
          <table:table-cell table:formula="of:=IF([.A406]&lt;0;0;IF(AND([.A406]&gt;=0;[.A406]&lt;2);0.25;IF(AND([.A406]&gt;=2;[.A406]&lt;3);0.67;IF(AND([.A406]&gt;=3;[.A406]&lt;6);0.8;1))))" office:value-type="float" office:value="0.67" calcext:value-type="float">
            <text:p>0,67</text:p>
          </table:table-cell>
          <table:table-cell table:formula="of:=COM.MICROSOFT.IFS([.A406]&lt;0;0;AND([.A406]&gt;=0;[.A406]&lt;2);0.25;AND([.A406]&gt;=2;[.A406]&lt;3);0.67;AND([.A406]&gt;=3;[.A406]&lt;6);0.8;[.A406]&gt;=6;1)" office:value-type="float" office:value="0.67" calcext:value-type="float">
            <text:p>0,67</text:p>
          </table:table-cell>
          <table:table-cell table:number-columns-repeated="3"/>
        </table:table-row>
        <table:table-row table:style-name="ro1">
          <table:table-cell table:formula="of:=[.A406]+0.01" office:value-type="float" office:value="2.05" calcext:value-type="float">
            <text:p>2,05</text:p>
          </table:table-cell>
          <table:table-cell table:formula="of:=IF([.A407]&lt;0;0;IF(AND([.A407]&gt;=0;[.A407]&lt;2);0.25;IF(AND([.A407]&gt;=2;[.A407]&lt;3);0.67;IF(AND([.A407]&gt;=3;[.A407]&lt;6);0.8;1))))" office:value-type="float" office:value="0.67" calcext:value-type="float">
            <text:p>0,67</text:p>
          </table:table-cell>
          <table:table-cell table:formula="of:=COM.MICROSOFT.IFS([.A407]&lt;0;0;AND([.A407]&gt;=0;[.A407]&lt;2);0.25;AND([.A407]&gt;=2;[.A407]&lt;3);0.67;AND([.A407]&gt;=3;[.A407]&lt;6);0.8;[.A407]&gt;=6;1)" office:value-type="float" office:value="0.67" calcext:value-type="float">
            <text:p>0,67</text:p>
          </table:table-cell>
          <table:table-cell table:number-columns-repeated="3"/>
        </table:table-row>
        <table:table-row table:style-name="ro1">
          <table:table-cell table:formula="of:=[.A407]+0.01" office:value-type="float" office:value="2.06" calcext:value-type="float">
            <text:p>2,06</text:p>
          </table:table-cell>
          <table:table-cell table:formula="of:=IF([.A408]&lt;0;0;IF(AND([.A408]&gt;=0;[.A408]&lt;2);0.25;IF(AND([.A408]&gt;=2;[.A408]&lt;3);0.67;IF(AND([.A408]&gt;=3;[.A408]&lt;6);0.8;1))))" office:value-type="float" office:value="0.67" calcext:value-type="float">
            <text:p>0,67</text:p>
          </table:table-cell>
          <table:table-cell table:formula="of:=COM.MICROSOFT.IFS([.A408]&lt;0;0;AND([.A408]&gt;=0;[.A408]&lt;2);0.25;AND([.A408]&gt;=2;[.A408]&lt;3);0.67;AND([.A408]&gt;=3;[.A408]&lt;6);0.8;[.A408]&gt;=6;1)" office:value-type="float" office:value="0.67" calcext:value-type="float">
            <text:p>0,67</text:p>
          </table:table-cell>
          <table:table-cell table:number-columns-repeated="3"/>
        </table:table-row>
        <table:table-row table:style-name="ro1">
          <table:table-cell table:formula="of:=[.A408]+0.01" office:value-type="float" office:value="2.07" calcext:value-type="float">
            <text:p>2,07</text:p>
          </table:table-cell>
          <table:table-cell table:formula="of:=IF([.A409]&lt;0;0;IF(AND([.A409]&gt;=0;[.A409]&lt;2);0.25;IF(AND([.A409]&gt;=2;[.A409]&lt;3);0.67;IF(AND([.A409]&gt;=3;[.A409]&lt;6);0.8;1))))" office:value-type="float" office:value="0.67" calcext:value-type="float">
            <text:p>0,67</text:p>
          </table:table-cell>
          <table:table-cell table:formula="of:=COM.MICROSOFT.IFS([.A409]&lt;0;0;AND([.A409]&gt;=0;[.A409]&lt;2);0.25;AND([.A409]&gt;=2;[.A409]&lt;3);0.67;AND([.A409]&gt;=3;[.A409]&lt;6);0.8;[.A409]&gt;=6;1)" office:value-type="float" office:value="0.67" calcext:value-type="float">
            <text:p>0,67</text:p>
          </table:table-cell>
          <table:table-cell table:number-columns-repeated="3"/>
        </table:table-row>
        <table:table-row table:style-name="ro1">
          <table:table-cell table:formula="of:=[.A409]+0.01" office:value-type="float" office:value="2.08" calcext:value-type="float">
            <text:p>2,08</text:p>
          </table:table-cell>
          <table:table-cell table:formula="of:=IF([.A410]&lt;0;0;IF(AND([.A410]&gt;=0;[.A410]&lt;2);0.25;IF(AND([.A410]&gt;=2;[.A410]&lt;3);0.67;IF(AND([.A410]&gt;=3;[.A410]&lt;6);0.8;1))))" office:value-type="float" office:value="0.67" calcext:value-type="float">
            <text:p>0,67</text:p>
          </table:table-cell>
          <table:table-cell table:formula="of:=COM.MICROSOFT.IFS([.A410]&lt;0;0;AND([.A410]&gt;=0;[.A410]&lt;2);0.25;AND([.A410]&gt;=2;[.A410]&lt;3);0.67;AND([.A410]&gt;=3;[.A410]&lt;6);0.8;[.A410]&gt;=6;1)" office:value-type="float" office:value="0.67" calcext:value-type="float">
            <text:p>0,67</text:p>
          </table:table-cell>
          <table:table-cell table:number-columns-repeated="3"/>
        </table:table-row>
        <table:table-row table:style-name="ro1">
          <table:table-cell table:formula="of:=[.A410]+0.01" office:value-type="float" office:value="2.09" calcext:value-type="float">
            <text:p>2,09</text:p>
          </table:table-cell>
          <table:table-cell table:formula="of:=IF([.A411]&lt;0;0;IF(AND([.A411]&gt;=0;[.A411]&lt;2);0.25;IF(AND([.A411]&gt;=2;[.A411]&lt;3);0.67;IF(AND([.A411]&gt;=3;[.A411]&lt;6);0.8;1))))" office:value-type="float" office:value="0.67" calcext:value-type="float">
            <text:p>0,67</text:p>
          </table:table-cell>
          <table:table-cell table:formula="of:=COM.MICROSOFT.IFS([.A411]&lt;0;0;AND([.A411]&gt;=0;[.A411]&lt;2);0.25;AND([.A411]&gt;=2;[.A411]&lt;3);0.67;AND([.A411]&gt;=3;[.A411]&lt;6);0.8;[.A411]&gt;=6;1)" office:value-type="float" office:value="0.67" calcext:value-type="float">
            <text:p>0,67</text:p>
          </table:table-cell>
          <table:table-cell table:number-columns-repeated="3"/>
        </table:table-row>
        <table:table-row table:style-name="ro1">
          <table:table-cell table:formula="of:=[.A411]+0.01" office:value-type="float" office:value="2.1" calcext:value-type="float">
            <text:p>2,1</text:p>
          </table:table-cell>
          <table:table-cell table:formula="of:=IF([.A412]&lt;0;0;IF(AND([.A412]&gt;=0;[.A412]&lt;2);0.25;IF(AND([.A412]&gt;=2;[.A412]&lt;3);0.67;IF(AND([.A412]&gt;=3;[.A412]&lt;6);0.8;1))))" office:value-type="float" office:value="0.67" calcext:value-type="float">
            <text:p>0,67</text:p>
          </table:table-cell>
          <table:table-cell table:formula="of:=COM.MICROSOFT.IFS([.A412]&lt;0;0;AND([.A412]&gt;=0;[.A412]&lt;2);0.25;AND([.A412]&gt;=2;[.A412]&lt;3);0.67;AND([.A412]&gt;=3;[.A412]&lt;6);0.8;[.A412]&gt;=6;1)" office:value-type="float" office:value="0.67" calcext:value-type="float">
            <text:p>0,67</text:p>
          </table:table-cell>
          <table:table-cell table:number-columns-repeated="3"/>
        </table:table-row>
        <table:table-row table:style-name="ro1">
          <table:table-cell table:formula="of:=[.A412]+0.01" office:value-type="float" office:value="2.11" calcext:value-type="float">
            <text:p>2,11</text:p>
          </table:table-cell>
          <table:table-cell table:formula="of:=IF([.A413]&lt;0;0;IF(AND([.A413]&gt;=0;[.A413]&lt;2);0.25;IF(AND([.A413]&gt;=2;[.A413]&lt;3);0.67;IF(AND([.A413]&gt;=3;[.A413]&lt;6);0.8;1))))" office:value-type="float" office:value="0.67" calcext:value-type="float">
            <text:p>0,67</text:p>
          </table:table-cell>
          <table:table-cell table:formula="of:=COM.MICROSOFT.IFS([.A413]&lt;0;0;AND([.A413]&gt;=0;[.A413]&lt;2);0.25;AND([.A413]&gt;=2;[.A413]&lt;3);0.67;AND([.A413]&gt;=3;[.A413]&lt;6);0.8;[.A413]&gt;=6;1)" office:value-type="float" office:value="0.67" calcext:value-type="float">
            <text:p>0,67</text:p>
          </table:table-cell>
          <table:table-cell table:number-columns-repeated="3"/>
        </table:table-row>
        <table:table-row table:style-name="ro1">
          <table:table-cell table:formula="of:=[.A413]+0.01" office:value-type="float" office:value="2.12" calcext:value-type="float">
            <text:p>2,12</text:p>
          </table:table-cell>
          <table:table-cell table:formula="of:=IF([.A414]&lt;0;0;IF(AND([.A414]&gt;=0;[.A414]&lt;2);0.25;IF(AND([.A414]&gt;=2;[.A414]&lt;3);0.67;IF(AND([.A414]&gt;=3;[.A414]&lt;6);0.8;1))))" office:value-type="float" office:value="0.67" calcext:value-type="float">
            <text:p>0,67</text:p>
          </table:table-cell>
          <table:table-cell table:formula="of:=COM.MICROSOFT.IFS([.A414]&lt;0;0;AND([.A414]&gt;=0;[.A414]&lt;2);0.25;AND([.A414]&gt;=2;[.A414]&lt;3);0.67;AND([.A414]&gt;=3;[.A414]&lt;6);0.8;[.A414]&gt;=6;1)" office:value-type="float" office:value="0.67" calcext:value-type="float">
            <text:p>0,67</text:p>
          </table:table-cell>
          <table:table-cell table:number-columns-repeated="3"/>
        </table:table-row>
        <table:table-row table:style-name="ro1">
          <table:table-cell table:formula="of:=[.A414]+0.01" office:value-type="float" office:value="2.13" calcext:value-type="float">
            <text:p>2,13</text:p>
          </table:table-cell>
          <table:table-cell table:formula="of:=IF([.A415]&lt;0;0;IF(AND([.A415]&gt;=0;[.A415]&lt;2);0.25;IF(AND([.A415]&gt;=2;[.A415]&lt;3);0.67;IF(AND([.A415]&gt;=3;[.A415]&lt;6);0.8;1))))" office:value-type="float" office:value="0.67" calcext:value-type="float">
            <text:p>0,67</text:p>
          </table:table-cell>
          <table:table-cell table:formula="of:=COM.MICROSOFT.IFS([.A415]&lt;0;0;AND([.A415]&gt;=0;[.A415]&lt;2);0.25;AND([.A415]&gt;=2;[.A415]&lt;3);0.67;AND([.A415]&gt;=3;[.A415]&lt;6);0.8;[.A415]&gt;=6;1)" office:value-type="float" office:value="0.67" calcext:value-type="float">
            <text:p>0,67</text:p>
          </table:table-cell>
          <table:table-cell table:number-columns-repeated="3"/>
        </table:table-row>
        <table:table-row table:style-name="ro1">
          <table:table-cell table:formula="of:=[.A415]+0.01" office:value-type="float" office:value="2.14" calcext:value-type="float">
            <text:p>2,14</text:p>
          </table:table-cell>
          <table:table-cell table:formula="of:=IF([.A416]&lt;0;0;IF(AND([.A416]&gt;=0;[.A416]&lt;2);0.25;IF(AND([.A416]&gt;=2;[.A416]&lt;3);0.67;IF(AND([.A416]&gt;=3;[.A416]&lt;6);0.8;1))))" office:value-type="float" office:value="0.67" calcext:value-type="float">
            <text:p>0,67</text:p>
          </table:table-cell>
          <table:table-cell table:formula="of:=COM.MICROSOFT.IFS([.A416]&lt;0;0;AND([.A416]&gt;=0;[.A416]&lt;2);0.25;AND([.A416]&gt;=2;[.A416]&lt;3);0.67;AND([.A416]&gt;=3;[.A416]&lt;6);0.8;[.A416]&gt;=6;1)" office:value-type="float" office:value="0.67" calcext:value-type="float">
            <text:p>0,67</text:p>
          </table:table-cell>
          <table:table-cell table:number-columns-repeated="3"/>
        </table:table-row>
        <table:table-row table:style-name="ro1">
          <table:table-cell table:formula="of:=[.A416]+0.01" office:value-type="float" office:value="2.15" calcext:value-type="float">
            <text:p>2,15</text:p>
          </table:table-cell>
          <table:table-cell table:formula="of:=IF([.A417]&lt;0;0;IF(AND([.A417]&gt;=0;[.A417]&lt;2);0.25;IF(AND([.A417]&gt;=2;[.A417]&lt;3);0.67;IF(AND([.A417]&gt;=3;[.A417]&lt;6);0.8;1))))" office:value-type="float" office:value="0.67" calcext:value-type="float">
            <text:p>0,67</text:p>
          </table:table-cell>
          <table:table-cell table:formula="of:=COM.MICROSOFT.IFS([.A417]&lt;0;0;AND([.A417]&gt;=0;[.A417]&lt;2);0.25;AND([.A417]&gt;=2;[.A417]&lt;3);0.67;AND([.A417]&gt;=3;[.A417]&lt;6);0.8;[.A417]&gt;=6;1)" office:value-type="float" office:value="0.67" calcext:value-type="float">
            <text:p>0,67</text:p>
          </table:table-cell>
          <table:table-cell table:number-columns-repeated="3"/>
        </table:table-row>
        <table:table-row table:style-name="ro1">
          <table:table-cell table:formula="of:=[.A417]+0.01" office:value-type="float" office:value="2.16" calcext:value-type="float">
            <text:p>2,16</text:p>
          </table:table-cell>
          <table:table-cell table:formula="of:=IF([.A418]&lt;0;0;IF(AND([.A418]&gt;=0;[.A418]&lt;2);0.25;IF(AND([.A418]&gt;=2;[.A418]&lt;3);0.67;IF(AND([.A418]&gt;=3;[.A418]&lt;6);0.8;1))))" office:value-type="float" office:value="0.67" calcext:value-type="float">
            <text:p>0,67</text:p>
          </table:table-cell>
          <table:table-cell table:formula="of:=COM.MICROSOFT.IFS([.A418]&lt;0;0;AND([.A418]&gt;=0;[.A418]&lt;2);0.25;AND([.A418]&gt;=2;[.A418]&lt;3);0.67;AND([.A418]&gt;=3;[.A418]&lt;6);0.8;[.A418]&gt;=6;1)" office:value-type="float" office:value="0.67" calcext:value-type="float">
            <text:p>0,67</text:p>
          </table:table-cell>
          <table:table-cell table:number-columns-repeated="3"/>
        </table:table-row>
        <table:table-row table:style-name="ro1">
          <table:table-cell table:formula="of:=[.A418]+0.01" office:value-type="float" office:value="2.17" calcext:value-type="float">
            <text:p>2,17</text:p>
          </table:table-cell>
          <table:table-cell table:formula="of:=IF([.A419]&lt;0;0;IF(AND([.A419]&gt;=0;[.A419]&lt;2);0.25;IF(AND([.A419]&gt;=2;[.A419]&lt;3);0.67;IF(AND([.A419]&gt;=3;[.A419]&lt;6);0.8;1))))" office:value-type="float" office:value="0.67" calcext:value-type="float">
            <text:p>0,67</text:p>
          </table:table-cell>
          <table:table-cell table:formula="of:=COM.MICROSOFT.IFS([.A419]&lt;0;0;AND([.A419]&gt;=0;[.A419]&lt;2);0.25;AND([.A419]&gt;=2;[.A419]&lt;3);0.67;AND([.A419]&gt;=3;[.A419]&lt;6);0.8;[.A419]&gt;=6;1)" office:value-type="float" office:value="0.67" calcext:value-type="float">
            <text:p>0,67</text:p>
          </table:table-cell>
          <table:table-cell table:number-columns-repeated="3"/>
        </table:table-row>
        <table:table-row table:style-name="ro1">
          <table:table-cell table:formula="of:=[.A419]+0.01" office:value-type="float" office:value="2.18" calcext:value-type="float">
            <text:p>2,18</text:p>
          </table:table-cell>
          <table:table-cell table:formula="of:=IF([.A420]&lt;0;0;IF(AND([.A420]&gt;=0;[.A420]&lt;2);0.25;IF(AND([.A420]&gt;=2;[.A420]&lt;3);0.67;IF(AND([.A420]&gt;=3;[.A420]&lt;6);0.8;1))))" office:value-type="float" office:value="0.67" calcext:value-type="float">
            <text:p>0,67</text:p>
          </table:table-cell>
          <table:table-cell table:formula="of:=COM.MICROSOFT.IFS([.A420]&lt;0;0;AND([.A420]&gt;=0;[.A420]&lt;2);0.25;AND([.A420]&gt;=2;[.A420]&lt;3);0.67;AND([.A420]&gt;=3;[.A420]&lt;6);0.8;[.A420]&gt;=6;1)" office:value-type="float" office:value="0.67" calcext:value-type="float">
            <text:p>0,67</text:p>
          </table:table-cell>
          <table:table-cell table:number-columns-repeated="3"/>
        </table:table-row>
        <table:table-row table:style-name="ro1">
          <table:table-cell table:formula="of:=[.A420]+0.01" office:value-type="float" office:value="2.19" calcext:value-type="float">
            <text:p>2,19</text:p>
          </table:table-cell>
          <table:table-cell table:formula="of:=IF([.A421]&lt;0;0;IF(AND([.A421]&gt;=0;[.A421]&lt;2);0.25;IF(AND([.A421]&gt;=2;[.A421]&lt;3);0.67;IF(AND([.A421]&gt;=3;[.A421]&lt;6);0.8;1))))" office:value-type="float" office:value="0.67" calcext:value-type="float">
            <text:p>0,67</text:p>
          </table:table-cell>
          <table:table-cell table:formula="of:=COM.MICROSOFT.IFS([.A421]&lt;0;0;AND([.A421]&gt;=0;[.A421]&lt;2);0.25;AND([.A421]&gt;=2;[.A421]&lt;3);0.67;AND([.A421]&gt;=3;[.A421]&lt;6);0.8;[.A421]&gt;=6;1)" office:value-type="float" office:value="0.67" calcext:value-type="float">
            <text:p>0,67</text:p>
          </table:table-cell>
          <table:table-cell table:number-columns-repeated="3"/>
        </table:table-row>
        <table:table-row table:style-name="ro1">
          <table:table-cell table:formula="of:=[.A421]+0.01" office:value-type="float" office:value="2.2" calcext:value-type="float">
            <text:p>2,2</text:p>
          </table:table-cell>
          <table:table-cell table:formula="of:=IF([.A422]&lt;0;0;IF(AND([.A422]&gt;=0;[.A422]&lt;2);0.25;IF(AND([.A422]&gt;=2;[.A422]&lt;3);0.67;IF(AND([.A422]&gt;=3;[.A422]&lt;6);0.8;1))))" office:value-type="float" office:value="0.67" calcext:value-type="float">
            <text:p>0,67</text:p>
          </table:table-cell>
          <table:table-cell table:formula="of:=COM.MICROSOFT.IFS([.A422]&lt;0;0;AND([.A422]&gt;=0;[.A422]&lt;2);0.25;AND([.A422]&gt;=2;[.A422]&lt;3);0.67;AND([.A422]&gt;=3;[.A422]&lt;6);0.8;[.A422]&gt;=6;1)" office:value-type="float" office:value="0.67" calcext:value-type="float">
            <text:p>0,67</text:p>
          </table:table-cell>
          <table:table-cell table:number-columns-repeated="3"/>
        </table:table-row>
        <table:table-row table:style-name="ro1">
          <table:table-cell table:formula="of:=[.A422]+0.01" office:value-type="float" office:value="2.21" calcext:value-type="float">
            <text:p>2,21</text:p>
          </table:table-cell>
          <table:table-cell table:formula="of:=IF([.A423]&lt;0;0;IF(AND([.A423]&gt;=0;[.A423]&lt;2);0.25;IF(AND([.A423]&gt;=2;[.A423]&lt;3);0.67;IF(AND([.A423]&gt;=3;[.A423]&lt;6);0.8;1))))" office:value-type="float" office:value="0.67" calcext:value-type="float">
            <text:p>0,67</text:p>
          </table:table-cell>
          <table:table-cell table:formula="of:=COM.MICROSOFT.IFS([.A423]&lt;0;0;AND([.A423]&gt;=0;[.A423]&lt;2);0.25;AND([.A423]&gt;=2;[.A423]&lt;3);0.67;AND([.A423]&gt;=3;[.A423]&lt;6);0.8;[.A423]&gt;=6;1)" office:value-type="float" office:value="0.67" calcext:value-type="float">
            <text:p>0,67</text:p>
          </table:table-cell>
          <table:table-cell table:number-columns-repeated="3"/>
        </table:table-row>
        <table:table-row table:style-name="ro1">
          <table:table-cell table:formula="of:=[.A423]+0.01" office:value-type="float" office:value="2.22" calcext:value-type="float">
            <text:p>2,22</text:p>
          </table:table-cell>
          <table:table-cell table:formula="of:=IF([.A424]&lt;0;0;IF(AND([.A424]&gt;=0;[.A424]&lt;2);0.25;IF(AND([.A424]&gt;=2;[.A424]&lt;3);0.67;IF(AND([.A424]&gt;=3;[.A424]&lt;6);0.8;1))))" office:value-type="float" office:value="0.67" calcext:value-type="float">
            <text:p>0,67</text:p>
          </table:table-cell>
          <table:table-cell table:formula="of:=COM.MICROSOFT.IFS([.A424]&lt;0;0;AND([.A424]&gt;=0;[.A424]&lt;2);0.25;AND([.A424]&gt;=2;[.A424]&lt;3);0.67;AND([.A424]&gt;=3;[.A424]&lt;6);0.8;[.A424]&gt;=6;1)" office:value-type="float" office:value="0.67" calcext:value-type="float">
            <text:p>0,67</text:p>
          </table:table-cell>
          <table:table-cell table:number-columns-repeated="3"/>
        </table:table-row>
        <table:table-row table:style-name="ro1">
          <table:table-cell table:formula="of:=[.A424]+0.01" office:value-type="float" office:value="2.23" calcext:value-type="float">
            <text:p>2,23</text:p>
          </table:table-cell>
          <table:table-cell table:formula="of:=IF([.A425]&lt;0;0;IF(AND([.A425]&gt;=0;[.A425]&lt;2);0.25;IF(AND([.A425]&gt;=2;[.A425]&lt;3);0.67;IF(AND([.A425]&gt;=3;[.A425]&lt;6);0.8;1))))" office:value-type="float" office:value="0.67" calcext:value-type="float">
            <text:p>0,67</text:p>
          </table:table-cell>
          <table:table-cell table:formula="of:=COM.MICROSOFT.IFS([.A425]&lt;0;0;AND([.A425]&gt;=0;[.A425]&lt;2);0.25;AND([.A425]&gt;=2;[.A425]&lt;3);0.67;AND([.A425]&gt;=3;[.A425]&lt;6);0.8;[.A425]&gt;=6;1)" office:value-type="float" office:value="0.67" calcext:value-type="float">
            <text:p>0,67</text:p>
          </table:table-cell>
          <table:table-cell table:number-columns-repeated="3"/>
        </table:table-row>
        <table:table-row table:style-name="ro1">
          <table:table-cell table:formula="of:=[.A425]+0.01" office:value-type="float" office:value="2.24" calcext:value-type="float">
            <text:p>2,24</text:p>
          </table:table-cell>
          <table:table-cell table:formula="of:=IF([.A426]&lt;0;0;IF(AND([.A426]&gt;=0;[.A426]&lt;2);0.25;IF(AND([.A426]&gt;=2;[.A426]&lt;3);0.67;IF(AND([.A426]&gt;=3;[.A426]&lt;6);0.8;1))))" office:value-type="float" office:value="0.67" calcext:value-type="float">
            <text:p>0,67</text:p>
          </table:table-cell>
          <table:table-cell table:formula="of:=COM.MICROSOFT.IFS([.A426]&lt;0;0;AND([.A426]&gt;=0;[.A426]&lt;2);0.25;AND([.A426]&gt;=2;[.A426]&lt;3);0.67;AND([.A426]&gt;=3;[.A426]&lt;6);0.8;[.A426]&gt;=6;1)" office:value-type="float" office:value="0.67" calcext:value-type="float">
            <text:p>0,67</text:p>
          </table:table-cell>
          <table:table-cell table:number-columns-repeated="3"/>
        </table:table-row>
        <table:table-row table:style-name="ro1">
          <table:table-cell table:formula="of:=[.A426]+0.01" office:value-type="float" office:value="2.25" calcext:value-type="float">
            <text:p>2,25</text:p>
          </table:table-cell>
          <table:table-cell table:formula="of:=IF([.A427]&lt;0;0;IF(AND([.A427]&gt;=0;[.A427]&lt;2);0.25;IF(AND([.A427]&gt;=2;[.A427]&lt;3);0.67;IF(AND([.A427]&gt;=3;[.A427]&lt;6);0.8;1))))" office:value-type="float" office:value="0.67" calcext:value-type="float">
            <text:p>0,67</text:p>
          </table:table-cell>
          <table:table-cell table:formula="of:=COM.MICROSOFT.IFS([.A427]&lt;0;0;AND([.A427]&gt;=0;[.A427]&lt;2);0.25;AND([.A427]&gt;=2;[.A427]&lt;3);0.67;AND([.A427]&gt;=3;[.A427]&lt;6);0.8;[.A427]&gt;=6;1)" office:value-type="float" office:value="0.67" calcext:value-type="float">
            <text:p>0,67</text:p>
          </table:table-cell>
          <table:table-cell table:number-columns-repeated="3"/>
        </table:table-row>
        <table:table-row table:style-name="ro1">
          <table:table-cell table:formula="of:=[.A427]+0.01" office:value-type="float" office:value="2.26" calcext:value-type="float">
            <text:p>2,26</text:p>
          </table:table-cell>
          <table:table-cell table:formula="of:=IF([.A428]&lt;0;0;IF(AND([.A428]&gt;=0;[.A428]&lt;2);0.25;IF(AND([.A428]&gt;=2;[.A428]&lt;3);0.67;IF(AND([.A428]&gt;=3;[.A428]&lt;6);0.8;1))))" office:value-type="float" office:value="0.67" calcext:value-type="float">
            <text:p>0,67</text:p>
          </table:table-cell>
          <table:table-cell table:formula="of:=COM.MICROSOFT.IFS([.A428]&lt;0;0;AND([.A428]&gt;=0;[.A428]&lt;2);0.25;AND([.A428]&gt;=2;[.A428]&lt;3);0.67;AND([.A428]&gt;=3;[.A428]&lt;6);0.8;[.A428]&gt;=6;1)" office:value-type="float" office:value="0.67" calcext:value-type="float">
            <text:p>0,67</text:p>
          </table:table-cell>
          <table:table-cell table:number-columns-repeated="3"/>
        </table:table-row>
        <table:table-row table:style-name="ro1">
          <table:table-cell table:formula="of:=[.A428]+0.01" office:value-type="float" office:value="2.27" calcext:value-type="float">
            <text:p>2,27</text:p>
          </table:table-cell>
          <table:table-cell table:formula="of:=IF([.A429]&lt;0;0;IF(AND([.A429]&gt;=0;[.A429]&lt;2);0.25;IF(AND([.A429]&gt;=2;[.A429]&lt;3);0.67;IF(AND([.A429]&gt;=3;[.A429]&lt;6);0.8;1))))" office:value-type="float" office:value="0.67" calcext:value-type="float">
            <text:p>0,67</text:p>
          </table:table-cell>
          <table:table-cell table:formula="of:=COM.MICROSOFT.IFS([.A429]&lt;0;0;AND([.A429]&gt;=0;[.A429]&lt;2);0.25;AND([.A429]&gt;=2;[.A429]&lt;3);0.67;AND([.A429]&gt;=3;[.A429]&lt;6);0.8;[.A429]&gt;=6;1)" office:value-type="float" office:value="0.67" calcext:value-type="float">
            <text:p>0,67</text:p>
          </table:table-cell>
          <table:table-cell table:number-columns-repeated="3"/>
        </table:table-row>
        <table:table-row table:style-name="ro1">
          <table:table-cell table:formula="of:=[.A429]+0.01" office:value-type="float" office:value="2.28" calcext:value-type="float">
            <text:p>2,28</text:p>
          </table:table-cell>
          <table:table-cell table:formula="of:=IF([.A430]&lt;0;0;IF(AND([.A430]&gt;=0;[.A430]&lt;2);0.25;IF(AND([.A430]&gt;=2;[.A430]&lt;3);0.67;IF(AND([.A430]&gt;=3;[.A430]&lt;6);0.8;1))))" office:value-type="float" office:value="0.67" calcext:value-type="float">
            <text:p>0,67</text:p>
          </table:table-cell>
          <table:table-cell table:formula="of:=COM.MICROSOFT.IFS([.A430]&lt;0;0;AND([.A430]&gt;=0;[.A430]&lt;2);0.25;AND([.A430]&gt;=2;[.A430]&lt;3);0.67;AND([.A430]&gt;=3;[.A430]&lt;6);0.8;[.A430]&gt;=6;1)" office:value-type="float" office:value="0.67" calcext:value-type="float">
            <text:p>0,67</text:p>
          </table:table-cell>
          <table:table-cell table:number-columns-repeated="3"/>
        </table:table-row>
        <table:table-row table:style-name="ro1">
          <table:table-cell table:formula="of:=[.A430]+0.01" office:value-type="float" office:value="2.29" calcext:value-type="float">
            <text:p>2,29</text:p>
          </table:table-cell>
          <table:table-cell table:formula="of:=IF([.A431]&lt;0;0;IF(AND([.A431]&gt;=0;[.A431]&lt;2);0.25;IF(AND([.A431]&gt;=2;[.A431]&lt;3);0.67;IF(AND([.A431]&gt;=3;[.A431]&lt;6);0.8;1))))" office:value-type="float" office:value="0.67" calcext:value-type="float">
            <text:p>0,67</text:p>
          </table:table-cell>
          <table:table-cell table:formula="of:=COM.MICROSOFT.IFS([.A431]&lt;0;0;AND([.A431]&gt;=0;[.A431]&lt;2);0.25;AND([.A431]&gt;=2;[.A431]&lt;3);0.67;AND([.A431]&gt;=3;[.A431]&lt;6);0.8;[.A431]&gt;=6;1)" office:value-type="float" office:value="0.67" calcext:value-type="float">
            <text:p>0,67</text:p>
          </table:table-cell>
          <table:table-cell table:number-columns-repeated="3"/>
        </table:table-row>
        <table:table-row table:style-name="ro1">
          <table:table-cell table:formula="of:=[.A431]+0.01" office:value-type="float" office:value="2.3" calcext:value-type="float">
            <text:p>2,3</text:p>
          </table:table-cell>
          <table:table-cell table:formula="of:=IF([.A432]&lt;0;0;IF(AND([.A432]&gt;=0;[.A432]&lt;2);0.25;IF(AND([.A432]&gt;=2;[.A432]&lt;3);0.67;IF(AND([.A432]&gt;=3;[.A432]&lt;6);0.8;1))))" office:value-type="float" office:value="0.67" calcext:value-type="float">
            <text:p>0,67</text:p>
          </table:table-cell>
          <table:table-cell table:formula="of:=COM.MICROSOFT.IFS([.A432]&lt;0;0;AND([.A432]&gt;=0;[.A432]&lt;2);0.25;AND([.A432]&gt;=2;[.A432]&lt;3);0.67;AND([.A432]&gt;=3;[.A432]&lt;6);0.8;[.A432]&gt;=6;1)" office:value-type="float" office:value="0.67" calcext:value-type="float">
            <text:p>0,67</text:p>
          </table:table-cell>
          <table:table-cell table:number-columns-repeated="3"/>
        </table:table-row>
        <table:table-row table:style-name="ro1">
          <table:table-cell table:formula="of:=[.A432]+0.01" office:value-type="float" office:value="2.31" calcext:value-type="float">
            <text:p>2,31</text:p>
          </table:table-cell>
          <table:table-cell table:formula="of:=IF([.A433]&lt;0;0;IF(AND([.A433]&gt;=0;[.A433]&lt;2);0.25;IF(AND([.A433]&gt;=2;[.A433]&lt;3);0.67;IF(AND([.A433]&gt;=3;[.A433]&lt;6);0.8;1))))" office:value-type="float" office:value="0.67" calcext:value-type="float">
            <text:p>0,67</text:p>
          </table:table-cell>
          <table:table-cell table:formula="of:=COM.MICROSOFT.IFS([.A433]&lt;0;0;AND([.A433]&gt;=0;[.A433]&lt;2);0.25;AND([.A433]&gt;=2;[.A433]&lt;3);0.67;AND([.A433]&gt;=3;[.A433]&lt;6);0.8;[.A433]&gt;=6;1)" office:value-type="float" office:value="0.67" calcext:value-type="float">
            <text:p>0,67</text:p>
          </table:table-cell>
          <table:table-cell table:number-columns-repeated="3"/>
        </table:table-row>
        <table:table-row table:style-name="ro1">
          <table:table-cell table:formula="of:=[.A433]+0.01" office:value-type="float" office:value="2.32" calcext:value-type="float">
            <text:p>2,32</text:p>
          </table:table-cell>
          <table:table-cell table:formula="of:=IF([.A434]&lt;0;0;IF(AND([.A434]&gt;=0;[.A434]&lt;2);0.25;IF(AND([.A434]&gt;=2;[.A434]&lt;3);0.67;IF(AND([.A434]&gt;=3;[.A434]&lt;6);0.8;1))))" office:value-type="float" office:value="0.67" calcext:value-type="float">
            <text:p>0,67</text:p>
          </table:table-cell>
          <table:table-cell table:formula="of:=COM.MICROSOFT.IFS([.A434]&lt;0;0;AND([.A434]&gt;=0;[.A434]&lt;2);0.25;AND([.A434]&gt;=2;[.A434]&lt;3);0.67;AND([.A434]&gt;=3;[.A434]&lt;6);0.8;[.A434]&gt;=6;1)" office:value-type="float" office:value="0.67" calcext:value-type="float">
            <text:p>0,67</text:p>
          </table:table-cell>
          <table:table-cell table:number-columns-repeated="3"/>
        </table:table-row>
        <table:table-row table:style-name="ro1">
          <table:table-cell table:formula="of:=[.A434]+0.01" office:value-type="float" office:value="2.33" calcext:value-type="float">
            <text:p>2,33</text:p>
          </table:table-cell>
          <table:table-cell table:formula="of:=IF([.A435]&lt;0;0;IF(AND([.A435]&gt;=0;[.A435]&lt;2);0.25;IF(AND([.A435]&gt;=2;[.A435]&lt;3);0.67;IF(AND([.A435]&gt;=3;[.A435]&lt;6);0.8;1))))" office:value-type="float" office:value="0.67" calcext:value-type="float">
            <text:p>0,67</text:p>
          </table:table-cell>
          <table:table-cell table:formula="of:=COM.MICROSOFT.IFS([.A435]&lt;0;0;AND([.A435]&gt;=0;[.A435]&lt;2);0.25;AND([.A435]&gt;=2;[.A435]&lt;3);0.67;AND([.A435]&gt;=3;[.A435]&lt;6);0.8;[.A435]&gt;=6;1)" office:value-type="float" office:value="0.67" calcext:value-type="float">
            <text:p>0,67</text:p>
          </table:table-cell>
          <table:table-cell table:number-columns-repeated="3"/>
        </table:table-row>
        <table:table-row table:style-name="ro1">
          <table:table-cell table:formula="of:=[.A435]+0.01" office:value-type="float" office:value="2.34" calcext:value-type="float">
            <text:p>2,34</text:p>
          </table:table-cell>
          <table:table-cell table:formula="of:=IF([.A436]&lt;0;0;IF(AND([.A436]&gt;=0;[.A436]&lt;2);0.25;IF(AND([.A436]&gt;=2;[.A436]&lt;3);0.67;IF(AND([.A436]&gt;=3;[.A436]&lt;6);0.8;1))))" office:value-type="float" office:value="0.67" calcext:value-type="float">
            <text:p>0,67</text:p>
          </table:table-cell>
          <table:table-cell table:formula="of:=COM.MICROSOFT.IFS([.A436]&lt;0;0;AND([.A436]&gt;=0;[.A436]&lt;2);0.25;AND([.A436]&gt;=2;[.A436]&lt;3);0.67;AND([.A436]&gt;=3;[.A436]&lt;6);0.8;[.A436]&gt;=6;1)" office:value-type="float" office:value="0.67" calcext:value-type="float">
            <text:p>0,67</text:p>
          </table:table-cell>
          <table:table-cell table:number-columns-repeated="3"/>
        </table:table-row>
        <table:table-row table:style-name="ro1">
          <table:table-cell table:formula="of:=[.A436]+0.01" office:value-type="float" office:value="2.35" calcext:value-type="float">
            <text:p>2,35</text:p>
          </table:table-cell>
          <table:table-cell table:formula="of:=IF([.A437]&lt;0;0;IF(AND([.A437]&gt;=0;[.A437]&lt;2);0.25;IF(AND([.A437]&gt;=2;[.A437]&lt;3);0.67;IF(AND([.A437]&gt;=3;[.A437]&lt;6);0.8;1))))" office:value-type="float" office:value="0.67" calcext:value-type="float">
            <text:p>0,67</text:p>
          </table:table-cell>
          <table:table-cell table:formula="of:=COM.MICROSOFT.IFS([.A437]&lt;0;0;AND([.A437]&gt;=0;[.A437]&lt;2);0.25;AND([.A437]&gt;=2;[.A437]&lt;3);0.67;AND([.A437]&gt;=3;[.A437]&lt;6);0.8;[.A437]&gt;=6;1)" office:value-type="float" office:value="0.67" calcext:value-type="float">
            <text:p>0,67</text:p>
          </table:table-cell>
          <table:table-cell table:number-columns-repeated="3"/>
        </table:table-row>
        <table:table-row table:style-name="ro1">
          <table:table-cell table:formula="of:=[.A437]+0.01" office:value-type="float" office:value="2.36" calcext:value-type="float">
            <text:p>2,36</text:p>
          </table:table-cell>
          <table:table-cell table:formula="of:=IF([.A438]&lt;0;0;IF(AND([.A438]&gt;=0;[.A438]&lt;2);0.25;IF(AND([.A438]&gt;=2;[.A438]&lt;3);0.67;IF(AND([.A438]&gt;=3;[.A438]&lt;6);0.8;1))))" office:value-type="float" office:value="0.67" calcext:value-type="float">
            <text:p>0,67</text:p>
          </table:table-cell>
          <table:table-cell table:formula="of:=COM.MICROSOFT.IFS([.A438]&lt;0;0;AND([.A438]&gt;=0;[.A438]&lt;2);0.25;AND([.A438]&gt;=2;[.A438]&lt;3);0.67;AND([.A438]&gt;=3;[.A438]&lt;6);0.8;[.A438]&gt;=6;1)" office:value-type="float" office:value="0.67" calcext:value-type="float">
            <text:p>0,67</text:p>
          </table:table-cell>
          <table:table-cell table:number-columns-repeated="3"/>
        </table:table-row>
        <table:table-row table:style-name="ro1">
          <table:table-cell table:formula="of:=[.A438]+0.01" office:value-type="float" office:value="2.37" calcext:value-type="float">
            <text:p>2,37</text:p>
          </table:table-cell>
          <table:table-cell table:formula="of:=IF([.A439]&lt;0;0;IF(AND([.A439]&gt;=0;[.A439]&lt;2);0.25;IF(AND([.A439]&gt;=2;[.A439]&lt;3);0.67;IF(AND([.A439]&gt;=3;[.A439]&lt;6);0.8;1))))" office:value-type="float" office:value="0.67" calcext:value-type="float">
            <text:p>0,67</text:p>
          </table:table-cell>
          <table:table-cell table:formula="of:=COM.MICROSOFT.IFS([.A439]&lt;0;0;AND([.A439]&gt;=0;[.A439]&lt;2);0.25;AND([.A439]&gt;=2;[.A439]&lt;3);0.67;AND([.A439]&gt;=3;[.A439]&lt;6);0.8;[.A439]&gt;=6;1)" office:value-type="float" office:value="0.67" calcext:value-type="float">
            <text:p>0,67</text:p>
          </table:table-cell>
          <table:table-cell table:number-columns-repeated="3"/>
        </table:table-row>
        <table:table-row table:style-name="ro1">
          <table:table-cell table:formula="of:=[.A439]+0.01" office:value-type="float" office:value="2.37999999999999" calcext:value-type="float">
            <text:p>2,37999999999999</text:p>
          </table:table-cell>
          <table:table-cell table:formula="of:=IF([.A440]&lt;0;0;IF(AND([.A440]&gt;=0;[.A440]&lt;2);0.25;IF(AND([.A440]&gt;=2;[.A440]&lt;3);0.67;IF(AND([.A440]&gt;=3;[.A440]&lt;6);0.8;1))))" office:value-type="float" office:value="0.67" calcext:value-type="float">
            <text:p>0,67</text:p>
          </table:table-cell>
          <table:table-cell table:formula="of:=COM.MICROSOFT.IFS([.A440]&lt;0;0;AND([.A440]&gt;=0;[.A440]&lt;2);0.25;AND([.A440]&gt;=2;[.A440]&lt;3);0.67;AND([.A440]&gt;=3;[.A440]&lt;6);0.8;[.A440]&gt;=6;1)" office:value-type="float" office:value="0.67" calcext:value-type="float">
            <text:p>0,67</text:p>
          </table:table-cell>
          <table:table-cell table:number-columns-repeated="3"/>
        </table:table-row>
        <table:table-row table:style-name="ro1">
          <table:table-cell table:formula="of:=[.A440]+0.01" office:value-type="float" office:value="2.38999999999999" calcext:value-type="float">
            <text:p>2,38999999999999</text:p>
          </table:table-cell>
          <table:table-cell table:formula="of:=IF([.A441]&lt;0;0;IF(AND([.A441]&gt;=0;[.A441]&lt;2);0.25;IF(AND([.A441]&gt;=2;[.A441]&lt;3);0.67;IF(AND([.A441]&gt;=3;[.A441]&lt;6);0.8;1))))" office:value-type="float" office:value="0.67" calcext:value-type="float">
            <text:p>0,67</text:p>
          </table:table-cell>
          <table:table-cell table:formula="of:=COM.MICROSOFT.IFS([.A441]&lt;0;0;AND([.A441]&gt;=0;[.A441]&lt;2);0.25;AND([.A441]&gt;=2;[.A441]&lt;3);0.67;AND([.A441]&gt;=3;[.A441]&lt;6);0.8;[.A441]&gt;=6;1)" office:value-type="float" office:value="0.67" calcext:value-type="float">
            <text:p>0,67</text:p>
          </table:table-cell>
          <table:table-cell table:number-columns-repeated="3"/>
        </table:table-row>
        <table:table-row table:style-name="ro1">
          <table:table-cell table:formula="of:=[.A441]+0.01" office:value-type="float" office:value="2.39999999999999" calcext:value-type="float">
            <text:p>2,39999999999999</text:p>
          </table:table-cell>
          <table:table-cell table:formula="of:=IF([.A442]&lt;0;0;IF(AND([.A442]&gt;=0;[.A442]&lt;2);0.25;IF(AND([.A442]&gt;=2;[.A442]&lt;3);0.67;IF(AND([.A442]&gt;=3;[.A442]&lt;6);0.8;1))))" office:value-type="float" office:value="0.67" calcext:value-type="float">
            <text:p>0,67</text:p>
          </table:table-cell>
          <table:table-cell table:formula="of:=COM.MICROSOFT.IFS([.A442]&lt;0;0;AND([.A442]&gt;=0;[.A442]&lt;2);0.25;AND([.A442]&gt;=2;[.A442]&lt;3);0.67;AND([.A442]&gt;=3;[.A442]&lt;6);0.8;[.A442]&gt;=6;1)" office:value-type="float" office:value="0.67" calcext:value-type="float">
            <text:p>0,67</text:p>
          </table:table-cell>
          <table:table-cell table:number-columns-repeated="3"/>
        </table:table-row>
        <table:table-row table:style-name="ro1">
          <table:table-cell table:formula="of:=[.A442]+0.01" office:value-type="float" office:value="2.40999999999999" calcext:value-type="float">
            <text:p>2,40999999999999</text:p>
          </table:table-cell>
          <table:table-cell table:formula="of:=IF([.A443]&lt;0;0;IF(AND([.A443]&gt;=0;[.A443]&lt;2);0.25;IF(AND([.A443]&gt;=2;[.A443]&lt;3);0.67;IF(AND([.A443]&gt;=3;[.A443]&lt;6);0.8;1))))" office:value-type="float" office:value="0.67" calcext:value-type="float">
            <text:p>0,67</text:p>
          </table:table-cell>
          <table:table-cell table:formula="of:=COM.MICROSOFT.IFS([.A443]&lt;0;0;AND([.A443]&gt;=0;[.A443]&lt;2);0.25;AND([.A443]&gt;=2;[.A443]&lt;3);0.67;AND([.A443]&gt;=3;[.A443]&lt;6);0.8;[.A443]&gt;=6;1)" office:value-type="float" office:value="0.67" calcext:value-type="float">
            <text:p>0,67</text:p>
          </table:table-cell>
          <table:table-cell table:number-columns-repeated="3"/>
        </table:table-row>
        <table:table-row table:style-name="ro1">
          <table:table-cell table:formula="of:=[.A443]+0.01" office:value-type="float" office:value="2.41999999999999" calcext:value-type="float">
            <text:p>2,41999999999999</text:p>
          </table:table-cell>
          <table:table-cell table:formula="of:=IF([.A444]&lt;0;0;IF(AND([.A444]&gt;=0;[.A444]&lt;2);0.25;IF(AND([.A444]&gt;=2;[.A444]&lt;3);0.67;IF(AND([.A444]&gt;=3;[.A444]&lt;6);0.8;1))))" office:value-type="float" office:value="0.67" calcext:value-type="float">
            <text:p>0,67</text:p>
          </table:table-cell>
          <table:table-cell table:formula="of:=COM.MICROSOFT.IFS([.A444]&lt;0;0;AND([.A444]&gt;=0;[.A444]&lt;2);0.25;AND([.A444]&gt;=2;[.A444]&lt;3);0.67;AND([.A444]&gt;=3;[.A444]&lt;6);0.8;[.A444]&gt;=6;1)" office:value-type="float" office:value="0.67" calcext:value-type="float">
            <text:p>0,67</text:p>
          </table:table-cell>
          <table:table-cell table:number-columns-repeated="3"/>
        </table:table-row>
        <table:table-row table:style-name="ro1">
          <table:table-cell table:formula="of:=[.A444]+0.01" office:value-type="float" office:value="2.42999999999999" calcext:value-type="float">
            <text:p>2,42999999999999</text:p>
          </table:table-cell>
          <table:table-cell table:formula="of:=IF([.A445]&lt;0;0;IF(AND([.A445]&gt;=0;[.A445]&lt;2);0.25;IF(AND([.A445]&gt;=2;[.A445]&lt;3);0.67;IF(AND([.A445]&gt;=3;[.A445]&lt;6);0.8;1))))" office:value-type="float" office:value="0.67" calcext:value-type="float">
            <text:p>0,67</text:p>
          </table:table-cell>
          <table:table-cell table:formula="of:=COM.MICROSOFT.IFS([.A445]&lt;0;0;AND([.A445]&gt;=0;[.A445]&lt;2);0.25;AND([.A445]&gt;=2;[.A445]&lt;3);0.67;AND([.A445]&gt;=3;[.A445]&lt;6);0.8;[.A445]&gt;=6;1)" office:value-type="float" office:value="0.67" calcext:value-type="float">
            <text:p>0,67</text:p>
          </table:table-cell>
          <table:table-cell table:number-columns-repeated="3"/>
        </table:table-row>
        <table:table-row table:style-name="ro1">
          <table:table-cell table:formula="of:=[.A445]+0.01" office:value-type="float" office:value="2.43999999999999" calcext:value-type="float">
            <text:p>2,43999999999999</text:p>
          </table:table-cell>
          <table:table-cell table:formula="of:=IF([.A446]&lt;0;0;IF(AND([.A446]&gt;=0;[.A446]&lt;2);0.25;IF(AND([.A446]&gt;=2;[.A446]&lt;3);0.67;IF(AND([.A446]&gt;=3;[.A446]&lt;6);0.8;1))))" office:value-type="float" office:value="0.67" calcext:value-type="float">
            <text:p>0,67</text:p>
          </table:table-cell>
          <table:table-cell table:formula="of:=COM.MICROSOFT.IFS([.A446]&lt;0;0;AND([.A446]&gt;=0;[.A446]&lt;2);0.25;AND([.A446]&gt;=2;[.A446]&lt;3);0.67;AND([.A446]&gt;=3;[.A446]&lt;6);0.8;[.A446]&gt;=6;1)" office:value-type="float" office:value="0.67" calcext:value-type="float">
            <text:p>0,67</text:p>
          </table:table-cell>
          <table:table-cell table:number-columns-repeated="3"/>
        </table:table-row>
        <table:table-row table:style-name="ro1">
          <table:table-cell table:formula="of:=[.A446]+0.01" office:value-type="float" office:value="2.44999999999999" calcext:value-type="float">
            <text:p>2,44999999999999</text:p>
          </table:table-cell>
          <table:table-cell table:formula="of:=IF([.A447]&lt;0;0;IF(AND([.A447]&gt;=0;[.A447]&lt;2);0.25;IF(AND([.A447]&gt;=2;[.A447]&lt;3);0.67;IF(AND([.A447]&gt;=3;[.A447]&lt;6);0.8;1))))" office:value-type="float" office:value="0.67" calcext:value-type="float">
            <text:p>0,67</text:p>
          </table:table-cell>
          <table:table-cell table:formula="of:=COM.MICROSOFT.IFS([.A447]&lt;0;0;AND([.A447]&gt;=0;[.A447]&lt;2);0.25;AND([.A447]&gt;=2;[.A447]&lt;3);0.67;AND([.A447]&gt;=3;[.A447]&lt;6);0.8;[.A447]&gt;=6;1)" office:value-type="float" office:value="0.67" calcext:value-type="float">
            <text:p>0,67</text:p>
          </table:table-cell>
          <table:table-cell table:number-columns-repeated="3"/>
        </table:table-row>
        <table:table-row table:style-name="ro1">
          <table:table-cell table:formula="of:=[.A447]+0.01" office:value-type="float" office:value="2.45999999999999" calcext:value-type="float">
            <text:p>2,45999999999999</text:p>
          </table:table-cell>
          <table:table-cell table:formula="of:=IF([.A448]&lt;0;0;IF(AND([.A448]&gt;=0;[.A448]&lt;2);0.25;IF(AND([.A448]&gt;=2;[.A448]&lt;3);0.67;IF(AND([.A448]&gt;=3;[.A448]&lt;6);0.8;1))))" office:value-type="float" office:value="0.67" calcext:value-type="float">
            <text:p>0,67</text:p>
          </table:table-cell>
          <table:table-cell table:formula="of:=COM.MICROSOFT.IFS([.A448]&lt;0;0;AND([.A448]&gt;=0;[.A448]&lt;2);0.25;AND([.A448]&gt;=2;[.A448]&lt;3);0.67;AND([.A448]&gt;=3;[.A448]&lt;6);0.8;[.A448]&gt;=6;1)" office:value-type="float" office:value="0.67" calcext:value-type="float">
            <text:p>0,67</text:p>
          </table:table-cell>
          <table:table-cell table:number-columns-repeated="3"/>
        </table:table-row>
        <table:table-row table:style-name="ro1">
          <table:table-cell table:formula="of:=[.A448]+0.01" office:value-type="float" office:value="2.46999999999999" calcext:value-type="float">
            <text:p>2,46999999999999</text:p>
          </table:table-cell>
          <table:table-cell table:formula="of:=IF([.A449]&lt;0;0;IF(AND([.A449]&gt;=0;[.A449]&lt;2);0.25;IF(AND([.A449]&gt;=2;[.A449]&lt;3);0.67;IF(AND([.A449]&gt;=3;[.A449]&lt;6);0.8;1))))" office:value-type="float" office:value="0.67" calcext:value-type="float">
            <text:p>0,67</text:p>
          </table:table-cell>
          <table:table-cell table:formula="of:=COM.MICROSOFT.IFS([.A449]&lt;0;0;AND([.A449]&gt;=0;[.A449]&lt;2);0.25;AND([.A449]&gt;=2;[.A449]&lt;3);0.67;AND([.A449]&gt;=3;[.A449]&lt;6);0.8;[.A449]&gt;=6;1)" office:value-type="float" office:value="0.67" calcext:value-type="float">
            <text:p>0,67</text:p>
          </table:table-cell>
          <table:table-cell table:number-columns-repeated="3"/>
        </table:table-row>
        <table:table-row table:style-name="ro1">
          <table:table-cell table:formula="of:=[.A449]+0.01" office:value-type="float" office:value="2.47999999999999" calcext:value-type="float">
            <text:p>2,47999999999999</text:p>
          </table:table-cell>
          <table:table-cell table:formula="of:=IF([.A450]&lt;0;0;IF(AND([.A450]&gt;=0;[.A450]&lt;2);0.25;IF(AND([.A450]&gt;=2;[.A450]&lt;3);0.67;IF(AND([.A450]&gt;=3;[.A450]&lt;6);0.8;1))))" office:value-type="float" office:value="0.67" calcext:value-type="float">
            <text:p>0,67</text:p>
          </table:table-cell>
          <table:table-cell table:formula="of:=COM.MICROSOFT.IFS([.A450]&lt;0;0;AND([.A450]&gt;=0;[.A450]&lt;2);0.25;AND([.A450]&gt;=2;[.A450]&lt;3);0.67;AND([.A450]&gt;=3;[.A450]&lt;6);0.8;[.A450]&gt;=6;1)" office:value-type="float" office:value="0.67" calcext:value-type="float">
            <text:p>0,67</text:p>
          </table:table-cell>
          <table:table-cell table:number-columns-repeated="3"/>
        </table:table-row>
        <table:table-row table:style-name="ro1">
          <table:table-cell table:formula="of:=[.A450]+0.01" office:value-type="float" office:value="2.48999999999999" calcext:value-type="float">
            <text:p>2,48999999999999</text:p>
          </table:table-cell>
          <table:table-cell table:formula="of:=IF([.A451]&lt;0;0;IF(AND([.A451]&gt;=0;[.A451]&lt;2);0.25;IF(AND([.A451]&gt;=2;[.A451]&lt;3);0.67;IF(AND([.A451]&gt;=3;[.A451]&lt;6);0.8;1))))" office:value-type="float" office:value="0.67" calcext:value-type="float">
            <text:p>0,67</text:p>
          </table:table-cell>
          <table:table-cell table:formula="of:=COM.MICROSOFT.IFS([.A451]&lt;0;0;AND([.A451]&gt;=0;[.A451]&lt;2);0.25;AND([.A451]&gt;=2;[.A451]&lt;3);0.67;AND([.A451]&gt;=3;[.A451]&lt;6);0.8;[.A451]&gt;=6;1)" office:value-type="float" office:value="0.67" calcext:value-type="float">
            <text:p>0,67</text:p>
          </table:table-cell>
          <table:table-cell table:number-columns-repeated="3"/>
        </table:table-row>
        <table:table-row table:style-name="ro1">
          <table:table-cell table:formula="of:=[.A451]+0.01" office:value-type="float" office:value="2.49999999999999" calcext:value-type="float">
            <text:p>2,49999999999999</text:p>
          </table:table-cell>
          <table:table-cell table:formula="of:=IF([.A452]&lt;0;0;IF(AND([.A452]&gt;=0;[.A452]&lt;2);0.25;IF(AND([.A452]&gt;=2;[.A452]&lt;3);0.67;IF(AND([.A452]&gt;=3;[.A452]&lt;6);0.8;1))))" office:value-type="float" office:value="0.67" calcext:value-type="float">
            <text:p>0,67</text:p>
          </table:table-cell>
          <table:table-cell table:formula="of:=COM.MICROSOFT.IFS([.A452]&lt;0;0;AND([.A452]&gt;=0;[.A452]&lt;2);0.25;AND([.A452]&gt;=2;[.A452]&lt;3);0.67;AND([.A452]&gt;=3;[.A452]&lt;6);0.8;[.A452]&gt;=6;1)" office:value-type="float" office:value="0.67" calcext:value-type="float">
            <text:p>0,67</text:p>
          </table:table-cell>
          <table:table-cell table:number-columns-repeated="3"/>
        </table:table-row>
        <table:table-row table:style-name="ro1">
          <table:table-cell table:formula="of:=[.A452]+0.01" office:value-type="float" office:value="2.50999999999999" calcext:value-type="float">
            <text:p>2,50999999999999</text:p>
          </table:table-cell>
          <table:table-cell table:formula="of:=IF([.A453]&lt;0;0;IF(AND([.A453]&gt;=0;[.A453]&lt;2);0.25;IF(AND([.A453]&gt;=2;[.A453]&lt;3);0.67;IF(AND([.A453]&gt;=3;[.A453]&lt;6);0.8;1))))" office:value-type="float" office:value="0.67" calcext:value-type="float">
            <text:p>0,67</text:p>
          </table:table-cell>
          <table:table-cell table:formula="of:=COM.MICROSOFT.IFS([.A453]&lt;0;0;AND([.A453]&gt;=0;[.A453]&lt;2);0.25;AND([.A453]&gt;=2;[.A453]&lt;3);0.67;AND([.A453]&gt;=3;[.A453]&lt;6);0.8;[.A453]&gt;=6;1)" office:value-type="float" office:value="0.67" calcext:value-type="float">
            <text:p>0,67</text:p>
          </table:table-cell>
          <table:table-cell table:number-columns-repeated="3"/>
        </table:table-row>
        <table:table-row table:style-name="ro1">
          <table:table-cell table:formula="of:=[.A453]+0.01" office:value-type="float" office:value="2.51999999999999" calcext:value-type="float">
            <text:p>2,51999999999999</text:p>
          </table:table-cell>
          <table:table-cell table:formula="of:=IF([.A454]&lt;0;0;IF(AND([.A454]&gt;=0;[.A454]&lt;2);0.25;IF(AND([.A454]&gt;=2;[.A454]&lt;3);0.67;IF(AND([.A454]&gt;=3;[.A454]&lt;6);0.8;1))))" office:value-type="float" office:value="0.67" calcext:value-type="float">
            <text:p>0,67</text:p>
          </table:table-cell>
          <table:table-cell table:formula="of:=COM.MICROSOFT.IFS([.A454]&lt;0;0;AND([.A454]&gt;=0;[.A454]&lt;2);0.25;AND([.A454]&gt;=2;[.A454]&lt;3);0.67;AND([.A454]&gt;=3;[.A454]&lt;6);0.8;[.A454]&gt;=6;1)" office:value-type="float" office:value="0.67" calcext:value-type="float">
            <text:p>0,67</text:p>
          </table:table-cell>
          <table:table-cell table:number-columns-repeated="3"/>
        </table:table-row>
        <table:table-row table:style-name="ro1">
          <table:table-cell table:formula="of:=[.A454]+0.01" office:value-type="float" office:value="2.52999999999999" calcext:value-type="float">
            <text:p>2,52999999999999</text:p>
          </table:table-cell>
          <table:table-cell table:formula="of:=IF([.A455]&lt;0;0;IF(AND([.A455]&gt;=0;[.A455]&lt;2);0.25;IF(AND([.A455]&gt;=2;[.A455]&lt;3);0.67;IF(AND([.A455]&gt;=3;[.A455]&lt;6);0.8;1))))" office:value-type="float" office:value="0.67" calcext:value-type="float">
            <text:p>0,67</text:p>
          </table:table-cell>
          <table:table-cell table:formula="of:=COM.MICROSOFT.IFS([.A455]&lt;0;0;AND([.A455]&gt;=0;[.A455]&lt;2);0.25;AND([.A455]&gt;=2;[.A455]&lt;3);0.67;AND([.A455]&gt;=3;[.A455]&lt;6);0.8;[.A455]&gt;=6;1)" office:value-type="float" office:value="0.67" calcext:value-type="float">
            <text:p>0,67</text:p>
          </table:table-cell>
          <table:table-cell table:number-columns-repeated="3"/>
        </table:table-row>
        <table:table-row table:style-name="ro1">
          <table:table-cell table:formula="of:=[.A455]+0.01" office:value-type="float" office:value="2.53999999999999" calcext:value-type="float">
            <text:p>2,53999999999999</text:p>
          </table:table-cell>
          <table:table-cell table:formula="of:=IF([.A456]&lt;0;0;IF(AND([.A456]&gt;=0;[.A456]&lt;2);0.25;IF(AND([.A456]&gt;=2;[.A456]&lt;3);0.67;IF(AND([.A456]&gt;=3;[.A456]&lt;6);0.8;1))))" office:value-type="float" office:value="0.67" calcext:value-type="float">
            <text:p>0,67</text:p>
          </table:table-cell>
          <table:table-cell table:formula="of:=COM.MICROSOFT.IFS([.A456]&lt;0;0;AND([.A456]&gt;=0;[.A456]&lt;2);0.25;AND([.A456]&gt;=2;[.A456]&lt;3);0.67;AND([.A456]&gt;=3;[.A456]&lt;6);0.8;[.A456]&gt;=6;1)" office:value-type="float" office:value="0.67" calcext:value-type="float">
            <text:p>0,67</text:p>
          </table:table-cell>
          <table:table-cell table:number-columns-repeated="3"/>
        </table:table-row>
        <table:table-row table:style-name="ro1">
          <table:table-cell table:formula="of:=[.A456]+0.01" office:value-type="float" office:value="2.54999999999999" calcext:value-type="float">
            <text:p>2,54999999999999</text:p>
          </table:table-cell>
          <table:table-cell table:formula="of:=IF([.A457]&lt;0;0;IF(AND([.A457]&gt;=0;[.A457]&lt;2);0.25;IF(AND([.A457]&gt;=2;[.A457]&lt;3);0.67;IF(AND([.A457]&gt;=3;[.A457]&lt;6);0.8;1))))" office:value-type="float" office:value="0.67" calcext:value-type="float">
            <text:p>0,67</text:p>
          </table:table-cell>
          <table:table-cell table:formula="of:=COM.MICROSOFT.IFS([.A457]&lt;0;0;AND([.A457]&gt;=0;[.A457]&lt;2);0.25;AND([.A457]&gt;=2;[.A457]&lt;3);0.67;AND([.A457]&gt;=3;[.A457]&lt;6);0.8;[.A457]&gt;=6;1)" office:value-type="float" office:value="0.67" calcext:value-type="float">
            <text:p>0,67</text:p>
          </table:table-cell>
          <table:table-cell table:number-columns-repeated="3"/>
        </table:table-row>
        <table:table-row table:style-name="ro1">
          <table:table-cell table:formula="of:=[.A457]+0.01" office:value-type="float" office:value="2.55999999999999" calcext:value-type="float">
            <text:p>2,55999999999999</text:p>
          </table:table-cell>
          <table:table-cell table:formula="of:=IF([.A458]&lt;0;0;IF(AND([.A458]&gt;=0;[.A458]&lt;2);0.25;IF(AND([.A458]&gt;=2;[.A458]&lt;3);0.67;IF(AND([.A458]&gt;=3;[.A458]&lt;6);0.8;1))))" office:value-type="float" office:value="0.67" calcext:value-type="float">
            <text:p>0,67</text:p>
          </table:table-cell>
          <table:table-cell table:formula="of:=COM.MICROSOFT.IFS([.A458]&lt;0;0;AND([.A458]&gt;=0;[.A458]&lt;2);0.25;AND([.A458]&gt;=2;[.A458]&lt;3);0.67;AND([.A458]&gt;=3;[.A458]&lt;6);0.8;[.A458]&gt;=6;1)" office:value-type="float" office:value="0.67" calcext:value-type="float">
            <text:p>0,67</text:p>
          </table:table-cell>
          <table:table-cell table:number-columns-repeated="3"/>
        </table:table-row>
        <table:table-row table:style-name="ro1">
          <table:table-cell table:formula="of:=[.A458]+0.01" office:value-type="float" office:value="2.56999999999999" calcext:value-type="float">
            <text:p>2,56999999999999</text:p>
          </table:table-cell>
          <table:table-cell table:formula="of:=IF([.A459]&lt;0;0;IF(AND([.A459]&gt;=0;[.A459]&lt;2);0.25;IF(AND([.A459]&gt;=2;[.A459]&lt;3);0.67;IF(AND([.A459]&gt;=3;[.A459]&lt;6);0.8;1))))" office:value-type="float" office:value="0.67" calcext:value-type="float">
            <text:p>0,67</text:p>
          </table:table-cell>
          <table:table-cell table:formula="of:=COM.MICROSOFT.IFS([.A459]&lt;0;0;AND([.A459]&gt;=0;[.A459]&lt;2);0.25;AND([.A459]&gt;=2;[.A459]&lt;3);0.67;AND([.A459]&gt;=3;[.A459]&lt;6);0.8;[.A459]&gt;=6;1)" office:value-type="float" office:value="0.67" calcext:value-type="float">
            <text:p>0,67</text:p>
          </table:table-cell>
          <table:table-cell table:number-columns-repeated="3"/>
        </table:table-row>
        <table:table-row table:style-name="ro1">
          <table:table-cell table:formula="of:=[.A459]+0.01" office:value-type="float" office:value="2.57999999999999" calcext:value-type="float">
            <text:p>2,57999999999999</text:p>
          </table:table-cell>
          <table:table-cell table:formula="of:=IF([.A460]&lt;0;0;IF(AND([.A460]&gt;=0;[.A460]&lt;2);0.25;IF(AND([.A460]&gt;=2;[.A460]&lt;3);0.67;IF(AND([.A460]&gt;=3;[.A460]&lt;6);0.8;1))))" office:value-type="float" office:value="0.67" calcext:value-type="float">
            <text:p>0,67</text:p>
          </table:table-cell>
          <table:table-cell table:formula="of:=COM.MICROSOFT.IFS([.A460]&lt;0;0;AND([.A460]&gt;=0;[.A460]&lt;2);0.25;AND([.A460]&gt;=2;[.A460]&lt;3);0.67;AND([.A460]&gt;=3;[.A460]&lt;6);0.8;[.A460]&gt;=6;1)" office:value-type="float" office:value="0.67" calcext:value-type="float">
            <text:p>0,67</text:p>
          </table:table-cell>
          <table:table-cell table:number-columns-repeated="3"/>
        </table:table-row>
        <table:table-row table:style-name="ro1">
          <table:table-cell table:formula="of:=[.A460]+0.01" office:value-type="float" office:value="2.58999999999999" calcext:value-type="float">
            <text:p>2,58999999999999</text:p>
          </table:table-cell>
          <table:table-cell table:formula="of:=IF([.A461]&lt;0;0;IF(AND([.A461]&gt;=0;[.A461]&lt;2);0.25;IF(AND([.A461]&gt;=2;[.A461]&lt;3);0.67;IF(AND([.A461]&gt;=3;[.A461]&lt;6);0.8;1))))" office:value-type="float" office:value="0.67" calcext:value-type="float">
            <text:p>0,67</text:p>
          </table:table-cell>
          <table:table-cell table:formula="of:=COM.MICROSOFT.IFS([.A461]&lt;0;0;AND([.A461]&gt;=0;[.A461]&lt;2);0.25;AND([.A461]&gt;=2;[.A461]&lt;3);0.67;AND([.A461]&gt;=3;[.A461]&lt;6);0.8;[.A461]&gt;=6;1)" office:value-type="float" office:value="0.67" calcext:value-type="float">
            <text:p>0,67</text:p>
          </table:table-cell>
          <table:table-cell table:number-columns-repeated="3"/>
        </table:table-row>
        <table:table-row table:style-name="ro1">
          <table:table-cell table:formula="of:=[.A461]+0.01" office:value-type="float" office:value="2.59999999999999" calcext:value-type="float">
            <text:p>2,59999999999999</text:p>
          </table:table-cell>
          <table:table-cell table:formula="of:=IF([.A462]&lt;0;0;IF(AND([.A462]&gt;=0;[.A462]&lt;2);0.25;IF(AND([.A462]&gt;=2;[.A462]&lt;3);0.67;IF(AND([.A462]&gt;=3;[.A462]&lt;6);0.8;1))))" office:value-type="float" office:value="0.67" calcext:value-type="float">
            <text:p>0,67</text:p>
          </table:table-cell>
          <table:table-cell table:formula="of:=COM.MICROSOFT.IFS([.A462]&lt;0;0;AND([.A462]&gt;=0;[.A462]&lt;2);0.25;AND([.A462]&gt;=2;[.A462]&lt;3);0.67;AND([.A462]&gt;=3;[.A462]&lt;6);0.8;[.A462]&gt;=6;1)" office:value-type="float" office:value="0.67" calcext:value-type="float">
            <text:p>0,67</text:p>
          </table:table-cell>
          <table:table-cell table:number-columns-repeated="3"/>
        </table:table-row>
        <table:table-row table:style-name="ro1">
          <table:table-cell table:formula="of:=[.A462]+0.01" office:value-type="float" office:value="2.60999999999999" calcext:value-type="float">
            <text:p>2,60999999999999</text:p>
          </table:table-cell>
          <table:table-cell table:formula="of:=IF([.A463]&lt;0;0;IF(AND([.A463]&gt;=0;[.A463]&lt;2);0.25;IF(AND([.A463]&gt;=2;[.A463]&lt;3);0.67;IF(AND([.A463]&gt;=3;[.A463]&lt;6);0.8;1))))" office:value-type="float" office:value="0.67" calcext:value-type="float">
            <text:p>0,67</text:p>
          </table:table-cell>
          <table:table-cell table:formula="of:=COM.MICROSOFT.IFS([.A463]&lt;0;0;AND([.A463]&gt;=0;[.A463]&lt;2);0.25;AND([.A463]&gt;=2;[.A463]&lt;3);0.67;AND([.A463]&gt;=3;[.A463]&lt;6);0.8;[.A463]&gt;=6;1)" office:value-type="float" office:value="0.67" calcext:value-type="float">
            <text:p>0,67</text:p>
          </table:table-cell>
          <table:table-cell table:number-columns-repeated="3"/>
        </table:table-row>
        <table:table-row table:style-name="ro1">
          <table:table-cell table:formula="of:=[.A463]+0.01" office:value-type="float" office:value="2.61999999999999" calcext:value-type="float">
            <text:p>2,61999999999999</text:p>
          </table:table-cell>
          <table:table-cell table:formula="of:=IF([.A464]&lt;0;0;IF(AND([.A464]&gt;=0;[.A464]&lt;2);0.25;IF(AND([.A464]&gt;=2;[.A464]&lt;3);0.67;IF(AND([.A464]&gt;=3;[.A464]&lt;6);0.8;1))))" office:value-type="float" office:value="0.67" calcext:value-type="float">
            <text:p>0,67</text:p>
          </table:table-cell>
          <table:table-cell table:formula="of:=COM.MICROSOFT.IFS([.A464]&lt;0;0;AND([.A464]&gt;=0;[.A464]&lt;2);0.25;AND([.A464]&gt;=2;[.A464]&lt;3);0.67;AND([.A464]&gt;=3;[.A464]&lt;6);0.8;[.A464]&gt;=6;1)" office:value-type="float" office:value="0.67" calcext:value-type="float">
            <text:p>0,67</text:p>
          </table:table-cell>
          <table:table-cell table:number-columns-repeated="3"/>
        </table:table-row>
        <table:table-row table:style-name="ro1">
          <table:table-cell table:formula="of:=[.A464]+0.01" office:value-type="float" office:value="2.62999999999999" calcext:value-type="float">
            <text:p>2,62999999999999</text:p>
          </table:table-cell>
          <table:table-cell table:formula="of:=IF([.A465]&lt;0;0;IF(AND([.A465]&gt;=0;[.A465]&lt;2);0.25;IF(AND([.A465]&gt;=2;[.A465]&lt;3);0.67;IF(AND([.A465]&gt;=3;[.A465]&lt;6);0.8;1))))" office:value-type="float" office:value="0.67" calcext:value-type="float">
            <text:p>0,67</text:p>
          </table:table-cell>
          <table:table-cell table:formula="of:=COM.MICROSOFT.IFS([.A465]&lt;0;0;AND([.A465]&gt;=0;[.A465]&lt;2);0.25;AND([.A465]&gt;=2;[.A465]&lt;3);0.67;AND([.A465]&gt;=3;[.A465]&lt;6);0.8;[.A465]&gt;=6;1)" office:value-type="float" office:value="0.67" calcext:value-type="float">
            <text:p>0,67</text:p>
          </table:table-cell>
          <table:table-cell table:number-columns-repeated="3"/>
        </table:table-row>
        <table:table-row table:style-name="ro1">
          <table:table-cell table:formula="of:=[.A465]+0.01" office:value-type="float" office:value="2.63999999999999" calcext:value-type="float">
            <text:p>2,63999999999999</text:p>
          </table:table-cell>
          <table:table-cell table:formula="of:=IF([.A466]&lt;0;0;IF(AND([.A466]&gt;=0;[.A466]&lt;2);0.25;IF(AND([.A466]&gt;=2;[.A466]&lt;3);0.67;IF(AND([.A466]&gt;=3;[.A466]&lt;6);0.8;1))))" office:value-type="float" office:value="0.67" calcext:value-type="float">
            <text:p>0,67</text:p>
          </table:table-cell>
          <table:table-cell table:formula="of:=COM.MICROSOFT.IFS([.A466]&lt;0;0;AND([.A466]&gt;=0;[.A466]&lt;2);0.25;AND([.A466]&gt;=2;[.A466]&lt;3);0.67;AND([.A466]&gt;=3;[.A466]&lt;6);0.8;[.A466]&gt;=6;1)" office:value-type="float" office:value="0.67" calcext:value-type="float">
            <text:p>0,67</text:p>
          </table:table-cell>
          <table:table-cell table:number-columns-repeated="3"/>
        </table:table-row>
        <table:table-row table:style-name="ro1">
          <table:table-cell table:formula="of:=[.A466]+0.01" office:value-type="float" office:value="2.64999999999999" calcext:value-type="float">
            <text:p>2,64999999999999</text:p>
          </table:table-cell>
          <table:table-cell table:formula="of:=IF([.A467]&lt;0;0;IF(AND([.A467]&gt;=0;[.A467]&lt;2);0.25;IF(AND([.A467]&gt;=2;[.A467]&lt;3);0.67;IF(AND([.A467]&gt;=3;[.A467]&lt;6);0.8;1))))" office:value-type="float" office:value="0.67" calcext:value-type="float">
            <text:p>0,67</text:p>
          </table:table-cell>
          <table:table-cell table:formula="of:=COM.MICROSOFT.IFS([.A467]&lt;0;0;AND([.A467]&gt;=0;[.A467]&lt;2);0.25;AND([.A467]&gt;=2;[.A467]&lt;3);0.67;AND([.A467]&gt;=3;[.A467]&lt;6);0.8;[.A467]&gt;=6;1)" office:value-type="float" office:value="0.67" calcext:value-type="float">
            <text:p>0,67</text:p>
          </table:table-cell>
          <table:table-cell table:number-columns-repeated="3"/>
        </table:table-row>
        <table:table-row table:style-name="ro1">
          <table:table-cell table:formula="of:=[.A467]+0.01" office:value-type="float" office:value="2.65999999999999" calcext:value-type="float">
            <text:p>2,65999999999999</text:p>
          </table:table-cell>
          <table:table-cell table:formula="of:=IF([.A468]&lt;0;0;IF(AND([.A468]&gt;=0;[.A468]&lt;2);0.25;IF(AND([.A468]&gt;=2;[.A468]&lt;3);0.67;IF(AND([.A468]&gt;=3;[.A468]&lt;6);0.8;1))))" office:value-type="float" office:value="0.67" calcext:value-type="float">
            <text:p>0,67</text:p>
          </table:table-cell>
          <table:table-cell table:formula="of:=COM.MICROSOFT.IFS([.A468]&lt;0;0;AND([.A468]&gt;=0;[.A468]&lt;2);0.25;AND([.A468]&gt;=2;[.A468]&lt;3);0.67;AND([.A468]&gt;=3;[.A468]&lt;6);0.8;[.A468]&gt;=6;1)" office:value-type="float" office:value="0.67" calcext:value-type="float">
            <text:p>0,67</text:p>
          </table:table-cell>
          <table:table-cell table:number-columns-repeated="3"/>
        </table:table-row>
        <table:table-row table:style-name="ro1">
          <table:table-cell table:formula="of:=[.A468]+0.01" office:value-type="float" office:value="2.66999999999999" calcext:value-type="float">
            <text:p>2,66999999999999</text:p>
          </table:table-cell>
          <table:table-cell table:formula="of:=IF([.A469]&lt;0;0;IF(AND([.A469]&gt;=0;[.A469]&lt;2);0.25;IF(AND([.A469]&gt;=2;[.A469]&lt;3);0.67;IF(AND([.A469]&gt;=3;[.A469]&lt;6);0.8;1))))" office:value-type="float" office:value="0.67" calcext:value-type="float">
            <text:p>0,67</text:p>
          </table:table-cell>
          <table:table-cell table:formula="of:=COM.MICROSOFT.IFS([.A469]&lt;0;0;AND([.A469]&gt;=0;[.A469]&lt;2);0.25;AND([.A469]&gt;=2;[.A469]&lt;3);0.67;AND([.A469]&gt;=3;[.A469]&lt;6);0.8;[.A469]&gt;=6;1)" office:value-type="float" office:value="0.67" calcext:value-type="float">
            <text:p>0,67</text:p>
          </table:table-cell>
          <table:table-cell table:number-columns-repeated="3"/>
        </table:table-row>
        <table:table-row table:style-name="ro1">
          <table:table-cell table:formula="of:=[.A469]+0.01" office:value-type="float" office:value="2.67999999999999" calcext:value-type="float">
            <text:p>2,67999999999999</text:p>
          </table:table-cell>
          <table:table-cell table:formula="of:=IF([.A470]&lt;0;0;IF(AND([.A470]&gt;=0;[.A470]&lt;2);0.25;IF(AND([.A470]&gt;=2;[.A470]&lt;3);0.67;IF(AND([.A470]&gt;=3;[.A470]&lt;6);0.8;1))))" office:value-type="float" office:value="0.67" calcext:value-type="float">
            <text:p>0,67</text:p>
          </table:table-cell>
          <table:table-cell table:formula="of:=COM.MICROSOFT.IFS([.A470]&lt;0;0;AND([.A470]&gt;=0;[.A470]&lt;2);0.25;AND([.A470]&gt;=2;[.A470]&lt;3);0.67;AND([.A470]&gt;=3;[.A470]&lt;6);0.8;[.A470]&gt;=6;1)" office:value-type="float" office:value="0.67" calcext:value-type="float">
            <text:p>0,67</text:p>
          </table:table-cell>
          <table:table-cell table:number-columns-repeated="3"/>
        </table:table-row>
        <table:table-row table:style-name="ro1">
          <table:table-cell table:formula="of:=[.A470]+0.01" office:value-type="float" office:value="2.68999999999999" calcext:value-type="float">
            <text:p>2,68999999999999</text:p>
          </table:table-cell>
          <table:table-cell table:formula="of:=IF([.A471]&lt;0;0;IF(AND([.A471]&gt;=0;[.A471]&lt;2);0.25;IF(AND([.A471]&gt;=2;[.A471]&lt;3);0.67;IF(AND([.A471]&gt;=3;[.A471]&lt;6);0.8;1))))" office:value-type="float" office:value="0.67" calcext:value-type="float">
            <text:p>0,67</text:p>
          </table:table-cell>
          <table:table-cell table:formula="of:=COM.MICROSOFT.IFS([.A471]&lt;0;0;AND([.A471]&gt;=0;[.A471]&lt;2);0.25;AND([.A471]&gt;=2;[.A471]&lt;3);0.67;AND([.A471]&gt;=3;[.A471]&lt;6);0.8;[.A471]&gt;=6;1)" office:value-type="float" office:value="0.67" calcext:value-type="float">
            <text:p>0,67</text:p>
          </table:table-cell>
          <table:table-cell table:number-columns-repeated="3"/>
        </table:table-row>
        <table:table-row table:style-name="ro1">
          <table:table-cell table:formula="of:=[.A471]+0.01" office:value-type="float" office:value="2.69999999999999" calcext:value-type="float">
            <text:p>2,69999999999999</text:p>
          </table:table-cell>
          <table:table-cell table:formula="of:=IF([.A472]&lt;0;0;IF(AND([.A472]&gt;=0;[.A472]&lt;2);0.25;IF(AND([.A472]&gt;=2;[.A472]&lt;3);0.67;IF(AND([.A472]&gt;=3;[.A472]&lt;6);0.8;1))))" office:value-type="float" office:value="0.67" calcext:value-type="float">
            <text:p>0,67</text:p>
          </table:table-cell>
          <table:table-cell table:formula="of:=COM.MICROSOFT.IFS([.A472]&lt;0;0;AND([.A472]&gt;=0;[.A472]&lt;2);0.25;AND([.A472]&gt;=2;[.A472]&lt;3);0.67;AND([.A472]&gt;=3;[.A472]&lt;6);0.8;[.A472]&gt;=6;1)" office:value-type="float" office:value="0.67" calcext:value-type="float">
            <text:p>0,67</text:p>
          </table:table-cell>
          <table:table-cell table:number-columns-repeated="3"/>
        </table:table-row>
        <table:table-row table:style-name="ro1">
          <table:table-cell table:formula="of:=[.A472]+0.01" office:value-type="float" office:value="2.70999999999999" calcext:value-type="float">
            <text:p>2,70999999999999</text:p>
          </table:table-cell>
          <table:table-cell table:formula="of:=IF([.A473]&lt;0;0;IF(AND([.A473]&gt;=0;[.A473]&lt;2);0.25;IF(AND([.A473]&gt;=2;[.A473]&lt;3);0.67;IF(AND([.A473]&gt;=3;[.A473]&lt;6);0.8;1))))" office:value-type="float" office:value="0.67" calcext:value-type="float">
            <text:p>0,67</text:p>
          </table:table-cell>
          <table:table-cell table:formula="of:=COM.MICROSOFT.IFS([.A473]&lt;0;0;AND([.A473]&gt;=0;[.A473]&lt;2);0.25;AND([.A473]&gt;=2;[.A473]&lt;3);0.67;AND([.A473]&gt;=3;[.A473]&lt;6);0.8;[.A473]&gt;=6;1)" office:value-type="float" office:value="0.67" calcext:value-type="float">
            <text:p>0,67</text:p>
          </table:table-cell>
          <table:table-cell table:number-columns-repeated="3"/>
        </table:table-row>
        <table:table-row table:style-name="ro1">
          <table:table-cell table:formula="of:=[.A473]+0.01" office:value-type="float" office:value="2.71999999999999" calcext:value-type="float">
            <text:p>2,71999999999999</text:p>
          </table:table-cell>
          <table:table-cell table:formula="of:=IF([.A474]&lt;0;0;IF(AND([.A474]&gt;=0;[.A474]&lt;2);0.25;IF(AND([.A474]&gt;=2;[.A474]&lt;3);0.67;IF(AND([.A474]&gt;=3;[.A474]&lt;6);0.8;1))))" office:value-type="float" office:value="0.67" calcext:value-type="float">
            <text:p>0,67</text:p>
          </table:table-cell>
          <table:table-cell table:formula="of:=COM.MICROSOFT.IFS([.A474]&lt;0;0;AND([.A474]&gt;=0;[.A474]&lt;2);0.25;AND([.A474]&gt;=2;[.A474]&lt;3);0.67;AND([.A474]&gt;=3;[.A474]&lt;6);0.8;[.A474]&gt;=6;1)" office:value-type="float" office:value="0.67" calcext:value-type="float">
            <text:p>0,67</text:p>
          </table:table-cell>
          <table:table-cell table:number-columns-repeated="3"/>
        </table:table-row>
        <table:table-row table:style-name="ro1">
          <table:table-cell table:formula="of:=[.A474]+0.01" office:value-type="float" office:value="2.72999999999999" calcext:value-type="float">
            <text:p>2,72999999999999</text:p>
          </table:table-cell>
          <table:table-cell table:formula="of:=IF([.A475]&lt;0;0;IF(AND([.A475]&gt;=0;[.A475]&lt;2);0.25;IF(AND([.A475]&gt;=2;[.A475]&lt;3);0.67;IF(AND([.A475]&gt;=3;[.A475]&lt;6);0.8;1))))" office:value-type="float" office:value="0.67" calcext:value-type="float">
            <text:p>0,67</text:p>
          </table:table-cell>
          <table:table-cell table:formula="of:=COM.MICROSOFT.IFS([.A475]&lt;0;0;AND([.A475]&gt;=0;[.A475]&lt;2);0.25;AND([.A475]&gt;=2;[.A475]&lt;3);0.67;AND([.A475]&gt;=3;[.A475]&lt;6);0.8;[.A475]&gt;=6;1)" office:value-type="float" office:value="0.67" calcext:value-type="float">
            <text:p>0,67</text:p>
          </table:table-cell>
          <table:table-cell table:number-columns-repeated="3"/>
        </table:table-row>
        <table:table-row table:style-name="ro1">
          <table:table-cell table:formula="of:=[.A475]+0.01" office:value-type="float" office:value="2.73999999999999" calcext:value-type="float">
            <text:p>2,73999999999999</text:p>
          </table:table-cell>
          <table:table-cell table:formula="of:=IF([.A476]&lt;0;0;IF(AND([.A476]&gt;=0;[.A476]&lt;2);0.25;IF(AND([.A476]&gt;=2;[.A476]&lt;3);0.67;IF(AND([.A476]&gt;=3;[.A476]&lt;6);0.8;1))))" office:value-type="float" office:value="0.67" calcext:value-type="float">
            <text:p>0,67</text:p>
          </table:table-cell>
          <table:table-cell table:formula="of:=COM.MICROSOFT.IFS([.A476]&lt;0;0;AND([.A476]&gt;=0;[.A476]&lt;2);0.25;AND([.A476]&gt;=2;[.A476]&lt;3);0.67;AND([.A476]&gt;=3;[.A476]&lt;6);0.8;[.A476]&gt;=6;1)" office:value-type="float" office:value="0.67" calcext:value-type="float">
            <text:p>0,67</text:p>
          </table:table-cell>
          <table:table-cell table:number-columns-repeated="3"/>
        </table:table-row>
        <table:table-row table:style-name="ro1">
          <table:table-cell table:formula="of:=[.A476]+0.01" office:value-type="float" office:value="2.74999999999999" calcext:value-type="float">
            <text:p>2,74999999999999</text:p>
          </table:table-cell>
          <table:table-cell table:formula="of:=IF([.A477]&lt;0;0;IF(AND([.A477]&gt;=0;[.A477]&lt;2);0.25;IF(AND([.A477]&gt;=2;[.A477]&lt;3);0.67;IF(AND([.A477]&gt;=3;[.A477]&lt;6);0.8;1))))" office:value-type="float" office:value="0.67" calcext:value-type="float">
            <text:p>0,67</text:p>
          </table:table-cell>
          <table:table-cell table:formula="of:=COM.MICROSOFT.IFS([.A477]&lt;0;0;AND([.A477]&gt;=0;[.A477]&lt;2);0.25;AND([.A477]&gt;=2;[.A477]&lt;3);0.67;AND([.A477]&gt;=3;[.A477]&lt;6);0.8;[.A477]&gt;=6;1)" office:value-type="float" office:value="0.67" calcext:value-type="float">
            <text:p>0,67</text:p>
          </table:table-cell>
          <table:table-cell table:number-columns-repeated="3"/>
        </table:table-row>
        <table:table-row table:style-name="ro1">
          <table:table-cell table:formula="of:=[.A477]+0.01" office:value-type="float" office:value="2.75999999999999" calcext:value-type="float">
            <text:p>2,75999999999999</text:p>
          </table:table-cell>
          <table:table-cell table:formula="of:=IF([.A478]&lt;0;0;IF(AND([.A478]&gt;=0;[.A478]&lt;2);0.25;IF(AND([.A478]&gt;=2;[.A478]&lt;3);0.67;IF(AND([.A478]&gt;=3;[.A478]&lt;6);0.8;1))))" office:value-type="float" office:value="0.67" calcext:value-type="float">
            <text:p>0,67</text:p>
          </table:table-cell>
          <table:table-cell table:formula="of:=COM.MICROSOFT.IFS([.A478]&lt;0;0;AND([.A478]&gt;=0;[.A478]&lt;2);0.25;AND([.A478]&gt;=2;[.A478]&lt;3);0.67;AND([.A478]&gt;=3;[.A478]&lt;6);0.8;[.A478]&gt;=6;1)" office:value-type="float" office:value="0.67" calcext:value-type="float">
            <text:p>0,67</text:p>
          </table:table-cell>
          <table:table-cell table:number-columns-repeated="3"/>
        </table:table-row>
        <table:table-row table:style-name="ro1">
          <table:table-cell table:formula="of:=[.A478]+0.01" office:value-type="float" office:value="2.76999999999999" calcext:value-type="float">
            <text:p>2,76999999999999</text:p>
          </table:table-cell>
          <table:table-cell table:formula="of:=IF([.A479]&lt;0;0;IF(AND([.A479]&gt;=0;[.A479]&lt;2);0.25;IF(AND([.A479]&gt;=2;[.A479]&lt;3);0.67;IF(AND([.A479]&gt;=3;[.A479]&lt;6);0.8;1))))" office:value-type="float" office:value="0.67" calcext:value-type="float">
            <text:p>0,67</text:p>
          </table:table-cell>
          <table:table-cell table:formula="of:=COM.MICROSOFT.IFS([.A479]&lt;0;0;AND([.A479]&gt;=0;[.A479]&lt;2);0.25;AND([.A479]&gt;=2;[.A479]&lt;3);0.67;AND([.A479]&gt;=3;[.A479]&lt;6);0.8;[.A479]&gt;=6;1)" office:value-type="float" office:value="0.67" calcext:value-type="float">
            <text:p>0,67</text:p>
          </table:table-cell>
          <table:table-cell table:number-columns-repeated="3"/>
        </table:table-row>
        <table:table-row table:style-name="ro1">
          <table:table-cell table:formula="of:=[.A479]+0.01" office:value-type="float" office:value="2.77999999999999" calcext:value-type="float">
            <text:p>2,77999999999999</text:p>
          </table:table-cell>
          <table:table-cell table:formula="of:=IF([.A480]&lt;0;0;IF(AND([.A480]&gt;=0;[.A480]&lt;2);0.25;IF(AND([.A480]&gt;=2;[.A480]&lt;3);0.67;IF(AND([.A480]&gt;=3;[.A480]&lt;6);0.8;1))))" office:value-type="float" office:value="0.67" calcext:value-type="float">
            <text:p>0,67</text:p>
          </table:table-cell>
          <table:table-cell table:formula="of:=COM.MICROSOFT.IFS([.A480]&lt;0;0;AND([.A480]&gt;=0;[.A480]&lt;2);0.25;AND([.A480]&gt;=2;[.A480]&lt;3);0.67;AND([.A480]&gt;=3;[.A480]&lt;6);0.8;[.A480]&gt;=6;1)" office:value-type="float" office:value="0.67" calcext:value-type="float">
            <text:p>0,67</text:p>
          </table:table-cell>
          <table:table-cell table:number-columns-repeated="3"/>
        </table:table-row>
        <table:table-row table:style-name="ro1">
          <table:table-cell table:formula="of:=[.A480]+0.01" office:value-type="float" office:value="2.78999999999999" calcext:value-type="float">
            <text:p>2,78999999999999</text:p>
          </table:table-cell>
          <table:table-cell table:formula="of:=IF([.A481]&lt;0;0;IF(AND([.A481]&gt;=0;[.A481]&lt;2);0.25;IF(AND([.A481]&gt;=2;[.A481]&lt;3);0.67;IF(AND([.A481]&gt;=3;[.A481]&lt;6);0.8;1))))" office:value-type="float" office:value="0.67" calcext:value-type="float">
            <text:p>0,67</text:p>
          </table:table-cell>
          <table:table-cell table:formula="of:=COM.MICROSOFT.IFS([.A481]&lt;0;0;AND([.A481]&gt;=0;[.A481]&lt;2);0.25;AND([.A481]&gt;=2;[.A481]&lt;3);0.67;AND([.A481]&gt;=3;[.A481]&lt;6);0.8;[.A481]&gt;=6;1)" office:value-type="float" office:value="0.67" calcext:value-type="float">
            <text:p>0,67</text:p>
          </table:table-cell>
          <table:table-cell table:number-columns-repeated="3"/>
        </table:table-row>
        <table:table-row table:style-name="ro1">
          <table:table-cell table:formula="of:=[.A481]+0.01" office:value-type="float" office:value="2.79999999999999" calcext:value-type="float">
            <text:p>2,79999999999999</text:p>
          </table:table-cell>
          <table:table-cell table:formula="of:=IF([.A482]&lt;0;0;IF(AND([.A482]&gt;=0;[.A482]&lt;2);0.25;IF(AND([.A482]&gt;=2;[.A482]&lt;3);0.67;IF(AND([.A482]&gt;=3;[.A482]&lt;6);0.8;1))))" office:value-type="float" office:value="0.67" calcext:value-type="float">
            <text:p>0,67</text:p>
          </table:table-cell>
          <table:table-cell table:formula="of:=COM.MICROSOFT.IFS([.A482]&lt;0;0;AND([.A482]&gt;=0;[.A482]&lt;2);0.25;AND([.A482]&gt;=2;[.A482]&lt;3);0.67;AND([.A482]&gt;=3;[.A482]&lt;6);0.8;[.A482]&gt;=6;1)" office:value-type="float" office:value="0.67" calcext:value-type="float">
            <text:p>0,67</text:p>
          </table:table-cell>
          <table:table-cell table:number-columns-repeated="3"/>
        </table:table-row>
        <table:table-row table:style-name="ro1">
          <table:table-cell table:formula="of:=[.A482]+0.01" office:value-type="float" office:value="2.80999999999999" calcext:value-type="float">
            <text:p>2,80999999999999</text:p>
          </table:table-cell>
          <table:table-cell table:formula="of:=IF([.A483]&lt;0;0;IF(AND([.A483]&gt;=0;[.A483]&lt;2);0.25;IF(AND([.A483]&gt;=2;[.A483]&lt;3);0.67;IF(AND([.A483]&gt;=3;[.A483]&lt;6);0.8;1))))" office:value-type="float" office:value="0.67" calcext:value-type="float">
            <text:p>0,67</text:p>
          </table:table-cell>
          <table:table-cell table:formula="of:=COM.MICROSOFT.IFS([.A483]&lt;0;0;AND([.A483]&gt;=0;[.A483]&lt;2);0.25;AND([.A483]&gt;=2;[.A483]&lt;3);0.67;AND([.A483]&gt;=3;[.A483]&lt;6);0.8;[.A483]&gt;=6;1)" office:value-type="float" office:value="0.67" calcext:value-type="float">
            <text:p>0,67</text:p>
          </table:table-cell>
          <table:table-cell table:number-columns-repeated="3"/>
        </table:table-row>
        <table:table-row table:style-name="ro1">
          <table:table-cell table:formula="of:=[.A483]+0.01" office:value-type="float" office:value="2.81999999999999" calcext:value-type="float">
            <text:p>2,81999999999999</text:p>
          </table:table-cell>
          <table:table-cell table:formula="of:=IF([.A484]&lt;0;0;IF(AND([.A484]&gt;=0;[.A484]&lt;2);0.25;IF(AND([.A484]&gt;=2;[.A484]&lt;3);0.67;IF(AND([.A484]&gt;=3;[.A484]&lt;6);0.8;1))))" office:value-type="float" office:value="0.67" calcext:value-type="float">
            <text:p>0,67</text:p>
          </table:table-cell>
          <table:table-cell table:formula="of:=COM.MICROSOFT.IFS([.A484]&lt;0;0;AND([.A484]&gt;=0;[.A484]&lt;2);0.25;AND([.A484]&gt;=2;[.A484]&lt;3);0.67;AND([.A484]&gt;=3;[.A484]&lt;6);0.8;[.A484]&gt;=6;1)" office:value-type="float" office:value="0.67" calcext:value-type="float">
            <text:p>0,67</text:p>
          </table:table-cell>
          <table:table-cell table:number-columns-repeated="3"/>
        </table:table-row>
        <table:table-row table:style-name="ro1">
          <table:table-cell table:formula="of:=[.A484]+0.01" office:value-type="float" office:value="2.82999999999999" calcext:value-type="float">
            <text:p>2,82999999999999</text:p>
          </table:table-cell>
          <table:table-cell table:formula="of:=IF([.A485]&lt;0;0;IF(AND([.A485]&gt;=0;[.A485]&lt;2);0.25;IF(AND([.A485]&gt;=2;[.A485]&lt;3);0.67;IF(AND([.A485]&gt;=3;[.A485]&lt;6);0.8;1))))" office:value-type="float" office:value="0.67" calcext:value-type="float">
            <text:p>0,67</text:p>
          </table:table-cell>
          <table:table-cell table:formula="of:=COM.MICROSOFT.IFS([.A485]&lt;0;0;AND([.A485]&gt;=0;[.A485]&lt;2);0.25;AND([.A485]&gt;=2;[.A485]&lt;3);0.67;AND([.A485]&gt;=3;[.A485]&lt;6);0.8;[.A485]&gt;=6;1)" office:value-type="float" office:value="0.67" calcext:value-type="float">
            <text:p>0,67</text:p>
          </table:table-cell>
          <table:table-cell table:number-columns-repeated="3"/>
        </table:table-row>
        <table:table-row table:style-name="ro1">
          <table:table-cell table:formula="of:=[.A485]+0.01" office:value-type="float" office:value="2.83999999999999" calcext:value-type="float">
            <text:p>2,83999999999999</text:p>
          </table:table-cell>
          <table:table-cell table:formula="of:=IF([.A486]&lt;0;0;IF(AND([.A486]&gt;=0;[.A486]&lt;2);0.25;IF(AND([.A486]&gt;=2;[.A486]&lt;3);0.67;IF(AND([.A486]&gt;=3;[.A486]&lt;6);0.8;1))))" office:value-type="float" office:value="0.67" calcext:value-type="float">
            <text:p>0,67</text:p>
          </table:table-cell>
          <table:table-cell table:formula="of:=COM.MICROSOFT.IFS([.A486]&lt;0;0;AND([.A486]&gt;=0;[.A486]&lt;2);0.25;AND([.A486]&gt;=2;[.A486]&lt;3);0.67;AND([.A486]&gt;=3;[.A486]&lt;6);0.8;[.A486]&gt;=6;1)" office:value-type="float" office:value="0.67" calcext:value-type="float">
            <text:p>0,67</text:p>
          </table:table-cell>
          <table:table-cell table:number-columns-repeated="3"/>
        </table:table-row>
        <table:table-row table:style-name="ro1">
          <table:table-cell table:formula="of:=[.A486]+0.01" office:value-type="float" office:value="2.84999999999998" calcext:value-type="float">
            <text:p>2,84999999999998</text:p>
          </table:table-cell>
          <table:table-cell table:formula="of:=IF([.A487]&lt;0;0;IF(AND([.A487]&gt;=0;[.A487]&lt;2);0.25;IF(AND([.A487]&gt;=2;[.A487]&lt;3);0.67;IF(AND([.A487]&gt;=3;[.A487]&lt;6);0.8;1))))" office:value-type="float" office:value="0.67" calcext:value-type="float">
            <text:p>0,67</text:p>
          </table:table-cell>
          <table:table-cell table:formula="of:=COM.MICROSOFT.IFS([.A487]&lt;0;0;AND([.A487]&gt;=0;[.A487]&lt;2);0.25;AND([.A487]&gt;=2;[.A487]&lt;3);0.67;AND([.A487]&gt;=3;[.A487]&lt;6);0.8;[.A487]&gt;=6;1)" office:value-type="float" office:value="0.67" calcext:value-type="float">
            <text:p>0,67</text:p>
          </table:table-cell>
          <table:table-cell table:number-columns-repeated="3"/>
        </table:table-row>
        <table:table-row table:style-name="ro1">
          <table:table-cell table:formula="of:=[.A487]+0.01" office:value-type="float" office:value="2.85999999999998" calcext:value-type="float">
            <text:p>2,85999999999998</text:p>
          </table:table-cell>
          <table:table-cell table:formula="of:=IF([.A488]&lt;0;0;IF(AND([.A488]&gt;=0;[.A488]&lt;2);0.25;IF(AND([.A488]&gt;=2;[.A488]&lt;3);0.67;IF(AND([.A488]&gt;=3;[.A488]&lt;6);0.8;1))))" office:value-type="float" office:value="0.67" calcext:value-type="float">
            <text:p>0,67</text:p>
          </table:table-cell>
          <table:table-cell table:formula="of:=COM.MICROSOFT.IFS([.A488]&lt;0;0;AND([.A488]&gt;=0;[.A488]&lt;2);0.25;AND([.A488]&gt;=2;[.A488]&lt;3);0.67;AND([.A488]&gt;=3;[.A488]&lt;6);0.8;[.A488]&gt;=6;1)" office:value-type="float" office:value="0.67" calcext:value-type="float">
            <text:p>0,67</text:p>
          </table:table-cell>
          <table:table-cell table:number-columns-repeated="3"/>
        </table:table-row>
        <table:table-row table:style-name="ro1">
          <table:table-cell table:formula="of:=[.A488]+0.01" office:value-type="float" office:value="2.86999999999998" calcext:value-type="float">
            <text:p>2,86999999999998</text:p>
          </table:table-cell>
          <table:table-cell table:formula="of:=IF([.A489]&lt;0;0;IF(AND([.A489]&gt;=0;[.A489]&lt;2);0.25;IF(AND([.A489]&gt;=2;[.A489]&lt;3);0.67;IF(AND([.A489]&gt;=3;[.A489]&lt;6);0.8;1))))" office:value-type="float" office:value="0.67" calcext:value-type="float">
            <text:p>0,67</text:p>
          </table:table-cell>
          <table:table-cell table:formula="of:=COM.MICROSOFT.IFS([.A489]&lt;0;0;AND([.A489]&gt;=0;[.A489]&lt;2);0.25;AND([.A489]&gt;=2;[.A489]&lt;3);0.67;AND([.A489]&gt;=3;[.A489]&lt;6);0.8;[.A489]&gt;=6;1)" office:value-type="float" office:value="0.67" calcext:value-type="float">
            <text:p>0,67</text:p>
          </table:table-cell>
          <table:table-cell table:number-columns-repeated="3"/>
        </table:table-row>
        <table:table-row table:style-name="ro1">
          <table:table-cell table:formula="of:=[.A489]+0.01" office:value-type="float" office:value="2.87999999999998" calcext:value-type="float">
            <text:p>2,87999999999998</text:p>
          </table:table-cell>
          <table:table-cell table:formula="of:=IF([.A490]&lt;0;0;IF(AND([.A490]&gt;=0;[.A490]&lt;2);0.25;IF(AND([.A490]&gt;=2;[.A490]&lt;3);0.67;IF(AND([.A490]&gt;=3;[.A490]&lt;6);0.8;1))))" office:value-type="float" office:value="0.67" calcext:value-type="float">
            <text:p>0,67</text:p>
          </table:table-cell>
          <table:table-cell table:formula="of:=COM.MICROSOFT.IFS([.A490]&lt;0;0;AND([.A490]&gt;=0;[.A490]&lt;2);0.25;AND([.A490]&gt;=2;[.A490]&lt;3);0.67;AND([.A490]&gt;=3;[.A490]&lt;6);0.8;[.A490]&gt;=6;1)" office:value-type="float" office:value="0.67" calcext:value-type="float">
            <text:p>0,67</text:p>
          </table:table-cell>
          <table:table-cell table:number-columns-repeated="3"/>
        </table:table-row>
        <table:table-row table:style-name="ro1">
          <table:table-cell table:formula="of:=[.A490]+0.01" office:value-type="float" office:value="2.88999999999998" calcext:value-type="float">
            <text:p>2,88999999999998</text:p>
          </table:table-cell>
          <table:table-cell table:formula="of:=IF([.A491]&lt;0;0;IF(AND([.A491]&gt;=0;[.A491]&lt;2);0.25;IF(AND([.A491]&gt;=2;[.A491]&lt;3);0.67;IF(AND([.A491]&gt;=3;[.A491]&lt;6);0.8;1))))" office:value-type="float" office:value="0.67" calcext:value-type="float">
            <text:p>0,67</text:p>
          </table:table-cell>
          <table:table-cell table:formula="of:=COM.MICROSOFT.IFS([.A491]&lt;0;0;AND([.A491]&gt;=0;[.A491]&lt;2);0.25;AND([.A491]&gt;=2;[.A491]&lt;3);0.67;AND([.A491]&gt;=3;[.A491]&lt;6);0.8;[.A491]&gt;=6;1)" office:value-type="float" office:value="0.67" calcext:value-type="float">
            <text:p>0,67</text:p>
          </table:table-cell>
          <table:table-cell table:number-columns-repeated="3"/>
        </table:table-row>
        <table:table-row table:style-name="ro1">
          <table:table-cell table:formula="of:=[.A491]+0.01" office:value-type="float" office:value="2.89999999999998" calcext:value-type="float">
            <text:p>2,89999999999998</text:p>
          </table:table-cell>
          <table:table-cell table:formula="of:=IF([.A492]&lt;0;0;IF(AND([.A492]&gt;=0;[.A492]&lt;2);0.25;IF(AND([.A492]&gt;=2;[.A492]&lt;3);0.67;IF(AND([.A492]&gt;=3;[.A492]&lt;6);0.8;1))))" office:value-type="float" office:value="0.67" calcext:value-type="float">
            <text:p>0,67</text:p>
          </table:table-cell>
          <table:table-cell table:formula="of:=COM.MICROSOFT.IFS([.A492]&lt;0;0;AND([.A492]&gt;=0;[.A492]&lt;2);0.25;AND([.A492]&gt;=2;[.A492]&lt;3);0.67;AND([.A492]&gt;=3;[.A492]&lt;6);0.8;[.A492]&gt;=6;1)" office:value-type="float" office:value="0.67" calcext:value-type="float">
            <text:p>0,67</text:p>
          </table:table-cell>
          <table:table-cell table:number-columns-repeated="3"/>
        </table:table-row>
        <table:table-row table:style-name="ro1">
          <table:table-cell table:formula="of:=[.A492]+0.01" office:value-type="float" office:value="2.90999999999998" calcext:value-type="float">
            <text:p>2,90999999999998</text:p>
          </table:table-cell>
          <table:table-cell table:formula="of:=IF([.A493]&lt;0;0;IF(AND([.A493]&gt;=0;[.A493]&lt;2);0.25;IF(AND([.A493]&gt;=2;[.A493]&lt;3);0.67;IF(AND([.A493]&gt;=3;[.A493]&lt;6);0.8;1))))" office:value-type="float" office:value="0.67" calcext:value-type="float">
            <text:p>0,67</text:p>
          </table:table-cell>
          <table:table-cell table:formula="of:=COM.MICROSOFT.IFS([.A493]&lt;0;0;AND([.A493]&gt;=0;[.A493]&lt;2);0.25;AND([.A493]&gt;=2;[.A493]&lt;3);0.67;AND([.A493]&gt;=3;[.A493]&lt;6);0.8;[.A493]&gt;=6;1)" office:value-type="float" office:value="0.67" calcext:value-type="float">
            <text:p>0,67</text:p>
          </table:table-cell>
          <table:table-cell table:number-columns-repeated="3"/>
        </table:table-row>
        <table:table-row table:style-name="ro1">
          <table:table-cell table:formula="of:=[.A493]+0.01" office:value-type="float" office:value="2.91999999999998" calcext:value-type="float">
            <text:p>2,91999999999998</text:p>
          </table:table-cell>
          <table:table-cell table:formula="of:=IF([.A494]&lt;0;0;IF(AND([.A494]&gt;=0;[.A494]&lt;2);0.25;IF(AND([.A494]&gt;=2;[.A494]&lt;3);0.67;IF(AND([.A494]&gt;=3;[.A494]&lt;6);0.8;1))))" office:value-type="float" office:value="0.67" calcext:value-type="float">
            <text:p>0,67</text:p>
          </table:table-cell>
          <table:table-cell table:formula="of:=COM.MICROSOFT.IFS([.A494]&lt;0;0;AND([.A494]&gt;=0;[.A494]&lt;2);0.25;AND([.A494]&gt;=2;[.A494]&lt;3);0.67;AND([.A494]&gt;=3;[.A494]&lt;6);0.8;[.A494]&gt;=6;1)" office:value-type="float" office:value="0.67" calcext:value-type="float">
            <text:p>0,67</text:p>
          </table:table-cell>
          <table:table-cell table:number-columns-repeated="3"/>
        </table:table-row>
        <table:table-row table:style-name="ro1">
          <table:table-cell table:formula="of:=[.A494]+0.01" office:value-type="float" office:value="2.92999999999998" calcext:value-type="float">
            <text:p>2,92999999999998</text:p>
          </table:table-cell>
          <table:table-cell table:formula="of:=IF([.A495]&lt;0;0;IF(AND([.A495]&gt;=0;[.A495]&lt;2);0.25;IF(AND([.A495]&gt;=2;[.A495]&lt;3);0.67;IF(AND([.A495]&gt;=3;[.A495]&lt;6);0.8;1))))" office:value-type="float" office:value="0.67" calcext:value-type="float">
            <text:p>0,67</text:p>
          </table:table-cell>
          <table:table-cell table:formula="of:=COM.MICROSOFT.IFS([.A495]&lt;0;0;AND([.A495]&gt;=0;[.A495]&lt;2);0.25;AND([.A495]&gt;=2;[.A495]&lt;3);0.67;AND([.A495]&gt;=3;[.A495]&lt;6);0.8;[.A495]&gt;=6;1)" office:value-type="float" office:value="0.67" calcext:value-type="float">
            <text:p>0,67</text:p>
          </table:table-cell>
          <table:table-cell table:number-columns-repeated="3"/>
        </table:table-row>
        <table:table-row table:style-name="ro1">
          <table:table-cell table:formula="of:=[.A495]+0.01" office:value-type="float" office:value="2.93999999999998" calcext:value-type="float">
            <text:p>2,93999999999998</text:p>
          </table:table-cell>
          <table:table-cell table:formula="of:=IF([.A496]&lt;0;0;IF(AND([.A496]&gt;=0;[.A496]&lt;2);0.25;IF(AND([.A496]&gt;=2;[.A496]&lt;3);0.67;IF(AND([.A496]&gt;=3;[.A496]&lt;6);0.8;1))))" office:value-type="float" office:value="0.67" calcext:value-type="float">
            <text:p>0,67</text:p>
          </table:table-cell>
          <table:table-cell table:formula="of:=COM.MICROSOFT.IFS([.A496]&lt;0;0;AND([.A496]&gt;=0;[.A496]&lt;2);0.25;AND([.A496]&gt;=2;[.A496]&lt;3);0.67;AND([.A496]&gt;=3;[.A496]&lt;6);0.8;[.A496]&gt;=6;1)" office:value-type="float" office:value="0.67" calcext:value-type="float">
            <text:p>0,67</text:p>
          </table:table-cell>
          <table:table-cell table:number-columns-repeated="3"/>
        </table:table-row>
        <table:table-row table:style-name="ro1">
          <table:table-cell table:formula="of:=[.A496]+0.01" office:value-type="float" office:value="2.94999999999998" calcext:value-type="float">
            <text:p>2,94999999999998</text:p>
          </table:table-cell>
          <table:table-cell table:formula="of:=IF([.A497]&lt;0;0;IF(AND([.A497]&gt;=0;[.A497]&lt;2);0.25;IF(AND([.A497]&gt;=2;[.A497]&lt;3);0.67;IF(AND([.A497]&gt;=3;[.A497]&lt;6);0.8;1))))" office:value-type="float" office:value="0.67" calcext:value-type="float">
            <text:p>0,67</text:p>
          </table:table-cell>
          <table:table-cell table:formula="of:=COM.MICROSOFT.IFS([.A497]&lt;0;0;AND([.A497]&gt;=0;[.A497]&lt;2);0.25;AND([.A497]&gt;=2;[.A497]&lt;3);0.67;AND([.A497]&gt;=3;[.A497]&lt;6);0.8;[.A497]&gt;=6;1)" office:value-type="float" office:value="0.67" calcext:value-type="float">
            <text:p>0,67</text:p>
          </table:table-cell>
          <table:table-cell table:number-columns-repeated="3"/>
        </table:table-row>
        <table:table-row table:style-name="ro1">
          <table:table-cell table:formula="of:=[.A497]+0.01" office:value-type="float" office:value="2.95999999999998" calcext:value-type="float">
            <text:p>2,95999999999998</text:p>
          </table:table-cell>
          <table:table-cell table:formula="of:=IF([.A498]&lt;0;0;IF(AND([.A498]&gt;=0;[.A498]&lt;2);0.25;IF(AND([.A498]&gt;=2;[.A498]&lt;3);0.67;IF(AND([.A498]&gt;=3;[.A498]&lt;6);0.8;1))))" office:value-type="float" office:value="0.67" calcext:value-type="float">
            <text:p>0,67</text:p>
          </table:table-cell>
          <table:table-cell table:formula="of:=COM.MICROSOFT.IFS([.A498]&lt;0;0;AND([.A498]&gt;=0;[.A498]&lt;2);0.25;AND([.A498]&gt;=2;[.A498]&lt;3);0.67;AND([.A498]&gt;=3;[.A498]&lt;6);0.8;[.A498]&gt;=6;1)" office:value-type="float" office:value="0.67" calcext:value-type="float">
            <text:p>0,67</text:p>
          </table:table-cell>
          <table:table-cell table:number-columns-repeated="3"/>
        </table:table-row>
        <table:table-row table:style-name="ro1">
          <table:table-cell table:formula="of:=[.A498]+0.01" office:value-type="float" office:value="2.96999999999998" calcext:value-type="float">
            <text:p>2,96999999999998</text:p>
          </table:table-cell>
          <table:table-cell table:formula="of:=IF([.A499]&lt;0;0;IF(AND([.A499]&gt;=0;[.A499]&lt;2);0.25;IF(AND([.A499]&gt;=2;[.A499]&lt;3);0.67;IF(AND([.A499]&gt;=3;[.A499]&lt;6);0.8;1))))" office:value-type="float" office:value="0.67" calcext:value-type="float">
            <text:p>0,67</text:p>
          </table:table-cell>
          <table:table-cell table:formula="of:=COM.MICROSOFT.IFS([.A499]&lt;0;0;AND([.A499]&gt;=0;[.A499]&lt;2);0.25;AND([.A499]&gt;=2;[.A499]&lt;3);0.67;AND([.A499]&gt;=3;[.A499]&lt;6);0.8;[.A499]&gt;=6;1)" office:value-type="float" office:value="0.67" calcext:value-type="float">
            <text:p>0,67</text:p>
          </table:table-cell>
          <table:table-cell table:number-columns-repeated="3"/>
        </table:table-row>
        <table:table-row table:style-name="ro1">
          <table:table-cell table:formula="of:=[.A499]+0.01" office:value-type="float" office:value="2.97999999999998" calcext:value-type="float">
            <text:p>2,97999999999998</text:p>
          </table:table-cell>
          <table:table-cell table:formula="of:=IF([.A500]&lt;0;0;IF(AND([.A500]&gt;=0;[.A500]&lt;2);0.25;IF(AND([.A500]&gt;=2;[.A500]&lt;3);0.67;IF(AND([.A500]&gt;=3;[.A500]&lt;6);0.8;1))))" office:value-type="float" office:value="0.67" calcext:value-type="float">
            <text:p>0,67</text:p>
          </table:table-cell>
          <table:table-cell table:formula="of:=COM.MICROSOFT.IFS([.A500]&lt;0;0;AND([.A500]&gt;=0;[.A500]&lt;2);0.25;AND([.A500]&gt;=2;[.A500]&lt;3);0.67;AND([.A500]&gt;=3;[.A500]&lt;6);0.8;[.A500]&gt;=6;1)" office:value-type="float" office:value="0.67" calcext:value-type="float">
            <text:p>0,67</text:p>
          </table:table-cell>
          <table:table-cell table:number-columns-repeated="3"/>
        </table:table-row>
        <table:table-row table:style-name="ro1">
          <table:table-cell table:formula="of:=[.A500]+0.01" office:value-type="float" office:value="2.98999999999998" calcext:value-type="float">
            <text:p>2,98999999999998</text:p>
          </table:table-cell>
          <table:table-cell table:formula="of:=IF([.A501]&lt;0;0;IF(AND([.A501]&gt;=0;[.A501]&lt;2);0.25;IF(AND([.A501]&gt;=2;[.A501]&lt;3);0.67;IF(AND([.A501]&gt;=3;[.A501]&lt;6);0.8;1))))" office:value-type="float" office:value="0.67" calcext:value-type="float">
            <text:p>0,67</text:p>
          </table:table-cell>
          <table:table-cell table:formula="of:=COM.MICROSOFT.IFS([.A501]&lt;0;0;AND([.A501]&gt;=0;[.A501]&lt;2);0.25;AND([.A501]&gt;=2;[.A501]&lt;3);0.67;AND([.A501]&gt;=3;[.A501]&lt;6);0.8;[.A501]&gt;=6;1)" office:value-type="float" office:value="0.67" calcext:value-type="float">
            <text:p>0,67</text:p>
          </table:table-cell>
          <table:table-cell table:number-columns-repeated="3"/>
        </table:table-row>
        <table:table-row table:style-name="ro1">
          <table:table-cell table:formula="of:=[.A501]+0.01" office:value-type="float" office:value="2.99999999999998" calcext:value-type="float">
            <text:p>2,99999999999998</text:p>
          </table:table-cell>
          <table:table-cell table:formula="of:=IF([.A502]&lt;0;0;IF(AND([.A502]&gt;=0;[.A502]&lt;2);0.25;IF(AND([.A502]&gt;=2;[.A502]&lt;3);0.67;IF(AND([.A502]&gt;=3;[.A502]&lt;6);0.8;1))))" office:value-type="float" office:value="0.67" calcext:value-type="float">
            <text:p>0,67</text:p>
          </table:table-cell>
          <table:table-cell table:formula="of:=COM.MICROSOFT.IFS([.A502]&lt;0;0;AND([.A502]&gt;=0;[.A502]&lt;2);0.25;AND([.A502]&gt;=2;[.A502]&lt;3);0.67;AND([.A502]&gt;=3;[.A502]&lt;6);0.8;[.A502]&gt;=6;1)" office:value-type="float" office:value="0.67" calcext:value-type="float">
            <text:p>0,67</text:p>
          </table:table-cell>
          <table:table-cell table:number-columns-repeated="3"/>
        </table:table-row>
        <table:table-row table:style-name="ro1">
          <table:table-cell table:formula="of:=[.A502]+0.01" office:value-type="float" office:value="3.00999999999998" calcext:value-type="float">
            <text:p>3,00999999999998</text:p>
          </table:table-cell>
          <table:table-cell table:formula="of:=IF([.A503]&lt;0;0;IF(AND([.A503]&gt;=0;[.A503]&lt;2);0.25;IF(AND([.A503]&gt;=2;[.A503]&lt;3);0.67;IF(AND([.A503]&gt;=3;[.A503]&lt;6);0.8;1))))" office:value-type="float" office:value="0.8" calcext:value-type="float">
            <text:p>0,8</text:p>
          </table:table-cell>
          <table:table-cell table:formula="of:=COM.MICROSOFT.IFS([.A503]&lt;0;0;AND([.A503]&gt;=0;[.A503]&lt;2);0.25;AND([.A503]&gt;=2;[.A503]&lt;3);0.67;AND([.A503]&gt;=3;[.A503]&lt;6);0.8;[.A503]&gt;=6;1)" office:value-type="float" office:value="0.8" calcext:value-type="float">
            <text:p>0,8</text:p>
          </table:table-cell>
          <table:table-cell table:number-columns-repeated="3"/>
        </table:table-row>
        <table:table-row table:style-name="ro1">
          <table:table-cell table:formula="of:=[.A503]+0.01" office:value-type="float" office:value="3.01999999999998" calcext:value-type="float">
            <text:p>3,01999999999998</text:p>
          </table:table-cell>
          <table:table-cell table:formula="of:=IF([.A504]&lt;0;0;IF(AND([.A504]&gt;=0;[.A504]&lt;2);0.25;IF(AND([.A504]&gt;=2;[.A504]&lt;3);0.67;IF(AND([.A504]&gt;=3;[.A504]&lt;6);0.8;1))))" office:value-type="float" office:value="0.8" calcext:value-type="float">
            <text:p>0,8</text:p>
          </table:table-cell>
          <table:table-cell table:formula="of:=COM.MICROSOFT.IFS([.A504]&lt;0;0;AND([.A504]&gt;=0;[.A504]&lt;2);0.25;AND([.A504]&gt;=2;[.A504]&lt;3);0.67;AND([.A504]&gt;=3;[.A504]&lt;6);0.8;[.A504]&gt;=6;1)" office:value-type="float" office:value="0.8" calcext:value-type="float">
            <text:p>0,8</text:p>
          </table:table-cell>
          <table:table-cell table:number-columns-repeated="3"/>
        </table:table-row>
        <table:table-row table:style-name="ro1">
          <table:table-cell table:formula="of:=[.A504]+0.01" office:value-type="float" office:value="3.02999999999998" calcext:value-type="float">
            <text:p>3,02999999999998</text:p>
          </table:table-cell>
          <table:table-cell table:formula="of:=IF([.A505]&lt;0;0;IF(AND([.A505]&gt;=0;[.A505]&lt;2);0.25;IF(AND([.A505]&gt;=2;[.A505]&lt;3);0.67;IF(AND([.A505]&gt;=3;[.A505]&lt;6);0.8;1))))" office:value-type="float" office:value="0.8" calcext:value-type="float">
            <text:p>0,8</text:p>
          </table:table-cell>
          <table:table-cell table:formula="of:=COM.MICROSOFT.IFS([.A505]&lt;0;0;AND([.A505]&gt;=0;[.A505]&lt;2);0.25;AND([.A505]&gt;=2;[.A505]&lt;3);0.67;AND([.A505]&gt;=3;[.A505]&lt;6);0.8;[.A505]&gt;=6;1)" office:value-type="float" office:value="0.8" calcext:value-type="float">
            <text:p>0,8</text:p>
          </table:table-cell>
          <table:table-cell table:number-columns-repeated="3"/>
        </table:table-row>
        <table:table-row table:style-name="ro1">
          <table:table-cell table:formula="of:=[.A505]+0.01" office:value-type="float" office:value="3.03999999999998" calcext:value-type="float">
            <text:p>3,03999999999998</text:p>
          </table:table-cell>
          <table:table-cell table:formula="of:=IF([.A506]&lt;0;0;IF(AND([.A506]&gt;=0;[.A506]&lt;2);0.25;IF(AND([.A506]&gt;=2;[.A506]&lt;3);0.67;IF(AND([.A506]&gt;=3;[.A506]&lt;6);0.8;1))))" office:value-type="float" office:value="0.8" calcext:value-type="float">
            <text:p>0,8</text:p>
          </table:table-cell>
          <table:table-cell table:formula="of:=COM.MICROSOFT.IFS([.A506]&lt;0;0;AND([.A506]&gt;=0;[.A506]&lt;2);0.25;AND([.A506]&gt;=2;[.A506]&lt;3);0.67;AND([.A506]&gt;=3;[.A506]&lt;6);0.8;[.A506]&gt;=6;1)" office:value-type="float" office:value="0.8" calcext:value-type="float">
            <text:p>0,8</text:p>
          </table:table-cell>
          <table:table-cell table:number-columns-repeated="3"/>
        </table:table-row>
        <table:table-row table:style-name="ro1">
          <table:table-cell table:formula="of:=[.A506]+0.01" office:value-type="float" office:value="3.04999999999998" calcext:value-type="float">
            <text:p>3,04999999999998</text:p>
          </table:table-cell>
          <table:table-cell table:formula="of:=IF([.A507]&lt;0;0;IF(AND([.A507]&gt;=0;[.A507]&lt;2);0.25;IF(AND([.A507]&gt;=2;[.A507]&lt;3);0.67;IF(AND([.A507]&gt;=3;[.A507]&lt;6);0.8;1))))" office:value-type="float" office:value="0.8" calcext:value-type="float">
            <text:p>0,8</text:p>
          </table:table-cell>
          <table:table-cell table:formula="of:=COM.MICROSOFT.IFS([.A507]&lt;0;0;AND([.A507]&gt;=0;[.A507]&lt;2);0.25;AND([.A507]&gt;=2;[.A507]&lt;3);0.67;AND([.A507]&gt;=3;[.A507]&lt;6);0.8;[.A507]&gt;=6;1)" office:value-type="float" office:value="0.8" calcext:value-type="float">
            <text:p>0,8</text:p>
          </table:table-cell>
          <table:table-cell table:number-columns-repeated="3"/>
        </table:table-row>
        <table:table-row table:style-name="ro1">
          <table:table-cell table:formula="of:=[.A507]+0.01" office:value-type="float" office:value="3.05999999999998" calcext:value-type="float">
            <text:p>3,05999999999998</text:p>
          </table:table-cell>
          <table:table-cell table:formula="of:=IF([.A508]&lt;0;0;IF(AND([.A508]&gt;=0;[.A508]&lt;2);0.25;IF(AND([.A508]&gt;=2;[.A508]&lt;3);0.67;IF(AND([.A508]&gt;=3;[.A508]&lt;6);0.8;1))))" office:value-type="float" office:value="0.8" calcext:value-type="float">
            <text:p>0,8</text:p>
          </table:table-cell>
          <table:table-cell table:formula="of:=COM.MICROSOFT.IFS([.A508]&lt;0;0;AND([.A508]&gt;=0;[.A508]&lt;2);0.25;AND([.A508]&gt;=2;[.A508]&lt;3);0.67;AND([.A508]&gt;=3;[.A508]&lt;6);0.8;[.A508]&gt;=6;1)" office:value-type="float" office:value="0.8" calcext:value-type="float">
            <text:p>0,8</text:p>
          </table:table-cell>
          <table:table-cell table:number-columns-repeated="3"/>
        </table:table-row>
        <table:table-row table:style-name="ro1">
          <table:table-cell table:formula="of:=[.A508]+0.01" office:value-type="float" office:value="3.06999999999998" calcext:value-type="float">
            <text:p>3,06999999999998</text:p>
          </table:table-cell>
          <table:table-cell table:formula="of:=IF([.A509]&lt;0;0;IF(AND([.A509]&gt;=0;[.A509]&lt;2);0.25;IF(AND([.A509]&gt;=2;[.A509]&lt;3);0.67;IF(AND([.A509]&gt;=3;[.A509]&lt;6);0.8;1))))" office:value-type="float" office:value="0.8" calcext:value-type="float">
            <text:p>0,8</text:p>
          </table:table-cell>
          <table:table-cell table:formula="of:=COM.MICROSOFT.IFS([.A509]&lt;0;0;AND([.A509]&gt;=0;[.A509]&lt;2);0.25;AND([.A509]&gt;=2;[.A509]&lt;3);0.67;AND([.A509]&gt;=3;[.A509]&lt;6);0.8;[.A509]&gt;=6;1)" office:value-type="float" office:value="0.8" calcext:value-type="float">
            <text:p>0,8</text:p>
          </table:table-cell>
          <table:table-cell table:number-columns-repeated="3"/>
        </table:table-row>
        <table:table-row table:style-name="ro1">
          <table:table-cell table:formula="of:=[.A509]+0.01" office:value-type="float" office:value="3.07999999999998" calcext:value-type="float">
            <text:p>3,07999999999998</text:p>
          </table:table-cell>
          <table:table-cell table:formula="of:=IF([.A510]&lt;0;0;IF(AND([.A510]&gt;=0;[.A510]&lt;2);0.25;IF(AND([.A510]&gt;=2;[.A510]&lt;3);0.67;IF(AND([.A510]&gt;=3;[.A510]&lt;6);0.8;1))))" office:value-type="float" office:value="0.8" calcext:value-type="float">
            <text:p>0,8</text:p>
          </table:table-cell>
          <table:table-cell table:formula="of:=COM.MICROSOFT.IFS([.A510]&lt;0;0;AND([.A510]&gt;=0;[.A510]&lt;2);0.25;AND([.A510]&gt;=2;[.A510]&lt;3);0.67;AND([.A510]&gt;=3;[.A510]&lt;6);0.8;[.A510]&gt;=6;1)" office:value-type="float" office:value="0.8" calcext:value-type="float">
            <text:p>0,8</text:p>
          </table:table-cell>
          <table:table-cell table:number-columns-repeated="3"/>
        </table:table-row>
        <table:table-row table:style-name="ro1">
          <table:table-cell table:formula="of:=[.A510]+0.01" office:value-type="float" office:value="3.08999999999998" calcext:value-type="float">
            <text:p>3,08999999999998</text:p>
          </table:table-cell>
          <table:table-cell table:formula="of:=IF([.A511]&lt;0;0;IF(AND([.A511]&gt;=0;[.A511]&lt;2);0.25;IF(AND([.A511]&gt;=2;[.A511]&lt;3);0.67;IF(AND([.A511]&gt;=3;[.A511]&lt;6);0.8;1))))" office:value-type="float" office:value="0.8" calcext:value-type="float">
            <text:p>0,8</text:p>
          </table:table-cell>
          <table:table-cell table:formula="of:=COM.MICROSOFT.IFS([.A511]&lt;0;0;AND([.A511]&gt;=0;[.A511]&lt;2);0.25;AND([.A511]&gt;=2;[.A511]&lt;3);0.67;AND([.A511]&gt;=3;[.A511]&lt;6);0.8;[.A511]&gt;=6;1)" office:value-type="float" office:value="0.8" calcext:value-type="float">
            <text:p>0,8</text:p>
          </table:table-cell>
          <table:table-cell table:number-columns-repeated="3"/>
        </table:table-row>
        <table:table-row table:style-name="ro1">
          <table:table-cell table:formula="of:=[.A511]+0.01" office:value-type="float" office:value="3.09999999999998" calcext:value-type="float">
            <text:p>3,09999999999998</text:p>
          </table:table-cell>
          <table:table-cell table:formula="of:=IF([.A512]&lt;0;0;IF(AND([.A512]&gt;=0;[.A512]&lt;2);0.25;IF(AND([.A512]&gt;=2;[.A512]&lt;3);0.67;IF(AND([.A512]&gt;=3;[.A512]&lt;6);0.8;1))))" office:value-type="float" office:value="0.8" calcext:value-type="float">
            <text:p>0,8</text:p>
          </table:table-cell>
          <table:table-cell table:formula="of:=COM.MICROSOFT.IFS([.A512]&lt;0;0;AND([.A512]&gt;=0;[.A512]&lt;2);0.25;AND([.A512]&gt;=2;[.A512]&lt;3);0.67;AND([.A512]&gt;=3;[.A512]&lt;6);0.8;[.A512]&gt;=6;1)" office:value-type="float" office:value="0.8" calcext:value-type="float">
            <text:p>0,8</text:p>
          </table:table-cell>
          <table:table-cell table:number-columns-repeated="3"/>
        </table:table-row>
        <table:table-row table:style-name="ro1">
          <table:table-cell table:formula="of:=[.A512]+0.01" office:value-type="float" office:value="3.10999999999998" calcext:value-type="float">
            <text:p>3,10999999999998</text:p>
          </table:table-cell>
          <table:table-cell table:formula="of:=IF([.A513]&lt;0;0;IF(AND([.A513]&gt;=0;[.A513]&lt;2);0.25;IF(AND([.A513]&gt;=2;[.A513]&lt;3);0.67;IF(AND([.A513]&gt;=3;[.A513]&lt;6);0.8;1))))" office:value-type="float" office:value="0.8" calcext:value-type="float">
            <text:p>0,8</text:p>
          </table:table-cell>
          <table:table-cell table:formula="of:=COM.MICROSOFT.IFS([.A513]&lt;0;0;AND([.A513]&gt;=0;[.A513]&lt;2);0.25;AND([.A513]&gt;=2;[.A513]&lt;3);0.67;AND([.A513]&gt;=3;[.A513]&lt;6);0.8;[.A513]&gt;=6;1)" office:value-type="float" office:value="0.8" calcext:value-type="float">
            <text:p>0,8</text:p>
          </table:table-cell>
          <table:table-cell table:number-columns-repeated="3"/>
        </table:table-row>
        <table:table-row table:style-name="ro1">
          <table:table-cell table:formula="of:=[.A513]+0.01" office:value-type="float" office:value="3.11999999999998" calcext:value-type="float">
            <text:p>3,11999999999998</text:p>
          </table:table-cell>
          <table:table-cell table:formula="of:=IF([.A514]&lt;0;0;IF(AND([.A514]&gt;=0;[.A514]&lt;2);0.25;IF(AND([.A514]&gt;=2;[.A514]&lt;3);0.67;IF(AND([.A514]&gt;=3;[.A514]&lt;6);0.8;1))))" office:value-type="float" office:value="0.8" calcext:value-type="float">
            <text:p>0,8</text:p>
          </table:table-cell>
          <table:table-cell table:formula="of:=COM.MICROSOFT.IFS([.A514]&lt;0;0;AND([.A514]&gt;=0;[.A514]&lt;2);0.25;AND([.A514]&gt;=2;[.A514]&lt;3);0.67;AND([.A514]&gt;=3;[.A514]&lt;6);0.8;[.A514]&gt;=6;1)" office:value-type="float" office:value="0.8" calcext:value-type="float">
            <text:p>0,8</text:p>
          </table:table-cell>
          <table:table-cell table:number-columns-repeated="3"/>
        </table:table-row>
        <table:table-row table:style-name="ro1">
          <table:table-cell table:formula="of:=[.A514]+0.01" office:value-type="float" office:value="3.12999999999998" calcext:value-type="float">
            <text:p>3,12999999999998</text:p>
          </table:table-cell>
          <table:table-cell table:formula="of:=IF([.A515]&lt;0;0;IF(AND([.A515]&gt;=0;[.A515]&lt;2);0.25;IF(AND([.A515]&gt;=2;[.A515]&lt;3);0.67;IF(AND([.A515]&gt;=3;[.A515]&lt;6);0.8;1))))" office:value-type="float" office:value="0.8" calcext:value-type="float">
            <text:p>0,8</text:p>
          </table:table-cell>
          <table:table-cell table:formula="of:=COM.MICROSOFT.IFS([.A515]&lt;0;0;AND([.A515]&gt;=0;[.A515]&lt;2);0.25;AND([.A515]&gt;=2;[.A515]&lt;3);0.67;AND([.A515]&gt;=3;[.A515]&lt;6);0.8;[.A515]&gt;=6;1)" office:value-type="float" office:value="0.8" calcext:value-type="float">
            <text:p>0,8</text:p>
          </table:table-cell>
          <table:table-cell table:number-columns-repeated="3"/>
        </table:table-row>
        <table:table-row table:style-name="ro1">
          <table:table-cell table:formula="of:=[.A515]+0.01" office:value-type="float" office:value="3.13999999999998" calcext:value-type="float">
            <text:p>3,13999999999998</text:p>
          </table:table-cell>
          <table:table-cell table:formula="of:=IF([.A516]&lt;0;0;IF(AND([.A516]&gt;=0;[.A516]&lt;2);0.25;IF(AND([.A516]&gt;=2;[.A516]&lt;3);0.67;IF(AND([.A516]&gt;=3;[.A516]&lt;6);0.8;1))))" office:value-type="float" office:value="0.8" calcext:value-type="float">
            <text:p>0,8</text:p>
          </table:table-cell>
          <table:table-cell table:formula="of:=COM.MICROSOFT.IFS([.A516]&lt;0;0;AND([.A516]&gt;=0;[.A516]&lt;2);0.25;AND([.A516]&gt;=2;[.A516]&lt;3);0.67;AND([.A516]&gt;=3;[.A516]&lt;6);0.8;[.A516]&gt;=6;1)" office:value-type="float" office:value="0.8" calcext:value-type="float">
            <text:p>0,8</text:p>
          </table:table-cell>
          <table:table-cell table:number-columns-repeated="3"/>
        </table:table-row>
        <table:table-row table:style-name="ro1">
          <table:table-cell table:formula="of:=[.A516]+0.01" office:value-type="float" office:value="3.14999999999998" calcext:value-type="float">
            <text:p>3,14999999999998</text:p>
          </table:table-cell>
          <table:table-cell table:formula="of:=IF([.A517]&lt;0;0;IF(AND([.A517]&gt;=0;[.A517]&lt;2);0.25;IF(AND([.A517]&gt;=2;[.A517]&lt;3);0.67;IF(AND([.A517]&gt;=3;[.A517]&lt;6);0.8;1))))" office:value-type="float" office:value="0.8" calcext:value-type="float">
            <text:p>0,8</text:p>
          </table:table-cell>
          <table:table-cell table:formula="of:=COM.MICROSOFT.IFS([.A517]&lt;0;0;AND([.A517]&gt;=0;[.A517]&lt;2);0.25;AND([.A517]&gt;=2;[.A517]&lt;3);0.67;AND([.A517]&gt;=3;[.A517]&lt;6);0.8;[.A517]&gt;=6;1)" office:value-type="float" office:value="0.8" calcext:value-type="float">
            <text:p>0,8</text:p>
          </table:table-cell>
          <table:table-cell table:number-columns-repeated="3"/>
        </table:table-row>
        <table:table-row table:style-name="ro1">
          <table:table-cell table:formula="of:=[.A517]+0.01" office:value-type="float" office:value="3.15999999999998" calcext:value-type="float">
            <text:p>3,15999999999998</text:p>
          </table:table-cell>
          <table:table-cell table:formula="of:=IF([.A518]&lt;0;0;IF(AND([.A518]&gt;=0;[.A518]&lt;2);0.25;IF(AND([.A518]&gt;=2;[.A518]&lt;3);0.67;IF(AND([.A518]&gt;=3;[.A518]&lt;6);0.8;1))))" office:value-type="float" office:value="0.8" calcext:value-type="float">
            <text:p>0,8</text:p>
          </table:table-cell>
          <table:table-cell table:formula="of:=COM.MICROSOFT.IFS([.A518]&lt;0;0;AND([.A518]&gt;=0;[.A518]&lt;2);0.25;AND([.A518]&gt;=2;[.A518]&lt;3);0.67;AND([.A518]&gt;=3;[.A518]&lt;6);0.8;[.A518]&gt;=6;1)" office:value-type="float" office:value="0.8" calcext:value-type="float">
            <text:p>0,8</text:p>
          </table:table-cell>
          <table:table-cell table:number-columns-repeated="3"/>
        </table:table-row>
        <table:table-row table:style-name="ro1">
          <table:table-cell table:formula="of:=[.A518]+0.01" office:value-type="float" office:value="3.16999999999998" calcext:value-type="float">
            <text:p>3,16999999999998</text:p>
          </table:table-cell>
          <table:table-cell table:formula="of:=IF([.A519]&lt;0;0;IF(AND([.A519]&gt;=0;[.A519]&lt;2);0.25;IF(AND([.A519]&gt;=2;[.A519]&lt;3);0.67;IF(AND([.A519]&gt;=3;[.A519]&lt;6);0.8;1))))" office:value-type="float" office:value="0.8" calcext:value-type="float">
            <text:p>0,8</text:p>
          </table:table-cell>
          <table:table-cell table:formula="of:=COM.MICROSOFT.IFS([.A519]&lt;0;0;AND([.A519]&gt;=0;[.A519]&lt;2);0.25;AND([.A519]&gt;=2;[.A519]&lt;3);0.67;AND([.A519]&gt;=3;[.A519]&lt;6);0.8;[.A519]&gt;=6;1)" office:value-type="float" office:value="0.8" calcext:value-type="float">
            <text:p>0,8</text:p>
          </table:table-cell>
          <table:table-cell table:number-columns-repeated="3"/>
        </table:table-row>
        <table:table-row table:style-name="ro1">
          <table:table-cell table:formula="of:=[.A519]+0.01" office:value-type="float" office:value="3.17999999999998" calcext:value-type="float">
            <text:p>3,17999999999998</text:p>
          </table:table-cell>
          <table:table-cell table:formula="of:=IF([.A520]&lt;0;0;IF(AND([.A520]&gt;=0;[.A520]&lt;2);0.25;IF(AND([.A520]&gt;=2;[.A520]&lt;3);0.67;IF(AND([.A520]&gt;=3;[.A520]&lt;6);0.8;1))))" office:value-type="float" office:value="0.8" calcext:value-type="float">
            <text:p>0,8</text:p>
          </table:table-cell>
          <table:table-cell table:formula="of:=COM.MICROSOFT.IFS([.A520]&lt;0;0;AND([.A520]&gt;=0;[.A520]&lt;2);0.25;AND([.A520]&gt;=2;[.A520]&lt;3);0.67;AND([.A520]&gt;=3;[.A520]&lt;6);0.8;[.A520]&gt;=6;1)" office:value-type="float" office:value="0.8" calcext:value-type="float">
            <text:p>0,8</text:p>
          </table:table-cell>
          <table:table-cell table:number-columns-repeated="3"/>
        </table:table-row>
        <table:table-row table:style-name="ro1">
          <table:table-cell table:formula="of:=[.A520]+0.01" office:value-type="float" office:value="3.18999999999998" calcext:value-type="float">
            <text:p>3,18999999999998</text:p>
          </table:table-cell>
          <table:table-cell table:formula="of:=IF([.A521]&lt;0;0;IF(AND([.A521]&gt;=0;[.A521]&lt;2);0.25;IF(AND([.A521]&gt;=2;[.A521]&lt;3);0.67;IF(AND([.A521]&gt;=3;[.A521]&lt;6);0.8;1))))" office:value-type="float" office:value="0.8" calcext:value-type="float">
            <text:p>0,8</text:p>
          </table:table-cell>
          <table:table-cell table:formula="of:=COM.MICROSOFT.IFS([.A521]&lt;0;0;AND([.A521]&gt;=0;[.A521]&lt;2);0.25;AND([.A521]&gt;=2;[.A521]&lt;3);0.67;AND([.A521]&gt;=3;[.A521]&lt;6);0.8;[.A521]&gt;=6;1)" office:value-type="float" office:value="0.8" calcext:value-type="float">
            <text:p>0,8</text:p>
          </table:table-cell>
          <table:table-cell table:number-columns-repeated="3"/>
        </table:table-row>
        <table:table-row table:style-name="ro1">
          <table:table-cell table:formula="of:=[.A521]+0.01" office:value-type="float" office:value="3.19999999999998" calcext:value-type="float">
            <text:p>3,19999999999998</text:p>
          </table:table-cell>
          <table:table-cell table:formula="of:=IF([.A522]&lt;0;0;IF(AND([.A522]&gt;=0;[.A522]&lt;2);0.25;IF(AND([.A522]&gt;=2;[.A522]&lt;3);0.67;IF(AND([.A522]&gt;=3;[.A522]&lt;6);0.8;1))))" office:value-type="float" office:value="0.8" calcext:value-type="float">
            <text:p>0,8</text:p>
          </table:table-cell>
          <table:table-cell table:formula="of:=COM.MICROSOFT.IFS([.A522]&lt;0;0;AND([.A522]&gt;=0;[.A522]&lt;2);0.25;AND([.A522]&gt;=2;[.A522]&lt;3);0.67;AND([.A522]&gt;=3;[.A522]&lt;6);0.8;[.A522]&gt;=6;1)" office:value-type="float" office:value="0.8" calcext:value-type="float">
            <text:p>0,8</text:p>
          </table:table-cell>
          <table:table-cell table:number-columns-repeated="3"/>
        </table:table-row>
        <table:table-row table:style-name="ro1">
          <table:table-cell table:formula="of:=[.A522]+0.01" office:value-type="float" office:value="3.20999999999998" calcext:value-type="float">
            <text:p>3,20999999999998</text:p>
          </table:table-cell>
          <table:table-cell table:formula="of:=IF([.A523]&lt;0;0;IF(AND([.A523]&gt;=0;[.A523]&lt;2);0.25;IF(AND([.A523]&gt;=2;[.A523]&lt;3);0.67;IF(AND([.A523]&gt;=3;[.A523]&lt;6);0.8;1))))" office:value-type="float" office:value="0.8" calcext:value-type="float">
            <text:p>0,8</text:p>
          </table:table-cell>
          <table:table-cell table:formula="of:=COM.MICROSOFT.IFS([.A523]&lt;0;0;AND([.A523]&gt;=0;[.A523]&lt;2);0.25;AND([.A523]&gt;=2;[.A523]&lt;3);0.67;AND([.A523]&gt;=3;[.A523]&lt;6);0.8;[.A523]&gt;=6;1)" office:value-type="float" office:value="0.8" calcext:value-type="float">
            <text:p>0,8</text:p>
          </table:table-cell>
          <table:table-cell table:number-columns-repeated="3"/>
        </table:table-row>
        <table:table-row table:style-name="ro1">
          <table:table-cell table:formula="of:=[.A523]+0.01" office:value-type="float" office:value="3.21999999999998" calcext:value-type="float">
            <text:p>3,21999999999998</text:p>
          </table:table-cell>
          <table:table-cell table:formula="of:=IF([.A524]&lt;0;0;IF(AND([.A524]&gt;=0;[.A524]&lt;2);0.25;IF(AND([.A524]&gt;=2;[.A524]&lt;3);0.67;IF(AND([.A524]&gt;=3;[.A524]&lt;6);0.8;1))))" office:value-type="float" office:value="0.8" calcext:value-type="float">
            <text:p>0,8</text:p>
          </table:table-cell>
          <table:table-cell table:formula="of:=COM.MICROSOFT.IFS([.A524]&lt;0;0;AND([.A524]&gt;=0;[.A524]&lt;2);0.25;AND([.A524]&gt;=2;[.A524]&lt;3);0.67;AND([.A524]&gt;=3;[.A524]&lt;6);0.8;[.A524]&gt;=6;1)" office:value-type="float" office:value="0.8" calcext:value-type="float">
            <text:p>0,8</text:p>
          </table:table-cell>
          <table:table-cell table:number-columns-repeated="3"/>
        </table:table-row>
        <table:table-row table:style-name="ro1">
          <table:table-cell table:formula="of:=[.A524]+0.01" office:value-type="float" office:value="3.22999999999998" calcext:value-type="float">
            <text:p>3,22999999999998</text:p>
          </table:table-cell>
          <table:table-cell table:formula="of:=IF([.A525]&lt;0;0;IF(AND([.A525]&gt;=0;[.A525]&lt;2);0.25;IF(AND([.A525]&gt;=2;[.A525]&lt;3);0.67;IF(AND([.A525]&gt;=3;[.A525]&lt;6);0.8;1))))" office:value-type="float" office:value="0.8" calcext:value-type="float">
            <text:p>0,8</text:p>
          </table:table-cell>
          <table:table-cell table:formula="of:=COM.MICROSOFT.IFS([.A525]&lt;0;0;AND([.A525]&gt;=0;[.A525]&lt;2);0.25;AND([.A525]&gt;=2;[.A525]&lt;3);0.67;AND([.A525]&gt;=3;[.A525]&lt;6);0.8;[.A525]&gt;=6;1)" office:value-type="float" office:value="0.8" calcext:value-type="float">
            <text:p>0,8</text:p>
          </table:table-cell>
          <table:table-cell table:number-columns-repeated="3"/>
        </table:table-row>
        <table:table-row table:style-name="ro1">
          <table:table-cell table:formula="of:=[.A525]+0.01" office:value-type="float" office:value="3.23999999999998" calcext:value-type="float">
            <text:p>3,23999999999998</text:p>
          </table:table-cell>
          <table:table-cell table:formula="of:=IF([.A526]&lt;0;0;IF(AND([.A526]&gt;=0;[.A526]&lt;2);0.25;IF(AND([.A526]&gt;=2;[.A526]&lt;3);0.67;IF(AND([.A526]&gt;=3;[.A526]&lt;6);0.8;1))))" office:value-type="float" office:value="0.8" calcext:value-type="float">
            <text:p>0,8</text:p>
          </table:table-cell>
          <table:table-cell table:formula="of:=COM.MICROSOFT.IFS([.A526]&lt;0;0;AND([.A526]&gt;=0;[.A526]&lt;2);0.25;AND([.A526]&gt;=2;[.A526]&lt;3);0.67;AND([.A526]&gt;=3;[.A526]&lt;6);0.8;[.A526]&gt;=6;1)" office:value-type="float" office:value="0.8" calcext:value-type="float">
            <text:p>0,8</text:p>
          </table:table-cell>
          <table:table-cell table:number-columns-repeated="3"/>
        </table:table-row>
        <table:table-row table:style-name="ro1">
          <table:table-cell table:formula="of:=[.A526]+0.01" office:value-type="float" office:value="3.24999999999998" calcext:value-type="float">
            <text:p>3,24999999999998</text:p>
          </table:table-cell>
          <table:table-cell table:formula="of:=IF([.A527]&lt;0;0;IF(AND([.A527]&gt;=0;[.A527]&lt;2);0.25;IF(AND([.A527]&gt;=2;[.A527]&lt;3);0.67;IF(AND([.A527]&gt;=3;[.A527]&lt;6);0.8;1))))" office:value-type="float" office:value="0.8" calcext:value-type="float">
            <text:p>0,8</text:p>
          </table:table-cell>
          <table:table-cell table:formula="of:=COM.MICROSOFT.IFS([.A527]&lt;0;0;AND([.A527]&gt;=0;[.A527]&lt;2);0.25;AND([.A527]&gt;=2;[.A527]&lt;3);0.67;AND([.A527]&gt;=3;[.A527]&lt;6);0.8;[.A527]&gt;=6;1)" office:value-type="float" office:value="0.8" calcext:value-type="float">
            <text:p>0,8</text:p>
          </table:table-cell>
          <table:table-cell table:number-columns-repeated="3"/>
        </table:table-row>
        <table:table-row table:style-name="ro1">
          <table:table-cell table:formula="of:=[.A527]+0.01" office:value-type="float" office:value="3.25999999999998" calcext:value-type="float">
            <text:p>3,25999999999998</text:p>
          </table:table-cell>
          <table:table-cell table:formula="of:=IF([.A528]&lt;0;0;IF(AND([.A528]&gt;=0;[.A528]&lt;2);0.25;IF(AND([.A528]&gt;=2;[.A528]&lt;3);0.67;IF(AND([.A528]&gt;=3;[.A528]&lt;6);0.8;1))))" office:value-type="float" office:value="0.8" calcext:value-type="float">
            <text:p>0,8</text:p>
          </table:table-cell>
          <table:table-cell table:formula="of:=COM.MICROSOFT.IFS([.A528]&lt;0;0;AND([.A528]&gt;=0;[.A528]&lt;2);0.25;AND([.A528]&gt;=2;[.A528]&lt;3);0.67;AND([.A528]&gt;=3;[.A528]&lt;6);0.8;[.A528]&gt;=6;1)" office:value-type="float" office:value="0.8" calcext:value-type="float">
            <text:p>0,8</text:p>
          </table:table-cell>
          <table:table-cell table:number-columns-repeated="3"/>
        </table:table-row>
        <table:table-row table:style-name="ro1">
          <table:table-cell table:formula="of:=[.A528]+0.01" office:value-type="float" office:value="3.26999999999998" calcext:value-type="float">
            <text:p>3,26999999999998</text:p>
          </table:table-cell>
          <table:table-cell table:formula="of:=IF([.A529]&lt;0;0;IF(AND([.A529]&gt;=0;[.A529]&lt;2);0.25;IF(AND([.A529]&gt;=2;[.A529]&lt;3);0.67;IF(AND([.A529]&gt;=3;[.A529]&lt;6);0.8;1))))" office:value-type="float" office:value="0.8" calcext:value-type="float">
            <text:p>0,8</text:p>
          </table:table-cell>
          <table:table-cell table:formula="of:=COM.MICROSOFT.IFS([.A529]&lt;0;0;AND([.A529]&gt;=0;[.A529]&lt;2);0.25;AND([.A529]&gt;=2;[.A529]&lt;3);0.67;AND([.A529]&gt;=3;[.A529]&lt;6);0.8;[.A529]&gt;=6;1)" office:value-type="float" office:value="0.8" calcext:value-type="float">
            <text:p>0,8</text:p>
          </table:table-cell>
          <table:table-cell table:number-columns-repeated="3"/>
        </table:table-row>
        <table:table-row table:style-name="ro1">
          <table:table-cell table:formula="of:=[.A529]+0.01" office:value-type="float" office:value="3.27999999999998" calcext:value-type="float">
            <text:p>3,27999999999998</text:p>
          </table:table-cell>
          <table:table-cell table:formula="of:=IF([.A530]&lt;0;0;IF(AND([.A530]&gt;=0;[.A530]&lt;2);0.25;IF(AND([.A530]&gt;=2;[.A530]&lt;3);0.67;IF(AND([.A530]&gt;=3;[.A530]&lt;6);0.8;1))))" office:value-type="float" office:value="0.8" calcext:value-type="float">
            <text:p>0,8</text:p>
          </table:table-cell>
          <table:table-cell table:formula="of:=COM.MICROSOFT.IFS([.A530]&lt;0;0;AND([.A530]&gt;=0;[.A530]&lt;2);0.25;AND([.A530]&gt;=2;[.A530]&lt;3);0.67;AND([.A530]&gt;=3;[.A530]&lt;6);0.8;[.A530]&gt;=6;1)" office:value-type="float" office:value="0.8" calcext:value-type="float">
            <text:p>0,8</text:p>
          </table:table-cell>
          <table:table-cell table:number-columns-repeated="3"/>
        </table:table-row>
        <table:table-row table:style-name="ro1">
          <table:table-cell table:formula="of:=[.A530]+0.01" office:value-type="float" office:value="3.28999999999998" calcext:value-type="float">
            <text:p>3,28999999999998</text:p>
          </table:table-cell>
          <table:table-cell table:formula="of:=IF([.A531]&lt;0;0;IF(AND([.A531]&gt;=0;[.A531]&lt;2);0.25;IF(AND([.A531]&gt;=2;[.A531]&lt;3);0.67;IF(AND([.A531]&gt;=3;[.A531]&lt;6);0.8;1))))" office:value-type="float" office:value="0.8" calcext:value-type="float">
            <text:p>0,8</text:p>
          </table:table-cell>
          <table:table-cell table:formula="of:=COM.MICROSOFT.IFS([.A531]&lt;0;0;AND([.A531]&gt;=0;[.A531]&lt;2);0.25;AND([.A531]&gt;=2;[.A531]&lt;3);0.67;AND([.A531]&gt;=3;[.A531]&lt;6);0.8;[.A531]&gt;=6;1)" office:value-type="float" office:value="0.8" calcext:value-type="float">
            <text:p>0,8</text:p>
          </table:table-cell>
          <table:table-cell table:number-columns-repeated="3"/>
        </table:table-row>
        <table:table-row table:style-name="ro1">
          <table:table-cell table:formula="of:=[.A531]+0.01" office:value-type="float" office:value="3.29999999999998" calcext:value-type="float">
            <text:p>3,29999999999998</text:p>
          </table:table-cell>
          <table:table-cell table:formula="of:=IF([.A532]&lt;0;0;IF(AND([.A532]&gt;=0;[.A532]&lt;2);0.25;IF(AND([.A532]&gt;=2;[.A532]&lt;3);0.67;IF(AND([.A532]&gt;=3;[.A532]&lt;6);0.8;1))))" office:value-type="float" office:value="0.8" calcext:value-type="float">
            <text:p>0,8</text:p>
          </table:table-cell>
          <table:table-cell table:formula="of:=COM.MICROSOFT.IFS([.A532]&lt;0;0;AND([.A532]&gt;=0;[.A532]&lt;2);0.25;AND([.A532]&gt;=2;[.A532]&lt;3);0.67;AND([.A532]&gt;=3;[.A532]&lt;6);0.8;[.A532]&gt;=6;1)" office:value-type="float" office:value="0.8" calcext:value-type="float">
            <text:p>0,8</text:p>
          </table:table-cell>
          <table:table-cell table:number-columns-repeated="3"/>
        </table:table-row>
        <table:table-row table:style-name="ro1">
          <table:table-cell table:formula="of:=[.A532]+0.01" office:value-type="float" office:value="3.30999999999998" calcext:value-type="float">
            <text:p>3,30999999999998</text:p>
          </table:table-cell>
          <table:table-cell table:formula="of:=IF([.A533]&lt;0;0;IF(AND([.A533]&gt;=0;[.A533]&lt;2);0.25;IF(AND([.A533]&gt;=2;[.A533]&lt;3);0.67;IF(AND([.A533]&gt;=3;[.A533]&lt;6);0.8;1))))" office:value-type="float" office:value="0.8" calcext:value-type="float">
            <text:p>0,8</text:p>
          </table:table-cell>
          <table:table-cell table:formula="of:=COM.MICROSOFT.IFS([.A533]&lt;0;0;AND([.A533]&gt;=0;[.A533]&lt;2);0.25;AND([.A533]&gt;=2;[.A533]&lt;3);0.67;AND([.A533]&gt;=3;[.A533]&lt;6);0.8;[.A533]&gt;=6;1)" office:value-type="float" office:value="0.8" calcext:value-type="float">
            <text:p>0,8</text:p>
          </table:table-cell>
          <table:table-cell table:number-columns-repeated="3"/>
        </table:table-row>
        <table:table-row table:style-name="ro1">
          <table:table-cell table:formula="of:=[.A533]+0.01" office:value-type="float" office:value="3.31999999999997" calcext:value-type="float">
            <text:p>3,31999999999997</text:p>
          </table:table-cell>
          <table:table-cell table:formula="of:=IF([.A534]&lt;0;0;IF(AND([.A534]&gt;=0;[.A534]&lt;2);0.25;IF(AND([.A534]&gt;=2;[.A534]&lt;3);0.67;IF(AND([.A534]&gt;=3;[.A534]&lt;6);0.8;1))))" office:value-type="float" office:value="0.8" calcext:value-type="float">
            <text:p>0,8</text:p>
          </table:table-cell>
          <table:table-cell table:formula="of:=COM.MICROSOFT.IFS([.A534]&lt;0;0;AND([.A534]&gt;=0;[.A534]&lt;2);0.25;AND([.A534]&gt;=2;[.A534]&lt;3);0.67;AND([.A534]&gt;=3;[.A534]&lt;6);0.8;[.A534]&gt;=6;1)" office:value-type="float" office:value="0.8" calcext:value-type="float">
            <text:p>0,8</text:p>
          </table:table-cell>
          <table:table-cell table:number-columns-repeated="3"/>
        </table:table-row>
        <table:table-row table:style-name="ro1">
          <table:table-cell table:formula="of:=[.A534]+0.01" office:value-type="float" office:value="3.32999999999997" calcext:value-type="float">
            <text:p>3,32999999999997</text:p>
          </table:table-cell>
          <table:table-cell table:formula="of:=IF([.A535]&lt;0;0;IF(AND([.A535]&gt;=0;[.A535]&lt;2);0.25;IF(AND([.A535]&gt;=2;[.A535]&lt;3);0.67;IF(AND([.A535]&gt;=3;[.A535]&lt;6);0.8;1))))" office:value-type="float" office:value="0.8" calcext:value-type="float">
            <text:p>0,8</text:p>
          </table:table-cell>
          <table:table-cell table:formula="of:=COM.MICROSOFT.IFS([.A535]&lt;0;0;AND([.A535]&gt;=0;[.A535]&lt;2);0.25;AND([.A535]&gt;=2;[.A535]&lt;3);0.67;AND([.A535]&gt;=3;[.A535]&lt;6);0.8;[.A535]&gt;=6;1)" office:value-type="float" office:value="0.8" calcext:value-type="float">
            <text:p>0,8</text:p>
          </table:table-cell>
          <table:table-cell table:number-columns-repeated="3"/>
        </table:table-row>
        <table:table-row table:style-name="ro1">
          <table:table-cell table:formula="of:=[.A535]+0.01" office:value-type="float" office:value="3.33999999999997" calcext:value-type="float">
            <text:p>3,33999999999997</text:p>
          </table:table-cell>
          <table:table-cell table:formula="of:=IF([.A536]&lt;0;0;IF(AND([.A536]&gt;=0;[.A536]&lt;2);0.25;IF(AND([.A536]&gt;=2;[.A536]&lt;3);0.67;IF(AND([.A536]&gt;=3;[.A536]&lt;6);0.8;1))))" office:value-type="float" office:value="0.8" calcext:value-type="float">
            <text:p>0,8</text:p>
          </table:table-cell>
          <table:table-cell table:formula="of:=COM.MICROSOFT.IFS([.A536]&lt;0;0;AND([.A536]&gt;=0;[.A536]&lt;2);0.25;AND([.A536]&gt;=2;[.A536]&lt;3);0.67;AND([.A536]&gt;=3;[.A536]&lt;6);0.8;[.A536]&gt;=6;1)" office:value-type="float" office:value="0.8" calcext:value-type="float">
            <text:p>0,8</text:p>
          </table:table-cell>
          <table:table-cell table:number-columns-repeated="3"/>
        </table:table-row>
        <table:table-row table:style-name="ro1">
          <table:table-cell table:formula="of:=[.A536]+0.01" office:value-type="float" office:value="3.34999999999997" calcext:value-type="float">
            <text:p>3,34999999999997</text:p>
          </table:table-cell>
          <table:table-cell table:formula="of:=IF([.A537]&lt;0;0;IF(AND([.A537]&gt;=0;[.A537]&lt;2);0.25;IF(AND([.A537]&gt;=2;[.A537]&lt;3);0.67;IF(AND([.A537]&gt;=3;[.A537]&lt;6);0.8;1))))" office:value-type="float" office:value="0.8" calcext:value-type="float">
            <text:p>0,8</text:p>
          </table:table-cell>
          <table:table-cell table:formula="of:=COM.MICROSOFT.IFS([.A537]&lt;0;0;AND([.A537]&gt;=0;[.A537]&lt;2);0.25;AND([.A537]&gt;=2;[.A537]&lt;3);0.67;AND([.A537]&gt;=3;[.A537]&lt;6);0.8;[.A537]&gt;=6;1)" office:value-type="float" office:value="0.8" calcext:value-type="float">
            <text:p>0,8</text:p>
          </table:table-cell>
          <table:table-cell table:number-columns-repeated="3"/>
        </table:table-row>
        <table:table-row table:style-name="ro1">
          <table:table-cell table:formula="of:=[.A537]+0.01" office:value-type="float" office:value="3.35999999999997" calcext:value-type="float">
            <text:p>3,35999999999997</text:p>
          </table:table-cell>
          <table:table-cell table:formula="of:=IF([.A538]&lt;0;0;IF(AND([.A538]&gt;=0;[.A538]&lt;2);0.25;IF(AND([.A538]&gt;=2;[.A538]&lt;3);0.67;IF(AND([.A538]&gt;=3;[.A538]&lt;6);0.8;1))))" office:value-type="float" office:value="0.8" calcext:value-type="float">
            <text:p>0,8</text:p>
          </table:table-cell>
          <table:table-cell table:formula="of:=COM.MICROSOFT.IFS([.A538]&lt;0;0;AND([.A538]&gt;=0;[.A538]&lt;2);0.25;AND([.A538]&gt;=2;[.A538]&lt;3);0.67;AND([.A538]&gt;=3;[.A538]&lt;6);0.8;[.A538]&gt;=6;1)" office:value-type="float" office:value="0.8" calcext:value-type="float">
            <text:p>0,8</text:p>
          </table:table-cell>
          <table:table-cell table:number-columns-repeated="3"/>
        </table:table-row>
        <table:table-row table:style-name="ro1">
          <table:table-cell table:formula="of:=[.A538]+0.01" office:value-type="float" office:value="3.36999999999997" calcext:value-type="float">
            <text:p>3,36999999999997</text:p>
          </table:table-cell>
          <table:table-cell table:formula="of:=IF([.A539]&lt;0;0;IF(AND([.A539]&gt;=0;[.A539]&lt;2);0.25;IF(AND([.A539]&gt;=2;[.A539]&lt;3);0.67;IF(AND([.A539]&gt;=3;[.A539]&lt;6);0.8;1))))" office:value-type="float" office:value="0.8" calcext:value-type="float">
            <text:p>0,8</text:p>
          </table:table-cell>
          <table:table-cell table:formula="of:=COM.MICROSOFT.IFS([.A539]&lt;0;0;AND([.A539]&gt;=0;[.A539]&lt;2);0.25;AND([.A539]&gt;=2;[.A539]&lt;3);0.67;AND([.A539]&gt;=3;[.A539]&lt;6);0.8;[.A539]&gt;=6;1)" office:value-type="float" office:value="0.8" calcext:value-type="float">
            <text:p>0,8</text:p>
          </table:table-cell>
          <table:table-cell table:number-columns-repeated="3"/>
        </table:table-row>
        <table:table-row table:style-name="ro1">
          <table:table-cell table:formula="of:=[.A539]+0.01" office:value-type="float" office:value="3.37999999999997" calcext:value-type="float">
            <text:p>3,37999999999997</text:p>
          </table:table-cell>
          <table:table-cell table:formula="of:=IF([.A540]&lt;0;0;IF(AND([.A540]&gt;=0;[.A540]&lt;2);0.25;IF(AND([.A540]&gt;=2;[.A540]&lt;3);0.67;IF(AND([.A540]&gt;=3;[.A540]&lt;6);0.8;1))))" office:value-type="float" office:value="0.8" calcext:value-type="float">
            <text:p>0,8</text:p>
          </table:table-cell>
          <table:table-cell table:formula="of:=COM.MICROSOFT.IFS([.A540]&lt;0;0;AND([.A540]&gt;=0;[.A540]&lt;2);0.25;AND([.A540]&gt;=2;[.A540]&lt;3);0.67;AND([.A540]&gt;=3;[.A540]&lt;6);0.8;[.A540]&gt;=6;1)" office:value-type="float" office:value="0.8" calcext:value-type="float">
            <text:p>0,8</text:p>
          </table:table-cell>
          <table:table-cell table:number-columns-repeated="3"/>
        </table:table-row>
        <table:table-row table:style-name="ro1">
          <table:table-cell table:formula="of:=[.A540]+0.01" office:value-type="float" office:value="3.38999999999997" calcext:value-type="float">
            <text:p>3,38999999999997</text:p>
          </table:table-cell>
          <table:table-cell table:formula="of:=IF([.A541]&lt;0;0;IF(AND([.A541]&gt;=0;[.A541]&lt;2);0.25;IF(AND([.A541]&gt;=2;[.A541]&lt;3);0.67;IF(AND([.A541]&gt;=3;[.A541]&lt;6);0.8;1))))" office:value-type="float" office:value="0.8" calcext:value-type="float">
            <text:p>0,8</text:p>
          </table:table-cell>
          <table:table-cell table:formula="of:=COM.MICROSOFT.IFS([.A541]&lt;0;0;AND([.A541]&gt;=0;[.A541]&lt;2);0.25;AND([.A541]&gt;=2;[.A541]&lt;3);0.67;AND([.A541]&gt;=3;[.A541]&lt;6);0.8;[.A541]&gt;=6;1)" office:value-type="float" office:value="0.8" calcext:value-type="float">
            <text:p>0,8</text:p>
          </table:table-cell>
          <table:table-cell table:number-columns-repeated="3"/>
        </table:table-row>
        <table:table-row table:style-name="ro1">
          <table:table-cell table:formula="of:=[.A541]+0.01" office:value-type="float" office:value="3.39999999999997" calcext:value-type="float">
            <text:p>3,39999999999997</text:p>
          </table:table-cell>
          <table:table-cell table:formula="of:=IF([.A542]&lt;0;0;IF(AND([.A542]&gt;=0;[.A542]&lt;2);0.25;IF(AND([.A542]&gt;=2;[.A542]&lt;3);0.67;IF(AND([.A542]&gt;=3;[.A542]&lt;6);0.8;1))))" office:value-type="float" office:value="0.8" calcext:value-type="float">
            <text:p>0,8</text:p>
          </table:table-cell>
          <table:table-cell table:formula="of:=COM.MICROSOFT.IFS([.A542]&lt;0;0;AND([.A542]&gt;=0;[.A542]&lt;2);0.25;AND([.A542]&gt;=2;[.A542]&lt;3);0.67;AND([.A542]&gt;=3;[.A542]&lt;6);0.8;[.A542]&gt;=6;1)" office:value-type="float" office:value="0.8" calcext:value-type="float">
            <text:p>0,8</text:p>
          </table:table-cell>
          <table:table-cell table:number-columns-repeated="3"/>
        </table:table-row>
        <table:table-row table:style-name="ro1">
          <table:table-cell table:formula="of:=[.A542]+0.01" office:value-type="float" office:value="3.40999999999997" calcext:value-type="float">
            <text:p>3,40999999999997</text:p>
          </table:table-cell>
          <table:table-cell table:formula="of:=IF([.A543]&lt;0;0;IF(AND([.A543]&gt;=0;[.A543]&lt;2);0.25;IF(AND([.A543]&gt;=2;[.A543]&lt;3);0.67;IF(AND([.A543]&gt;=3;[.A543]&lt;6);0.8;1))))" office:value-type="float" office:value="0.8" calcext:value-type="float">
            <text:p>0,8</text:p>
          </table:table-cell>
          <table:table-cell table:formula="of:=COM.MICROSOFT.IFS([.A543]&lt;0;0;AND([.A543]&gt;=0;[.A543]&lt;2);0.25;AND([.A543]&gt;=2;[.A543]&lt;3);0.67;AND([.A543]&gt;=3;[.A543]&lt;6);0.8;[.A543]&gt;=6;1)" office:value-type="float" office:value="0.8" calcext:value-type="float">
            <text:p>0,8</text:p>
          </table:table-cell>
          <table:table-cell table:number-columns-repeated="3"/>
        </table:table-row>
        <table:table-row table:style-name="ro1">
          <table:table-cell table:formula="of:=[.A543]+0.01" office:value-type="float" office:value="3.41999999999997" calcext:value-type="float">
            <text:p>3,41999999999997</text:p>
          </table:table-cell>
          <table:table-cell table:formula="of:=IF([.A544]&lt;0;0;IF(AND([.A544]&gt;=0;[.A544]&lt;2);0.25;IF(AND([.A544]&gt;=2;[.A544]&lt;3);0.67;IF(AND([.A544]&gt;=3;[.A544]&lt;6);0.8;1))))" office:value-type="float" office:value="0.8" calcext:value-type="float">
            <text:p>0,8</text:p>
          </table:table-cell>
          <table:table-cell table:formula="of:=COM.MICROSOFT.IFS([.A544]&lt;0;0;AND([.A544]&gt;=0;[.A544]&lt;2);0.25;AND([.A544]&gt;=2;[.A544]&lt;3);0.67;AND([.A544]&gt;=3;[.A544]&lt;6);0.8;[.A544]&gt;=6;1)" office:value-type="float" office:value="0.8" calcext:value-type="float">
            <text:p>0,8</text:p>
          </table:table-cell>
          <table:table-cell table:number-columns-repeated="3"/>
        </table:table-row>
        <table:table-row table:style-name="ro1">
          <table:table-cell table:formula="of:=[.A544]+0.01" office:value-type="float" office:value="3.42999999999997" calcext:value-type="float">
            <text:p>3,42999999999997</text:p>
          </table:table-cell>
          <table:table-cell table:formula="of:=IF([.A545]&lt;0;0;IF(AND([.A545]&gt;=0;[.A545]&lt;2);0.25;IF(AND([.A545]&gt;=2;[.A545]&lt;3);0.67;IF(AND([.A545]&gt;=3;[.A545]&lt;6);0.8;1))))" office:value-type="float" office:value="0.8" calcext:value-type="float">
            <text:p>0,8</text:p>
          </table:table-cell>
          <table:table-cell table:formula="of:=COM.MICROSOFT.IFS([.A545]&lt;0;0;AND([.A545]&gt;=0;[.A545]&lt;2);0.25;AND([.A545]&gt;=2;[.A545]&lt;3);0.67;AND([.A545]&gt;=3;[.A545]&lt;6);0.8;[.A545]&gt;=6;1)" office:value-type="float" office:value="0.8" calcext:value-type="float">
            <text:p>0,8</text:p>
          </table:table-cell>
          <table:table-cell table:number-columns-repeated="3"/>
        </table:table-row>
        <table:table-row table:style-name="ro1">
          <table:table-cell table:formula="of:=[.A545]+0.01" office:value-type="float" office:value="3.43999999999997" calcext:value-type="float">
            <text:p>3,43999999999997</text:p>
          </table:table-cell>
          <table:table-cell table:formula="of:=IF([.A546]&lt;0;0;IF(AND([.A546]&gt;=0;[.A546]&lt;2);0.25;IF(AND([.A546]&gt;=2;[.A546]&lt;3);0.67;IF(AND([.A546]&gt;=3;[.A546]&lt;6);0.8;1))))" office:value-type="float" office:value="0.8" calcext:value-type="float">
            <text:p>0,8</text:p>
          </table:table-cell>
          <table:table-cell table:formula="of:=COM.MICROSOFT.IFS([.A546]&lt;0;0;AND([.A546]&gt;=0;[.A546]&lt;2);0.25;AND([.A546]&gt;=2;[.A546]&lt;3);0.67;AND([.A546]&gt;=3;[.A546]&lt;6);0.8;[.A546]&gt;=6;1)" office:value-type="float" office:value="0.8" calcext:value-type="float">
            <text:p>0,8</text:p>
          </table:table-cell>
          <table:table-cell table:number-columns-repeated="3"/>
        </table:table-row>
        <table:table-row table:style-name="ro1">
          <table:table-cell table:formula="of:=[.A546]+0.01" office:value-type="float" office:value="3.44999999999997" calcext:value-type="float">
            <text:p>3,44999999999997</text:p>
          </table:table-cell>
          <table:table-cell table:formula="of:=IF([.A547]&lt;0;0;IF(AND([.A547]&gt;=0;[.A547]&lt;2);0.25;IF(AND([.A547]&gt;=2;[.A547]&lt;3);0.67;IF(AND([.A547]&gt;=3;[.A547]&lt;6);0.8;1))))" office:value-type="float" office:value="0.8" calcext:value-type="float">
            <text:p>0,8</text:p>
          </table:table-cell>
          <table:table-cell table:formula="of:=COM.MICROSOFT.IFS([.A547]&lt;0;0;AND([.A547]&gt;=0;[.A547]&lt;2);0.25;AND([.A547]&gt;=2;[.A547]&lt;3);0.67;AND([.A547]&gt;=3;[.A547]&lt;6);0.8;[.A547]&gt;=6;1)" office:value-type="float" office:value="0.8" calcext:value-type="float">
            <text:p>0,8</text:p>
          </table:table-cell>
          <table:table-cell table:number-columns-repeated="3"/>
        </table:table-row>
        <table:table-row table:style-name="ro1">
          <table:table-cell table:formula="of:=[.A547]+0.01" office:value-type="float" office:value="3.45999999999997" calcext:value-type="float">
            <text:p>3,45999999999997</text:p>
          </table:table-cell>
          <table:table-cell table:formula="of:=IF([.A548]&lt;0;0;IF(AND([.A548]&gt;=0;[.A548]&lt;2);0.25;IF(AND([.A548]&gt;=2;[.A548]&lt;3);0.67;IF(AND([.A548]&gt;=3;[.A548]&lt;6);0.8;1))))" office:value-type="float" office:value="0.8" calcext:value-type="float">
            <text:p>0,8</text:p>
          </table:table-cell>
          <table:table-cell table:formula="of:=COM.MICROSOFT.IFS([.A548]&lt;0;0;AND([.A548]&gt;=0;[.A548]&lt;2);0.25;AND([.A548]&gt;=2;[.A548]&lt;3);0.67;AND([.A548]&gt;=3;[.A548]&lt;6);0.8;[.A548]&gt;=6;1)" office:value-type="float" office:value="0.8" calcext:value-type="float">
            <text:p>0,8</text:p>
          </table:table-cell>
          <table:table-cell table:number-columns-repeated="3"/>
        </table:table-row>
        <table:table-row table:style-name="ro1">
          <table:table-cell table:formula="of:=[.A548]+0.01" office:value-type="float" office:value="3.46999999999997" calcext:value-type="float">
            <text:p>3,46999999999997</text:p>
          </table:table-cell>
          <table:table-cell table:formula="of:=IF([.A549]&lt;0;0;IF(AND([.A549]&gt;=0;[.A549]&lt;2);0.25;IF(AND([.A549]&gt;=2;[.A549]&lt;3);0.67;IF(AND([.A549]&gt;=3;[.A549]&lt;6);0.8;1))))" office:value-type="float" office:value="0.8" calcext:value-type="float">
            <text:p>0,8</text:p>
          </table:table-cell>
          <table:table-cell table:formula="of:=COM.MICROSOFT.IFS([.A549]&lt;0;0;AND([.A549]&gt;=0;[.A549]&lt;2);0.25;AND([.A549]&gt;=2;[.A549]&lt;3);0.67;AND([.A549]&gt;=3;[.A549]&lt;6);0.8;[.A549]&gt;=6;1)" office:value-type="float" office:value="0.8" calcext:value-type="float">
            <text:p>0,8</text:p>
          </table:table-cell>
          <table:table-cell table:number-columns-repeated="3"/>
        </table:table-row>
        <table:table-row table:style-name="ro1">
          <table:table-cell table:formula="of:=[.A549]+0.01" office:value-type="float" office:value="3.47999999999997" calcext:value-type="float">
            <text:p>3,47999999999997</text:p>
          </table:table-cell>
          <table:table-cell table:formula="of:=IF([.A550]&lt;0;0;IF(AND([.A550]&gt;=0;[.A550]&lt;2);0.25;IF(AND([.A550]&gt;=2;[.A550]&lt;3);0.67;IF(AND([.A550]&gt;=3;[.A550]&lt;6);0.8;1))))" office:value-type="float" office:value="0.8" calcext:value-type="float">
            <text:p>0,8</text:p>
          </table:table-cell>
          <table:table-cell table:formula="of:=COM.MICROSOFT.IFS([.A550]&lt;0;0;AND([.A550]&gt;=0;[.A550]&lt;2);0.25;AND([.A550]&gt;=2;[.A550]&lt;3);0.67;AND([.A550]&gt;=3;[.A550]&lt;6);0.8;[.A550]&gt;=6;1)" office:value-type="float" office:value="0.8" calcext:value-type="float">
            <text:p>0,8</text:p>
          </table:table-cell>
          <table:table-cell table:number-columns-repeated="3"/>
        </table:table-row>
        <table:table-row table:style-name="ro1">
          <table:table-cell table:formula="of:=[.A550]+0.01" office:value-type="float" office:value="3.48999999999997" calcext:value-type="float">
            <text:p>3,48999999999997</text:p>
          </table:table-cell>
          <table:table-cell table:formula="of:=IF([.A551]&lt;0;0;IF(AND([.A551]&gt;=0;[.A551]&lt;2);0.25;IF(AND([.A551]&gt;=2;[.A551]&lt;3);0.67;IF(AND([.A551]&gt;=3;[.A551]&lt;6);0.8;1))))" office:value-type="float" office:value="0.8" calcext:value-type="float">
            <text:p>0,8</text:p>
          </table:table-cell>
          <table:table-cell table:formula="of:=COM.MICROSOFT.IFS([.A551]&lt;0;0;AND([.A551]&gt;=0;[.A551]&lt;2);0.25;AND([.A551]&gt;=2;[.A551]&lt;3);0.67;AND([.A551]&gt;=3;[.A551]&lt;6);0.8;[.A551]&gt;=6;1)" office:value-type="float" office:value="0.8" calcext:value-type="float">
            <text:p>0,8</text:p>
          </table:table-cell>
          <table:table-cell table:number-columns-repeated="3"/>
        </table:table-row>
        <table:table-row table:style-name="ro1">
          <table:table-cell table:formula="of:=[.A551]+0.01" office:value-type="float" office:value="3.49999999999997" calcext:value-type="float">
            <text:p>3,49999999999997</text:p>
          </table:table-cell>
          <table:table-cell table:formula="of:=IF([.A552]&lt;0;0;IF(AND([.A552]&gt;=0;[.A552]&lt;2);0.25;IF(AND([.A552]&gt;=2;[.A552]&lt;3);0.67;IF(AND([.A552]&gt;=3;[.A552]&lt;6);0.8;1))))" office:value-type="float" office:value="0.8" calcext:value-type="float">
            <text:p>0,8</text:p>
          </table:table-cell>
          <table:table-cell table:formula="of:=COM.MICROSOFT.IFS([.A552]&lt;0;0;AND([.A552]&gt;=0;[.A552]&lt;2);0.25;AND([.A552]&gt;=2;[.A552]&lt;3);0.67;AND([.A552]&gt;=3;[.A552]&lt;6);0.8;[.A552]&gt;=6;1)" office:value-type="float" office:value="0.8" calcext:value-type="float">
            <text:p>0,8</text:p>
          </table:table-cell>
          <table:table-cell table:number-columns-repeated="3"/>
        </table:table-row>
        <table:table-row table:style-name="ro1">
          <table:table-cell table:formula="of:=[.A552]+0.01" office:value-type="float" office:value="3.50999999999997" calcext:value-type="float">
            <text:p>3,50999999999997</text:p>
          </table:table-cell>
          <table:table-cell table:formula="of:=IF([.A553]&lt;0;0;IF(AND([.A553]&gt;=0;[.A553]&lt;2);0.25;IF(AND([.A553]&gt;=2;[.A553]&lt;3);0.67;IF(AND([.A553]&gt;=3;[.A553]&lt;6);0.8;1))))" office:value-type="float" office:value="0.8" calcext:value-type="float">
            <text:p>0,8</text:p>
          </table:table-cell>
          <table:table-cell table:formula="of:=COM.MICROSOFT.IFS([.A553]&lt;0;0;AND([.A553]&gt;=0;[.A553]&lt;2);0.25;AND([.A553]&gt;=2;[.A553]&lt;3);0.67;AND([.A553]&gt;=3;[.A553]&lt;6);0.8;[.A553]&gt;=6;1)" office:value-type="float" office:value="0.8" calcext:value-type="float">
            <text:p>0,8</text:p>
          </table:table-cell>
          <table:table-cell table:number-columns-repeated="3"/>
        </table:table-row>
        <table:table-row table:style-name="ro1">
          <table:table-cell table:formula="of:=[.A553]+0.01" office:value-type="float" office:value="3.51999999999997" calcext:value-type="float">
            <text:p>3,51999999999997</text:p>
          </table:table-cell>
          <table:table-cell table:formula="of:=IF([.A554]&lt;0;0;IF(AND([.A554]&gt;=0;[.A554]&lt;2);0.25;IF(AND([.A554]&gt;=2;[.A554]&lt;3);0.67;IF(AND([.A554]&gt;=3;[.A554]&lt;6);0.8;1))))" office:value-type="float" office:value="0.8" calcext:value-type="float">
            <text:p>0,8</text:p>
          </table:table-cell>
          <table:table-cell table:formula="of:=COM.MICROSOFT.IFS([.A554]&lt;0;0;AND([.A554]&gt;=0;[.A554]&lt;2);0.25;AND([.A554]&gt;=2;[.A554]&lt;3);0.67;AND([.A554]&gt;=3;[.A554]&lt;6);0.8;[.A554]&gt;=6;1)" office:value-type="float" office:value="0.8" calcext:value-type="float">
            <text:p>0,8</text:p>
          </table:table-cell>
          <table:table-cell table:number-columns-repeated="3"/>
        </table:table-row>
        <table:table-row table:style-name="ro1">
          <table:table-cell table:formula="of:=[.A554]+0.01" office:value-type="float" office:value="3.52999999999997" calcext:value-type="float">
            <text:p>3,52999999999997</text:p>
          </table:table-cell>
          <table:table-cell table:formula="of:=IF([.A555]&lt;0;0;IF(AND([.A555]&gt;=0;[.A555]&lt;2);0.25;IF(AND([.A555]&gt;=2;[.A555]&lt;3);0.67;IF(AND([.A555]&gt;=3;[.A555]&lt;6);0.8;1))))" office:value-type="float" office:value="0.8" calcext:value-type="float">
            <text:p>0,8</text:p>
          </table:table-cell>
          <table:table-cell table:formula="of:=COM.MICROSOFT.IFS([.A555]&lt;0;0;AND([.A555]&gt;=0;[.A555]&lt;2);0.25;AND([.A555]&gt;=2;[.A555]&lt;3);0.67;AND([.A555]&gt;=3;[.A555]&lt;6);0.8;[.A555]&gt;=6;1)" office:value-type="float" office:value="0.8" calcext:value-type="float">
            <text:p>0,8</text:p>
          </table:table-cell>
          <table:table-cell table:number-columns-repeated="3"/>
        </table:table-row>
        <table:table-row table:style-name="ro1">
          <table:table-cell table:formula="of:=[.A555]+0.01" office:value-type="float" office:value="3.53999999999997" calcext:value-type="float">
            <text:p>3,53999999999997</text:p>
          </table:table-cell>
          <table:table-cell table:formula="of:=IF([.A556]&lt;0;0;IF(AND([.A556]&gt;=0;[.A556]&lt;2);0.25;IF(AND([.A556]&gt;=2;[.A556]&lt;3);0.67;IF(AND([.A556]&gt;=3;[.A556]&lt;6);0.8;1))))" office:value-type="float" office:value="0.8" calcext:value-type="float">
            <text:p>0,8</text:p>
          </table:table-cell>
          <table:table-cell table:formula="of:=COM.MICROSOFT.IFS([.A556]&lt;0;0;AND([.A556]&gt;=0;[.A556]&lt;2);0.25;AND([.A556]&gt;=2;[.A556]&lt;3);0.67;AND([.A556]&gt;=3;[.A556]&lt;6);0.8;[.A556]&gt;=6;1)" office:value-type="float" office:value="0.8" calcext:value-type="float">
            <text:p>0,8</text:p>
          </table:table-cell>
          <table:table-cell table:number-columns-repeated="3"/>
        </table:table-row>
        <table:table-row table:style-name="ro1">
          <table:table-cell table:formula="of:=[.A556]+0.01" office:value-type="float" office:value="3.54999999999997" calcext:value-type="float">
            <text:p>3,54999999999997</text:p>
          </table:table-cell>
          <table:table-cell table:formula="of:=IF([.A557]&lt;0;0;IF(AND([.A557]&gt;=0;[.A557]&lt;2);0.25;IF(AND([.A557]&gt;=2;[.A557]&lt;3);0.67;IF(AND([.A557]&gt;=3;[.A557]&lt;6);0.8;1))))" office:value-type="float" office:value="0.8" calcext:value-type="float">
            <text:p>0,8</text:p>
          </table:table-cell>
          <table:table-cell table:formula="of:=COM.MICROSOFT.IFS([.A557]&lt;0;0;AND([.A557]&gt;=0;[.A557]&lt;2);0.25;AND([.A557]&gt;=2;[.A557]&lt;3);0.67;AND([.A557]&gt;=3;[.A557]&lt;6);0.8;[.A557]&gt;=6;1)" office:value-type="float" office:value="0.8" calcext:value-type="float">
            <text:p>0,8</text:p>
          </table:table-cell>
          <table:table-cell table:number-columns-repeated="3"/>
        </table:table-row>
        <table:table-row table:style-name="ro1">
          <table:table-cell table:formula="of:=[.A557]+0.01" office:value-type="float" office:value="3.55999999999997" calcext:value-type="float">
            <text:p>3,55999999999997</text:p>
          </table:table-cell>
          <table:table-cell table:formula="of:=IF([.A558]&lt;0;0;IF(AND([.A558]&gt;=0;[.A558]&lt;2);0.25;IF(AND([.A558]&gt;=2;[.A558]&lt;3);0.67;IF(AND([.A558]&gt;=3;[.A558]&lt;6);0.8;1))))" office:value-type="float" office:value="0.8" calcext:value-type="float">
            <text:p>0,8</text:p>
          </table:table-cell>
          <table:table-cell table:formula="of:=COM.MICROSOFT.IFS([.A558]&lt;0;0;AND([.A558]&gt;=0;[.A558]&lt;2);0.25;AND([.A558]&gt;=2;[.A558]&lt;3);0.67;AND([.A558]&gt;=3;[.A558]&lt;6);0.8;[.A558]&gt;=6;1)" office:value-type="float" office:value="0.8" calcext:value-type="float">
            <text:p>0,8</text:p>
          </table:table-cell>
          <table:table-cell table:number-columns-repeated="3"/>
        </table:table-row>
        <table:table-row table:style-name="ro1">
          <table:table-cell table:formula="of:=[.A558]+0.01" office:value-type="float" office:value="3.56999999999997" calcext:value-type="float">
            <text:p>3,56999999999997</text:p>
          </table:table-cell>
          <table:table-cell table:formula="of:=IF([.A559]&lt;0;0;IF(AND([.A559]&gt;=0;[.A559]&lt;2);0.25;IF(AND([.A559]&gt;=2;[.A559]&lt;3);0.67;IF(AND([.A559]&gt;=3;[.A559]&lt;6);0.8;1))))" office:value-type="float" office:value="0.8" calcext:value-type="float">
            <text:p>0,8</text:p>
          </table:table-cell>
          <table:table-cell table:formula="of:=COM.MICROSOFT.IFS([.A559]&lt;0;0;AND([.A559]&gt;=0;[.A559]&lt;2);0.25;AND([.A559]&gt;=2;[.A559]&lt;3);0.67;AND([.A559]&gt;=3;[.A559]&lt;6);0.8;[.A559]&gt;=6;1)" office:value-type="float" office:value="0.8" calcext:value-type="float">
            <text:p>0,8</text:p>
          </table:table-cell>
          <table:table-cell table:number-columns-repeated="3"/>
        </table:table-row>
        <table:table-row table:style-name="ro1">
          <table:table-cell table:formula="of:=[.A559]+0.01" office:value-type="float" office:value="3.57999999999997" calcext:value-type="float">
            <text:p>3,57999999999997</text:p>
          </table:table-cell>
          <table:table-cell table:formula="of:=IF([.A560]&lt;0;0;IF(AND([.A560]&gt;=0;[.A560]&lt;2);0.25;IF(AND([.A560]&gt;=2;[.A560]&lt;3);0.67;IF(AND([.A560]&gt;=3;[.A560]&lt;6);0.8;1))))" office:value-type="float" office:value="0.8" calcext:value-type="float">
            <text:p>0,8</text:p>
          </table:table-cell>
          <table:table-cell table:formula="of:=COM.MICROSOFT.IFS([.A560]&lt;0;0;AND([.A560]&gt;=0;[.A560]&lt;2);0.25;AND([.A560]&gt;=2;[.A560]&lt;3);0.67;AND([.A560]&gt;=3;[.A560]&lt;6);0.8;[.A560]&gt;=6;1)" office:value-type="float" office:value="0.8" calcext:value-type="float">
            <text:p>0,8</text:p>
          </table:table-cell>
          <table:table-cell table:number-columns-repeated="3"/>
        </table:table-row>
        <table:table-row table:style-name="ro1">
          <table:table-cell table:formula="of:=[.A560]+0.01" office:value-type="float" office:value="3.58999999999997" calcext:value-type="float">
            <text:p>3,58999999999997</text:p>
          </table:table-cell>
          <table:table-cell table:formula="of:=IF([.A561]&lt;0;0;IF(AND([.A561]&gt;=0;[.A561]&lt;2);0.25;IF(AND([.A561]&gt;=2;[.A561]&lt;3);0.67;IF(AND([.A561]&gt;=3;[.A561]&lt;6);0.8;1))))" office:value-type="float" office:value="0.8" calcext:value-type="float">
            <text:p>0,8</text:p>
          </table:table-cell>
          <table:table-cell table:formula="of:=COM.MICROSOFT.IFS([.A561]&lt;0;0;AND([.A561]&gt;=0;[.A561]&lt;2);0.25;AND([.A561]&gt;=2;[.A561]&lt;3);0.67;AND([.A561]&gt;=3;[.A561]&lt;6);0.8;[.A561]&gt;=6;1)" office:value-type="float" office:value="0.8" calcext:value-type="float">
            <text:p>0,8</text:p>
          </table:table-cell>
          <table:table-cell table:number-columns-repeated="3"/>
        </table:table-row>
        <table:table-row table:style-name="ro1">
          <table:table-cell table:formula="of:=[.A561]+0.01" office:value-type="float" office:value="3.59999999999997" calcext:value-type="float">
            <text:p>3,59999999999997</text:p>
          </table:table-cell>
          <table:table-cell table:formula="of:=IF([.A562]&lt;0;0;IF(AND([.A562]&gt;=0;[.A562]&lt;2);0.25;IF(AND([.A562]&gt;=2;[.A562]&lt;3);0.67;IF(AND([.A562]&gt;=3;[.A562]&lt;6);0.8;1))))" office:value-type="float" office:value="0.8" calcext:value-type="float">
            <text:p>0,8</text:p>
          </table:table-cell>
          <table:table-cell table:formula="of:=COM.MICROSOFT.IFS([.A562]&lt;0;0;AND([.A562]&gt;=0;[.A562]&lt;2);0.25;AND([.A562]&gt;=2;[.A562]&lt;3);0.67;AND([.A562]&gt;=3;[.A562]&lt;6);0.8;[.A562]&gt;=6;1)" office:value-type="float" office:value="0.8" calcext:value-type="float">
            <text:p>0,8</text:p>
          </table:table-cell>
          <table:table-cell table:number-columns-repeated="3"/>
        </table:table-row>
        <table:table-row table:style-name="ro1">
          <table:table-cell table:formula="of:=[.A562]+0.01" office:value-type="float" office:value="3.60999999999997" calcext:value-type="float">
            <text:p>3,60999999999997</text:p>
          </table:table-cell>
          <table:table-cell table:formula="of:=IF([.A563]&lt;0;0;IF(AND([.A563]&gt;=0;[.A563]&lt;2);0.25;IF(AND([.A563]&gt;=2;[.A563]&lt;3);0.67;IF(AND([.A563]&gt;=3;[.A563]&lt;6);0.8;1))))" office:value-type="float" office:value="0.8" calcext:value-type="float">
            <text:p>0,8</text:p>
          </table:table-cell>
          <table:table-cell table:formula="of:=COM.MICROSOFT.IFS([.A563]&lt;0;0;AND([.A563]&gt;=0;[.A563]&lt;2);0.25;AND([.A563]&gt;=2;[.A563]&lt;3);0.67;AND([.A563]&gt;=3;[.A563]&lt;6);0.8;[.A563]&gt;=6;1)" office:value-type="float" office:value="0.8" calcext:value-type="float">
            <text:p>0,8</text:p>
          </table:table-cell>
          <table:table-cell table:number-columns-repeated="3"/>
        </table:table-row>
        <table:table-row table:style-name="ro1">
          <table:table-cell table:formula="of:=[.A563]+0.01" office:value-type="float" office:value="3.61999999999997" calcext:value-type="float">
            <text:p>3,61999999999997</text:p>
          </table:table-cell>
          <table:table-cell table:formula="of:=IF([.A564]&lt;0;0;IF(AND([.A564]&gt;=0;[.A564]&lt;2);0.25;IF(AND([.A564]&gt;=2;[.A564]&lt;3);0.67;IF(AND([.A564]&gt;=3;[.A564]&lt;6);0.8;1))))" office:value-type="float" office:value="0.8" calcext:value-type="float">
            <text:p>0,8</text:p>
          </table:table-cell>
          <table:table-cell table:formula="of:=COM.MICROSOFT.IFS([.A564]&lt;0;0;AND([.A564]&gt;=0;[.A564]&lt;2);0.25;AND([.A564]&gt;=2;[.A564]&lt;3);0.67;AND([.A564]&gt;=3;[.A564]&lt;6);0.8;[.A564]&gt;=6;1)" office:value-type="float" office:value="0.8" calcext:value-type="float">
            <text:p>0,8</text:p>
          </table:table-cell>
          <table:table-cell table:number-columns-repeated="3"/>
        </table:table-row>
        <table:table-row table:style-name="ro1">
          <table:table-cell table:formula="of:=[.A564]+0.01" office:value-type="float" office:value="3.62999999999997" calcext:value-type="float">
            <text:p>3,62999999999997</text:p>
          </table:table-cell>
          <table:table-cell table:formula="of:=IF([.A565]&lt;0;0;IF(AND([.A565]&gt;=0;[.A565]&lt;2);0.25;IF(AND([.A565]&gt;=2;[.A565]&lt;3);0.67;IF(AND([.A565]&gt;=3;[.A565]&lt;6);0.8;1))))" office:value-type="float" office:value="0.8" calcext:value-type="float">
            <text:p>0,8</text:p>
          </table:table-cell>
          <table:table-cell table:formula="of:=COM.MICROSOFT.IFS([.A565]&lt;0;0;AND([.A565]&gt;=0;[.A565]&lt;2);0.25;AND([.A565]&gt;=2;[.A565]&lt;3);0.67;AND([.A565]&gt;=3;[.A565]&lt;6);0.8;[.A565]&gt;=6;1)" office:value-type="float" office:value="0.8" calcext:value-type="float">
            <text:p>0,8</text:p>
          </table:table-cell>
          <table:table-cell table:number-columns-repeated="3"/>
        </table:table-row>
        <table:table-row table:style-name="ro1">
          <table:table-cell table:formula="of:=[.A565]+0.01" office:value-type="float" office:value="3.63999999999997" calcext:value-type="float">
            <text:p>3,63999999999997</text:p>
          </table:table-cell>
          <table:table-cell table:formula="of:=IF([.A566]&lt;0;0;IF(AND([.A566]&gt;=0;[.A566]&lt;2);0.25;IF(AND([.A566]&gt;=2;[.A566]&lt;3);0.67;IF(AND([.A566]&gt;=3;[.A566]&lt;6);0.8;1))))" office:value-type="float" office:value="0.8" calcext:value-type="float">
            <text:p>0,8</text:p>
          </table:table-cell>
          <table:table-cell table:formula="of:=COM.MICROSOFT.IFS([.A566]&lt;0;0;AND([.A566]&gt;=0;[.A566]&lt;2);0.25;AND([.A566]&gt;=2;[.A566]&lt;3);0.67;AND([.A566]&gt;=3;[.A566]&lt;6);0.8;[.A566]&gt;=6;1)" office:value-type="float" office:value="0.8" calcext:value-type="float">
            <text:p>0,8</text:p>
          </table:table-cell>
          <table:table-cell table:number-columns-repeated="3"/>
        </table:table-row>
        <table:table-row table:style-name="ro1">
          <table:table-cell table:formula="of:=[.A566]+0.01" office:value-type="float" office:value="3.64999999999997" calcext:value-type="float">
            <text:p>3,64999999999997</text:p>
          </table:table-cell>
          <table:table-cell table:formula="of:=IF([.A567]&lt;0;0;IF(AND([.A567]&gt;=0;[.A567]&lt;2);0.25;IF(AND([.A567]&gt;=2;[.A567]&lt;3);0.67;IF(AND([.A567]&gt;=3;[.A567]&lt;6);0.8;1))))" office:value-type="float" office:value="0.8" calcext:value-type="float">
            <text:p>0,8</text:p>
          </table:table-cell>
          <table:table-cell table:formula="of:=COM.MICROSOFT.IFS([.A567]&lt;0;0;AND([.A567]&gt;=0;[.A567]&lt;2);0.25;AND([.A567]&gt;=2;[.A567]&lt;3);0.67;AND([.A567]&gt;=3;[.A567]&lt;6);0.8;[.A567]&gt;=6;1)" office:value-type="float" office:value="0.8" calcext:value-type="float">
            <text:p>0,8</text:p>
          </table:table-cell>
          <table:table-cell table:number-columns-repeated="3"/>
        </table:table-row>
        <table:table-row table:style-name="ro1">
          <table:table-cell table:formula="of:=[.A567]+0.01" office:value-type="float" office:value="3.65999999999997" calcext:value-type="float">
            <text:p>3,65999999999997</text:p>
          </table:table-cell>
          <table:table-cell table:formula="of:=IF([.A568]&lt;0;0;IF(AND([.A568]&gt;=0;[.A568]&lt;2);0.25;IF(AND([.A568]&gt;=2;[.A568]&lt;3);0.67;IF(AND([.A568]&gt;=3;[.A568]&lt;6);0.8;1))))" office:value-type="float" office:value="0.8" calcext:value-type="float">
            <text:p>0,8</text:p>
          </table:table-cell>
          <table:table-cell table:formula="of:=COM.MICROSOFT.IFS([.A568]&lt;0;0;AND([.A568]&gt;=0;[.A568]&lt;2);0.25;AND([.A568]&gt;=2;[.A568]&lt;3);0.67;AND([.A568]&gt;=3;[.A568]&lt;6);0.8;[.A568]&gt;=6;1)" office:value-type="float" office:value="0.8" calcext:value-type="float">
            <text:p>0,8</text:p>
          </table:table-cell>
          <table:table-cell table:number-columns-repeated="3"/>
        </table:table-row>
        <table:table-row table:style-name="ro1">
          <table:table-cell table:formula="of:=[.A568]+0.01" office:value-type="float" office:value="3.66999999999997" calcext:value-type="float">
            <text:p>3,66999999999997</text:p>
          </table:table-cell>
          <table:table-cell table:formula="of:=IF([.A569]&lt;0;0;IF(AND([.A569]&gt;=0;[.A569]&lt;2);0.25;IF(AND([.A569]&gt;=2;[.A569]&lt;3);0.67;IF(AND([.A569]&gt;=3;[.A569]&lt;6);0.8;1))))" office:value-type="float" office:value="0.8" calcext:value-type="float">
            <text:p>0,8</text:p>
          </table:table-cell>
          <table:table-cell table:formula="of:=COM.MICROSOFT.IFS([.A569]&lt;0;0;AND([.A569]&gt;=0;[.A569]&lt;2);0.25;AND([.A569]&gt;=2;[.A569]&lt;3);0.67;AND([.A569]&gt;=3;[.A569]&lt;6);0.8;[.A569]&gt;=6;1)" office:value-type="float" office:value="0.8" calcext:value-type="float">
            <text:p>0,8</text:p>
          </table:table-cell>
          <table:table-cell table:number-columns-repeated="3"/>
        </table:table-row>
        <table:table-row table:style-name="ro1">
          <table:table-cell table:formula="of:=[.A569]+0.01" office:value-type="float" office:value="3.67999999999997" calcext:value-type="float">
            <text:p>3,67999999999997</text:p>
          </table:table-cell>
          <table:table-cell table:formula="of:=IF([.A570]&lt;0;0;IF(AND([.A570]&gt;=0;[.A570]&lt;2);0.25;IF(AND([.A570]&gt;=2;[.A570]&lt;3);0.67;IF(AND([.A570]&gt;=3;[.A570]&lt;6);0.8;1))))" office:value-type="float" office:value="0.8" calcext:value-type="float">
            <text:p>0,8</text:p>
          </table:table-cell>
          <table:table-cell table:formula="of:=COM.MICROSOFT.IFS([.A570]&lt;0;0;AND([.A570]&gt;=0;[.A570]&lt;2);0.25;AND([.A570]&gt;=2;[.A570]&lt;3);0.67;AND([.A570]&gt;=3;[.A570]&lt;6);0.8;[.A570]&gt;=6;1)" office:value-type="float" office:value="0.8" calcext:value-type="float">
            <text:p>0,8</text:p>
          </table:table-cell>
          <table:table-cell table:number-columns-repeated="3"/>
        </table:table-row>
        <table:table-row table:style-name="ro1">
          <table:table-cell table:formula="of:=[.A570]+0.01" office:value-type="float" office:value="3.68999999999997" calcext:value-type="float">
            <text:p>3,68999999999997</text:p>
          </table:table-cell>
          <table:table-cell table:formula="of:=IF([.A571]&lt;0;0;IF(AND([.A571]&gt;=0;[.A571]&lt;2);0.25;IF(AND([.A571]&gt;=2;[.A571]&lt;3);0.67;IF(AND([.A571]&gt;=3;[.A571]&lt;6);0.8;1))))" office:value-type="float" office:value="0.8" calcext:value-type="float">
            <text:p>0,8</text:p>
          </table:table-cell>
          <table:table-cell table:formula="of:=COM.MICROSOFT.IFS([.A571]&lt;0;0;AND([.A571]&gt;=0;[.A571]&lt;2);0.25;AND([.A571]&gt;=2;[.A571]&lt;3);0.67;AND([.A571]&gt;=3;[.A571]&lt;6);0.8;[.A571]&gt;=6;1)" office:value-type="float" office:value="0.8" calcext:value-type="float">
            <text:p>0,8</text:p>
          </table:table-cell>
          <table:table-cell table:number-columns-repeated="3"/>
        </table:table-row>
        <table:table-row table:style-name="ro1">
          <table:table-cell table:formula="of:=[.A571]+0.01" office:value-type="float" office:value="3.69999999999997" calcext:value-type="float">
            <text:p>3,69999999999997</text:p>
          </table:table-cell>
          <table:table-cell table:formula="of:=IF([.A572]&lt;0;0;IF(AND([.A572]&gt;=0;[.A572]&lt;2);0.25;IF(AND([.A572]&gt;=2;[.A572]&lt;3);0.67;IF(AND([.A572]&gt;=3;[.A572]&lt;6);0.8;1))))" office:value-type="float" office:value="0.8" calcext:value-type="float">
            <text:p>0,8</text:p>
          </table:table-cell>
          <table:table-cell table:formula="of:=COM.MICROSOFT.IFS([.A572]&lt;0;0;AND([.A572]&gt;=0;[.A572]&lt;2);0.25;AND([.A572]&gt;=2;[.A572]&lt;3);0.67;AND([.A572]&gt;=3;[.A572]&lt;6);0.8;[.A572]&gt;=6;1)" office:value-type="float" office:value="0.8" calcext:value-type="float">
            <text:p>0,8</text:p>
          </table:table-cell>
          <table:table-cell table:number-columns-repeated="3"/>
        </table:table-row>
        <table:table-row table:style-name="ro1">
          <table:table-cell table:formula="of:=[.A572]+0.01" office:value-type="float" office:value="3.70999999999997" calcext:value-type="float">
            <text:p>3,70999999999997</text:p>
          </table:table-cell>
          <table:table-cell table:formula="of:=IF([.A573]&lt;0;0;IF(AND([.A573]&gt;=0;[.A573]&lt;2);0.25;IF(AND([.A573]&gt;=2;[.A573]&lt;3);0.67;IF(AND([.A573]&gt;=3;[.A573]&lt;6);0.8;1))))" office:value-type="float" office:value="0.8" calcext:value-type="float">
            <text:p>0,8</text:p>
          </table:table-cell>
          <table:table-cell table:formula="of:=COM.MICROSOFT.IFS([.A573]&lt;0;0;AND([.A573]&gt;=0;[.A573]&lt;2);0.25;AND([.A573]&gt;=2;[.A573]&lt;3);0.67;AND([.A573]&gt;=3;[.A573]&lt;6);0.8;[.A573]&gt;=6;1)" office:value-type="float" office:value="0.8" calcext:value-type="float">
            <text:p>0,8</text:p>
          </table:table-cell>
          <table:table-cell table:number-columns-repeated="3"/>
        </table:table-row>
        <table:table-row table:style-name="ro1">
          <table:table-cell table:formula="of:=[.A573]+0.01" office:value-type="float" office:value="3.71999999999997" calcext:value-type="float">
            <text:p>3,71999999999997</text:p>
          </table:table-cell>
          <table:table-cell table:formula="of:=IF([.A574]&lt;0;0;IF(AND([.A574]&gt;=0;[.A574]&lt;2);0.25;IF(AND([.A574]&gt;=2;[.A574]&lt;3);0.67;IF(AND([.A574]&gt;=3;[.A574]&lt;6);0.8;1))))" office:value-type="float" office:value="0.8" calcext:value-type="float">
            <text:p>0,8</text:p>
          </table:table-cell>
          <table:table-cell table:formula="of:=COM.MICROSOFT.IFS([.A574]&lt;0;0;AND([.A574]&gt;=0;[.A574]&lt;2);0.25;AND([.A574]&gt;=2;[.A574]&lt;3);0.67;AND([.A574]&gt;=3;[.A574]&lt;6);0.8;[.A574]&gt;=6;1)" office:value-type="float" office:value="0.8" calcext:value-type="float">
            <text:p>0,8</text:p>
          </table:table-cell>
          <table:table-cell table:number-columns-repeated="3"/>
        </table:table-row>
        <table:table-row table:style-name="ro1">
          <table:table-cell table:formula="of:=[.A574]+0.01" office:value-type="float" office:value="3.72999999999997" calcext:value-type="float">
            <text:p>3,72999999999997</text:p>
          </table:table-cell>
          <table:table-cell table:formula="of:=IF([.A575]&lt;0;0;IF(AND([.A575]&gt;=0;[.A575]&lt;2);0.25;IF(AND([.A575]&gt;=2;[.A575]&lt;3);0.67;IF(AND([.A575]&gt;=3;[.A575]&lt;6);0.8;1))))" office:value-type="float" office:value="0.8" calcext:value-type="float">
            <text:p>0,8</text:p>
          </table:table-cell>
          <table:table-cell table:formula="of:=COM.MICROSOFT.IFS([.A575]&lt;0;0;AND([.A575]&gt;=0;[.A575]&lt;2);0.25;AND([.A575]&gt;=2;[.A575]&lt;3);0.67;AND([.A575]&gt;=3;[.A575]&lt;6);0.8;[.A575]&gt;=6;1)" office:value-type="float" office:value="0.8" calcext:value-type="float">
            <text:p>0,8</text:p>
          </table:table-cell>
          <table:table-cell table:number-columns-repeated="3"/>
        </table:table-row>
        <table:table-row table:style-name="ro1">
          <table:table-cell table:formula="of:=[.A575]+0.01" office:value-type="float" office:value="3.73999999999997" calcext:value-type="float">
            <text:p>3,73999999999997</text:p>
          </table:table-cell>
          <table:table-cell table:formula="of:=IF([.A576]&lt;0;0;IF(AND([.A576]&gt;=0;[.A576]&lt;2);0.25;IF(AND([.A576]&gt;=2;[.A576]&lt;3);0.67;IF(AND([.A576]&gt;=3;[.A576]&lt;6);0.8;1))))" office:value-type="float" office:value="0.8" calcext:value-type="float">
            <text:p>0,8</text:p>
          </table:table-cell>
          <table:table-cell table:formula="of:=COM.MICROSOFT.IFS([.A576]&lt;0;0;AND([.A576]&gt;=0;[.A576]&lt;2);0.25;AND([.A576]&gt;=2;[.A576]&lt;3);0.67;AND([.A576]&gt;=3;[.A576]&lt;6);0.8;[.A576]&gt;=6;1)" office:value-type="float" office:value="0.8" calcext:value-type="float">
            <text:p>0,8</text:p>
          </table:table-cell>
          <table:table-cell table:number-columns-repeated="3"/>
        </table:table-row>
        <table:table-row table:style-name="ro1">
          <table:table-cell table:formula="of:=[.A576]+0.01" office:value-type="float" office:value="3.74999999999997" calcext:value-type="float">
            <text:p>3,74999999999997</text:p>
          </table:table-cell>
          <table:table-cell table:formula="of:=IF([.A577]&lt;0;0;IF(AND([.A577]&gt;=0;[.A577]&lt;2);0.25;IF(AND([.A577]&gt;=2;[.A577]&lt;3);0.67;IF(AND([.A577]&gt;=3;[.A577]&lt;6);0.8;1))))" office:value-type="float" office:value="0.8" calcext:value-type="float">
            <text:p>0,8</text:p>
          </table:table-cell>
          <table:table-cell table:formula="of:=COM.MICROSOFT.IFS([.A577]&lt;0;0;AND([.A577]&gt;=0;[.A577]&lt;2);0.25;AND([.A577]&gt;=2;[.A577]&lt;3);0.67;AND([.A577]&gt;=3;[.A577]&lt;6);0.8;[.A577]&gt;=6;1)" office:value-type="float" office:value="0.8" calcext:value-type="float">
            <text:p>0,8</text:p>
          </table:table-cell>
          <table:table-cell table:number-columns-repeated="3"/>
        </table:table-row>
        <table:table-row table:style-name="ro1">
          <table:table-cell table:formula="of:=[.A577]+0.01" office:value-type="float" office:value="3.75999999999997" calcext:value-type="float">
            <text:p>3,75999999999997</text:p>
          </table:table-cell>
          <table:table-cell table:formula="of:=IF([.A578]&lt;0;0;IF(AND([.A578]&gt;=0;[.A578]&lt;2);0.25;IF(AND([.A578]&gt;=2;[.A578]&lt;3);0.67;IF(AND([.A578]&gt;=3;[.A578]&lt;6);0.8;1))))" office:value-type="float" office:value="0.8" calcext:value-type="float">
            <text:p>0,8</text:p>
          </table:table-cell>
          <table:table-cell table:formula="of:=COM.MICROSOFT.IFS([.A578]&lt;0;0;AND([.A578]&gt;=0;[.A578]&lt;2);0.25;AND([.A578]&gt;=2;[.A578]&lt;3);0.67;AND([.A578]&gt;=3;[.A578]&lt;6);0.8;[.A578]&gt;=6;1)" office:value-type="float" office:value="0.8" calcext:value-type="float">
            <text:p>0,8</text:p>
          </table:table-cell>
          <table:table-cell table:number-columns-repeated="3"/>
        </table:table-row>
        <table:table-row table:style-name="ro1">
          <table:table-cell table:formula="of:=[.A578]+0.01" office:value-type="float" office:value="3.76999999999997" calcext:value-type="float">
            <text:p>3,76999999999997</text:p>
          </table:table-cell>
          <table:table-cell table:formula="of:=IF([.A579]&lt;0;0;IF(AND([.A579]&gt;=0;[.A579]&lt;2);0.25;IF(AND([.A579]&gt;=2;[.A579]&lt;3);0.67;IF(AND([.A579]&gt;=3;[.A579]&lt;6);0.8;1))))" office:value-type="float" office:value="0.8" calcext:value-type="float">
            <text:p>0,8</text:p>
          </table:table-cell>
          <table:table-cell table:formula="of:=COM.MICROSOFT.IFS([.A579]&lt;0;0;AND([.A579]&gt;=0;[.A579]&lt;2);0.25;AND([.A579]&gt;=2;[.A579]&lt;3);0.67;AND([.A579]&gt;=3;[.A579]&lt;6);0.8;[.A579]&gt;=6;1)" office:value-type="float" office:value="0.8" calcext:value-type="float">
            <text:p>0,8</text:p>
          </table:table-cell>
          <table:table-cell table:number-columns-repeated="3"/>
        </table:table-row>
        <table:table-row table:style-name="ro1">
          <table:table-cell table:formula="of:=[.A579]+0.01" office:value-type="float" office:value="3.77999999999997" calcext:value-type="float">
            <text:p>3,77999999999997</text:p>
          </table:table-cell>
          <table:table-cell table:formula="of:=IF([.A580]&lt;0;0;IF(AND([.A580]&gt;=0;[.A580]&lt;2);0.25;IF(AND([.A580]&gt;=2;[.A580]&lt;3);0.67;IF(AND([.A580]&gt;=3;[.A580]&lt;6);0.8;1))))" office:value-type="float" office:value="0.8" calcext:value-type="float">
            <text:p>0,8</text:p>
          </table:table-cell>
          <table:table-cell table:formula="of:=COM.MICROSOFT.IFS([.A580]&lt;0;0;AND([.A580]&gt;=0;[.A580]&lt;2);0.25;AND([.A580]&gt;=2;[.A580]&lt;3);0.67;AND([.A580]&gt;=3;[.A580]&lt;6);0.8;[.A580]&gt;=6;1)" office:value-type="float" office:value="0.8" calcext:value-type="float">
            <text:p>0,8</text:p>
          </table:table-cell>
          <table:table-cell table:number-columns-repeated="3"/>
        </table:table-row>
        <table:table-row table:style-name="ro1">
          <table:table-cell table:formula="of:=[.A580]+0.01" office:value-type="float" office:value="3.78999999999996" calcext:value-type="float">
            <text:p>3,78999999999996</text:p>
          </table:table-cell>
          <table:table-cell table:formula="of:=IF([.A581]&lt;0;0;IF(AND([.A581]&gt;=0;[.A581]&lt;2);0.25;IF(AND([.A581]&gt;=2;[.A581]&lt;3);0.67;IF(AND([.A581]&gt;=3;[.A581]&lt;6);0.8;1))))" office:value-type="float" office:value="0.8" calcext:value-type="float">
            <text:p>0,8</text:p>
          </table:table-cell>
          <table:table-cell table:formula="of:=COM.MICROSOFT.IFS([.A581]&lt;0;0;AND([.A581]&gt;=0;[.A581]&lt;2);0.25;AND([.A581]&gt;=2;[.A581]&lt;3);0.67;AND([.A581]&gt;=3;[.A581]&lt;6);0.8;[.A581]&gt;=6;1)" office:value-type="float" office:value="0.8" calcext:value-type="float">
            <text:p>0,8</text:p>
          </table:table-cell>
          <table:table-cell table:number-columns-repeated="3"/>
        </table:table-row>
        <table:table-row table:style-name="ro1">
          <table:table-cell table:formula="of:=[.A581]+0.01" office:value-type="float" office:value="3.79999999999996" calcext:value-type="float">
            <text:p>3,79999999999996</text:p>
          </table:table-cell>
          <table:table-cell table:formula="of:=IF([.A582]&lt;0;0;IF(AND([.A582]&gt;=0;[.A582]&lt;2);0.25;IF(AND([.A582]&gt;=2;[.A582]&lt;3);0.67;IF(AND([.A582]&gt;=3;[.A582]&lt;6);0.8;1))))" office:value-type="float" office:value="0.8" calcext:value-type="float">
            <text:p>0,8</text:p>
          </table:table-cell>
          <table:table-cell table:formula="of:=COM.MICROSOFT.IFS([.A582]&lt;0;0;AND([.A582]&gt;=0;[.A582]&lt;2);0.25;AND([.A582]&gt;=2;[.A582]&lt;3);0.67;AND([.A582]&gt;=3;[.A582]&lt;6);0.8;[.A582]&gt;=6;1)" office:value-type="float" office:value="0.8" calcext:value-type="float">
            <text:p>0,8</text:p>
          </table:table-cell>
          <table:table-cell table:number-columns-repeated="3"/>
        </table:table-row>
        <table:table-row table:style-name="ro1">
          <table:table-cell table:formula="of:=[.A582]+0.01" office:value-type="float" office:value="3.80999999999996" calcext:value-type="float">
            <text:p>3,80999999999996</text:p>
          </table:table-cell>
          <table:table-cell table:formula="of:=IF([.A583]&lt;0;0;IF(AND([.A583]&gt;=0;[.A583]&lt;2);0.25;IF(AND([.A583]&gt;=2;[.A583]&lt;3);0.67;IF(AND([.A583]&gt;=3;[.A583]&lt;6);0.8;1))))" office:value-type="float" office:value="0.8" calcext:value-type="float">
            <text:p>0,8</text:p>
          </table:table-cell>
          <table:table-cell table:formula="of:=COM.MICROSOFT.IFS([.A583]&lt;0;0;AND([.A583]&gt;=0;[.A583]&lt;2);0.25;AND([.A583]&gt;=2;[.A583]&lt;3);0.67;AND([.A583]&gt;=3;[.A583]&lt;6);0.8;[.A583]&gt;=6;1)" office:value-type="float" office:value="0.8" calcext:value-type="float">
            <text:p>0,8</text:p>
          </table:table-cell>
          <table:table-cell table:number-columns-repeated="3"/>
        </table:table-row>
        <table:table-row table:style-name="ro1">
          <table:table-cell table:formula="of:=[.A583]+0.01" office:value-type="float" office:value="3.81999999999996" calcext:value-type="float">
            <text:p>3,81999999999996</text:p>
          </table:table-cell>
          <table:table-cell table:formula="of:=IF([.A584]&lt;0;0;IF(AND([.A584]&gt;=0;[.A584]&lt;2);0.25;IF(AND([.A584]&gt;=2;[.A584]&lt;3);0.67;IF(AND([.A584]&gt;=3;[.A584]&lt;6);0.8;1))))" office:value-type="float" office:value="0.8" calcext:value-type="float">
            <text:p>0,8</text:p>
          </table:table-cell>
          <table:table-cell table:formula="of:=COM.MICROSOFT.IFS([.A584]&lt;0;0;AND([.A584]&gt;=0;[.A584]&lt;2);0.25;AND([.A584]&gt;=2;[.A584]&lt;3);0.67;AND([.A584]&gt;=3;[.A584]&lt;6);0.8;[.A584]&gt;=6;1)" office:value-type="float" office:value="0.8" calcext:value-type="float">
            <text:p>0,8</text:p>
          </table:table-cell>
          <table:table-cell table:number-columns-repeated="3"/>
        </table:table-row>
        <table:table-row table:style-name="ro1">
          <table:table-cell table:formula="of:=[.A584]+0.01" office:value-type="float" office:value="3.82999999999996" calcext:value-type="float">
            <text:p>3,82999999999996</text:p>
          </table:table-cell>
          <table:table-cell table:formula="of:=IF([.A585]&lt;0;0;IF(AND([.A585]&gt;=0;[.A585]&lt;2);0.25;IF(AND([.A585]&gt;=2;[.A585]&lt;3);0.67;IF(AND([.A585]&gt;=3;[.A585]&lt;6);0.8;1))))" office:value-type="float" office:value="0.8" calcext:value-type="float">
            <text:p>0,8</text:p>
          </table:table-cell>
          <table:table-cell table:formula="of:=COM.MICROSOFT.IFS([.A585]&lt;0;0;AND([.A585]&gt;=0;[.A585]&lt;2);0.25;AND([.A585]&gt;=2;[.A585]&lt;3);0.67;AND([.A585]&gt;=3;[.A585]&lt;6);0.8;[.A585]&gt;=6;1)" office:value-type="float" office:value="0.8" calcext:value-type="float">
            <text:p>0,8</text:p>
          </table:table-cell>
          <table:table-cell table:number-columns-repeated="3"/>
        </table:table-row>
        <table:table-row table:style-name="ro1">
          <table:table-cell table:formula="of:=[.A585]+0.01" office:value-type="float" office:value="3.83999999999996" calcext:value-type="float">
            <text:p>3,83999999999996</text:p>
          </table:table-cell>
          <table:table-cell table:formula="of:=IF([.A586]&lt;0;0;IF(AND([.A586]&gt;=0;[.A586]&lt;2);0.25;IF(AND([.A586]&gt;=2;[.A586]&lt;3);0.67;IF(AND([.A586]&gt;=3;[.A586]&lt;6);0.8;1))))" office:value-type="float" office:value="0.8" calcext:value-type="float">
            <text:p>0,8</text:p>
          </table:table-cell>
          <table:table-cell table:formula="of:=COM.MICROSOFT.IFS([.A586]&lt;0;0;AND([.A586]&gt;=0;[.A586]&lt;2);0.25;AND([.A586]&gt;=2;[.A586]&lt;3);0.67;AND([.A586]&gt;=3;[.A586]&lt;6);0.8;[.A586]&gt;=6;1)" office:value-type="float" office:value="0.8" calcext:value-type="float">
            <text:p>0,8</text:p>
          </table:table-cell>
          <table:table-cell table:number-columns-repeated="3"/>
        </table:table-row>
        <table:table-row table:style-name="ro1">
          <table:table-cell table:formula="of:=[.A586]+0.01" office:value-type="float" office:value="3.84999999999996" calcext:value-type="float">
            <text:p>3,84999999999996</text:p>
          </table:table-cell>
          <table:table-cell table:formula="of:=IF([.A587]&lt;0;0;IF(AND([.A587]&gt;=0;[.A587]&lt;2);0.25;IF(AND([.A587]&gt;=2;[.A587]&lt;3);0.67;IF(AND([.A587]&gt;=3;[.A587]&lt;6);0.8;1))))" office:value-type="float" office:value="0.8" calcext:value-type="float">
            <text:p>0,8</text:p>
          </table:table-cell>
          <table:table-cell table:formula="of:=COM.MICROSOFT.IFS([.A587]&lt;0;0;AND([.A587]&gt;=0;[.A587]&lt;2);0.25;AND([.A587]&gt;=2;[.A587]&lt;3);0.67;AND([.A587]&gt;=3;[.A587]&lt;6);0.8;[.A587]&gt;=6;1)" office:value-type="float" office:value="0.8" calcext:value-type="float">
            <text:p>0,8</text:p>
          </table:table-cell>
          <table:table-cell table:number-columns-repeated="3"/>
        </table:table-row>
        <table:table-row table:style-name="ro1">
          <table:table-cell table:formula="of:=[.A587]+0.01" office:value-type="float" office:value="3.85999999999996" calcext:value-type="float">
            <text:p>3,85999999999996</text:p>
          </table:table-cell>
          <table:table-cell table:formula="of:=IF([.A588]&lt;0;0;IF(AND([.A588]&gt;=0;[.A588]&lt;2);0.25;IF(AND([.A588]&gt;=2;[.A588]&lt;3);0.67;IF(AND([.A588]&gt;=3;[.A588]&lt;6);0.8;1))))" office:value-type="float" office:value="0.8" calcext:value-type="float">
            <text:p>0,8</text:p>
          </table:table-cell>
          <table:table-cell table:formula="of:=COM.MICROSOFT.IFS([.A588]&lt;0;0;AND([.A588]&gt;=0;[.A588]&lt;2);0.25;AND([.A588]&gt;=2;[.A588]&lt;3);0.67;AND([.A588]&gt;=3;[.A588]&lt;6);0.8;[.A588]&gt;=6;1)" office:value-type="float" office:value="0.8" calcext:value-type="float">
            <text:p>0,8</text:p>
          </table:table-cell>
          <table:table-cell table:number-columns-repeated="3"/>
        </table:table-row>
        <table:table-row table:style-name="ro1">
          <table:table-cell table:formula="of:=[.A588]+0.01" office:value-type="float" office:value="3.86999999999996" calcext:value-type="float">
            <text:p>3,86999999999996</text:p>
          </table:table-cell>
          <table:table-cell table:formula="of:=IF([.A589]&lt;0;0;IF(AND([.A589]&gt;=0;[.A589]&lt;2);0.25;IF(AND([.A589]&gt;=2;[.A589]&lt;3);0.67;IF(AND([.A589]&gt;=3;[.A589]&lt;6);0.8;1))))" office:value-type="float" office:value="0.8" calcext:value-type="float">
            <text:p>0,8</text:p>
          </table:table-cell>
          <table:table-cell table:formula="of:=COM.MICROSOFT.IFS([.A589]&lt;0;0;AND([.A589]&gt;=0;[.A589]&lt;2);0.25;AND([.A589]&gt;=2;[.A589]&lt;3);0.67;AND([.A589]&gt;=3;[.A589]&lt;6);0.8;[.A589]&gt;=6;1)" office:value-type="float" office:value="0.8" calcext:value-type="float">
            <text:p>0,8</text:p>
          </table:table-cell>
          <table:table-cell table:number-columns-repeated="3"/>
        </table:table-row>
        <table:table-row table:style-name="ro1">
          <table:table-cell table:formula="of:=[.A589]+0.01" office:value-type="float" office:value="3.87999999999996" calcext:value-type="float">
            <text:p>3,87999999999996</text:p>
          </table:table-cell>
          <table:table-cell table:formula="of:=IF([.A590]&lt;0;0;IF(AND([.A590]&gt;=0;[.A590]&lt;2);0.25;IF(AND([.A590]&gt;=2;[.A590]&lt;3);0.67;IF(AND([.A590]&gt;=3;[.A590]&lt;6);0.8;1))))" office:value-type="float" office:value="0.8" calcext:value-type="float">
            <text:p>0,8</text:p>
          </table:table-cell>
          <table:table-cell table:formula="of:=COM.MICROSOFT.IFS([.A590]&lt;0;0;AND([.A590]&gt;=0;[.A590]&lt;2);0.25;AND([.A590]&gt;=2;[.A590]&lt;3);0.67;AND([.A590]&gt;=3;[.A590]&lt;6);0.8;[.A590]&gt;=6;1)" office:value-type="float" office:value="0.8" calcext:value-type="float">
            <text:p>0,8</text:p>
          </table:table-cell>
          <table:table-cell table:number-columns-repeated="3"/>
        </table:table-row>
        <table:table-row table:style-name="ro1">
          <table:table-cell table:formula="of:=[.A590]+0.01" office:value-type="float" office:value="3.88999999999996" calcext:value-type="float">
            <text:p>3,88999999999996</text:p>
          </table:table-cell>
          <table:table-cell table:formula="of:=IF([.A591]&lt;0;0;IF(AND([.A591]&gt;=0;[.A591]&lt;2);0.25;IF(AND([.A591]&gt;=2;[.A591]&lt;3);0.67;IF(AND([.A591]&gt;=3;[.A591]&lt;6);0.8;1))))" office:value-type="float" office:value="0.8" calcext:value-type="float">
            <text:p>0,8</text:p>
          </table:table-cell>
          <table:table-cell table:formula="of:=COM.MICROSOFT.IFS([.A591]&lt;0;0;AND([.A591]&gt;=0;[.A591]&lt;2);0.25;AND([.A591]&gt;=2;[.A591]&lt;3);0.67;AND([.A591]&gt;=3;[.A591]&lt;6);0.8;[.A591]&gt;=6;1)" office:value-type="float" office:value="0.8" calcext:value-type="float">
            <text:p>0,8</text:p>
          </table:table-cell>
          <table:table-cell table:number-columns-repeated="3"/>
        </table:table-row>
        <table:table-row table:style-name="ro1">
          <table:table-cell table:formula="of:=[.A591]+0.01" office:value-type="float" office:value="3.89999999999996" calcext:value-type="float">
            <text:p>3,89999999999996</text:p>
          </table:table-cell>
          <table:table-cell table:formula="of:=IF([.A592]&lt;0;0;IF(AND([.A592]&gt;=0;[.A592]&lt;2);0.25;IF(AND([.A592]&gt;=2;[.A592]&lt;3);0.67;IF(AND([.A592]&gt;=3;[.A592]&lt;6);0.8;1))))" office:value-type="float" office:value="0.8" calcext:value-type="float">
            <text:p>0,8</text:p>
          </table:table-cell>
          <table:table-cell table:formula="of:=COM.MICROSOFT.IFS([.A592]&lt;0;0;AND([.A592]&gt;=0;[.A592]&lt;2);0.25;AND([.A592]&gt;=2;[.A592]&lt;3);0.67;AND([.A592]&gt;=3;[.A592]&lt;6);0.8;[.A592]&gt;=6;1)" office:value-type="float" office:value="0.8" calcext:value-type="float">
            <text:p>0,8</text:p>
          </table:table-cell>
          <table:table-cell table:number-columns-repeated="3"/>
        </table:table-row>
        <table:table-row table:style-name="ro1">
          <table:table-cell table:formula="of:=[.A592]+0.01" office:value-type="float" office:value="3.90999999999996" calcext:value-type="float">
            <text:p>3,90999999999996</text:p>
          </table:table-cell>
          <table:table-cell table:formula="of:=IF([.A593]&lt;0;0;IF(AND([.A593]&gt;=0;[.A593]&lt;2);0.25;IF(AND([.A593]&gt;=2;[.A593]&lt;3);0.67;IF(AND([.A593]&gt;=3;[.A593]&lt;6);0.8;1))))" office:value-type="float" office:value="0.8" calcext:value-type="float">
            <text:p>0,8</text:p>
          </table:table-cell>
          <table:table-cell table:formula="of:=COM.MICROSOFT.IFS([.A593]&lt;0;0;AND([.A593]&gt;=0;[.A593]&lt;2);0.25;AND([.A593]&gt;=2;[.A593]&lt;3);0.67;AND([.A593]&gt;=3;[.A593]&lt;6);0.8;[.A593]&gt;=6;1)" office:value-type="float" office:value="0.8" calcext:value-type="float">
            <text:p>0,8</text:p>
          </table:table-cell>
          <table:table-cell table:number-columns-repeated="3"/>
        </table:table-row>
        <table:table-row table:style-name="ro1">
          <table:table-cell table:formula="of:=[.A593]+0.01" office:value-type="float" office:value="3.91999999999996" calcext:value-type="float">
            <text:p>3,91999999999996</text:p>
          </table:table-cell>
          <table:table-cell table:formula="of:=IF([.A594]&lt;0;0;IF(AND([.A594]&gt;=0;[.A594]&lt;2);0.25;IF(AND([.A594]&gt;=2;[.A594]&lt;3);0.67;IF(AND([.A594]&gt;=3;[.A594]&lt;6);0.8;1))))" office:value-type="float" office:value="0.8" calcext:value-type="float">
            <text:p>0,8</text:p>
          </table:table-cell>
          <table:table-cell table:formula="of:=COM.MICROSOFT.IFS([.A594]&lt;0;0;AND([.A594]&gt;=0;[.A594]&lt;2);0.25;AND([.A594]&gt;=2;[.A594]&lt;3);0.67;AND([.A594]&gt;=3;[.A594]&lt;6);0.8;[.A594]&gt;=6;1)" office:value-type="float" office:value="0.8" calcext:value-type="float">
            <text:p>0,8</text:p>
          </table:table-cell>
          <table:table-cell table:number-columns-repeated="3"/>
        </table:table-row>
        <table:table-row table:style-name="ro1">
          <table:table-cell table:formula="of:=[.A594]+0.01" office:value-type="float" office:value="3.92999999999996" calcext:value-type="float">
            <text:p>3,92999999999996</text:p>
          </table:table-cell>
          <table:table-cell table:formula="of:=IF([.A595]&lt;0;0;IF(AND([.A595]&gt;=0;[.A595]&lt;2);0.25;IF(AND([.A595]&gt;=2;[.A595]&lt;3);0.67;IF(AND([.A595]&gt;=3;[.A595]&lt;6);0.8;1))))" office:value-type="float" office:value="0.8" calcext:value-type="float">
            <text:p>0,8</text:p>
          </table:table-cell>
          <table:table-cell table:formula="of:=COM.MICROSOFT.IFS([.A595]&lt;0;0;AND([.A595]&gt;=0;[.A595]&lt;2);0.25;AND([.A595]&gt;=2;[.A595]&lt;3);0.67;AND([.A595]&gt;=3;[.A595]&lt;6);0.8;[.A595]&gt;=6;1)" office:value-type="float" office:value="0.8" calcext:value-type="float">
            <text:p>0,8</text:p>
          </table:table-cell>
          <table:table-cell table:number-columns-repeated="3"/>
        </table:table-row>
        <table:table-row table:style-name="ro1">
          <table:table-cell table:formula="of:=[.A595]+0.01" office:value-type="float" office:value="3.93999999999996" calcext:value-type="float">
            <text:p>3,93999999999996</text:p>
          </table:table-cell>
          <table:table-cell table:formula="of:=IF([.A596]&lt;0;0;IF(AND([.A596]&gt;=0;[.A596]&lt;2);0.25;IF(AND([.A596]&gt;=2;[.A596]&lt;3);0.67;IF(AND([.A596]&gt;=3;[.A596]&lt;6);0.8;1))))" office:value-type="float" office:value="0.8" calcext:value-type="float">
            <text:p>0,8</text:p>
          </table:table-cell>
          <table:table-cell table:formula="of:=COM.MICROSOFT.IFS([.A596]&lt;0;0;AND([.A596]&gt;=0;[.A596]&lt;2);0.25;AND([.A596]&gt;=2;[.A596]&lt;3);0.67;AND([.A596]&gt;=3;[.A596]&lt;6);0.8;[.A596]&gt;=6;1)" office:value-type="float" office:value="0.8" calcext:value-type="float">
            <text:p>0,8</text:p>
          </table:table-cell>
          <table:table-cell table:number-columns-repeated="3"/>
        </table:table-row>
        <table:table-row table:style-name="ro1">
          <table:table-cell table:formula="of:=[.A596]+0.01" office:value-type="float" office:value="3.94999999999996" calcext:value-type="float">
            <text:p>3,94999999999996</text:p>
          </table:table-cell>
          <table:table-cell table:formula="of:=IF([.A597]&lt;0;0;IF(AND([.A597]&gt;=0;[.A597]&lt;2);0.25;IF(AND([.A597]&gt;=2;[.A597]&lt;3);0.67;IF(AND([.A597]&gt;=3;[.A597]&lt;6);0.8;1))))" office:value-type="float" office:value="0.8" calcext:value-type="float">
            <text:p>0,8</text:p>
          </table:table-cell>
          <table:table-cell table:formula="of:=COM.MICROSOFT.IFS([.A597]&lt;0;0;AND([.A597]&gt;=0;[.A597]&lt;2);0.25;AND([.A597]&gt;=2;[.A597]&lt;3);0.67;AND([.A597]&gt;=3;[.A597]&lt;6);0.8;[.A597]&gt;=6;1)" office:value-type="float" office:value="0.8" calcext:value-type="float">
            <text:p>0,8</text:p>
          </table:table-cell>
          <table:table-cell table:number-columns-repeated="3"/>
        </table:table-row>
        <table:table-row table:style-name="ro1">
          <table:table-cell table:formula="of:=[.A597]+0.01" office:value-type="float" office:value="3.95999999999996" calcext:value-type="float">
            <text:p>3,95999999999996</text:p>
          </table:table-cell>
          <table:table-cell table:formula="of:=IF([.A598]&lt;0;0;IF(AND([.A598]&gt;=0;[.A598]&lt;2);0.25;IF(AND([.A598]&gt;=2;[.A598]&lt;3);0.67;IF(AND([.A598]&gt;=3;[.A598]&lt;6);0.8;1))))" office:value-type="float" office:value="0.8" calcext:value-type="float">
            <text:p>0,8</text:p>
          </table:table-cell>
          <table:table-cell table:formula="of:=COM.MICROSOFT.IFS([.A598]&lt;0;0;AND([.A598]&gt;=0;[.A598]&lt;2);0.25;AND([.A598]&gt;=2;[.A598]&lt;3);0.67;AND([.A598]&gt;=3;[.A598]&lt;6);0.8;[.A598]&gt;=6;1)" office:value-type="float" office:value="0.8" calcext:value-type="float">
            <text:p>0,8</text:p>
          </table:table-cell>
          <table:table-cell table:number-columns-repeated="3"/>
        </table:table-row>
        <table:table-row table:style-name="ro1">
          <table:table-cell table:formula="of:=[.A598]+0.01" office:value-type="float" office:value="3.96999999999996" calcext:value-type="float">
            <text:p>3,96999999999996</text:p>
          </table:table-cell>
          <table:table-cell table:formula="of:=IF([.A599]&lt;0;0;IF(AND([.A599]&gt;=0;[.A599]&lt;2);0.25;IF(AND([.A599]&gt;=2;[.A599]&lt;3);0.67;IF(AND([.A599]&gt;=3;[.A599]&lt;6);0.8;1))))" office:value-type="float" office:value="0.8" calcext:value-type="float">
            <text:p>0,8</text:p>
          </table:table-cell>
          <table:table-cell table:formula="of:=COM.MICROSOFT.IFS([.A599]&lt;0;0;AND([.A599]&gt;=0;[.A599]&lt;2);0.25;AND([.A599]&gt;=2;[.A599]&lt;3);0.67;AND([.A599]&gt;=3;[.A599]&lt;6);0.8;[.A599]&gt;=6;1)" office:value-type="float" office:value="0.8" calcext:value-type="float">
            <text:p>0,8</text:p>
          </table:table-cell>
          <table:table-cell table:number-columns-repeated="3"/>
        </table:table-row>
        <table:table-row table:style-name="ro1">
          <table:table-cell table:formula="of:=[.A599]+0.01" office:value-type="float" office:value="3.97999999999996" calcext:value-type="float">
            <text:p>3,97999999999996</text:p>
          </table:table-cell>
          <table:table-cell table:formula="of:=IF([.A600]&lt;0;0;IF(AND([.A600]&gt;=0;[.A600]&lt;2);0.25;IF(AND([.A600]&gt;=2;[.A600]&lt;3);0.67;IF(AND([.A600]&gt;=3;[.A600]&lt;6);0.8;1))))" office:value-type="float" office:value="0.8" calcext:value-type="float">
            <text:p>0,8</text:p>
          </table:table-cell>
          <table:table-cell table:formula="of:=COM.MICROSOFT.IFS([.A600]&lt;0;0;AND([.A600]&gt;=0;[.A600]&lt;2);0.25;AND([.A600]&gt;=2;[.A600]&lt;3);0.67;AND([.A600]&gt;=3;[.A600]&lt;6);0.8;[.A600]&gt;=6;1)" office:value-type="float" office:value="0.8" calcext:value-type="float">
            <text:p>0,8</text:p>
          </table:table-cell>
          <table:table-cell table:number-columns-repeated="3"/>
        </table:table-row>
        <table:table-row table:style-name="ro1">
          <table:table-cell table:formula="of:=[.A600]+0.01" office:value-type="float" office:value="3.98999999999996" calcext:value-type="float">
            <text:p>3,98999999999996</text:p>
          </table:table-cell>
          <table:table-cell table:formula="of:=IF([.A601]&lt;0;0;IF(AND([.A601]&gt;=0;[.A601]&lt;2);0.25;IF(AND([.A601]&gt;=2;[.A601]&lt;3);0.67;IF(AND([.A601]&gt;=3;[.A601]&lt;6);0.8;1))))" office:value-type="float" office:value="0.8" calcext:value-type="float">
            <text:p>0,8</text:p>
          </table:table-cell>
          <table:table-cell table:formula="of:=COM.MICROSOFT.IFS([.A601]&lt;0;0;AND([.A601]&gt;=0;[.A601]&lt;2);0.25;AND([.A601]&gt;=2;[.A601]&lt;3);0.67;AND([.A601]&gt;=3;[.A601]&lt;6);0.8;[.A601]&gt;=6;1)" office:value-type="float" office:value="0.8" calcext:value-type="float">
            <text:p>0,8</text:p>
          </table:table-cell>
          <table:table-cell table:number-columns-repeated="3"/>
        </table:table-row>
        <table:table-row table:style-name="ro1">
          <table:table-cell table:formula="of:=[.A601]+0.01" office:value-type="float" office:value="3.99999999999996" calcext:value-type="float">
            <text:p>3,99999999999996</text:p>
          </table:table-cell>
          <table:table-cell table:formula="of:=IF([.A602]&lt;0;0;IF(AND([.A602]&gt;=0;[.A602]&lt;2);0.25;IF(AND([.A602]&gt;=2;[.A602]&lt;3);0.67;IF(AND([.A602]&gt;=3;[.A602]&lt;6);0.8;1))))" office:value-type="float" office:value="0.8" calcext:value-type="float">
            <text:p>0,8</text:p>
          </table:table-cell>
          <table:table-cell table:formula="of:=COM.MICROSOFT.IFS([.A602]&lt;0;0;AND([.A602]&gt;=0;[.A602]&lt;2);0.25;AND([.A602]&gt;=2;[.A602]&lt;3);0.67;AND([.A602]&gt;=3;[.A602]&lt;6);0.8;[.A602]&gt;=6;1)" office:value-type="float" office:value="0.8" calcext:value-type="float">
            <text:p>0,8</text:p>
          </table:table-cell>
          <table:table-cell table:number-columns-repeated="3"/>
        </table:table-row>
        <table:table-row table:style-name="ro1">
          <table:table-cell table:formula="of:=[.A602]+0.01" office:value-type="float" office:value="4.00999999999996" calcext:value-type="float">
            <text:p>4,00999999999996</text:p>
          </table:table-cell>
          <table:table-cell table:formula="of:=IF([.A603]&lt;0;0;IF(AND([.A603]&gt;=0;[.A603]&lt;2);0.25;IF(AND([.A603]&gt;=2;[.A603]&lt;3);0.67;IF(AND([.A603]&gt;=3;[.A603]&lt;6);0.8;1))))" office:value-type="float" office:value="0.8" calcext:value-type="float">
            <text:p>0,8</text:p>
          </table:table-cell>
          <table:table-cell table:formula="of:=COM.MICROSOFT.IFS([.A603]&lt;0;0;AND([.A603]&gt;=0;[.A603]&lt;2);0.25;AND([.A603]&gt;=2;[.A603]&lt;3);0.67;AND([.A603]&gt;=3;[.A603]&lt;6);0.8;[.A603]&gt;=6;1)" office:value-type="float" office:value="0.8" calcext:value-type="float">
            <text:p>0,8</text:p>
          </table:table-cell>
          <table:table-cell table:number-columns-repeated="3"/>
        </table:table-row>
        <table:table-row table:style-name="ro1">
          <table:table-cell table:formula="of:=[.A603]+0.01" office:value-type="float" office:value="4.01999999999996" calcext:value-type="float">
            <text:p>4,01999999999996</text:p>
          </table:table-cell>
          <table:table-cell table:formula="of:=IF([.A604]&lt;0;0;IF(AND([.A604]&gt;=0;[.A604]&lt;2);0.25;IF(AND([.A604]&gt;=2;[.A604]&lt;3);0.67;IF(AND([.A604]&gt;=3;[.A604]&lt;6);0.8;1))))" office:value-type="float" office:value="0.8" calcext:value-type="float">
            <text:p>0,8</text:p>
          </table:table-cell>
          <table:table-cell table:formula="of:=COM.MICROSOFT.IFS([.A604]&lt;0;0;AND([.A604]&gt;=0;[.A604]&lt;2);0.25;AND([.A604]&gt;=2;[.A604]&lt;3);0.67;AND([.A604]&gt;=3;[.A604]&lt;6);0.8;[.A604]&gt;=6;1)" office:value-type="float" office:value="0.8" calcext:value-type="float">
            <text:p>0,8</text:p>
          </table:table-cell>
          <table:table-cell table:number-columns-repeated="3"/>
        </table:table-row>
        <table:table-row table:style-name="ro1">
          <table:table-cell table:formula="of:=[.A604]+0.01" office:value-type="float" office:value="4.02999999999996" calcext:value-type="float">
            <text:p>4,02999999999996</text:p>
          </table:table-cell>
          <table:table-cell table:formula="of:=IF([.A605]&lt;0;0;IF(AND([.A605]&gt;=0;[.A605]&lt;2);0.25;IF(AND([.A605]&gt;=2;[.A605]&lt;3);0.67;IF(AND([.A605]&gt;=3;[.A605]&lt;6);0.8;1))))" office:value-type="float" office:value="0.8" calcext:value-type="float">
            <text:p>0,8</text:p>
          </table:table-cell>
          <table:table-cell table:formula="of:=COM.MICROSOFT.IFS([.A605]&lt;0;0;AND([.A605]&gt;=0;[.A605]&lt;2);0.25;AND([.A605]&gt;=2;[.A605]&lt;3);0.67;AND([.A605]&gt;=3;[.A605]&lt;6);0.8;[.A605]&gt;=6;1)" office:value-type="float" office:value="0.8" calcext:value-type="float">
            <text:p>0,8</text:p>
          </table:table-cell>
          <table:table-cell table:number-columns-repeated="3"/>
        </table:table-row>
        <table:table-row table:style-name="ro1">
          <table:table-cell table:formula="of:=[.A605]+0.01" office:value-type="float" office:value="4.03999999999996" calcext:value-type="float">
            <text:p>4,03999999999996</text:p>
          </table:table-cell>
          <table:table-cell table:formula="of:=IF([.A606]&lt;0;0;IF(AND([.A606]&gt;=0;[.A606]&lt;2);0.25;IF(AND([.A606]&gt;=2;[.A606]&lt;3);0.67;IF(AND([.A606]&gt;=3;[.A606]&lt;6);0.8;1))))" office:value-type="float" office:value="0.8" calcext:value-type="float">
            <text:p>0,8</text:p>
          </table:table-cell>
          <table:table-cell table:formula="of:=COM.MICROSOFT.IFS([.A606]&lt;0;0;AND([.A606]&gt;=0;[.A606]&lt;2);0.25;AND([.A606]&gt;=2;[.A606]&lt;3);0.67;AND([.A606]&gt;=3;[.A606]&lt;6);0.8;[.A606]&gt;=6;1)" office:value-type="float" office:value="0.8" calcext:value-type="float">
            <text:p>0,8</text:p>
          </table:table-cell>
          <table:table-cell table:number-columns-repeated="3"/>
        </table:table-row>
        <table:table-row table:style-name="ro1">
          <table:table-cell table:formula="of:=[.A606]+0.01" office:value-type="float" office:value="4.04999999999996" calcext:value-type="float">
            <text:p>4,04999999999996</text:p>
          </table:table-cell>
          <table:table-cell table:formula="of:=IF([.A607]&lt;0;0;IF(AND([.A607]&gt;=0;[.A607]&lt;2);0.25;IF(AND([.A607]&gt;=2;[.A607]&lt;3);0.67;IF(AND([.A607]&gt;=3;[.A607]&lt;6);0.8;1))))" office:value-type="float" office:value="0.8" calcext:value-type="float">
            <text:p>0,8</text:p>
          </table:table-cell>
          <table:table-cell table:formula="of:=COM.MICROSOFT.IFS([.A607]&lt;0;0;AND([.A607]&gt;=0;[.A607]&lt;2);0.25;AND([.A607]&gt;=2;[.A607]&lt;3);0.67;AND([.A607]&gt;=3;[.A607]&lt;6);0.8;[.A607]&gt;=6;1)" office:value-type="float" office:value="0.8" calcext:value-type="float">
            <text:p>0,8</text:p>
          </table:table-cell>
          <table:table-cell table:number-columns-repeated="3"/>
        </table:table-row>
        <table:table-row table:style-name="ro1">
          <table:table-cell table:formula="of:=[.A607]+0.01" office:value-type="float" office:value="4.05999999999996" calcext:value-type="float">
            <text:p>4,05999999999996</text:p>
          </table:table-cell>
          <table:table-cell table:formula="of:=IF([.A608]&lt;0;0;IF(AND([.A608]&gt;=0;[.A608]&lt;2);0.25;IF(AND([.A608]&gt;=2;[.A608]&lt;3);0.67;IF(AND([.A608]&gt;=3;[.A608]&lt;6);0.8;1))))" office:value-type="float" office:value="0.8" calcext:value-type="float">
            <text:p>0,8</text:p>
          </table:table-cell>
          <table:table-cell table:formula="of:=COM.MICROSOFT.IFS([.A608]&lt;0;0;AND([.A608]&gt;=0;[.A608]&lt;2);0.25;AND([.A608]&gt;=2;[.A608]&lt;3);0.67;AND([.A608]&gt;=3;[.A608]&lt;6);0.8;[.A608]&gt;=6;1)" office:value-type="float" office:value="0.8" calcext:value-type="float">
            <text:p>0,8</text:p>
          </table:table-cell>
          <table:table-cell table:number-columns-repeated="3"/>
        </table:table-row>
        <table:table-row table:style-name="ro1">
          <table:table-cell table:formula="of:=[.A608]+0.01" office:value-type="float" office:value="4.06999999999996" calcext:value-type="float">
            <text:p>4,06999999999996</text:p>
          </table:table-cell>
          <table:table-cell table:formula="of:=IF([.A609]&lt;0;0;IF(AND([.A609]&gt;=0;[.A609]&lt;2);0.25;IF(AND([.A609]&gt;=2;[.A609]&lt;3);0.67;IF(AND([.A609]&gt;=3;[.A609]&lt;6);0.8;1))))" office:value-type="float" office:value="0.8" calcext:value-type="float">
            <text:p>0,8</text:p>
          </table:table-cell>
          <table:table-cell table:formula="of:=COM.MICROSOFT.IFS([.A609]&lt;0;0;AND([.A609]&gt;=0;[.A609]&lt;2);0.25;AND([.A609]&gt;=2;[.A609]&lt;3);0.67;AND([.A609]&gt;=3;[.A609]&lt;6);0.8;[.A609]&gt;=6;1)" office:value-type="float" office:value="0.8" calcext:value-type="float">
            <text:p>0,8</text:p>
          </table:table-cell>
          <table:table-cell table:number-columns-repeated="3"/>
        </table:table-row>
        <table:table-row table:style-name="ro1">
          <table:table-cell table:formula="of:=[.A609]+0.01" office:value-type="float" office:value="4.07999999999996" calcext:value-type="float">
            <text:p>4,07999999999996</text:p>
          </table:table-cell>
          <table:table-cell table:formula="of:=IF([.A610]&lt;0;0;IF(AND([.A610]&gt;=0;[.A610]&lt;2);0.25;IF(AND([.A610]&gt;=2;[.A610]&lt;3);0.67;IF(AND([.A610]&gt;=3;[.A610]&lt;6);0.8;1))))" office:value-type="float" office:value="0.8" calcext:value-type="float">
            <text:p>0,8</text:p>
          </table:table-cell>
          <table:table-cell table:formula="of:=COM.MICROSOFT.IFS([.A610]&lt;0;0;AND([.A610]&gt;=0;[.A610]&lt;2);0.25;AND([.A610]&gt;=2;[.A610]&lt;3);0.67;AND([.A610]&gt;=3;[.A610]&lt;6);0.8;[.A610]&gt;=6;1)" office:value-type="float" office:value="0.8" calcext:value-type="float">
            <text:p>0,8</text:p>
          </table:table-cell>
          <table:table-cell table:number-columns-repeated="3"/>
        </table:table-row>
        <table:table-row table:style-name="ro1">
          <table:table-cell table:formula="of:=[.A610]+0.01" office:value-type="float" office:value="4.08999999999996" calcext:value-type="float">
            <text:p>4,08999999999996</text:p>
          </table:table-cell>
          <table:table-cell table:formula="of:=IF([.A611]&lt;0;0;IF(AND([.A611]&gt;=0;[.A611]&lt;2);0.25;IF(AND([.A611]&gt;=2;[.A611]&lt;3);0.67;IF(AND([.A611]&gt;=3;[.A611]&lt;6);0.8;1))))" office:value-type="float" office:value="0.8" calcext:value-type="float">
            <text:p>0,8</text:p>
          </table:table-cell>
          <table:table-cell table:formula="of:=COM.MICROSOFT.IFS([.A611]&lt;0;0;AND([.A611]&gt;=0;[.A611]&lt;2);0.25;AND([.A611]&gt;=2;[.A611]&lt;3);0.67;AND([.A611]&gt;=3;[.A611]&lt;6);0.8;[.A611]&gt;=6;1)" office:value-type="float" office:value="0.8" calcext:value-type="float">
            <text:p>0,8</text:p>
          </table:table-cell>
          <table:table-cell table:number-columns-repeated="3"/>
        </table:table-row>
        <table:table-row table:style-name="ro1">
          <table:table-cell table:formula="of:=[.A611]+0.01" office:value-type="float" office:value="4.09999999999996" calcext:value-type="float">
            <text:p>4,09999999999996</text:p>
          </table:table-cell>
          <table:table-cell table:formula="of:=IF([.A612]&lt;0;0;IF(AND([.A612]&gt;=0;[.A612]&lt;2);0.25;IF(AND([.A612]&gt;=2;[.A612]&lt;3);0.67;IF(AND([.A612]&gt;=3;[.A612]&lt;6);0.8;1))))" office:value-type="float" office:value="0.8" calcext:value-type="float">
            <text:p>0,8</text:p>
          </table:table-cell>
          <table:table-cell table:formula="of:=COM.MICROSOFT.IFS([.A612]&lt;0;0;AND([.A612]&gt;=0;[.A612]&lt;2);0.25;AND([.A612]&gt;=2;[.A612]&lt;3);0.67;AND([.A612]&gt;=3;[.A612]&lt;6);0.8;[.A612]&gt;=6;1)" office:value-type="float" office:value="0.8" calcext:value-type="float">
            <text:p>0,8</text:p>
          </table:table-cell>
          <table:table-cell table:number-columns-repeated="3"/>
        </table:table-row>
        <table:table-row table:style-name="ro1">
          <table:table-cell table:formula="of:=[.A612]+0.01" office:value-type="float" office:value="4.10999999999996" calcext:value-type="float">
            <text:p>4,10999999999996</text:p>
          </table:table-cell>
          <table:table-cell table:formula="of:=IF([.A613]&lt;0;0;IF(AND([.A613]&gt;=0;[.A613]&lt;2);0.25;IF(AND([.A613]&gt;=2;[.A613]&lt;3);0.67;IF(AND([.A613]&gt;=3;[.A613]&lt;6);0.8;1))))" office:value-type="float" office:value="0.8" calcext:value-type="float">
            <text:p>0,8</text:p>
          </table:table-cell>
          <table:table-cell table:formula="of:=COM.MICROSOFT.IFS([.A613]&lt;0;0;AND([.A613]&gt;=0;[.A613]&lt;2);0.25;AND([.A613]&gt;=2;[.A613]&lt;3);0.67;AND([.A613]&gt;=3;[.A613]&lt;6);0.8;[.A613]&gt;=6;1)" office:value-type="float" office:value="0.8" calcext:value-type="float">
            <text:p>0,8</text:p>
          </table:table-cell>
          <table:table-cell table:number-columns-repeated="3"/>
        </table:table-row>
        <table:table-row table:style-name="ro1">
          <table:table-cell table:formula="of:=[.A613]+0.01" office:value-type="float" office:value="4.11999999999996" calcext:value-type="float">
            <text:p>4,11999999999996</text:p>
          </table:table-cell>
          <table:table-cell table:formula="of:=IF([.A614]&lt;0;0;IF(AND([.A614]&gt;=0;[.A614]&lt;2);0.25;IF(AND([.A614]&gt;=2;[.A614]&lt;3);0.67;IF(AND([.A614]&gt;=3;[.A614]&lt;6);0.8;1))))" office:value-type="float" office:value="0.8" calcext:value-type="float">
            <text:p>0,8</text:p>
          </table:table-cell>
          <table:table-cell table:formula="of:=COM.MICROSOFT.IFS([.A614]&lt;0;0;AND([.A614]&gt;=0;[.A614]&lt;2);0.25;AND([.A614]&gt;=2;[.A614]&lt;3);0.67;AND([.A614]&gt;=3;[.A614]&lt;6);0.8;[.A614]&gt;=6;1)" office:value-type="float" office:value="0.8" calcext:value-type="float">
            <text:p>0,8</text:p>
          </table:table-cell>
          <table:table-cell table:number-columns-repeated="3"/>
        </table:table-row>
        <table:table-row table:style-name="ro1">
          <table:table-cell table:formula="of:=[.A614]+0.01" office:value-type="float" office:value="4.12999999999996" calcext:value-type="float">
            <text:p>4,12999999999996</text:p>
          </table:table-cell>
          <table:table-cell table:formula="of:=IF([.A615]&lt;0;0;IF(AND([.A615]&gt;=0;[.A615]&lt;2);0.25;IF(AND([.A615]&gt;=2;[.A615]&lt;3);0.67;IF(AND([.A615]&gt;=3;[.A615]&lt;6);0.8;1))))" office:value-type="float" office:value="0.8" calcext:value-type="float">
            <text:p>0,8</text:p>
          </table:table-cell>
          <table:table-cell table:formula="of:=COM.MICROSOFT.IFS([.A615]&lt;0;0;AND([.A615]&gt;=0;[.A615]&lt;2);0.25;AND([.A615]&gt;=2;[.A615]&lt;3);0.67;AND([.A615]&gt;=3;[.A615]&lt;6);0.8;[.A615]&gt;=6;1)" office:value-type="float" office:value="0.8" calcext:value-type="float">
            <text:p>0,8</text:p>
          </table:table-cell>
          <table:table-cell table:number-columns-repeated="3"/>
        </table:table-row>
        <table:table-row table:style-name="ro1">
          <table:table-cell table:formula="of:=[.A615]+0.01" office:value-type="float" office:value="4.13999999999996" calcext:value-type="float">
            <text:p>4,13999999999996</text:p>
          </table:table-cell>
          <table:table-cell table:formula="of:=IF([.A616]&lt;0;0;IF(AND([.A616]&gt;=0;[.A616]&lt;2);0.25;IF(AND([.A616]&gt;=2;[.A616]&lt;3);0.67;IF(AND([.A616]&gt;=3;[.A616]&lt;6);0.8;1))))" office:value-type="float" office:value="0.8" calcext:value-type="float">
            <text:p>0,8</text:p>
          </table:table-cell>
          <table:table-cell table:formula="of:=COM.MICROSOFT.IFS([.A616]&lt;0;0;AND([.A616]&gt;=0;[.A616]&lt;2);0.25;AND([.A616]&gt;=2;[.A616]&lt;3);0.67;AND([.A616]&gt;=3;[.A616]&lt;6);0.8;[.A616]&gt;=6;1)" office:value-type="float" office:value="0.8" calcext:value-type="float">
            <text:p>0,8</text:p>
          </table:table-cell>
          <table:table-cell table:number-columns-repeated="3"/>
        </table:table-row>
        <table:table-row table:style-name="ro1">
          <table:table-cell table:formula="of:=[.A616]+0.01" office:value-type="float" office:value="4.14999999999996" calcext:value-type="float">
            <text:p>4,14999999999996</text:p>
          </table:table-cell>
          <table:table-cell table:formula="of:=IF([.A617]&lt;0;0;IF(AND([.A617]&gt;=0;[.A617]&lt;2);0.25;IF(AND([.A617]&gt;=2;[.A617]&lt;3);0.67;IF(AND([.A617]&gt;=3;[.A617]&lt;6);0.8;1))))" office:value-type="float" office:value="0.8" calcext:value-type="float">
            <text:p>0,8</text:p>
          </table:table-cell>
          <table:table-cell table:formula="of:=COM.MICROSOFT.IFS([.A617]&lt;0;0;AND([.A617]&gt;=0;[.A617]&lt;2);0.25;AND([.A617]&gt;=2;[.A617]&lt;3);0.67;AND([.A617]&gt;=3;[.A617]&lt;6);0.8;[.A617]&gt;=6;1)" office:value-type="float" office:value="0.8" calcext:value-type="float">
            <text:p>0,8</text:p>
          </table:table-cell>
          <table:table-cell table:number-columns-repeated="3"/>
        </table:table-row>
        <table:table-row table:style-name="ro1">
          <table:table-cell table:formula="of:=[.A617]+0.01" office:value-type="float" office:value="4.15999999999996" calcext:value-type="float">
            <text:p>4,15999999999996</text:p>
          </table:table-cell>
          <table:table-cell table:formula="of:=IF([.A618]&lt;0;0;IF(AND([.A618]&gt;=0;[.A618]&lt;2);0.25;IF(AND([.A618]&gt;=2;[.A618]&lt;3);0.67;IF(AND([.A618]&gt;=3;[.A618]&lt;6);0.8;1))))" office:value-type="float" office:value="0.8" calcext:value-type="float">
            <text:p>0,8</text:p>
          </table:table-cell>
          <table:table-cell table:formula="of:=COM.MICROSOFT.IFS([.A618]&lt;0;0;AND([.A618]&gt;=0;[.A618]&lt;2);0.25;AND([.A618]&gt;=2;[.A618]&lt;3);0.67;AND([.A618]&gt;=3;[.A618]&lt;6);0.8;[.A618]&gt;=6;1)" office:value-type="float" office:value="0.8" calcext:value-type="float">
            <text:p>0,8</text:p>
          </table:table-cell>
          <table:table-cell table:number-columns-repeated="3"/>
        </table:table-row>
        <table:table-row table:style-name="ro1">
          <table:table-cell table:formula="of:=[.A618]+0.01" office:value-type="float" office:value="4.16999999999996" calcext:value-type="float">
            <text:p>4,16999999999996</text:p>
          </table:table-cell>
          <table:table-cell table:formula="of:=IF([.A619]&lt;0;0;IF(AND([.A619]&gt;=0;[.A619]&lt;2);0.25;IF(AND([.A619]&gt;=2;[.A619]&lt;3);0.67;IF(AND([.A619]&gt;=3;[.A619]&lt;6);0.8;1))))" office:value-type="float" office:value="0.8" calcext:value-type="float">
            <text:p>0,8</text:p>
          </table:table-cell>
          <table:table-cell table:formula="of:=COM.MICROSOFT.IFS([.A619]&lt;0;0;AND([.A619]&gt;=0;[.A619]&lt;2);0.25;AND([.A619]&gt;=2;[.A619]&lt;3);0.67;AND([.A619]&gt;=3;[.A619]&lt;6);0.8;[.A619]&gt;=6;1)" office:value-type="float" office:value="0.8" calcext:value-type="float">
            <text:p>0,8</text:p>
          </table:table-cell>
          <table:table-cell table:number-columns-repeated="3"/>
        </table:table-row>
        <table:table-row table:style-name="ro1">
          <table:table-cell table:formula="of:=[.A619]+0.01" office:value-type="float" office:value="4.17999999999996" calcext:value-type="float">
            <text:p>4,17999999999996</text:p>
          </table:table-cell>
          <table:table-cell table:formula="of:=IF([.A620]&lt;0;0;IF(AND([.A620]&gt;=0;[.A620]&lt;2);0.25;IF(AND([.A620]&gt;=2;[.A620]&lt;3);0.67;IF(AND([.A620]&gt;=3;[.A620]&lt;6);0.8;1))))" office:value-type="float" office:value="0.8" calcext:value-type="float">
            <text:p>0,8</text:p>
          </table:table-cell>
          <table:table-cell table:formula="of:=COM.MICROSOFT.IFS([.A620]&lt;0;0;AND([.A620]&gt;=0;[.A620]&lt;2);0.25;AND([.A620]&gt;=2;[.A620]&lt;3);0.67;AND([.A620]&gt;=3;[.A620]&lt;6);0.8;[.A620]&gt;=6;1)" office:value-type="float" office:value="0.8" calcext:value-type="float">
            <text:p>0,8</text:p>
          </table:table-cell>
          <table:table-cell table:number-columns-repeated="3"/>
        </table:table-row>
        <table:table-row table:style-name="ro1">
          <table:table-cell table:formula="of:=[.A620]+0.01" office:value-type="float" office:value="4.18999999999996" calcext:value-type="float">
            <text:p>4,18999999999996</text:p>
          </table:table-cell>
          <table:table-cell table:formula="of:=IF([.A621]&lt;0;0;IF(AND([.A621]&gt;=0;[.A621]&lt;2);0.25;IF(AND([.A621]&gt;=2;[.A621]&lt;3);0.67;IF(AND([.A621]&gt;=3;[.A621]&lt;6);0.8;1))))" office:value-type="float" office:value="0.8" calcext:value-type="float">
            <text:p>0,8</text:p>
          </table:table-cell>
          <table:table-cell table:formula="of:=COM.MICROSOFT.IFS([.A621]&lt;0;0;AND([.A621]&gt;=0;[.A621]&lt;2);0.25;AND([.A621]&gt;=2;[.A621]&lt;3);0.67;AND([.A621]&gt;=3;[.A621]&lt;6);0.8;[.A621]&gt;=6;1)" office:value-type="float" office:value="0.8" calcext:value-type="float">
            <text:p>0,8</text:p>
          </table:table-cell>
          <table:table-cell table:number-columns-repeated="3"/>
        </table:table-row>
        <table:table-row table:style-name="ro1">
          <table:table-cell table:formula="of:=[.A621]+0.01" office:value-type="float" office:value="4.19999999999996" calcext:value-type="float">
            <text:p>4,19999999999996</text:p>
          </table:table-cell>
          <table:table-cell table:formula="of:=IF([.A622]&lt;0;0;IF(AND([.A622]&gt;=0;[.A622]&lt;2);0.25;IF(AND([.A622]&gt;=2;[.A622]&lt;3);0.67;IF(AND([.A622]&gt;=3;[.A622]&lt;6);0.8;1))))" office:value-type="float" office:value="0.8" calcext:value-type="float">
            <text:p>0,8</text:p>
          </table:table-cell>
          <table:table-cell table:formula="of:=COM.MICROSOFT.IFS([.A622]&lt;0;0;AND([.A622]&gt;=0;[.A622]&lt;2);0.25;AND([.A622]&gt;=2;[.A622]&lt;3);0.67;AND([.A622]&gt;=3;[.A622]&lt;6);0.8;[.A622]&gt;=6;1)" office:value-type="float" office:value="0.8" calcext:value-type="float">
            <text:p>0,8</text:p>
          </table:table-cell>
          <table:table-cell table:number-columns-repeated="3"/>
        </table:table-row>
        <table:table-row table:style-name="ro1">
          <table:table-cell table:formula="of:=[.A622]+0.01" office:value-type="float" office:value="4.20999999999996" calcext:value-type="float">
            <text:p>4,20999999999996</text:p>
          </table:table-cell>
          <table:table-cell table:formula="of:=IF([.A623]&lt;0;0;IF(AND([.A623]&gt;=0;[.A623]&lt;2);0.25;IF(AND([.A623]&gt;=2;[.A623]&lt;3);0.67;IF(AND([.A623]&gt;=3;[.A623]&lt;6);0.8;1))))" office:value-type="float" office:value="0.8" calcext:value-type="float">
            <text:p>0,8</text:p>
          </table:table-cell>
          <table:table-cell table:formula="of:=COM.MICROSOFT.IFS([.A623]&lt;0;0;AND([.A623]&gt;=0;[.A623]&lt;2);0.25;AND([.A623]&gt;=2;[.A623]&lt;3);0.67;AND([.A623]&gt;=3;[.A623]&lt;6);0.8;[.A623]&gt;=6;1)" office:value-type="float" office:value="0.8" calcext:value-type="float">
            <text:p>0,8</text:p>
          </table:table-cell>
          <table:table-cell table:number-columns-repeated="3"/>
        </table:table-row>
        <table:table-row table:style-name="ro1">
          <table:table-cell table:formula="of:=[.A623]+0.01" office:value-type="float" office:value="4.21999999999996" calcext:value-type="float">
            <text:p>4,21999999999996</text:p>
          </table:table-cell>
          <table:table-cell table:formula="of:=IF([.A624]&lt;0;0;IF(AND([.A624]&gt;=0;[.A624]&lt;2);0.25;IF(AND([.A624]&gt;=2;[.A624]&lt;3);0.67;IF(AND([.A624]&gt;=3;[.A624]&lt;6);0.8;1))))" office:value-type="float" office:value="0.8" calcext:value-type="float">
            <text:p>0,8</text:p>
          </table:table-cell>
          <table:table-cell table:formula="of:=COM.MICROSOFT.IFS([.A624]&lt;0;0;AND([.A624]&gt;=0;[.A624]&lt;2);0.25;AND([.A624]&gt;=2;[.A624]&lt;3);0.67;AND([.A624]&gt;=3;[.A624]&lt;6);0.8;[.A624]&gt;=6;1)" office:value-type="float" office:value="0.8" calcext:value-type="float">
            <text:p>0,8</text:p>
          </table:table-cell>
          <table:table-cell table:number-columns-repeated="3"/>
        </table:table-row>
        <table:table-row table:style-name="ro1">
          <table:table-cell table:formula="of:=[.A624]+0.01" office:value-type="float" office:value="4.22999999999996" calcext:value-type="float">
            <text:p>4,22999999999996</text:p>
          </table:table-cell>
          <table:table-cell table:formula="of:=IF([.A625]&lt;0;0;IF(AND([.A625]&gt;=0;[.A625]&lt;2);0.25;IF(AND([.A625]&gt;=2;[.A625]&lt;3);0.67;IF(AND([.A625]&gt;=3;[.A625]&lt;6);0.8;1))))" office:value-type="float" office:value="0.8" calcext:value-type="float">
            <text:p>0,8</text:p>
          </table:table-cell>
          <table:table-cell table:formula="of:=COM.MICROSOFT.IFS([.A625]&lt;0;0;AND([.A625]&gt;=0;[.A625]&lt;2);0.25;AND([.A625]&gt;=2;[.A625]&lt;3);0.67;AND([.A625]&gt;=3;[.A625]&lt;6);0.8;[.A625]&gt;=6;1)" office:value-type="float" office:value="0.8" calcext:value-type="float">
            <text:p>0,8</text:p>
          </table:table-cell>
          <table:table-cell table:number-columns-repeated="3"/>
        </table:table-row>
        <table:table-row table:style-name="ro1">
          <table:table-cell table:formula="of:=[.A625]+0.01" office:value-type="float" office:value="4.23999999999996" calcext:value-type="float">
            <text:p>4,23999999999996</text:p>
          </table:table-cell>
          <table:table-cell table:formula="of:=IF([.A626]&lt;0;0;IF(AND([.A626]&gt;=0;[.A626]&lt;2);0.25;IF(AND([.A626]&gt;=2;[.A626]&lt;3);0.67;IF(AND([.A626]&gt;=3;[.A626]&lt;6);0.8;1))))" office:value-type="float" office:value="0.8" calcext:value-type="float">
            <text:p>0,8</text:p>
          </table:table-cell>
          <table:table-cell table:formula="of:=COM.MICROSOFT.IFS([.A626]&lt;0;0;AND([.A626]&gt;=0;[.A626]&lt;2);0.25;AND([.A626]&gt;=2;[.A626]&lt;3);0.67;AND([.A626]&gt;=3;[.A626]&lt;6);0.8;[.A626]&gt;=6;1)" office:value-type="float" office:value="0.8" calcext:value-type="float">
            <text:p>0,8</text:p>
          </table:table-cell>
          <table:table-cell table:number-columns-repeated="3"/>
        </table:table-row>
        <table:table-row table:style-name="ro1">
          <table:table-cell table:formula="of:=[.A626]+0.01" office:value-type="float" office:value="4.24999999999996" calcext:value-type="float">
            <text:p>4,24999999999996</text:p>
          </table:table-cell>
          <table:table-cell table:formula="of:=IF([.A627]&lt;0;0;IF(AND([.A627]&gt;=0;[.A627]&lt;2);0.25;IF(AND([.A627]&gt;=2;[.A627]&lt;3);0.67;IF(AND([.A627]&gt;=3;[.A627]&lt;6);0.8;1))))" office:value-type="float" office:value="0.8" calcext:value-type="float">
            <text:p>0,8</text:p>
          </table:table-cell>
          <table:table-cell table:formula="of:=COM.MICROSOFT.IFS([.A627]&lt;0;0;AND([.A627]&gt;=0;[.A627]&lt;2);0.25;AND([.A627]&gt;=2;[.A627]&lt;3);0.67;AND([.A627]&gt;=3;[.A627]&lt;6);0.8;[.A627]&gt;=6;1)" office:value-type="float" office:value="0.8" calcext:value-type="float">
            <text:p>0,8</text:p>
          </table:table-cell>
          <table:table-cell table:number-columns-repeated="3"/>
        </table:table-row>
        <table:table-row table:style-name="ro1">
          <table:table-cell table:formula="of:=[.A627]+0.01" office:value-type="float" office:value="4.25999999999996" calcext:value-type="float">
            <text:p>4,25999999999996</text:p>
          </table:table-cell>
          <table:table-cell table:formula="of:=IF([.A628]&lt;0;0;IF(AND([.A628]&gt;=0;[.A628]&lt;2);0.25;IF(AND([.A628]&gt;=2;[.A628]&lt;3);0.67;IF(AND([.A628]&gt;=3;[.A628]&lt;6);0.8;1))))" office:value-type="float" office:value="0.8" calcext:value-type="float">
            <text:p>0,8</text:p>
          </table:table-cell>
          <table:table-cell table:formula="of:=COM.MICROSOFT.IFS([.A628]&lt;0;0;AND([.A628]&gt;=0;[.A628]&lt;2);0.25;AND([.A628]&gt;=2;[.A628]&lt;3);0.67;AND([.A628]&gt;=3;[.A628]&lt;6);0.8;[.A628]&gt;=6;1)" office:value-type="float" office:value="0.8" calcext:value-type="float">
            <text:p>0,8</text:p>
          </table:table-cell>
          <table:table-cell table:number-columns-repeated="3"/>
        </table:table-row>
        <table:table-row table:style-name="ro1">
          <table:table-cell table:formula="of:=[.A628]+0.01" office:value-type="float" office:value="4.26999999999996" calcext:value-type="float">
            <text:p>4,26999999999996</text:p>
          </table:table-cell>
          <table:table-cell table:formula="of:=IF([.A629]&lt;0;0;IF(AND([.A629]&gt;=0;[.A629]&lt;2);0.25;IF(AND([.A629]&gt;=2;[.A629]&lt;3);0.67;IF(AND([.A629]&gt;=3;[.A629]&lt;6);0.8;1))))" office:value-type="float" office:value="0.8" calcext:value-type="float">
            <text:p>0,8</text:p>
          </table:table-cell>
          <table:table-cell table:formula="of:=COM.MICROSOFT.IFS([.A629]&lt;0;0;AND([.A629]&gt;=0;[.A629]&lt;2);0.25;AND([.A629]&gt;=2;[.A629]&lt;3);0.67;AND([.A629]&gt;=3;[.A629]&lt;6);0.8;[.A629]&gt;=6;1)" office:value-type="float" office:value="0.8" calcext:value-type="float">
            <text:p>0,8</text:p>
          </table:table-cell>
          <table:table-cell table:number-columns-repeated="3"/>
        </table:table-row>
        <table:table-row table:style-name="ro1">
          <table:table-cell table:formula="of:=[.A629]+0.01" office:value-type="float" office:value="4.27999999999996" calcext:value-type="float">
            <text:p>4,27999999999996</text:p>
          </table:table-cell>
          <table:table-cell table:formula="of:=IF([.A630]&lt;0;0;IF(AND([.A630]&gt;=0;[.A630]&lt;2);0.25;IF(AND([.A630]&gt;=2;[.A630]&lt;3);0.67;IF(AND([.A630]&gt;=3;[.A630]&lt;6);0.8;1))))" office:value-type="float" office:value="0.8" calcext:value-type="float">
            <text:p>0,8</text:p>
          </table:table-cell>
          <table:table-cell table:formula="of:=COM.MICROSOFT.IFS([.A630]&lt;0;0;AND([.A630]&gt;=0;[.A630]&lt;2);0.25;AND([.A630]&gt;=2;[.A630]&lt;3);0.67;AND([.A630]&gt;=3;[.A630]&lt;6);0.8;[.A630]&gt;=6;1)" office:value-type="float" office:value="0.8" calcext:value-type="float">
            <text:p>0,8</text:p>
          </table:table-cell>
          <table:table-cell table:number-columns-repeated="3"/>
        </table:table-row>
        <table:table-row table:style-name="ro1">
          <table:table-cell table:formula="of:=[.A630]+0.01" office:value-type="float" office:value="4.28999999999996" calcext:value-type="float">
            <text:p>4,28999999999996</text:p>
          </table:table-cell>
          <table:table-cell table:formula="of:=IF([.A631]&lt;0;0;IF(AND([.A631]&gt;=0;[.A631]&lt;2);0.25;IF(AND([.A631]&gt;=2;[.A631]&lt;3);0.67;IF(AND([.A631]&gt;=3;[.A631]&lt;6);0.8;1))))" office:value-type="float" office:value="0.8" calcext:value-type="float">
            <text:p>0,8</text:p>
          </table:table-cell>
          <table:table-cell table:formula="of:=COM.MICROSOFT.IFS([.A631]&lt;0;0;AND([.A631]&gt;=0;[.A631]&lt;2);0.25;AND([.A631]&gt;=2;[.A631]&lt;3);0.67;AND([.A631]&gt;=3;[.A631]&lt;6);0.8;[.A631]&gt;=6;1)" office:value-type="float" office:value="0.8" calcext:value-type="float">
            <text:p>0,8</text:p>
          </table:table-cell>
          <table:table-cell table:number-columns-repeated="3"/>
        </table:table-row>
        <table:table-row table:style-name="ro1">
          <table:table-cell table:formula="of:=[.A631]+0.01" office:value-type="float" office:value="4.29999999999995" calcext:value-type="float">
            <text:p>4,29999999999995</text:p>
          </table:table-cell>
          <table:table-cell table:formula="of:=IF([.A632]&lt;0;0;IF(AND([.A632]&gt;=0;[.A632]&lt;2);0.25;IF(AND([.A632]&gt;=2;[.A632]&lt;3);0.67;IF(AND([.A632]&gt;=3;[.A632]&lt;6);0.8;1))))" office:value-type="float" office:value="0.8" calcext:value-type="float">
            <text:p>0,8</text:p>
          </table:table-cell>
          <table:table-cell table:formula="of:=COM.MICROSOFT.IFS([.A632]&lt;0;0;AND([.A632]&gt;=0;[.A632]&lt;2);0.25;AND([.A632]&gt;=2;[.A632]&lt;3);0.67;AND([.A632]&gt;=3;[.A632]&lt;6);0.8;[.A632]&gt;=6;1)" office:value-type="float" office:value="0.8" calcext:value-type="float">
            <text:p>0,8</text:p>
          </table:table-cell>
          <table:table-cell table:number-columns-repeated="3"/>
        </table:table-row>
        <table:table-row table:style-name="ro1">
          <table:table-cell table:formula="of:=[.A632]+0.01" office:value-type="float" office:value="4.30999999999995" calcext:value-type="float">
            <text:p>4,30999999999995</text:p>
          </table:table-cell>
          <table:table-cell table:formula="of:=IF([.A633]&lt;0;0;IF(AND([.A633]&gt;=0;[.A633]&lt;2);0.25;IF(AND([.A633]&gt;=2;[.A633]&lt;3);0.67;IF(AND([.A633]&gt;=3;[.A633]&lt;6);0.8;1))))" office:value-type="float" office:value="0.8" calcext:value-type="float">
            <text:p>0,8</text:p>
          </table:table-cell>
          <table:table-cell table:formula="of:=COM.MICROSOFT.IFS([.A633]&lt;0;0;AND([.A633]&gt;=0;[.A633]&lt;2);0.25;AND([.A633]&gt;=2;[.A633]&lt;3);0.67;AND([.A633]&gt;=3;[.A633]&lt;6);0.8;[.A633]&gt;=6;1)" office:value-type="float" office:value="0.8" calcext:value-type="float">
            <text:p>0,8</text:p>
          </table:table-cell>
          <table:table-cell table:number-columns-repeated="3"/>
        </table:table-row>
        <table:table-row table:style-name="ro1">
          <table:table-cell table:formula="of:=[.A633]+0.01" office:value-type="float" office:value="4.31999999999995" calcext:value-type="float">
            <text:p>4,31999999999995</text:p>
          </table:table-cell>
          <table:table-cell table:formula="of:=IF([.A634]&lt;0;0;IF(AND([.A634]&gt;=0;[.A634]&lt;2);0.25;IF(AND([.A634]&gt;=2;[.A634]&lt;3);0.67;IF(AND([.A634]&gt;=3;[.A634]&lt;6);0.8;1))))" office:value-type="float" office:value="0.8" calcext:value-type="float">
            <text:p>0,8</text:p>
          </table:table-cell>
          <table:table-cell table:formula="of:=COM.MICROSOFT.IFS([.A634]&lt;0;0;AND([.A634]&gt;=0;[.A634]&lt;2);0.25;AND([.A634]&gt;=2;[.A634]&lt;3);0.67;AND([.A634]&gt;=3;[.A634]&lt;6);0.8;[.A634]&gt;=6;1)" office:value-type="float" office:value="0.8" calcext:value-type="float">
            <text:p>0,8</text:p>
          </table:table-cell>
          <table:table-cell table:number-columns-repeated="3"/>
        </table:table-row>
        <table:table-row table:style-name="ro1">
          <table:table-cell table:formula="of:=[.A634]+0.01" office:value-type="float" office:value="4.32999999999995" calcext:value-type="float">
            <text:p>4,32999999999995</text:p>
          </table:table-cell>
          <table:table-cell table:formula="of:=IF([.A635]&lt;0;0;IF(AND([.A635]&gt;=0;[.A635]&lt;2);0.25;IF(AND([.A635]&gt;=2;[.A635]&lt;3);0.67;IF(AND([.A635]&gt;=3;[.A635]&lt;6);0.8;1))))" office:value-type="float" office:value="0.8" calcext:value-type="float">
            <text:p>0,8</text:p>
          </table:table-cell>
          <table:table-cell table:formula="of:=COM.MICROSOFT.IFS([.A635]&lt;0;0;AND([.A635]&gt;=0;[.A635]&lt;2);0.25;AND([.A635]&gt;=2;[.A635]&lt;3);0.67;AND([.A635]&gt;=3;[.A635]&lt;6);0.8;[.A635]&gt;=6;1)" office:value-type="float" office:value="0.8" calcext:value-type="float">
            <text:p>0,8</text:p>
          </table:table-cell>
          <table:table-cell table:number-columns-repeated="3"/>
        </table:table-row>
        <table:table-row table:style-name="ro1">
          <table:table-cell table:formula="of:=[.A635]+0.01" office:value-type="float" office:value="4.33999999999995" calcext:value-type="float">
            <text:p>4,33999999999995</text:p>
          </table:table-cell>
          <table:table-cell table:formula="of:=IF([.A636]&lt;0;0;IF(AND([.A636]&gt;=0;[.A636]&lt;2);0.25;IF(AND([.A636]&gt;=2;[.A636]&lt;3);0.67;IF(AND([.A636]&gt;=3;[.A636]&lt;6);0.8;1))))" office:value-type="float" office:value="0.8" calcext:value-type="float">
            <text:p>0,8</text:p>
          </table:table-cell>
          <table:table-cell table:formula="of:=COM.MICROSOFT.IFS([.A636]&lt;0;0;AND([.A636]&gt;=0;[.A636]&lt;2);0.25;AND([.A636]&gt;=2;[.A636]&lt;3);0.67;AND([.A636]&gt;=3;[.A636]&lt;6);0.8;[.A636]&gt;=6;1)" office:value-type="float" office:value="0.8" calcext:value-type="float">
            <text:p>0,8</text:p>
          </table:table-cell>
          <table:table-cell table:number-columns-repeated="3"/>
        </table:table-row>
        <table:table-row table:style-name="ro1">
          <table:table-cell table:formula="of:=[.A636]+0.01" office:value-type="float" office:value="4.34999999999995" calcext:value-type="float">
            <text:p>4,34999999999995</text:p>
          </table:table-cell>
          <table:table-cell table:formula="of:=IF([.A637]&lt;0;0;IF(AND([.A637]&gt;=0;[.A637]&lt;2);0.25;IF(AND([.A637]&gt;=2;[.A637]&lt;3);0.67;IF(AND([.A637]&gt;=3;[.A637]&lt;6);0.8;1))))" office:value-type="float" office:value="0.8" calcext:value-type="float">
            <text:p>0,8</text:p>
          </table:table-cell>
          <table:table-cell table:formula="of:=COM.MICROSOFT.IFS([.A637]&lt;0;0;AND([.A637]&gt;=0;[.A637]&lt;2);0.25;AND([.A637]&gt;=2;[.A637]&lt;3);0.67;AND([.A637]&gt;=3;[.A637]&lt;6);0.8;[.A637]&gt;=6;1)" office:value-type="float" office:value="0.8" calcext:value-type="float">
            <text:p>0,8</text:p>
          </table:table-cell>
          <table:table-cell table:number-columns-repeated="3"/>
        </table:table-row>
        <table:table-row table:style-name="ro1">
          <table:table-cell table:formula="of:=[.A637]+0.01" office:value-type="float" office:value="4.35999999999995" calcext:value-type="float">
            <text:p>4,35999999999995</text:p>
          </table:table-cell>
          <table:table-cell table:formula="of:=IF([.A638]&lt;0;0;IF(AND([.A638]&gt;=0;[.A638]&lt;2);0.25;IF(AND([.A638]&gt;=2;[.A638]&lt;3);0.67;IF(AND([.A638]&gt;=3;[.A638]&lt;6);0.8;1))))" office:value-type="float" office:value="0.8" calcext:value-type="float">
            <text:p>0,8</text:p>
          </table:table-cell>
          <table:table-cell table:formula="of:=COM.MICROSOFT.IFS([.A638]&lt;0;0;AND([.A638]&gt;=0;[.A638]&lt;2);0.25;AND([.A638]&gt;=2;[.A638]&lt;3);0.67;AND([.A638]&gt;=3;[.A638]&lt;6);0.8;[.A638]&gt;=6;1)" office:value-type="float" office:value="0.8" calcext:value-type="float">
            <text:p>0,8</text:p>
          </table:table-cell>
          <table:table-cell table:number-columns-repeated="3"/>
        </table:table-row>
        <table:table-row table:style-name="ro1">
          <table:table-cell table:formula="of:=[.A638]+0.01" office:value-type="float" office:value="4.36999999999995" calcext:value-type="float">
            <text:p>4,36999999999995</text:p>
          </table:table-cell>
          <table:table-cell table:formula="of:=IF([.A639]&lt;0;0;IF(AND([.A639]&gt;=0;[.A639]&lt;2);0.25;IF(AND([.A639]&gt;=2;[.A639]&lt;3);0.67;IF(AND([.A639]&gt;=3;[.A639]&lt;6);0.8;1))))" office:value-type="float" office:value="0.8" calcext:value-type="float">
            <text:p>0,8</text:p>
          </table:table-cell>
          <table:table-cell table:formula="of:=COM.MICROSOFT.IFS([.A639]&lt;0;0;AND([.A639]&gt;=0;[.A639]&lt;2);0.25;AND([.A639]&gt;=2;[.A639]&lt;3);0.67;AND([.A639]&gt;=3;[.A639]&lt;6);0.8;[.A639]&gt;=6;1)" office:value-type="float" office:value="0.8" calcext:value-type="float">
            <text:p>0,8</text:p>
          </table:table-cell>
          <table:table-cell table:number-columns-repeated="3"/>
        </table:table-row>
        <table:table-row table:style-name="ro1">
          <table:table-cell table:formula="of:=[.A639]+0.01" office:value-type="float" office:value="4.37999999999995" calcext:value-type="float">
            <text:p>4,37999999999995</text:p>
          </table:table-cell>
          <table:table-cell table:formula="of:=IF([.A640]&lt;0;0;IF(AND([.A640]&gt;=0;[.A640]&lt;2);0.25;IF(AND([.A640]&gt;=2;[.A640]&lt;3);0.67;IF(AND([.A640]&gt;=3;[.A640]&lt;6);0.8;1))))" office:value-type="float" office:value="0.8" calcext:value-type="float">
            <text:p>0,8</text:p>
          </table:table-cell>
          <table:table-cell table:formula="of:=COM.MICROSOFT.IFS([.A640]&lt;0;0;AND([.A640]&gt;=0;[.A640]&lt;2);0.25;AND([.A640]&gt;=2;[.A640]&lt;3);0.67;AND([.A640]&gt;=3;[.A640]&lt;6);0.8;[.A640]&gt;=6;1)" office:value-type="float" office:value="0.8" calcext:value-type="float">
            <text:p>0,8</text:p>
          </table:table-cell>
          <table:table-cell table:number-columns-repeated="3"/>
        </table:table-row>
        <table:table-row table:style-name="ro1">
          <table:table-cell table:formula="of:=[.A640]+0.01" office:value-type="float" office:value="4.38999999999995" calcext:value-type="float">
            <text:p>4,38999999999995</text:p>
          </table:table-cell>
          <table:table-cell table:formula="of:=IF([.A641]&lt;0;0;IF(AND([.A641]&gt;=0;[.A641]&lt;2);0.25;IF(AND([.A641]&gt;=2;[.A641]&lt;3);0.67;IF(AND([.A641]&gt;=3;[.A641]&lt;6);0.8;1))))" office:value-type="float" office:value="0.8" calcext:value-type="float">
            <text:p>0,8</text:p>
          </table:table-cell>
          <table:table-cell table:formula="of:=COM.MICROSOFT.IFS([.A641]&lt;0;0;AND([.A641]&gt;=0;[.A641]&lt;2);0.25;AND([.A641]&gt;=2;[.A641]&lt;3);0.67;AND([.A641]&gt;=3;[.A641]&lt;6);0.8;[.A641]&gt;=6;1)" office:value-type="float" office:value="0.8" calcext:value-type="float">
            <text:p>0,8</text:p>
          </table:table-cell>
          <table:table-cell table:number-columns-repeated="3"/>
        </table:table-row>
        <table:table-row table:style-name="ro1">
          <table:table-cell table:formula="of:=[.A641]+0.01" office:value-type="float" office:value="4.39999999999995" calcext:value-type="float">
            <text:p>4,39999999999995</text:p>
          </table:table-cell>
          <table:table-cell table:formula="of:=IF([.A642]&lt;0;0;IF(AND([.A642]&gt;=0;[.A642]&lt;2);0.25;IF(AND([.A642]&gt;=2;[.A642]&lt;3);0.67;IF(AND([.A642]&gt;=3;[.A642]&lt;6);0.8;1))))" office:value-type="float" office:value="0.8" calcext:value-type="float">
            <text:p>0,8</text:p>
          </table:table-cell>
          <table:table-cell table:formula="of:=COM.MICROSOFT.IFS([.A642]&lt;0;0;AND([.A642]&gt;=0;[.A642]&lt;2);0.25;AND([.A642]&gt;=2;[.A642]&lt;3);0.67;AND([.A642]&gt;=3;[.A642]&lt;6);0.8;[.A642]&gt;=6;1)" office:value-type="float" office:value="0.8" calcext:value-type="float">
            <text:p>0,8</text:p>
          </table:table-cell>
          <table:table-cell table:number-columns-repeated="3"/>
        </table:table-row>
        <table:table-row table:style-name="ro1">
          <table:table-cell table:formula="of:=[.A642]+0.01" office:value-type="float" office:value="4.40999999999995" calcext:value-type="float">
            <text:p>4,40999999999995</text:p>
          </table:table-cell>
          <table:table-cell table:formula="of:=IF([.A643]&lt;0;0;IF(AND([.A643]&gt;=0;[.A643]&lt;2);0.25;IF(AND([.A643]&gt;=2;[.A643]&lt;3);0.67;IF(AND([.A643]&gt;=3;[.A643]&lt;6);0.8;1))))" office:value-type="float" office:value="0.8" calcext:value-type="float">
            <text:p>0,8</text:p>
          </table:table-cell>
          <table:table-cell table:formula="of:=COM.MICROSOFT.IFS([.A643]&lt;0;0;AND([.A643]&gt;=0;[.A643]&lt;2);0.25;AND([.A643]&gt;=2;[.A643]&lt;3);0.67;AND([.A643]&gt;=3;[.A643]&lt;6);0.8;[.A643]&gt;=6;1)" office:value-type="float" office:value="0.8" calcext:value-type="float">
            <text:p>0,8</text:p>
          </table:table-cell>
          <table:table-cell table:number-columns-repeated="3"/>
        </table:table-row>
        <table:table-row table:style-name="ro1">
          <table:table-cell table:formula="of:=[.A643]+0.01" office:value-type="float" office:value="4.41999999999995" calcext:value-type="float">
            <text:p>4,41999999999995</text:p>
          </table:table-cell>
          <table:table-cell table:formula="of:=IF([.A644]&lt;0;0;IF(AND([.A644]&gt;=0;[.A644]&lt;2);0.25;IF(AND([.A644]&gt;=2;[.A644]&lt;3);0.67;IF(AND([.A644]&gt;=3;[.A644]&lt;6);0.8;1))))" office:value-type="float" office:value="0.8" calcext:value-type="float">
            <text:p>0,8</text:p>
          </table:table-cell>
          <table:table-cell table:formula="of:=COM.MICROSOFT.IFS([.A644]&lt;0;0;AND([.A644]&gt;=0;[.A644]&lt;2);0.25;AND([.A644]&gt;=2;[.A644]&lt;3);0.67;AND([.A644]&gt;=3;[.A644]&lt;6);0.8;[.A644]&gt;=6;1)" office:value-type="float" office:value="0.8" calcext:value-type="float">
            <text:p>0,8</text:p>
          </table:table-cell>
          <table:table-cell table:number-columns-repeated="3"/>
        </table:table-row>
        <table:table-row table:style-name="ro1">
          <table:table-cell table:formula="of:=[.A644]+0.01" office:value-type="float" office:value="4.42999999999995" calcext:value-type="float">
            <text:p>4,42999999999995</text:p>
          </table:table-cell>
          <table:table-cell table:formula="of:=IF([.A645]&lt;0;0;IF(AND([.A645]&gt;=0;[.A645]&lt;2);0.25;IF(AND([.A645]&gt;=2;[.A645]&lt;3);0.67;IF(AND([.A645]&gt;=3;[.A645]&lt;6);0.8;1))))" office:value-type="float" office:value="0.8" calcext:value-type="float">
            <text:p>0,8</text:p>
          </table:table-cell>
          <table:table-cell table:formula="of:=COM.MICROSOFT.IFS([.A645]&lt;0;0;AND([.A645]&gt;=0;[.A645]&lt;2);0.25;AND([.A645]&gt;=2;[.A645]&lt;3);0.67;AND([.A645]&gt;=3;[.A645]&lt;6);0.8;[.A645]&gt;=6;1)" office:value-type="float" office:value="0.8" calcext:value-type="float">
            <text:p>0,8</text:p>
          </table:table-cell>
          <table:table-cell table:number-columns-repeated="3"/>
        </table:table-row>
        <table:table-row table:style-name="ro1">
          <table:table-cell table:formula="of:=[.A645]+0.01" office:value-type="float" office:value="4.43999999999995" calcext:value-type="float">
            <text:p>4,43999999999995</text:p>
          </table:table-cell>
          <table:table-cell table:formula="of:=IF([.A646]&lt;0;0;IF(AND([.A646]&gt;=0;[.A646]&lt;2);0.25;IF(AND([.A646]&gt;=2;[.A646]&lt;3);0.67;IF(AND([.A646]&gt;=3;[.A646]&lt;6);0.8;1))))" office:value-type="float" office:value="0.8" calcext:value-type="float">
            <text:p>0,8</text:p>
          </table:table-cell>
          <table:table-cell table:formula="of:=COM.MICROSOFT.IFS([.A646]&lt;0;0;AND([.A646]&gt;=0;[.A646]&lt;2);0.25;AND([.A646]&gt;=2;[.A646]&lt;3);0.67;AND([.A646]&gt;=3;[.A646]&lt;6);0.8;[.A646]&gt;=6;1)" office:value-type="float" office:value="0.8" calcext:value-type="float">
            <text:p>0,8</text:p>
          </table:table-cell>
          <table:table-cell table:number-columns-repeated="3"/>
        </table:table-row>
        <table:table-row table:style-name="ro1">
          <table:table-cell table:formula="of:=[.A646]+0.01" office:value-type="float" office:value="4.44999999999995" calcext:value-type="float">
            <text:p>4,44999999999995</text:p>
          </table:table-cell>
          <table:table-cell table:formula="of:=IF([.A647]&lt;0;0;IF(AND([.A647]&gt;=0;[.A647]&lt;2);0.25;IF(AND([.A647]&gt;=2;[.A647]&lt;3);0.67;IF(AND([.A647]&gt;=3;[.A647]&lt;6);0.8;1))))" office:value-type="float" office:value="0.8" calcext:value-type="float">
            <text:p>0,8</text:p>
          </table:table-cell>
          <table:table-cell table:formula="of:=COM.MICROSOFT.IFS([.A647]&lt;0;0;AND([.A647]&gt;=0;[.A647]&lt;2);0.25;AND([.A647]&gt;=2;[.A647]&lt;3);0.67;AND([.A647]&gt;=3;[.A647]&lt;6);0.8;[.A647]&gt;=6;1)" office:value-type="float" office:value="0.8" calcext:value-type="float">
            <text:p>0,8</text:p>
          </table:table-cell>
          <table:table-cell table:number-columns-repeated="3"/>
        </table:table-row>
        <table:table-row table:style-name="ro1">
          <table:table-cell table:formula="of:=[.A647]+0.01" office:value-type="float" office:value="4.45999999999995" calcext:value-type="float">
            <text:p>4,45999999999995</text:p>
          </table:table-cell>
          <table:table-cell table:formula="of:=IF([.A648]&lt;0;0;IF(AND([.A648]&gt;=0;[.A648]&lt;2);0.25;IF(AND([.A648]&gt;=2;[.A648]&lt;3);0.67;IF(AND([.A648]&gt;=3;[.A648]&lt;6);0.8;1))))" office:value-type="float" office:value="0.8" calcext:value-type="float">
            <text:p>0,8</text:p>
          </table:table-cell>
          <table:table-cell table:formula="of:=COM.MICROSOFT.IFS([.A648]&lt;0;0;AND([.A648]&gt;=0;[.A648]&lt;2);0.25;AND([.A648]&gt;=2;[.A648]&lt;3);0.67;AND([.A648]&gt;=3;[.A648]&lt;6);0.8;[.A648]&gt;=6;1)" office:value-type="float" office:value="0.8" calcext:value-type="float">
            <text:p>0,8</text:p>
          </table:table-cell>
          <table:table-cell table:number-columns-repeated="3"/>
        </table:table-row>
        <table:table-row table:style-name="ro1">
          <table:table-cell table:formula="of:=[.A648]+0.01" office:value-type="float" office:value="4.46999999999995" calcext:value-type="float">
            <text:p>4,46999999999995</text:p>
          </table:table-cell>
          <table:table-cell table:formula="of:=IF([.A649]&lt;0;0;IF(AND([.A649]&gt;=0;[.A649]&lt;2);0.25;IF(AND([.A649]&gt;=2;[.A649]&lt;3);0.67;IF(AND([.A649]&gt;=3;[.A649]&lt;6);0.8;1))))" office:value-type="float" office:value="0.8" calcext:value-type="float">
            <text:p>0,8</text:p>
          </table:table-cell>
          <table:table-cell table:formula="of:=COM.MICROSOFT.IFS([.A649]&lt;0;0;AND([.A649]&gt;=0;[.A649]&lt;2);0.25;AND([.A649]&gt;=2;[.A649]&lt;3);0.67;AND([.A649]&gt;=3;[.A649]&lt;6);0.8;[.A649]&gt;=6;1)" office:value-type="float" office:value="0.8" calcext:value-type="float">
            <text:p>0,8</text:p>
          </table:table-cell>
          <table:table-cell table:number-columns-repeated="3"/>
        </table:table-row>
        <table:table-row table:style-name="ro1">
          <table:table-cell table:formula="of:=[.A649]+0.01" office:value-type="float" office:value="4.47999999999995" calcext:value-type="float">
            <text:p>4,47999999999995</text:p>
          </table:table-cell>
          <table:table-cell table:formula="of:=IF([.A650]&lt;0;0;IF(AND([.A650]&gt;=0;[.A650]&lt;2);0.25;IF(AND([.A650]&gt;=2;[.A650]&lt;3);0.67;IF(AND([.A650]&gt;=3;[.A650]&lt;6);0.8;1))))" office:value-type="float" office:value="0.8" calcext:value-type="float">
            <text:p>0,8</text:p>
          </table:table-cell>
          <table:table-cell table:formula="of:=COM.MICROSOFT.IFS([.A650]&lt;0;0;AND([.A650]&gt;=0;[.A650]&lt;2);0.25;AND([.A650]&gt;=2;[.A650]&lt;3);0.67;AND([.A650]&gt;=3;[.A650]&lt;6);0.8;[.A650]&gt;=6;1)" office:value-type="float" office:value="0.8" calcext:value-type="float">
            <text:p>0,8</text:p>
          </table:table-cell>
          <table:table-cell table:number-columns-repeated="3"/>
        </table:table-row>
        <table:table-row table:style-name="ro1">
          <table:table-cell table:formula="of:=[.A650]+0.01" office:value-type="float" office:value="4.48999999999995" calcext:value-type="float">
            <text:p>4,48999999999995</text:p>
          </table:table-cell>
          <table:table-cell table:formula="of:=IF([.A651]&lt;0;0;IF(AND([.A651]&gt;=0;[.A651]&lt;2);0.25;IF(AND([.A651]&gt;=2;[.A651]&lt;3);0.67;IF(AND([.A651]&gt;=3;[.A651]&lt;6);0.8;1))))" office:value-type="float" office:value="0.8" calcext:value-type="float">
            <text:p>0,8</text:p>
          </table:table-cell>
          <table:table-cell table:formula="of:=COM.MICROSOFT.IFS([.A651]&lt;0;0;AND([.A651]&gt;=0;[.A651]&lt;2);0.25;AND([.A651]&gt;=2;[.A651]&lt;3);0.67;AND([.A651]&gt;=3;[.A651]&lt;6);0.8;[.A651]&gt;=6;1)" office:value-type="float" office:value="0.8" calcext:value-type="float">
            <text:p>0,8</text:p>
          </table:table-cell>
          <table:table-cell table:number-columns-repeated="3"/>
        </table:table-row>
        <table:table-row table:style-name="ro1">
          <table:table-cell table:formula="of:=[.A651]+0.01" office:value-type="float" office:value="4.49999999999995" calcext:value-type="float">
            <text:p>4,49999999999995</text:p>
          </table:table-cell>
          <table:table-cell table:formula="of:=IF([.A652]&lt;0;0;IF(AND([.A652]&gt;=0;[.A652]&lt;2);0.25;IF(AND([.A652]&gt;=2;[.A652]&lt;3);0.67;IF(AND([.A652]&gt;=3;[.A652]&lt;6);0.8;1))))" office:value-type="float" office:value="0.8" calcext:value-type="float">
            <text:p>0,8</text:p>
          </table:table-cell>
          <table:table-cell table:formula="of:=COM.MICROSOFT.IFS([.A652]&lt;0;0;AND([.A652]&gt;=0;[.A652]&lt;2);0.25;AND([.A652]&gt;=2;[.A652]&lt;3);0.67;AND([.A652]&gt;=3;[.A652]&lt;6);0.8;[.A652]&gt;=6;1)" office:value-type="float" office:value="0.8" calcext:value-type="float">
            <text:p>0,8</text:p>
          </table:table-cell>
          <table:table-cell table:number-columns-repeated="3"/>
        </table:table-row>
        <table:table-row table:style-name="ro1">
          <table:table-cell table:formula="of:=[.A652]+0.01" office:value-type="float" office:value="4.50999999999995" calcext:value-type="float">
            <text:p>4,50999999999995</text:p>
          </table:table-cell>
          <table:table-cell table:formula="of:=IF([.A653]&lt;0;0;IF(AND([.A653]&gt;=0;[.A653]&lt;2);0.25;IF(AND([.A653]&gt;=2;[.A653]&lt;3);0.67;IF(AND([.A653]&gt;=3;[.A653]&lt;6);0.8;1))))" office:value-type="float" office:value="0.8" calcext:value-type="float">
            <text:p>0,8</text:p>
          </table:table-cell>
          <table:table-cell table:formula="of:=COM.MICROSOFT.IFS([.A653]&lt;0;0;AND([.A653]&gt;=0;[.A653]&lt;2);0.25;AND([.A653]&gt;=2;[.A653]&lt;3);0.67;AND([.A653]&gt;=3;[.A653]&lt;6);0.8;[.A653]&gt;=6;1)" office:value-type="float" office:value="0.8" calcext:value-type="float">
            <text:p>0,8</text:p>
          </table:table-cell>
          <table:table-cell table:number-columns-repeated="3"/>
        </table:table-row>
        <table:table-row table:style-name="ro1">
          <table:table-cell table:formula="of:=[.A653]+0.01" office:value-type="float" office:value="4.51999999999995" calcext:value-type="float">
            <text:p>4,51999999999995</text:p>
          </table:table-cell>
          <table:table-cell table:formula="of:=IF([.A654]&lt;0;0;IF(AND([.A654]&gt;=0;[.A654]&lt;2);0.25;IF(AND([.A654]&gt;=2;[.A654]&lt;3);0.67;IF(AND([.A654]&gt;=3;[.A654]&lt;6);0.8;1))))" office:value-type="float" office:value="0.8" calcext:value-type="float">
            <text:p>0,8</text:p>
          </table:table-cell>
          <table:table-cell table:formula="of:=COM.MICROSOFT.IFS([.A654]&lt;0;0;AND([.A654]&gt;=0;[.A654]&lt;2);0.25;AND([.A654]&gt;=2;[.A654]&lt;3);0.67;AND([.A654]&gt;=3;[.A654]&lt;6);0.8;[.A654]&gt;=6;1)" office:value-type="float" office:value="0.8" calcext:value-type="float">
            <text:p>0,8</text:p>
          </table:table-cell>
          <table:table-cell table:number-columns-repeated="3"/>
        </table:table-row>
        <table:table-row table:style-name="ro1">
          <table:table-cell table:formula="of:=[.A654]+0.01" office:value-type="float" office:value="4.52999999999995" calcext:value-type="float">
            <text:p>4,52999999999995</text:p>
          </table:table-cell>
          <table:table-cell table:formula="of:=IF([.A655]&lt;0;0;IF(AND([.A655]&gt;=0;[.A655]&lt;2);0.25;IF(AND([.A655]&gt;=2;[.A655]&lt;3);0.67;IF(AND([.A655]&gt;=3;[.A655]&lt;6);0.8;1))))" office:value-type="float" office:value="0.8" calcext:value-type="float">
            <text:p>0,8</text:p>
          </table:table-cell>
          <table:table-cell table:formula="of:=COM.MICROSOFT.IFS([.A655]&lt;0;0;AND([.A655]&gt;=0;[.A655]&lt;2);0.25;AND([.A655]&gt;=2;[.A655]&lt;3);0.67;AND([.A655]&gt;=3;[.A655]&lt;6);0.8;[.A655]&gt;=6;1)" office:value-type="float" office:value="0.8" calcext:value-type="float">
            <text:p>0,8</text:p>
          </table:table-cell>
          <table:table-cell table:number-columns-repeated="3"/>
        </table:table-row>
        <table:table-row table:style-name="ro1">
          <table:table-cell table:formula="of:=[.A655]+0.01" office:value-type="float" office:value="4.53999999999995" calcext:value-type="float">
            <text:p>4,53999999999995</text:p>
          </table:table-cell>
          <table:table-cell table:formula="of:=IF([.A656]&lt;0;0;IF(AND([.A656]&gt;=0;[.A656]&lt;2);0.25;IF(AND([.A656]&gt;=2;[.A656]&lt;3);0.67;IF(AND([.A656]&gt;=3;[.A656]&lt;6);0.8;1))))" office:value-type="float" office:value="0.8" calcext:value-type="float">
            <text:p>0,8</text:p>
          </table:table-cell>
          <table:table-cell table:formula="of:=COM.MICROSOFT.IFS([.A656]&lt;0;0;AND([.A656]&gt;=0;[.A656]&lt;2);0.25;AND([.A656]&gt;=2;[.A656]&lt;3);0.67;AND([.A656]&gt;=3;[.A656]&lt;6);0.8;[.A656]&gt;=6;1)" office:value-type="float" office:value="0.8" calcext:value-type="float">
            <text:p>0,8</text:p>
          </table:table-cell>
          <table:table-cell table:number-columns-repeated="3"/>
        </table:table-row>
        <table:table-row table:style-name="ro1">
          <table:table-cell table:formula="of:=[.A656]+0.01" office:value-type="float" office:value="4.54999999999995" calcext:value-type="float">
            <text:p>4,54999999999995</text:p>
          </table:table-cell>
          <table:table-cell table:formula="of:=IF([.A657]&lt;0;0;IF(AND([.A657]&gt;=0;[.A657]&lt;2);0.25;IF(AND([.A657]&gt;=2;[.A657]&lt;3);0.67;IF(AND([.A657]&gt;=3;[.A657]&lt;6);0.8;1))))" office:value-type="float" office:value="0.8" calcext:value-type="float">
            <text:p>0,8</text:p>
          </table:table-cell>
          <table:table-cell table:formula="of:=COM.MICROSOFT.IFS([.A657]&lt;0;0;AND([.A657]&gt;=0;[.A657]&lt;2);0.25;AND([.A657]&gt;=2;[.A657]&lt;3);0.67;AND([.A657]&gt;=3;[.A657]&lt;6);0.8;[.A657]&gt;=6;1)" office:value-type="float" office:value="0.8" calcext:value-type="float">
            <text:p>0,8</text:p>
          </table:table-cell>
          <table:table-cell table:number-columns-repeated="3"/>
        </table:table-row>
        <table:table-row table:style-name="ro1">
          <table:table-cell table:formula="of:=[.A657]+0.01" office:value-type="float" office:value="4.55999999999995" calcext:value-type="float">
            <text:p>4,55999999999995</text:p>
          </table:table-cell>
          <table:table-cell table:formula="of:=IF([.A658]&lt;0;0;IF(AND([.A658]&gt;=0;[.A658]&lt;2);0.25;IF(AND([.A658]&gt;=2;[.A658]&lt;3);0.67;IF(AND([.A658]&gt;=3;[.A658]&lt;6);0.8;1))))" office:value-type="float" office:value="0.8" calcext:value-type="float">
            <text:p>0,8</text:p>
          </table:table-cell>
          <table:table-cell table:formula="of:=COM.MICROSOFT.IFS([.A658]&lt;0;0;AND([.A658]&gt;=0;[.A658]&lt;2);0.25;AND([.A658]&gt;=2;[.A658]&lt;3);0.67;AND([.A658]&gt;=3;[.A658]&lt;6);0.8;[.A658]&gt;=6;1)" office:value-type="float" office:value="0.8" calcext:value-type="float">
            <text:p>0,8</text:p>
          </table:table-cell>
          <table:table-cell table:number-columns-repeated="3"/>
        </table:table-row>
        <table:table-row table:style-name="ro1">
          <table:table-cell table:formula="of:=[.A658]+0.01" office:value-type="float" office:value="4.56999999999995" calcext:value-type="float">
            <text:p>4,56999999999995</text:p>
          </table:table-cell>
          <table:table-cell table:formula="of:=IF([.A659]&lt;0;0;IF(AND([.A659]&gt;=0;[.A659]&lt;2);0.25;IF(AND([.A659]&gt;=2;[.A659]&lt;3);0.67;IF(AND([.A659]&gt;=3;[.A659]&lt;6);0.8;1))))" office:value-type="float" office:value="0.8" calcext:value-type="float">
            <text:p>0,8</text:p>
          </table:table-cell>
          <table:table-cell table:formula="of:=COM.MICROSOFT.IFS([.A659]&lt;0;0;AND([.A659]&gt;=0;[.A659]&lt;2);0.25;AND([.A659]&gt;=2;[.A659]&lt;3);0.67;AND([.A659]&gt;=3;[.A659]&lt;6);0.8;[.A659]&gt;=6;1)" office:value-type="float" office:value="0.8" calcext:value-type="float">
            <text:p>0,8</text:p>
          </table:table-cell>
          <table:table-cell table:number-columns-repeated="3"/>
        </table:table-row>
        <table:table-row table:style-name="ro1">
          <table:table-cell table:formula="of:=[.A659]+0.01" office:value-type="float" office:value="4.57999999999995" calcext:value-type="float">
            <text:p>4,57999999999995</text:p>
          </table:table-cell>
          <table:table-cell table:formula="of:=IF([.A660]&lt;0;0;IF(AND([.A660]&gt;=0;[.A660]&lt;2);0.25;IF(AND([.A660]&gt;=2;[.A660]&lt;3);0.67;IF(AND([.A660]&gt;=3;[.A660]&lt;6);0.8;1))))" office:value-type="float" office:value="0.8" calcext:value-type="float">
            <text:p>0,8</text:p>
          </table:table-cell>
          <table:table-cell table:formula="of:=COM.MICROSOFT.IFS([.A660]&lt;0;0;AND([.A660]&gt;=0;[.A660]&lt;2);0.25;AND([.A660]&gt;=2;[.A660]&lt;3);0.67;AND([.A660]&gt;=3;[.A660]&lt;6);0.8;[.A660]&gt;=6;1)" office:value-type="float" office:value="0.8" calcext:value-type="float">
            <text:p>0,8</text:p>
          </table:table-cell>
          <table:table-cell table:number-columns-repeated="3"/>
        </table:table-row>
        <table:table-row table:style-name="ro1">
          <table:table-cell table:formula="of:=[.A660]+0.01" office:value-type="float" office:value="4.58999999999995" calcext:value-type="float">
            <text:p>4,58999999999995</text:p>
          </table:table-cell>
          <table:table-cell table:formula="of:=IF([.A661]&lt;0;0;IF(AND([.A661]&gt;=0;[.A661]&lt;2);0.25;IF(AND([.A661]&gt;=2;[.A661]&lt;3);0.67;IF(AND([.A661]&gt;=3;[.A661]&lt;6);0.8;1))))" office:value-type="float" office:value="0.8" calcext:value-type="float">
            <text:p>0,8</text:p>
          </table:table-cell>
          <table:table-cell table:formula="of:=COM.MICROSOFT.IFS([.A661]&lt;0;0;AND([.A661]&gt;=0;[.A661]&lt;2);0.25;AND([.A661]&gt;=2;[.A661]&lt;3);0.67;AND([.A661]&gt;=3;[.A661]&lt;6);0.8;[.A661]&gt;=6;1)" office:value-type="float" office:value="0.8" calcext:value-type="float">
            <text:p>0,8</text:p>
          </table:table-cell>
          <table:table-cell table:number-columns-repeated="3"/>
        </table:table-row>
        <table:table-row table:style-name="ro1">
          <table:table-cell table:formula="of:=[.A661]+0.01" office:value-type="float" office:value="4.59999999999995" calcext:value-type="float">
            <text:p>4,59999999999995</text:p>
          </table:table-cell>
          <table:table-cell table:formula="of:=IF([.A662]&lt;0;0;IF(AND([.A662]&gt;=0;[.A662]&lt;2);0.25;IF(AND([.A662]&gt;=2;[.A662]&lt;3);0.67;IF(AND([.A662]&gt;=3;[.A662]&lt;6);0.8;1))))" office:value-type="float" office:value="0.8" calcext:value-type="float">
            <text:p>0,8</text:p>
          </table:table-cell>
          <table:table-cell table:formula="of:=COM.MICROSOFT.IFS([.A662]&lt;0;0;AND([.A662]&gt;=0;[.A662]&lt;2);0.25;AND([.A662]&gt;=2;[.A662]&lt;3);0.67;AND([.A662]&gt;=3;[.A662]&lt;6);0.8;[.A662]&gt;=6;1)" office:value-type="float" office:value="0.8" calcext:value-type="float">
            <text:p>0,8</text:p>
          </table:table-cell>
          <table:table-cell table:number-columns-repeated="3"/>
        </table:table-row>
        <table:table-row table:style-name="ro1">
          <table:table-cell table:formula="of:=[.A662]+0.01" office:value-type="float" office:value="4.60999999999995" calcext:value-type="float">
            <text:p>4,60999999999995</text:p>
          </table:table-cell>
          <table:table-cell table:formula="of:=IF([.A663]&lt;0;0;IF(AND([.A663]&gt;=0;[.A663]&lt;2);0.25;IF(AND([.A663]&gt;=2;[.A663]&lt;3);0.67;IF(AND([.A663]&gt;=3;[.A663]&lt;6);0.8;1))))" office:value-type="float" office:value="0.8" calcext:value-type="float">
            <text:p>0,8</text:p>
          </table:table-cell>
          <table:table-cell table:formula="of:=COM.MICROSOFT.IFS([.A663]&lt;0;0;AND([.A663]&gt;=0;[.A663]&lt;2);0.25;AND([.A663]&gt;=2;[.A663]&lt;3);0.67;AND([.A663]&gt;=3;[.A663]&lt;6);0.8;[.A663]&gt;=6;1)" office:value-type="float" office:value="0.8" calcext:value-type="float">
            <text:p>0,8</text:p>
          </table:table-cell>
          <table:table-cell table:number-columns-repeated="3"/>
        </table:table-row>
        <table:table-row table:style-name="ro1">
          <table:table-cell table:formula="of:=[.A663]+0.01" office:value-type="float" office:value="4.61999999999995" calcext:value-type="float">
            <text:p>4,61999999999995</text:p>
          </table:table-cell>
          <table:table-cell table:formula="of:=IF([.A664]&lt;0;0;IF(AND([.A664]&gt;=0;[.A664]&lt;2);0.25;IF(AND([.A664]&gt;=2;[.A664]&lt;3);0.67;IF(AND([.A664]&gt;=3;[.A664]&lt;6);0.8;1))))" office:value-type="float" office:value="0.8" calcext:value-type="float">
            <text:p>0,8</text:p>
          </table:table-cell>
          <table:table-cell table:formula="of:=COM.MICROSOFT.IFS([.A664]&lt;0;0;AND([.A664]&gt;=0;[.A664]&lt;2);0.25;AND([.A664]&gt;=2;[.A664]&lt;3);0.67;AND([.A664]&gt;=3;[.A664]&lt;6);0.8;[.A664]&gt;=6;1)" office:value-type="float" office:value="0.8" calcext:value-type="float">
            <text:p>0,8</text:p>
          </table:table-cell>
          <table:table-cell table:number-columns-repeated="3"/>
        </table:table-row>
        <table:table-row table:style-name="ro1">
          <table:table-cell table:formula="of:=[.A664]+0.01" office:value-type="float" office:value="4.62999999999995" calcext:value-type="float">
            <text:p>4,62999999999995</text:p>
          </table:table-cell>
          <table:table-cell table:formula="of:=IF([.A665]&lt;0;0;IF(AND([.A665]&gt;=0;[.A665]&lt;2);0.25;IF(AND([.A665]&gt;=2;[.A665]&lt;3);0.67;IF(AND([.A665]&gt;=3;[.A665]&lt;6);0.8;1))))" office:value-type="float" office:value="0.8" calcext:value-type="float">
            <text:p>0,8</text:p>
          </table:table-cell>
          <table:table-cell table:formula="of:=COM.MICROSOFT.IFS([.A665]&lt;0;0;AND([.A665]&gt;=0;[.A665]&lt;2);0.25;AND([.A665]&gt;=2;[.A665]&lt;3);0.67;AND([.A665]&gt;=3;[.A665]&lt;6);0.8;[.A665]&gt;=6;1)" office:value-type="float" office:value="0.8" calcext:value-type="float">
            <text:p>0,8</text:p>
          </table:table-cell>
          <table:table-cell table:number-columns-repeated="3"/>
        </table:table-row>
        <table:table-row table:style-name="ro1">
          <table:table-cell table:formula="of:=[.A665]+0.01" office:value-type="float" office:value="4.63999999999995" calcext:value-type="float">
            <text:p>4,63999999999995</text:p>
          </table:table-cell>
          <table:table-cell table:formula="of:=IF([.A666]&lt;0;0;IF(AND([.A666]&gt;=0;[.A666]&lt;2);0.25;IF(AND([.A666]&gt;=2;[.A666]&lt;3);0.67;IF(AND([.A666]&gt;=3;[.A666]&lt;6);0.8;1))))" office:value-type="float" office:value="0.8" calcext:value-type="float">
            <text:p>0,8</text:p>
          </table:table-cell>
          <table:table-cell table:formula="of:=COM.MICROSOFT.IFS([.A666]&lt;0;0;AND([.A666]&gt;=0;[.A666]&lt;2);0.25;AND([.A666]&gt;=2;[.A666]&lt;3);0.67;AND([.A666]&gt;=3;[.A666]&lt;6);0.8;[.A666]&gt;=6;1)" office:value-type="float" office:value="0.8" calcext:value-type="float">
            <text:p>0,8</text:p>
          </table:table-cell>
          <table:table-cell table:number-columns-repeated="3"/>
        </table:table-row>
        <table:table-row table:style-name="ro1">
          <table:table-cell table:formula="of:=[.A666]+0.01" office:value-type="float" office:value="4.64999999999995" calcext:value-type="float">
            <text:p>4,64999999999995</text:p>
          </table:table-cell>
          <table:table-cell table:formula="of:=IF([.A667]&lt;0;0;IF(AND([.A667]&gt;=0;[.A667]&lt;2);0.25;IF(AND([.A667]&gt;=2;[.A667]&lt;3);0.67;IF(AND([.A667]&gt;=3;[.A667]&lt;6);0.8;1))))" office:value-type="float" office:value="0.8" calcext:value-type="float">
            <text:p>0,8</text:p>
          </table:table-cell>
          <table:table-cell table:formula="of:=COM.MICROSOFT.IFS([.A667]&lt;0;0;AND([.A667]&gt;=0;[.A667]&lt;2);0.25;AND([.A667]&gt;=2;[.A667]&lt;3);0.67;AND([.A667]&gt;=3;[.A667]&lt;6);0.8;[.A667]&gt;=6;1)" office:value-type="float" office:value="0.8" calcext:value-type="float">
            <text:p>0,8</text:p>
          </table:table-cell>
          <table:table-cell table:number-columns-repeated="3"/>
        </table:table-row>
        <table:table-row table:style-name="ro1">
          <table:table-cell table:formula="of:=[.A667]+0.01" office:value-type="float" office:value="4.65999999999995" calcext:value-type="float">
            <text:p>4,65999999999995</text:p>
          </table:table-cell>
          <table:table-cell table:formula="of:=IF([.A668]&lt;0;0;IF(AND([.A668]&gt;=0;[.A668]&lt;2);0.25;IF(AND([.A668]&gt;=2;[.A668]&lt;3);0.67;IF(AND([.A668]&gt;=3;[.A668]&lt;6);0.8;1))))" office:value-type="float" office:value="0.8" calcext:value-type="float">
            <text:p>0,8</text:p>
          </table:table-cell>
          <table:table-cell table:formula="of:=COM.MICROSOFT.IFS([.A668]&lt;0;0;AND([.A668]&gt;=0;[.A668]&lt;2);0.25;AND([.A668]&gt;=2;[.A668]&lt;3);0.67;AND([.A668]&gt;=3;[.A668]&lt;6);0.8;[.A668]&gt;=6;1)" office:value-type="float" office:value="0.8" calcext:value-type="float">
            <text:p>0,8</text:p>
          </table:table-cell>
          <table:table-cell table:number-columns-repeated="3"/>
        </table:table-row>
        <table:table-row table:style-name="ro1">
          <table:table-cell table:formula="of:=[.A668]+0.01" office:value-type="float" office:value="4.66999999999995" calcext:value-type="float">
            <text:p>4,66999999999995</text:p>
          </table:table-cell>
          <table:table-cell table:formula="of:=IF([.A669]&lt;0;0;IF(AND([.A669]&gt;=0;[.A669]&lt;2);0.25;IF(AND([.A669]&gt;=2;[.A669]&lt;3);0.67;IF(AND([.A669]&gt;=3;[.A669]&lt;6);0.8;1))))" office:value-type="float" office:value="0.8" calcext:value-type="float">
            <text:p>0,8</text:p>
          </table:table-cell>
          <table:table-cell table:formula="of:=COM.MICROSOFT.IFS([.A669]&lt;0;0;AND([.A669]&gt;=0;[.A669]&lt;2);0.25;AND([.A669]&gt;=2;[.A669]&lt;3);0.67;AND([.A669]&gt;=3;[.A669]&lt;6);0.8;[.A669]&gt;=6;1)" office:value-type="float" office:value="0.8" calcext:value-type="float">
            <text:p>0,8</text:p>
          </table:table-cell>
          <table:table-cell table:number-columns-repeated="3"/>
        </table:table-row>
        <table:table-row table:style-name="ro1">
          <table:table-cell table:formula="of:=[.A669]+0.01" office:value-type="float" office:value="4.67999999999995" calcext:value-type="float">
            <text:p>4,67999999999995</text:p>
          </table:table-cell>
          <table:table-cell table:formula="of:=IF([.A670]&lt;0;0;IF(AND([.A670]&gt;=0;[.A670]&lt;2);0.25;IF(AND([.A670]&gt;=2;[.A670]&lt;3);0.67;IF(AND([.A670]&gt;=3;[.A670]&lt;6);0.8;1))))" office:value-type="float" office:value="0.8" calcext:value-type="float">
            <text:p>0,8</text:p>
          </table:table-cell>
          <table:table-cell table:formula="of:=COM.MICROSOFT.IFS([.A670]&lt;0;0;AND([.A670]&gt;=0;[.A670]&lt;2);0.25;AND([.A670]&gt;=2;[.A670]&lt;3);0.67;AND([.A670]&gt;=3;[.A670]&lt;6);0.8;[.A670]&gt;=6;1)" office:value-type="float" office:value="0.8" calcext:value-type="float">
            <text:p>0,8</text:p>
          </table:table-cell>
          <table:table-cell table:number-columns-repeated="3"/>
        </table:table-row>
        <table:table-row table:style-name="ro1">
          <table:table-cell table:formula="of:=[.A670]+0.01" office:value-type="float" office:value="4.68999999999995" calcext:value-type="float">
            <text:p>4,68999999999995</text:p>
          </table:table-cell>
          <table:table-cell table:formula="of:=IF([.A671]&lt;0;0;IF(AND([.A671]&gt;=0;[.A671]&lt;2);0.25;IF(AND([.A671]&gt;=2;[.A671]&lt;3);0.67;IF(AND([.A671]&gt;=3;[.A671]&lt;6);0.8;1))))" office:value-type="float" office:value="0.8" calcext:value-type="float">
            <text:p>0,8</text:p>
          </table:table-cell>
          <table:table-cell table:formula="of:=COM.MICROSOFT.IFS([.A671]&lt;0;0;AND([.A671]&gt;=0;[.A671]&lt;2);0.25;AND([.A671]&gt;=2;[.A671]&lt;3);0.67;AND([.A671]&gt;=3;[.A671]&lt;6);0.8;[.A671]&gt;=6;1)" office:value-type="float" office:value="0.8" calcext:value-type="float">
            <text:p>0,8</text:p>
          </table:table-cell>
          <table:table-cell table:number-columns-repeated="3"/>
        </table:table-row>
        <table:table-row table:style-name="ro1">
          <table:table-cell table:formula="of:=[.A671]+0.01" office:value-type="float" office:value="4.69999999999995" calcext:value-type="float">
            <text:p>4,69999999999995</text:p>
          </table:table-cell>
          <table:table-cell table:formula="of:=IF([.A672]&lt;0;0;IF(AND([.A672]&gt;=0;[.A672]&lt;2);0.25;IF(AND([.A672]&gt;=2;[.A672]&lt;3);0.67;IF(AND([.A672]&gt;=3;[.A672]&lt;6);0.8;1))))" office:value-type="float" office:value="0.8" calcext:value-type="float">
            <text:p>0,8</text:p>
          </table:table-cell>
          <table:table-cell table:formula="of:=COM.MICROSOFT.IFS([.A672]&lt;0;0;AND([.A672]&gt;=0;[.A672]&lt;2);0.25;AND([.A672]&gt;=2;[.A672]&lt;3);0.67;AND([.A672]&gt;=3;[.A672]&lt;6);0.8;[.A672]&gt;=6;1)" office:value-type="float" office:value="0.8" calcext:value-type="float">
            <text:p>0,8</text:p>
          </table:table-cell>
          <table:table-cell table:number-columns-repeated="3"/>
        </table:table-row>
        <table:table-row table:style-name="ro1">
          <table:table-cell table:formula="of:=[.A672]+0.01" office:value-type="float" office:value="4.70999999999995" calcext:value-type="float">
            <text:p>4,70999999999995</text:p>
          </table:table-cell>
          <table:table-cell table:formula="of:=IF([.A673]&lt;0;0;IF(AND([.A673]&gt;=0;[.A673]&lt;2);0.25;IF(AND([.A673]&gt;=2;[.A673]&lt;3);0.67;IF(AND([.A673]&gt;=3;[.A673]&lt;6);0.8;1))))" office:value-type="float" office:value="0.8" calcext:value-type="float">
            <text:p>0,8</text:p>
          </table:table-cell>
          <table:table-cell table:formula="of:=COM.MICROSOFT.IFS([.A673]&lt;0;0;AND([.A673]&gt;=0;[.A673]&lt;2);0.25;AND([.A673]&gt;=2;[.A673]&lt;3);0.67;AND([.A673]&gt;=3;[.A673]&lt;6);0.8;[.A673]&gt;=6;1)" office:value-type="float" office:value="0.8" calcext:value-type="float">
            <text:p>0,8</text:p>
          </table:table-cell>
          <table:table-cell table:number-columns-repeated="3"/>
        </table:table-row>
        <table:table-row table:style-name="ro1">
          <table:table-cell table:formula="of:=[.A673]+0.01" office:value-type="float" office:value="4.71999999999995" calcext:value-type="float">
            <text:p>4,71999999999995</text:p>
          </table:table-cell>
          <table:table-cell table:formula="of:=IF([.A674]&lt;0;0;IF(AND([.A674]&gt;=0;[.A674]&lt;2);0.25;IF(AND([.A674]&gt;=2;[.A674]&lt;3);0.67;IF(AND([.A674]&gt;=3;[.A674]&lt;6);0.8;1))))" office:value-type="float" office:value="0.8" calcext:value-type="float">
            <text:p>0,8</text:p>
          </table:table-cell>
          <table:table-cell table:formula="of:=COM.MICROSOFT.IFS([.A674]&lt;0;0;AND([.A674]&gt;=0;[.A674]&lt;2);0.25;AND([.A674]&gt;=2;[.A674]&lt;3);0.67;AND([.A674]&gt;=3;[.A674]&lt;6);0.8;[.A674]&gt;=6;1)" office:value-type="float" office:value="0.8" calcext:value-type="float">
            <text:p>0,8</text:p>
          </table:table-cell>
          <table:table-cell table:number-columns-repeated="3"/>
        </table:table-row>
        <table:table-row table:style-name="ro1">
          <table:table-cell table:formula="of:=[.A674]+0.01" office:value-type="float" office:value="4.72999999999995" calcext:value-type="float">
            <text:p>4,72999999999995</text:p>
          </table:table-cell>
          <table:table-cell table:formula="of:=IF([.A675]&lt;0;0;IF(AND([.A675]&gt;=0;[.A675]&lt;2);0.25;IF(AND([.A675]&gt;=2;[.A675]&lt;3);0.67;IF(AND([.A675]&gt;=3;[.A675]&lt;6);0.8;1))))" office:value-type="float" office:value="0.8" calcext:value-type="float">
            <text:p>0,8</text:p>
          </table:table-cell>
          <table:table-cell table:formula="of:=COM.MICROSOFT.IFS([.A675]&lt;0;0;AND([.A675]&gt;=0;[.A675]&lt;2);0.25;AND([.A675]&gt;=2;[.A675]&lt;3);0.67;AND([.A675]&gt;=3;[.A675]&lt;6);0.8;[.A675]&gt;=6;1)" office:value-type="float" office:value="0.8" calcext:value-type="float">
            <text:p>0,8</text:p>
          </table:table-cell>
          <table:table-cell table:number-columns-repeated="3"/>
        </table:table-row>
        <table:table-row table:style-name="ro1">
          <table:table-cell table:formula="of:=[.A675]+0.01" office:value-type="float" office:value="4.73999999999995" calcext:value-type="float">
            <text:p>4,73999999999995</text:p>
          </table:table-cell>
          <table:table-cell table:formula="of:=IF([.A676]&lt;0;0;IF(AND([.A676]&gt;=0;[.A676]&lt;2);0.25;IF(AND([.A676]&gt;=2;[.A676]&lt;3);0.67;IF(AND([.A676]&gt;=3;[.A676]&lt;6);0.8;1))))" office:value-type="float" office:value="0.8" calcext:value-type="float">
            <text:p>0,8</text:p>
          </table:table-cell>
          <table:table-cell table:formula="of:=COM.MICROSOFT.IFS([.A676]&lt;0;0;AND([.A676]&gt;=0;[.A676]&lt;2);0.25;AND([.A676]&gt;=2;[.A676]&lt;3);0.67;AND([.A676]&gt;=3;[.A676]&lt;6);0.8;[.A676]&gt;=6;1)" office:value-type="float" office:value="0.8" calcext:value-type="float">
            <text:p>0,8</text:p>
          </table:table-cell>
          <table:table-cell table:number-columns-repeated="3"/>
        </table:table-row>
        <table:table-row table:style-name="ro1">
          <table:table-cell table:formula="of:=[.A676]+0.01" office:value-type="float" office:value="4.74999999999995" calcext:value-type="float">
            <text:p>4,74999999999995</text:p>
          </table:table-cell>
          <table:table-cell table:formula="of:=IF([.A677]&lt;0;0;IF(AND([.A677]&gt;=0;[.A677]&lt;2);0.25;IF(AND([.A677]&gt;=2;[.A677]&lt;3);0.67;IF(AND([.A677]&gt;=3;[.A677]&lt;6);0.8;1))))" office:value-type="float" office:value="0.8" calcext:value-type="float">
            <text:p>0,8</text:p>
          </table:table-cell>
          <table:table-cell table:formula="of:=COM.MICROSOFT.IFS([.A677]&lt;0;0;AND([.A677]&gt;=0;[.A677]&lt;2);0.25;AND([.A677]&gt;=2;[.A677]&lt;3);0.67;AND([.A677]&gt;=3;[.A677]&lt;6);0.8;[.A677]&gt;=6;1)" office:value-type="float" office:value="0.8" calcext:value-type="float">
            <text:p>0,8</text:p>
          </table:table-cell>
          <table:table-cell table:number-columns-repeated="3"/>
        </table:table-row>
        <table:table-row table:style-name="ro1">
          <table:table-cell table:formula="of:=[.A677]+0.01" office:value-type="float" office:value="4.75999999999995" calcext:value-type="float">
            <text:p>4,75999999999995</text:p>
          </table:table-cell>
          <table:table-cell table:formula="of:=IF([.A678]&lt;0;0;IF(AND([.A678]&gt;=0;[.A678]&lt;2);0.25;IF(AND([.A678]&gt;=2;[.A678]&lt;3);0.67;IF(AND([.A678]&gt;=3;[.A678]&lt;6);0.8;1))))" office:value-type="float" office:value="0.8" calcext:value-type="float">
            <text:p>0,8</text:p>
          </table:table-cell>
          <table:table-cell table:formula="of:=COM.MICROSOFT.IFS([.A678]&lt;0;0;AND([.A678]&gt;=0;[.A678]&lt;2);0.25;AND([.A678]&gt;=2;[.A678]&lt;3);0.67;AND([.A678]&gt;=3;[.A678]&lt;6);0.8;[.A678]&gt;=6;1)" office:value-type="float" office:value="0.8" calcext:value-type="float">
            <text:p>0,8</text:p>
          </table:table-cell>
          <table:table-cell table:number-columns-repeated="3"/>
        </table:table-row>
        <table:table-row table:style-name="ro1">
          <table:table-cell table:formula="of:=[.A678]+0.01" office:value-type="float" office:value="4.76999999999994" calcext:value-type="float">
            <text:p>4,76999999999994</text:p>
          </table:table-cell>
          <table:table-cell table:formula="of:=IF([.A679]&lt;0;0;IF(AND([.A679]&gt;=0;[.A679]&lt;2);0.25;IF(AND([.A679]&gt;=2;[.A679]&lt;3);0.67;IF(AND([.A679]&gt;=3;[.A679]&lt;6);0.8;1))))" office:value-type="float" office:value="0.8" calcext:value-type="float">
            <text:p>0,8</text:p>
          </table:table-cell>
          <table:table-cell table:formula="of:=COM.MICROSOFT.IFS([.A679]&lt;0;0;AND([.A679]&gt;=0;[.A679]&lt;2);0.25;AND([.A679]&gt;=2;[.A679]&lt;3);0.67;AND([.A679]&gt;=3;[.A679]&lt;6);0.8;[.A679]&gt;=6;1)" office:value-type="float" office:value="0.8" calcext:value-type="float">
            <text:p>0,8</text:p>
          </table:table-cell>
          <table:table-cell table:number-columns-repeated="3"/>
        </table:table-row>
        <table:table-row table:style-name="ro1">
          <table:table-cell table:formula="of:=[.A679]+0.01" office:value-type="float" office:value="4.77999999999994" calcext:value-type="float">
            <text:p>4,77999999999994</text:p>
          </table:table-cell>
          <table:table-cell table:formula="of:=IF([.A680]&lt;0;0;IF(AND([.A680]&gt;=0;[.A680]&lt;2);0.25;IF(AND([.A680]&gt;=2;[.A680]&lt;3);0.67;IF(AND([.A680]&gt;=3;[.A680]&lt;6);0.8;1))))" office:value-type="float" office:value="0.8" calcext:value-type="float">
            <text:p>0,8</text:p>
          </table:table-cell>
          <table:table-cell table:formula="of:=COM.MICROSOFT.IFS([.A680]&lt;0;0;AND([.A680]&gt;=0;[.A680]&lt;2);0.25;AND([.A680]&gt;=2;[.A680]&lt;3);0.67;AND([.A680]&gt;=3;[.A680]&lt;6);0.8;[.A680]&gt;=6;1)" office:value-type="float" office:value="0.8" calcext:value-type="float">
            <text:p>0,8</text:p>
          </table:table-cell>
          <table:table-cell table:number-columns-repeated="3"/>
        </table:table-row>
        <table:table-row table:style-name="ro1">
          <table:table-cell table:formula="of:=[.A680]+0.01" office:value-type="float" office:value="4.78999999999994" calcext:value-type="float">
            <text:p>4,78999999999994</text:p>
          </table:table-cell>
          <table:table-cell table:formula="of:=IF([.A681]&lt;0;0;IF(AND([.A681]&gt;=0;[.A681]&lt;2);0.25;IF(AND([.A681]&gt;=2;[.A681]&lt;3);0.67;IF(AND([.A681]&gt;=3;[.A681]&lt;6);0.8;1))))" office:value-type="float" office:value="0.8" calcext:value-type="float">
            <text:p>0,8</text:p>
          </table:table-cell>
          <table:table-cell table:formula="of:=COM.MICROSOFT.IFS([.A681]&lt;0;0;AND([.A681]&gt;=0;[.A681]&lt;2);0.25;AND([.A681]&gt;=2;[.A681]&lt;3);0.67;AND([.A681]&gt;=3;[.A681]&lt;6);0.8;[.A681]&gt;=6;1)" office:value-type="float" office:value="0.8" calcext:value-type="float">
            <text:p>0,8</text:p>
          </table:table-cell>
          <table:table-cell table:number-columns-repeated="3"/>
        </table:table-row>
        <table:table-row table:style-name="ro1">
          <table:table-cell table:formula="of:=[.A681]+0.01" office:value-type="float" office:value="4.79999999999994" calcext:value-type="float">
            <text:p>4,79999999999994</text:p>
          </table:table-cell>
          <table:table-cell table:formula="of:=IF([.A682]&lt;0;0;IF(AND([.A682]&gt;=0;[.A682]&lt;2);0.25;IF(AND([.A682]&gt;=2;[.A682]&lt;3);0.67;IF(AND([.A682]&gt;=3;[.A682]&lt;6);0.8;1))))" office:value-type="float" office:value="0.8" calcext:value-type="float">
            <text:p>0,8</text:p>
          </table:table-cell>
          <table:table-cell table:formula="of:=COM.MICROSOFT.IFS([.A682]&lt;0;0;AND([.A682]&gt;=0;[.A682]&lt;2);0.25;AND([.A682]&gt;=2;[.A682]&lt;3);0.67;AND([.A682]&gt;=3;[.A682]&lt;6);0.8;[.A682]&gt;=6;1)" office:value-type="float" office:value="0.8" calcext:value-type="float">
            <text:p>0,8</text:p>
          </table:table-cell>
          <table:table-cell table:number-columns-repeated="3"/>
        </table:table-row>
        <table:table-row table:style-name="ro1">
          <table:table-cell table:formula="of:=[.A682]+0.01" office:value-type="float" office:value="4.80999999999994" calcext:value-type="float">
            <text:p>4,80999999999994</text:p>
          </table:table-cell>
          <table:table-cell table:formula="of:=IF([.A683]&lt;0;0;IF(AND([.A683]&gt;=0;[.A683]&lt;2);0.25;IF(AND([.A683]&gt;=2;[.A683]&lt;3);0.67;IF(AND([.A683]&gt;=3;[.A683]&lt;6);0.8;1))))" office:value-type="float" office:value="0.8" calcext:value-type="float">
            <text:p>0,8</text:p>
          </table:table-cell>
          <table:table-cell table:formula="of:=COM.MICROSOFT.IFS([.A683]&lt;0;0;AND([.A683]&gt;=0;[.A683]&lt;2);0.25;AND([.A683]&gt;=2;[.A683]&lt;3);0.67;AND([.A683]&gt;=3;[.A683]&lt;6);0.8;[.A683]&gt;=6;1)" office:value-type="float" office:value="0.8" calcext:value-type="float">
            <text:p>0,8</text:p>
          </table:table-cell>
          <table:table-cell table:number-columns-repeated="3"/>
        </table:table-row>
        <table:table-row table:style-name="ro1">
          <table:table-cell table:formula="of:=[.A683]+0.01" office:value-type="float" office:value="4.81999999999994" calcext:value-type="float">
            <text:p>4,81999999999994</text:p>
          </table:table-cell>
          <table:table-cell table:formula="of:=IF([.A684]&lt;0;0;IF(AND([.A684]&gt;=0;[.A684]&lt;2);0.25;IF(AND([.A684]&gt;=2;[.A684]&lt;3);0.67;IF(AND([.A684]&gt;=3;[.A684]&lt;6);0.8;1))))" office:value-type="float" office:value="0.8" calcext:value-type="float">
            <text:p>0,8</text:p>
          </table:table-cell>
          <table:table-cell table:formula="of:=COM.MICROSOFT.IFS([.A684]&lt;0;0;AND([.A684]&gt;=0;[.A684]&lt;2);0.25;AND([.A684]&gt;=2;[.A684]&lt;3);0.67;AND([.A684]&gt;=3;[.A684]&lt;6);0.8;[.A684]&gt;=6;1)" office:value-type="float" office:value="0.8" calcext:value-type="float">
            <text:p>0,8</text:p>
          </table:table-cell>
          <table:table-cell table:number-columns-repeated="3"/>
        </table:table-row>
        <table:table-row table:style-name="ro1">
          <table:table-cell table:formula="of:=[.A684]+0.01" office:value-type="float" office:value="4.82999999999994" calcext:value-type="float">
            <text:p>4,82999999999994</text:p>
          </table:table-cell>
          <table:table-cell table:formula="of:=IF([.A685]&lt;0;0;IF(AND([.A685]&gt;=0;[.A685]&lt;2);0.25;IF(AND([.A685]&gt;=2;[.A685]&lt;3);0.67;IF(AND([.A685]&gt;=3;[.A685]&lt;6);0.8;1))))" office:value-type="float" office:value="0.8" calcext:value-type="float">
            <text:p>0,8</text:p>
          </table:table-cell>
          <table:table-cell table:formula="of:=COM.MICROSOFT.IFS([.A685]&lt;0;0;AND([.A685]&gt;=0;[.A685]&lt;2);0.25;AND([.A685]&gt;=2;[.A685]&lt;3);0.67;AND([.A685]&gt;=3;[.A685]&lt;6);0.8;[.A685]&gt;=6;1)" office:value-type="float" office:value="0.8" calcext:value-type="float">
            <text:p>0,8</text:p>
          </table:table-cell>
          <table:table-cell table:number-columns-repeated="3"/>
        </table:table-row>
        <table:table-row table:style-name="ro1">
          <table:table-cell table:formula="of:=[.A685]+0.01" office:value-type="float" office:value="4.83999999999994" calcext:value-type="float">
            <text:p>4,83999999999994</text:p>
          </table:table-cell>
          <table:table-cell table:formula="of:=IF([.A686]&lt;0;0;IF(AND([.A686]&gt;=0;[.A686]&lt;2);0.25;IF(AND([.A686]&gt;=2;[.A686]&lt;3);0.67;IF(AND([.A686]&gt;=3;[.A686]&lt;6);0.8;1))))" office:value-type="float" office:value="0.8" calcext:value-type="float">
            <text:p>0,8</text:p>
          </table:table-cell>
          <table:table-cell table:formula="of:=COM.MICROSOFT.IFS([.A686]&lt;0;0;AND([.A686]&gt;=0;[.A686]&lt;2);0.25;AND([.A686]&gt;=2;[.A686]&lt;3);0.67;AND([.A686]&gt;=3;[.A686]&lt;6);0.8;[.A686]&gt;=6;1)" office:value-type="float" office:value="0.8" calcext:value-type="float">
            <text:p>0,8</text:p>
          </table:table-cell>
          <table:table-cell table:number-columns-repeated="3"/>
        </table:table-row>
        <table:table-row table:style-name="ro1">
          <table:table-cell table:formula="of:=[.A686]+0.01" office:value-type="float" office:value="4.84999999999994" calcext:value-type="float">
            <text:p>4,84999999999994</text:p>
          </table:table-cell>
          <table:table-cell table:formula="of:=IF([.A687]&lt;0;0;IF(AND([.A687]&gt;=0;[.A687]&lt;2);0.25;IF(AND([.A687]&gt;=2;[.A687]&lt;3);0.67;IF(AND([.A687]&gt;=3;[.A687]&lt;6);0.8;1))))" office:value-type="float" office:value="0.8" calcext:value-type="float">
            <text:p>0,8</text:p>
          </table:table-cell>
          <table:table-cell table:formula="of:=COM.MICROSOFT.IFS([.A687]&lt;0;0;AND([.A687]&gt;=0;[.A687]&lt;2);0.25;AND([.A687]&gt;=2;[.A687]&lt;3);0.67;AND([.A687]&gt;=3;[.A687]&lt;6);0.8;[.A687]&gt;=6;1)" office:value-type="float" office:value="0.8" calcext:value-type="float">
            <text:p>0,8</text:p>
          </table:table-cell>
          <table:table-cell table:number-columns-repeated="3"/>
        </table:table-row>
        <table:table-row table:style-name="ro1">
          <table:table-cell table:formula="of:=[.A687]+0.01" office:value-type="float" office:value="4.85999999999994" calcext:value-type="float">
            <text:p>4,85999999999994</text:p>
          </table:table-cell>
          <table:table-cell table:formula="of:=IF([.A688]&lt;0;0;IF(AND([.A688]&gt;=0;[.A688]&lt;2);0.25;IF(AND([.A688]&gt;=2;[.A688]&lt;3);0.67;IF(AND([.A688]&gt;=3;[.A688]&lt;6);0.8;1))))" office:value-type="float" office:value="0.8" calcext:value-type="float">
            <text:p>0,8</text:p>
          </table:table-cell>
          <table:table-cell table:formula="of:=COM.MICROSOFT.IFS([.A688]&lt;0;0;AND([.A688]&gt;=0;[.A688]&lt;2);0.25;AND([.A688]&gt;=2;[.A688]&lt;3);0.67;AND([.A688]&gt;=3;[.A688]&lt;6);0.8;[.A688]&gt;=6;1)" office:value-type="float" office:value="0.8" calcext:value-type="float">
            <text:p>0,8</text:p>
          </table:table-cell>
          <table:table-cell table:number-columns-repeated="3"/>
        </table:table-row>
        <table:table-row table:style-name="ro1">
          <table:table-cell table:formula="of:=[.A688]+0.01" office:value-type="float" office:value="4.86999999999994" calcext:value-type="float">
            <text:p>4,86999999999994</text:p>
          </table:table-cell>
          <table:table-cell table:formula="of:=IF([.A689]&lt;0;0;IF(AND([.A689]&gt;=0;[.A689]&lt;2);0.25;IF(AND([.A689]&gt;=2;[.A689]&lt;3);0.67;IF(AND([.A689]&gt;=3;[.A689]&lt;6);0.8;1))))" office:value-type="float" office:value="0.8" calcext:value-type="float">
            <text:p>0,8</text:p>
          </table:table-cell>
          <table:table-cell table:formula="of:=COM.MICROSOFT.IFS([.A689]&lt;0;0;AND([.A689]&gt;=0;[.A689]&lt;2);0.25;AND([.A689]&gt;=2;[.A689]&lt;3);0.67;AND([.A689]&gt;=3;[.A689]&lt;6);0.8;[.A689]&gt;=6;1)" office:value-type="float" office:value="0.8" calcext:value-type="float">
            <text:p>0,8</text:p>
          </table:table-cell>
          <table:table-cell table:number-columns-repeated="3"/>
        </table:table-row>
        <table:table-row table:style-name="ro1">
          <table:table-cell table:formula="of:=[.A689]+0.01" office:value-type="float" office:value="4.87999999999994" calcext:value-type="float">
            <text:p>4,87999999999994</text:p>
          </table:table-cell>
          <table:table-cell table:formula="of:=IF([.A690]&lt;0;0;IF(AND([.A690]&gt;=0;[.A690]&lt;2);0.25;IF(AND([.A690]&gt;=2;[.A690]&lt;3);0.67;IF(AND([.A690]&gt;=3;[.A690]&lt;6);0.8;1))))" office:value-type="float" office:value="0.8" calcext:value-type="float">
            <text:p>0,8</text:p>
          </table:table-cell>
          <table:table-cell table:formula="of:=COM.MICROSOFT.IFS([.A690]&lt;0;0;AND([.A690]&gt;=0;[.A690]&lt;2);0.25;AND([.A690]&gt;=2;[.A690]&lt;3);0.67;AND([.A690]&gt;=3;[.A690]&lt;6);0.8;[.A690]&gt;=6;1)" office:value-type="float" office:value="0.8" calcext:value-type="float">
            <text:p>0,8</text:p>
          </table:table-cell>
          <table:table-cell table:number-columns-repeated="3"/>
        </table:table-row>
        <table:table-row table:style-name="ro1">
          <table:table-cell table:formula="of:=[.A690]+0.01" office:value-type="float" office:value="4.88999999999994" calcext:value-type="float">
            <text:p>4,88999999999994</text:p>
          </table:table-cell>
          <table:table-cell table:formula="of:=IF([.A691]&lt;0;0;IF(AND([.A691]&gt;=0;[.A691]&lt;2);0.25;IF(AND([.A691]&gt;=2;[.A691]&lt;3);0.67;IF(AND([.A691]&gt;=3;[.A691]&lt;6);0.8;1))))" office:value-type="float" office:value="0.8" calcext:value-type="float">
            <text:p>0,8</text:p>
          </table:table-cell>
          <table:table-cell table:formula="of:=COM.MICROSOFT.IFS([.A691]&lt;0;0;AND([.A691]&gt;=0;[.A691]&lt;2);0.25;AND([.A691]&gt;=2;[.A691]&lt;3);0.67;AND([.A691]&gt;=3;[.A691]&lt;6);0.8;[.A691]&gt;=6;1)" office:value-type="float" office:value="0.8" calcext:value-type="float">
            <text:p>0,8</text:p>
          </table:table-cell>
          <table:table-cell table:number-columns-repeated="3"/>
        </table:table-row>
        <table:table-row table:style-name="ro1">
          <table:table-cell table:formula="of:=[.A691]+0.01" office:value-type="float" office:value="4.89999999999994" calcext:value-type="float">
            <text:p>4,89999999999994</text:p>
          </table:table-cell>
          <table:table-cell table:formula="of:=IF([.A692]&lt;0;0;IF(AND([.A692]&gt;=0;[.A692]&lt;2);0.25;IF(AND([.A692]&gt;=2;[.A692]&lt;3);0.67;IF(AND([.A692]&gt;=3;[.A692]&lt;6);0.8;1))))" office:value-type="float" office:value="0.8" calcext:value-type="float">
            <text:p>0,8</text:p>
          </table:table-cell>
          <table:table-cell table:formula="of:=COM.MICROSOFT.IFS([.A692]&lt;0;0;AND([.A692]&gt;=0;[.A692]&lt;2);0.25;AND([.A692]&gt;=2;[.A692]&lt;3);0.67;AND([.A692]&gt;=3;[.A692]&lt;6);0.8;[.A692]&gt;=6;1)" office:value-type="float" office:value="0.8" calcext:value-type="float">
            <text:p>0,8</text:p>
          </table:table-cell>
          <table:table-cell table:number-columns-repeated="3"/>
        </table:table-row>
        <table:table-row table:style-name="ro1">
          <table:table-cell table:formula="of:=[.A692]+0.01" office:value-type="float" office:value="4.90999999999994" calcext:value-type="float">
            <text:p>4,90999999999994</text:p>
          </table:table-cell>
          <table:table-cell table:formula="of:=IF([.A693]&lt;0;0;IF(AND([.A693]&gt;=0;[.A693]&lt;2);0.25;IF(AND([.A693]&gt;=2;[.A693]&lt;3);0.67;IF(AND([.A693]&gt;=3;[.A693]&lt;6);0.8;1))))" office:value-type="float" office:value="0.8" calcext:value-type="float">
            <text:p>0,8</text:p>
          </table:table-cell>
          <table:table-cell table:formula="of:=COM.MICROSOFT.IFS([.A693]&lt;0;0;AND([.A693]&gt;=0;[.A693]&lt;2);0.25;AND([.A693]&gt;=2;[.A693]&lt;3);0.67;AND([.A693]&gt;=3;[.A693]&lt;6);0.8;[.A693]&gt;=6;1)" office:value-type="float" office:value="0.8" calcext:value-type="float">
            <text:p>0,8</text:p>
          </table:table-cell>
          <table:table-cell table:number-columns-repeated="3"/>
        </table:table-row>
        <table:table-row table:style-name="ro1">
          <table:table-cell table:formula="of:=[.A693]+0.01" office:value-type="float" office:value="4.91999999999994" calcext:value-type="float">
            <text:p>4,91999999999994</text:p>
          </table:table-cell>
          <table:table-cell table:formula="of:=IF([.A694]&lt;0;0;IF(AND([.A694]&gt;=0;[.A694]&lt;2);0.25;IF(AND([.A694]&gt;=2;[.A694]&lt;3);0.67;IF(AND([.A694]&gt;=3;[.A694]&lt;6);0.8;1))))" office:value-type="float" office:value="0.8" calcext:value-type="float">
            <text:p>0,8</text:p>
          </table:table-cell>
          <table:table-cell table:formula="of:=COM.MICROSOFT.IFS([.A694]&lt;0;0;AND([.A694]&gt;=0;[.A694]&lt;2);0.25;AND([.A694]&gt;=2;[.A694]&lt;3);0.67;AND([.A694]&gt;=3;[.A694]&lt;6);0.8;[.A694]&gt;=6;1)" office:value-type="float" office:value="0.8" calcext:value-type="float">
            <text:p>0,8</text:p>
          </table:table-cell>
          <table:table-cell table:number-columns-repeated="3"/>
        </table:table-row>
        <table:table-row table:style-name="ro1">
          <table:table-cell table:formula="of:=[.A694]+0.01" office:value-type="float" office:value="4.92999999999994" calcext:value-type="float">
            <text:p>4,92999999999994</text:p>
          </table:table-cell>
          <table:table-cell table:formula="of:=IF([.A695]&lt;0;0;IF(AND([.A695]&gt;=0;[.A695]&lt;2);0.25;IF(AND([.A695]&gt;=2;[.A695]&lt;3);0.67;IF(AND([.A695]&gt;=3;[.A695]&lt;6);0.8;1))))" office:value-type="float" office:value="0.8" calcext:value-type="float">
            <text:p>0,8</text:p>
          </table:table-cell>
          <table:table-cell table:formula="of:=COM.MICROSOFT.IFS([.A695]&lt;0;0;AND([.A695]&gt;=0;[.A695]&lt;2);0.25;AND([.A695]&gt;=2;[.A695]&lt;3);0.67;AND([.A695]&gt;=3;[.A695]&lt;6);0.8;[.A695]&gt;=6;1)" office:value-type="float" office:value="0.8" calcext:value-type="float">
            <text:p>0,8</text:p>
          </table:table-cell>
          <table:table-cell table:number-columns-repeated="3"/>
        </table:table-row>
        <table:table-row table:style-name="ro1">
          <table:table-cell table:formula="of:=[.A695]+0.01" office:value-type="float" office:value="4.93999999999994" calcext:value-type="float">
            <text:p>4,93999999999994</text:p>
          </table:table-cell>
          <table:table-cell table:formula="of:=IF([.A696]&lt;0;0;IF(AND([.A696]&gt;=0;[.A696]&lt;2);0.25;IF(AND([.A696]&gt;=2;[.A696]&lt;3);0.67;IF(AND([.A696]&gt;=3;[.A696]&lt;6);0.8;1))))" office:value-type="float" office:value="0.8" calcext:value-type="float">
            <text:p>0,8</text:p>
          </table:table-cell>
          <table:table-cell table:formula="of:=COM.MICROSOFT.IFS([.A696]&lt;0;0;AND([.A696]&gt;=0;[.A696]&lt;2);0.25;AND([.A696]&gt;=2;[.A696]&lt;3);0.67;AND([.A696]&gt;=3;[.A696]&lt;6);0.8;[.A696]&gt;=6;1)" office:value-type="float" office:value="0.8" calcext:value-type="float">
            <text:p>0,8</text:p>
          </table:table-cell>
          <table:table-cell table:number-columns-repeated="3"/>
        </table:table-row>
        <table:table-row table:style-name="ro1">
          <table:table-cell table:formula="of:=[.A696]+0.01" office:value-type="float" office:value="4.94999999999994" calcext:value-type="float">
            <text:p>4,94999999999994</text:p>
          </table:table-cell>
          <table:table-cell table:formula="of:=IF([.A697]&lt;0;0;IF(AND([.A697]&gt;=0;[.A697]&lt;2);0.25;IF(AND([.A697]&gt;=2;[.A697]&lt;3);0.67;IF(AND([.A697]&gt;=3;[.A697]&lt;6);0.8;1))))" office:value-type="float" office:value="0.8" calcext:value-type="float">
            <text:p>0,8</text:p>
          </table:table-cell>
          <table:table-cell table:formula="of:=COM.MICROSOFT.IFS([.A697]&lt;0;0;AND([.A697]&gt;=0;[.A697]&lt;2);0.25;AND([.A697]&gt;=2;[.A697]&lt;3);0.67;AND([.A697]&gt;=3;[.A697]&lt;6);0.8;[.A697]&gt;=6;1)" office:value-type="float" office:value="0.8" calcext:value-type="float">
            <text:p>0,8</text:p>
          </table:table-cell>
          <table:table-cell table:number-columns-repeated="3"/>
        </table:table-row>
        <table:table-row table:style-name="ro1">
          <table:table-cell table:formula="of:=[.A697]+0.01" office:value-type="float" office:value="4.95999999999994" calcext:value-type="float">
            <text:p>4,95999999999994</text:p>
          </table:table-cell>
          <table:table-cell table:formula="of:=IF([.A698]&lt;0;0;IF(AND([.A698]&gt;=0;[.A698]&lt;2);0.25;IF(AND([.A698]&gt;=2;[.A698]&lt;3);0.67;IF(AND([.A698]&gt;=3;[.A698]&lt;6);0.8;1))))" office:value-type="float" office:value="0.8" calcext:value-type="float">
            <text:p>0,8</text:p>
          </table:table-cell>
          <table:table-cell table:formula="of:=COM.MICROSOFT.IFS([.A698]&lt;0;0;AND([.A698]&gt;=0;[.A698]&lt;2);0.25;AND([.A698]&gt;=2;[.A698]&lt;3);0.67;AND([.A698]&gt;=3;[.A698]&lt;6);0.8;[.A698]&gt;=6;1)" office:value-type="float" office:value="0.8" calcext:value-type="float">
            <text:p>0,8</text:p>
          </table:table-cell>
          <table:table-cell table:number-columns-repeated="3"/>
        </table:table-row>
        <table:table-row table:style-name="ro1">
          <table:table-cell table:formula="of:=[.A698]+0.01" office:value-type="float" office:value="4.96999999999994" calcext:value-type="float">
            <text:p>4,96999999999994</text:p>
          </table:table-cell>
          <table:table-cell table:formula="of:=IF([.A699]&lt;0;0;IF(AND([.A699]&gt;=0;[.A699]&lt;2);0.25;IF(AND([.A699]&gt;=2;[.A699]&lt;3);0.67;IF(AND([.A699]&gt;=3;[.A699]&lt;6);0.8;1))))" office:value-type="float" office:value="0.8" calcext:value-type="float">
            <text:p>0,8</text:p>
          </table:table-cell>
          <table:table-cell table:formula="of:=COM.MICROSOFT.IFS([.A699]&lt;0;0;AND([.A699]&gt;=0;[.A699]&lt;2);0.25;AND([.A699]&gt;=2;[.A699]&lt;3);0.67;AND([.A699]&gt;=3;[.A699]&lt;6);0.8;[.A699]&gt;=6;1)" office:value-type="float" office:value="0.8" calcext:value-type="float">
            <text:p>0,8</text:p>
          </table:table-cell>
          <table:table-cell table:number-columns-repeated="3"/>
        </table:table-row>
        <table:table-row table:style-name="ro1">
          <table:table-cell table:formula="of:=[.A699]+0.01" office:value-type="float" office:value="4.97999999999994" calcext:value-type="float">
            <text:p>4,97999999999994</text:p>
          </table:table-cell>
          <table:table-cell table:formula="of:=IF([.A700]&lt;0;0;IF(AND([.A700]&gt;=0;[.A700]&lt;2);0.25;IF(AND([.A700]&gt;=2;[.A700]&lt;3);0.67;IF(AND([.A700]&gt;=3;[.A700]&lt;6);0.8;1))))" office:value-type="float" office:value="0.8" calcext:value-type="float">
            <text:p>0,8</text:p>
          </table:table-cell>
          <table:table-cell table:formula="of:=COM.MICROSOFT.IFS([.A700]&lt;0;0;AND([.A700]&gt;=0;[.A700]&lt;2);0.25;AND([.A700]&gt;=2;[.A700]&lt;3);0.67;AND([.A700]&gt;=3;[.A700]&lt;6);0.8;[.A700]&gt;=6;1)" office:value-type="float" office:value="0.8" calcext:value-type="float">
            <text:p>0,8</text:p>
          </table:table-cell>
          <table:table-cell table:number-columns-repeated="3"/>
        </table:table-row>
        <table:table-row table:style-name="ro1">
          <table:table-cell table:formula="of:=[.A700]+0.01" office:value-type="float" office:value="4.98999999999994" calcext:value-type="float">
            <text:p>4,98999999999994</text:p>
          </table:table-cell>
          <table:table-cell table:formula="of:=IF([.A701]&lt;0;0;IF(AND([.A701]&gt;=0;[.A701]&lt;2);0.25;IF(AND([.A701]&gt;=2;[.A701]&lt;3);0.67;IF(AND([.A701]&gt;=3;[.A701]&lt;6);0.8;1))))" office:value-type="float" office:value="0.8" calcext:value-type="float">
            <text:p>0,8</text:p>
          </table:table-cell>
          <table:table-cell table:formula="of:=COM.MICROSOFT.IFS([.A701]&lt;0;0;AND([.A701]&gt;=0;[.A701]&lt;2);0.25;AND([.A701]&gt;=2;[.A701]&lt;3);0.67;AND([.A701]&gt;=3;[.A701]&lt;6);0.8;[.A701]&gt;=6;1)" office:value-type="float" office:value="0.8" calcext:value-type="float">
            <text:p>0,8</text:p>
          </table:table-cell>
          <table:table-cell table:number-columns-repeated="3"/>
        </table:table-row>
        <table:table-row table:style-name="ro1">
          <table:table-cell table:formula="of:=[.A701]+0.01" office:value-type="float" office:value="4.99999999999994" calcext:value-type="float">
            <text:p>4,99999999999994</text:p>
          </table:table-cell>
          <table:table-cell table:formula="of:=IF([.A702]&lt;0;0;IF(AND([.A702]&gt;=0;[.A702]&lt;2);0.25;IF(AND([.A702]&gt;=2;[.A702]&lt;3);0.67;IF(AND([.A702]&gt;=3;[.A702]&lt;6);0.8;1))))" office:value-type="float" office:value="0.8" calcext:value-type="float">
            <text:p>0,8</text:p>
          </table:table-cell>
          <table:table-cell table:formula="of:=COM.MICROSOFT.IFS([.A702]&lt;0;0;AND([.A702]&gt;=0;[.A702]&lt;2);0.25;AND([.A702]&gt;=2;[.A702]&lt;3);0.67;AND([.A702]&gt;=3;[.A702]&lt;6);0.8;[.A702]&gt;=6;1)" office:value-type="float" office:value="0.8" calcext:value-type="float">
            <text:p>0,8</text:p>
          </table:table-cell>
          <table:table-cell table:number-columns-repeated="3"/>
        </table:table-row>
        <table:table-row table:style-name="ro1">
          <table:table-cell table:formula="of:=[.A702]+0.01" office:value-type="float" office:value="5.00999999999994" calcext:value-type="float">
            <text:p>5,00999999999994</text:p>
          </table:table-cell>
          <table:table-cell table:formula="of:=IF([.A703]&lt;0;0;IF(AND([.A703]&gt;=0;[.A703]&lt;2);0.25;IF(AND([.A703]&gt;=2;[.A703]&lt;3);0.67;IF(AND([.A703]&gt;=3;[.A703]&lt;6);0.8;1))))" office:value-type="float" office:value="0.8" calcext:value-type="float">
            <text:p>0,8</text:p>
          </table:table-cell>
          <table:table-cell table:formula="of:=COM.MICROSOFT.IFS([.A703]&lt;0;0;AND([.A703]&gt;=0;[.A703]&lt;2);0.25;AND([.A703]&gt;=2;[.A703]&lt;3);0.67;AND([.A703]&gt;=3;[.A703]&lt;6);0.8;[.A703]&gt;=6;1)" office:value-type="float" office:value="0.8" calcext:value-type="float">
            <text:p>0,8</text:p>
          </table:table-cell>
          <table:table-cell table:number-columns-repeated="3"/>
        </table:table-row>
        <table:table-row table:style-name="ro1">
          <table:table-cell table:formula="of:=[.A703]+0.01" office:value-type="float" office:value="5.01999999999994" calcext:value-type="float">
            <text:p>5,01999999999994</text:p>
          </table:table-cell>
          <table:table-cell table:formula="of:=IF([.A704]&lt;0;0;IF(AND([.A704]&gt;=0;[.A704]&lt;2);0.25;IF(AND([.A704]&gt;=2;[.A704]&lt;3);0.67;IF(AND([.A704]&gt;=3;[.A704]&lt;6);0.8;1))))" office:value-type="float" office:value="0.8" calcext:value-type="float">
            <text:p>0,8</text:p>
          </table:table-cell>
          <table:table-cell table:formula="of:=COM.MICROSOFT.IFS([.A704]&lt;0;0;AND([.A704]&gt;=0;[.A704]&lt;2);0.25;AND([.A704]&gt;=2;[.A704]&lt;3);0.67;AND([.A704]&gt;=3;[.A704]&lt;6);0.8;[.A704]&gt;=6;1)" office:value-type="float" office:value="0.8" calcext:value-type="float">
            <text:p>0,8</text:p>
          </table:table-cell>
          <table:table-cell table:number-columns-repeated="3"/>
        </table:table-row>
        <table:table-row table:style-name="ro1">
          <table:table-cell table:formula="of:=[.A704]+0.01" office:value-type="float" office:value="5.02999999999994" calcext:value-type="float">
            <text:p>5,02999999999994</text:p>
          </table:table-cell>
          <table:table-cell table:formula="of:=IF([.A705]&lt;0;0;IF(AND([.A705]&gt;=0;[.A705]&lt;2);0.25;IF(AND([.A705]&gt;=2;[.A705]&lt;3);0.67;IF(AND([.A705]&gt;=3;[.A705]&lt;6);0.8;1))))" office:value-type="float" office:value="0.8" calcext:value-type="float">
            <text:p>0,8</text:p>
          </table:table-cell>
          <table:table-cell table:formula="of:=COM.MICROSOFT.IFS([.A705]&lt;0;0;AND([.A705]&gt;=0;[.A705]&lt;2);0.25;AND([.A705]&gt;=2;[.A705]&lt;3);0.67;AND([.A705]&gt;=3;[.A705]&lt;6);0.8;[.A705]&gt;=6;1)" office:value-type="float" office:value="0.8" calcext:value-type="float">
            <text:p>0,8</text:p>
          </table:table-cell>
          <table:table-cell table:number-columns-repeated="3"/>
        </table:table-row>
        <table:table-row table:style-name="ro1">
          <table:table-cell table:formula="of:=[.A705]+0.01" office:value-type="float" office:value="5.03999999999994" calcext:value-type="float">
            <text:p>5,03999999999994</text:p>
          </table:table-cell>
          <table:table-cell table:formula="of:=IF([.A706]&lt;0;0;IF(AND([.A706]&gt;=0;[.A706]&lt;2);0.25;IF(AND([.A706]&gt;=2;[.A706]&lt;3);0.67;IF(AND([.A706]&gt;=3;[.A706]&lt;6);0.8;1))))" office:value-type="float" office:value="0.8" calcext:value-type="float">
            <text:p>0,8</text:p>
          </table:table-cell>
          <table:table-cell table:formula="of:=COM.MICROSOFT.IFS([.A706]&lt;0;0;AND([.A706]&gt;=0;[.A706]&lt;2);0.25;AND([.A706]&gt;=2;[.A706]&lt;3);0.67;AND([.A706]&gt;=3;[.A706]&lt;6);0.8;[.A706]&gt;=6;1)" office:value-type="float" office:value="0.8" calcext:value-type="float">
            <text:p>0,8</text:p>
          </table:table-cell>
          <table:table-cell table:number-columns-repeated="3"/>
        </table:table-row>
        <table:table-row table:style-name="ro1">
          <table:table-cell table:formula="of:=[.A706]+0.01" office:value-type="float" office:value="5.04999999999994" calcext:value-type="float">
            <text:p>5,04999999999994</text:p>
          </table:table-cell>
          <table:table-cell table:formula="of:=IF([.A707]&lt;0;0;IF(AND([.A707]&gt;=0;[.A707]&lt;2);0.25;IF(AND([.A707]&gt;=2;[.A707]&lt;3);0.67;IF(AND([.A707]&gt;=3;[.A707]&lt;6);0.8;1))))" office:value-type="float" office:value="0.8" calcext:value-type="float">
            <text:p>0,8</text:p>
          </table:table-cell>
          <table:table-cell table:formula="of:=COM.MICROSOFT.IFS([.A707]&lt;0;0;AND([.A707]&gt;=0;[.A707]&lt;2);0.25;AND([.A707]&gt;=2;[.A707]&lt;3);0.67;AND([.A707]&gt;=3;[.A707]&lt;6);0.8;[.A707]&gt;=6;1)" office:value-type="float" office:value="0.8" calcext:value-type="float">
            <text:p>0,8</text:p>
          </table:table-cell>
          <table:table-cell table:number-columns-repeated="3"/>
        </table:table-row>
        <table:table-row table:style-name="ro1">
          <table:table-cell table:formula="of:=[.A707]+0.01" office:value-type="float" office:value="5.05999999999994" calcext:value-type="float">
            <text:p>5,05999999999994</text:p>
          </table:table-cell>
          <table:table-cell table:formula="of:=IF([.A708]&lt;0;0;IF(AND([.A708]&gt;=0;[.A708]&lt;2);0.25;IF(AND([.A708]&gt;=2;[.A708]&lt;3);0.67;IF(AND([.A708]&gt;=3;[.A708]&lt;6);0.8;1))))" office:value-type="float" office:value="0.8" calcext:value-type="float">
            <text:p>0,8</text:p>
          </table:table-cell>
          <table:table-cell table:formula="of:=COM.MICROSOFT.IFS([.A708]&lt;0;0;AND([.A708]&gt;=0;[.A708]&lt;2);0.25;AND([.A708]&gt;=2;[.A708]&lt;3);0.67;AND([.A708]&gt;=3;[.A708]&lt;6);0.8;[.A708]&gt;=6;1)" office:value-type="float" office:value="0.8" calcext:value-type="float">
            <text:p>0,8</text:p>
          </table:table-cell>
          <table:table-cell table:number-columns-repeated="3"/>
        </table:table-row>
        <table:table-row table:style-name="ro1">
          <table:table-cell table:formula="of:=[.A708]+0.01" office:value-type="float" office:value="5.06999999999994" calcext:value-type="float">
            <text:p>5,06999999999994</text:p>
          </table:table-cell>
          <table:table-cell table:formula="of:=IF([.A709]&lt;0;0;IF(AND([.A709]&gt;=0;[.A709]&lt;2);0.25;IF(AND([.A709]&gt;=2;[.A709]&lt;3);0.67;IF(AND([.A709]&gt;=3;[.A709]&lt;6);0.8;1))))" office:value-type="float" office:value="0.8" calcext:value-type="float">
            <text:p>0,8</text:p>
          </table:table-cell>
          <table:table-cell table:formula="of:=COM.MICROSOFT.IFS([.A709]&lt;0;0;AND([.A709]&gt;=0;[.A709]&lt;2);0.25;AND([.A709]&gt;=2;[.A709]&lt;3);0.67;AND([.A709]&gt;=3;[.A709]&lt;6);0.8;[.A709]&gt;=6;1)" office:value-type="float" office:value="0.8" calcext:value-type="float">
            <text:p>0,8</text:p>
          </table:table-cell>
          <table:table-cell table:number-columns-repeated="3"/>
        </table:table-row>
        <table:table-row table:style-name="ro1">
          <table:table-cell table:formula="of:=[.A709]+0.01" office:value-type="float" office:value="5.07999999999994" calcext:value-type="float">
            <text:p>5,07999999999994</text:p>
          </table:table-cell>
          <table:table-cell table:formula="of:=IF([.A710]&lt;0;0;IF(AND([.A710]&gt;=0;[.A710]&lt;2);0.25;IF(AND([.A710]&gt;=2;[.A710]&lt;3);0.67;IF(AND([.A710]&gt;=3;[.A710]&lt;6);0.8;1))))" office:value-type="float" office:value="0.8" calcext:value-type="float">
            <text:p>0,8</text:p>
          </table:table-cell>
          <table:table-cell table:formula="of:=COM.MICROSOFT.IFS([.A710]&lt;0;0;AND([.A710]&gt;=0;[.A710]&lt;2);0.25;AND([.A710]&gt;=2;[.A710]&lt;3);0.67;AND([.A710]&gt;=3;[.A710]&lt;6);0.8;[.A710]&gt;=6;1)" office:value-type="float" office:value="0.8" calcext:value-type="float">
            <text:p>0,8</text:p>
          </table:table-cell>
          <table:table-cell table:number-columns-repeated="3"/>
        </table:table-row>
        <table:table-row table:style-name="ro1">
          <table:table-cell table:formula="of:=[.A710]+0.01" office:value-type="float" office:value="5.08999999999994" calcext:value-type="float">
            <text:p>5,08999999999994</text:p>
          </table:table-cell>
          <table:table-cell table:formula="of:=IF([.A711]&lt;0;0;IF(AND([.A711]&gt;=0;[.A711]&lt;2);0.25;IF(AND([.A711]&gt;=2;[.A711]&lt;3);0.67;IF(AND([.A711]&gt;=3;[.A711]&lt;6);0.8;1))))" office:value-type="float" office:value="0.8" calcext:value-type="float">
            <text:p>0,8</text:p>
          </table:table-cell>
          <table:table-cell table:formula="of:=COM.MICROSOFT.IFS([.A711]&lt;0;0;AND([.A711]&gt;=0;[.A711]&lt;2);0.25;AND([.A711]&gt;=2;[.A711]&lt;3);0.67;AND([.A711]&gt;=3;[.A711]&lt;6);0.8;[.A711]&gt;=6;1)" office:value-type="float" office:value="0.8" calcext:value-type="float">
            <text:p>0,8</text:p>
          </table:table-cell>
          <table:table-cell table:number-columns-repeated="3"/>
        </table:table-row>
        <table:table-row table:style-name="ro1">
          <table:table-cell table:formula="of:=[.A711]+0.01" office:value-type="float" office:value="5.09999999999994" calcext:value-type="float">
            <text:p>5,09999999999994</text:p>
          </table:table-cell>
          <table:table-cell table:formula="of:=IF([.A712]&lt;0;0;IF(AND([.A712]&gt;=0;[.A712]&lt;2);0.25;IF(AND([.A712]&gt;=2;[.A712]&lt;3);0.67;IF(AND([.A712]&gt;=3;[.A712]&lt;6);0.8;1))))" office:value-type="float" office:value="0.8" calcext:value-type="float">
            <text:p>0,8</text:p>
          </table:table-cell>
          <table:table-cell table:formula="of:=COM.MICROSOFT.IFS([.A712]&lt;0;0;AND([.A712]&gt;=0;[.A712]&lt;2);0.25;AND([.A712]&gt;=2;[.A712]&lt;3);0.67;AND([.A712]&gt;=3;[.A712]&lt;6);0.8;[.A712]&gt;=6;1)" office:value-type="float" office:value="0.8" calcext:value-type="float">
            <text:p>0,8</text:p>
          </table:table-cell>
          <table:table-cell table:number-columns-repeated="3"/>
        </table:table-row>
        <table:table-row table:style-name="ro1">
          <table:table-cell table:formula="of:=[.A712]+0.01" office:value-type="float" office:value="5.10999999999994" calcext:value-type="float">
            <text:p>5,10999999999994</text:p>
          </table:table-cell>
          <table:table-cell table:formula="of:=IF([.A713]&lt;0;0;IF(AND([.A713]&gt;=0;[.A713]&lt;2);0.25;IF(AND([.A713]&gt;=2;[.A713]&lt;3);0.67;IF(AND([.A713]&gt;=3;[.A713]&lt;6);0.8;1))))" office:value-type="float" office:value="0.8" calcext:value-type="float">
            <text:p>0,8</text:p>
          </table:table-cell>
          <table:table-cell table:formula="of:=COM.MICROSOFT.IFS([.A713]&lt;0;0;AND([.A713]&gt;=0;[.A713]&lt;2);0.25;AND([.A713]&gt;=2;[.A713]&lt;3);0.67;AND([.A713]&gt;=3;[.A713]&lt;6);0.8;[.A713]&gt;=6;1)" office:value-type="float" office:value="0.8" calcext:value-type="float">
            <text:p>0,8</text:p>
          </table:table-cell>
          <table:table-cell table:number-columns-repeated="3"/>
        </table:table-row>
        <table:table-row table:style-name="ro1">
          <table:table-cell table:formula="of:=[.A713]+0.01" office:value-type="float" office:value="5.11999999999994" calcext:value-type="float">
            <text:p>5,11999999999994</text:p>
          </table:table-cell>
          <table:table-cell table:formula="of:=IF([.A714]&lt;0;0;IF(AND([.A714]&gt;=0;[.A714]&lt;2);0.25;IF(AND([.A714]&gt;=2;[.A714]&lt;3);0.67;IF(AND([.A714]&gt;=3;[.A714]&lt;6);0.8;1))))" office:value-type="float" office:value="0.8" calcext:value-type="float">
            <text:p>0,8</text:p>
          </table:table-cell>
          <table:table-cell table:formula="of:=COM.MICROSOFT.IFS([.A714]&lt;0;0;AND([.A714]&gt;=0;[.A714]&lt;2);0.25;AND([.A714]&gt;=2;[.A714]&lt;3);0.67;AND([.A714]&gt;=3;[.A714]&lt;6);0.8;[.A714]&gt;=6;1)" office:value-type="float" office:value="0.8" calcext:value-type="float">
            <text:p>0,8</text:p>
          </table:table-cell>
          <table:table-cell table:number-columns-repeated="3"/>
        </table:table-row>
        <table:table-row table:style-name="ro1">
          <table:table-cell table:formula="of:=[.A714]+0.01" office:value-type="float" office:value="5.12999999999994" calcext:value-type="float">
            <text:p>5,12999999999994</text:p>
          </table:table-cell>
          <table:table-cell table:formula="of:=IF([.A715]&lt;0;0;IF(AND([.A715]&gt;=0;[.A715]&lt;2);0.25;IF(AND([.A715]&gt;=2;[.A715]&lt;3);0.67;IF(AND([.A715]&gt;=3;[.A715]&lt;6);0.8;1))))" office:value-type="float" office:value="0.8" calcext:value-type="float">
            <text:p>0,8</text:p>
          </table:table-cell>
          <table:table-cell table:formula="of:=COM.MICROSOFT.IFS([.A715]&lt;0;0;AND([.A715]&gt;=0;[.A715]&lt;2);0.25;AND([.A715]&gt;=2;[.A715]&lt;3);0.67;AND([.A715]&gt;=3;[.A715]&lt;6);0.8;[.A715]&gt;=6;1)" office:value-type="float" office:value="0.8" calcext:value-type="float">
            <text:p>0,8</text:p>
          </table:table-cell>
          <table:table-cell table:number-columns-repeated="3"/>
        </table:table-row>
        <table:table-row table:style-name="ro1">
          <table:table-cell table:formula="of:=[.A715]+0.01" office:value-type="float" office:value="5.13999999999994" calcext:value-type="float">
            <text:p>5,13999999999994</text:p>
          </table:table-cell>
          <table:table-cell table:formula="of:=IF([.A716]&lt;0;0;IF(AND([.A716]&gt;=0;[.A716]&lt;2);0.25;IF(AND([.A716]&gt;=2;[.A716]&lt;3);0.67;IF(AND([.A716]&gt;=3;[.A716]&lt;6);0.8;1))))" office:value-type="float" office:value="0.8" calcext:value-type="float">
            <text:p>0,8</text:p>
          </table:table-cell>
          <table:table-cell table:formula="of:=COM.MICROSOFT.IFS([.A716]&lt;0;0;AND([.A716]&gt;=0;[.A716]&lt;2);0.25;AND([.A716]&gt;=2;[.A716]&lt;3);0.67;AND([.A716]&gt;=3;[.A716]&lt;6);0.8;[.A716]&gt;=6;1)" office:value-type="float" office:value="0.8" calcext:value-type="float">
            <text:p>0,8</text:p>
          </table:table-cell>
          <table:table-cell table:number-columns-repeated="3"/>
        </table:table-row>
        <table:table-row table:style-name="ro1">
          <table:table-cell table:formula="of:=[.A716]+0.01" office:value-type="float" office:value="5.14999999999994" calcext:value-type="float">
            <text:p>5,14999999999994</text:p>
          </table:table-cell>
          <table:table-cell table:formula="of:=IF([.A717]&lt;0;0;IF(AND([.A717]&gt;=0;[.A717]&lt;2);0.25;IF(AND([.A717]&gt;=2;[.A717]&lt;3);0.67;IF(AND([.A717]&gt;=3;[.A717]&lt;6);0.8;1))))" office:value-type="float" office:value="0.8" calcext:value-type="float">
            <text:p>0,8</text:p>
          </table:table-cell>
          <table:table-cell table:formula="of:=COM.MICROSOFT.IFS([.A717]&lt;0;0;AND([.A717]&gt;=0;[.A717]&lt;2);0.25;AND([.A717]&gt;=2;[.A717]&lt;3);0.67;AND([.A717]&gt;=3;[.A717]&lt;6);0.8;[.A717]&gt;=6;1)" office:value-type="float" office:value="0.8" calcext:value-type="float">
            <text:p>0,8</text:p>
          </table:table-cell>
          <table:table-cell table:number-columns-repeated="3"/>
        </table:table-row>
        <table:table-row table:style-name="ro1">
          <table:table-cell table:formula="of:=[.A717]+0.01" office:value-type="float" office:value="5.15999999999994" calcext:value-type="float">
            <text:p>5,15999999999994</text:p>
          </table:table-cell>
          <table:table-cell table:formula="of:=IF([.A718]&lt;0;0;IF(AND([.A718]&gt;=0;[.A718]&lt;2);0.25;IF(AND([.A718]&gt;=2;[.A718]&lt;3);0.67;IF(AND([.A718]&gt;=3;[.A718]&lt;6);0.8;1))))" office:value-type="float" office:value="0.8" calcext:value-type="float">
            <text:p>0,8</text:p>
          </table:table-cell>
          <table:table-cell table:formula="of:=COM.MICROSOFT.IFS([.A718]&lt;0;0;AND([.A718]&gt;=0;[.A718]&lt;2);0.25;AND([.A718]&gt;=2;[.A718]&lt;3);0.67;AND([.A718]&gt;=3;[.A718]&lt;6);0.8;[.A718]&gt;=6;1)" office:value-type="float" office:value="0.8" calcext:value-type="float">
            <text:p>0,8</text:p>
          </table:table-cell>
          <table:table-cell table:number-columns-repeated="3"/>
        </table:table-row>
        <table:table-row table:style-name="ro1">
          <table:table-cell table:formula="of:=[.A718]+0.01" office:value-type="float" office:value="5.16999999999994" calcext:value-type="float">
            <text:p>5,16999999999994</text:p>
          </table:table-cell>
          <table:table-cell table:formula="of:=IF([.A719]&lt;0;0;IF(AND([.A719]&gt;=0;[.A719]&lt;2);0.25;IF(AND([.A719]&gt;=2;[.A719]&lt;3);0.67;IF(AND([.A719]&gt;=3;[.A719]&lt;6);0.8;1))))" office:value-type="float" office:value="0.8" calcext:value-type="float">
            <text:p>0,8</text:p>
          </table:table-cell>
          <table:table-cell table:formula="of:=COM.MICROSOFT.IFS([.A719]&lt;0;0;AND([.A719]&gt;=0;[.A719]&lt;2);0.25;AND([.A719]&gt;=2;[.A719]&lt;3);0.67;AND([.A719]&gt;=3;[.A719]&lt;6);0.8;[.A719]&gt;=6;1)" office:value-type="float" office:value="0.8" calcext:value-type="float">
            <text:p>0,8</text:p>
          </table:table-cell>
          <table:table-cell table:number-columns-repeated="3"/>
        </table:table-row>
        <table:table-row table:style-name="ro1">
          <table:table-cell table:formula="of:=[.A719]+0.01" office:value-type="float" office:value="5.17999999999994" calcext:value-type="float">
            <text:p>5,17999999999994</text:p>
          </table:table-cell>
          <table:table-cell table:formula="of:=IF([.A720]&lt;0;0;IF(AND([.A720]&gt;=0;[.A720]&lt;2);0.25;IF(AND([.A720]&gt;=2;[.A720]&lt;3);0.67;IF(AND([.A720]&gt;=3;[.A720]&lt;6);0.8;1))))" office:value-type="float" office:value="0.8" calcext:value-type="float">
            <text:p>0,8</text:p>
          </table:table-cell>
          <table:table-cell table:formula="of:=COM.MICROSOFT.IFS([.A720]&lt;0;0;AND([.A720]&gt;=0;[.A720]&lt;2);0.25;AND([.A720]&gt;=2;[.A720]&lt;3);0.67;AND([.A720]&gt;=3;[.A720]&lt;6);0.8;[.A720]&gt;=6;1)" office:value-type="float" office:value="0.8" calcext:value-type="float">
            <text:p>0,8</text:p>
          </table:table-cell>
          <table:table-cell table:number-columns-repeated="3"/>
        </table:table-row>
        <table:table-row table:style-name="ro1">
          <table:table-cell table:formula="of:=[.A720]+0.01" office:value-type="float" office:value="5.18999999999994" calcext:value-type="float">
            <text:p>5,18999999999994</text:p>
          </table:table-cell>
          <table:table-cell table:formula="of:=IF([.A721]&lt;0;0;IF(AND([.A721]&gt;=0;[.A721]&lt;2);0.25;IF(AND([.A721]&gt;=2;[.A721]&lt;3);0.67;IF(AND([.A721]&gt;=3;[.A721]&lt;6);0.8;1))))" office:value-type="float" office:value="0.8" calcext:value-type="float">
            <text:p>0,8</text:p>
          </table:table-cell>
          <table:table-cell table:formula="of:=COM.MICROSOFT.IFS([.A721]&lt;0;0;AND([.A721]&gt;=0;[.A721]&lt;2);0.25;AND([.A721]&gt;=2;[.A721]&lt;3);0.67;AND([.A721]&gt;=3;[.A721]&lt;6);0.8;[.A721]&gt;=6;1)" office:value-type="float" office:value="0.8" calcext:value-type="float">
            <text:p>0,8</text:p>
          </table:table-cell>
          <table:table-cell table:number-columns-repeated="3"/>
        </table:table-row>
        <table:table-row table:style-name="ro1">
          <table:table-cell table:formula="of:=[.A721]+0.01" office:value-type="float" office:value="5.19999999999994" calcext:value-type="float">
            <text:p>5,19999999999994</text:p>
          </table:table-cell>
          <table:table-cell table:formula="of:=IF([.A722]&lt;0;0;IF(AND([.A722]&gt;=0;[.A722]&lt;2);0.25;IF(AND([.A722]&gt;=2;[.A722]&lt;3);0.67;IF(AND([.A722]&gt;=3;[.A722]&lt;6);0.8;1))))" office:value-type="float" office:value="0.8" calcext:value-type="float">
            <text:p>0,8</text:p>
          </table:table-cell>
          <table:table-cell table:formula="of:=COM.MICROSOFT.IFS([.A722]&lt;0;0;AND([.A722]&gt;=0;[.A722]&lt;2);0.25;AND([.A722]&gt;=2;[.A722]&lt;3);0.67;AND([.A722]&gt;=3;[.A722]&lt;6);0.8;[.A722]&gt;=6;1)" office:value-type="float" office:value="0.8" calcext:value-type="float">
            <text:p>0,8</text:p>
          </table:table-cell>
          <table:table-cell table:number-columns-repeated="3"/>
        </table:table-row>
        <table:table-row table:style-name="ro1">
          <table:table-cell table:formula="of:=[.A722]+0.01" office:value-type="float" office:value="5.20999999999994" calcext:value-type="float">
            <text:p>5,20999999999994</text:p>
          </table:table-cell>
          <table:table-cell table:formula="of:=IF([.A723]&lt;0;0;IF(AND([.A723]&gt;=0;[.A723]&lt;2);0.25;IF(AND([.A723]&gt;=2;[.A723]&lt;3);0.67;IF(AND([.A723]&gt;=3;[.A723]&lt;6);0.8;1))))" office:value-type="float" office:value="0.8" calcext:value-type="float">
            <text:p>0,8</text:p>
          </table:table-cell>
          <table:table-cell table:formula="of:=COM.MICROSOFT.IFS([.A723]&lt;0;0;AND([.A723]&gt;=0;[.A723]&lt;2);0.25;AND([.A723]&gt;=2;[.A723]&lt;3);0.67;AND([.A723]&gt;=3;[.A723]&lt;6);0.8;[.A723]&gt;=6;1)" office:value-type="float" office:value="0.8" calcext:value-type="float">
            <text:p>0,8</text:p>
          </table:table-cell>
          <table:table-cell table:number-columns-repeated="3"/>
        </table:table-row>
        <table:table-row table:style-name="ro1">
          <table:table-cell table:formula="of:=[.A723]+0.01" office:value-type="float" office:value="5.21999999999994" calcext:value-type="float">
            <text:p>5,21999999999994</text:p>
          </table:table-cell>
          <table:table-cell table:formula="of:=IF([.A724]&lt;0;0;IF(AND([.A724]&gt;=0;[.A724]&lt;2);0.25;IF(AND([.A724]&gt;=2;[.A724]&lt;3);0.67;IF(AND([.A724]&gt;=3;[.A724]&lt;6);0.8;1))))" office:value-type="float" office:value="0.8" calcext:value-type="float">
            <text:p>0,8</text:p>
          </table:table-cell>
          <table:table-cell table:formula="of:=COM.MICROSOFT.IFS([.A724]&lt;0;0;AND([.A724]&gt;=0;[.A724]&lt;2);0.25;AND([.A724]&gt;=2;[.A724]&lt;3);0.67;AND([.A724]&gt;=3;[.A724]&lt;6);0.8;[.A724]&gt;=6;1)" office:value-type="float" office:value="0.8" calcext:value-type="float">
            <text:p>0,8</text:p>
          </table:table-cell>
          <table:table-cell table:number-columns-repeated="3"/>
        </table:table-row>
        <table:table-row table:style-name="ro1">
          <table:table-cell table:formula="of:=[.A724]+0.01" office:value-type="float" office:value="5.22999999999994" calcext:value-type="float">
            <text:p>5,22999999999994</text:p>
          </table:table-cell>
          <table:table-cell table:formula="of:=IF([.A725]&lt;0;0;IF(AND([.A725]&gt;=0;[.A725]&lt;2);0.25;IF(AND([.A725]&gt;=2;[.A725]&lt;3);0.67;IF(AND([.A725]&gt;=3;[.A725]&lt;6);0.8;1))))" office:value-type="float" office:value="0.8" calcext:value-type="float">
            <text:p>0,8</text:p>
          </table:table-cell>
          <table:table-cell table:formula="of:=COM.MICROSOFT.IFS([.A725]&lt;0;0;AND([.A725]&gt;=0;[.A725]&lt;2);0.25;AND([.A725]&gt;=2;[.A725]&lt;3);0.67;AND([.A725]&gt;=3;[.A725]&lt;6);0.8;[.A725]&gt;=6;1)" office:value-type="float" office:value="0.8" calcext:value-type="float">
            <text:p>0,8</text:p>
          </table:table-cell>
          <table:table-cell table:number-columns-repeated="3"/>
        </table:table-row>
        <table:table-row table:style-name="ro1">
          <table:table-cell table:formula="of:=[.A725]+0.01" office:value-type="float" office:value="5.23999999999993" calcext:value-type="float">
            <text:p>5,23999999999993</text:p>
          </table:table-cell>
          <table:table-cell table:formula="of:=IF([.A726]&lt;0;0;IF(AND([.A726]&gt;=0;[.A726]&lt;2);0.25;IF(AND([.A726]&gt;=2;[.A726]&lt;3);0.67;IF(AND([.A726]&gt;=3;[.A726]&lt;6);0.8;1))))" office:value-type="float" office:value="0.8" calcext:value-type="float">
            <text:p>0,8</text:p>
          </table:table-cell>
          <table:table-cell table:formula="of:=COM.MICROSOFT.IFS([.A726]&lt;0;0;AND([.A726]&gt;=0;[.A726]&lt;2);0.25;AND([.A726]&gt;=2;[.A726]&lt;3);0.67;AND([.A726]&gt;=3;[.A726]&lt;6);0.8;[.A726]&gt;=6;1)" office:value-type="float" office:value="0.8" calcext:value-type="float">
            <text:p>0,8</text:p>
          </table:table-cell>
          <table:table-cell table:number-columns-repeated="3"/>
        </table:table-row>
        <table:table-row table:style-name="ro1">
          <table:table-cell table:formula="of:=[.A726]+0.01" office:value-type="float" office:value="5.24999999999993" calcext:value-type="float">
            <text:p>5,24999999999993</text:p>
          </table:table-cell>
          <table:table-cell table:formula="of:=IF([.A727]&lt;0;0;IF(AND([.A727]&gt;=0;[.A727]&lt;2);0.25;IF(AND([.A727]&gt;=2;[.A727]&lt;3);0.67;IF(AND([.A727]&gt;=3;[.A727]&lt;6);0.8;1))))" office:value-type="float" office:value="0.8" calcext:value-type="float">
            <text:p>0,8</text:p>
          </table:table-cell>
          <table:table-cell table:formula="of:=COM.MICROSOFT.IFS([.A727]&lt;0;0;AND([.A727]&gt;=0;[.A727]&lt;2);0.25;AND([.A727]&gt;=2;[.A727]&lt;3);0.67;AND([.A727]&gt;=3;[.A727]&lt;6);0.8;[.A727]&gt;=6;1)" office:value-type="float" office:value="0.8" calcext:value-type="float">
            <text:p>0,8</text:p>
          </table:table-cell>
          <table:table-cell table:number-columns-repeated="3"/>
        </table:table-row>
        <table:table-row table:style-name="ro1">
          <table:table-cell table:formula="of:=[.A727]+0.01" office:value-type="float" office:value="5.25999999999993" calcext:value-type="float">
            <text:p>5,25999999999993</text:p>
          </table:table-cell>
          <table:table-cell table:formula="of:=IF([.A728]&lt;0;0;IF(AND([.A728]&gt;=0;[.A728]&lt;2);0.25;IF(AND([.A728]&gt;=2;[.A728]&lt;3);0.67;IF(AND([.A728]&gt;=3;[.A728]&lt;6);0.8;1))))" office:value-type="float" office:value="0.8" calcext:value-type="float">
            <text:p>0,8</text:p>
          </table:table-cell>
          <table:table-cell table:formula="of:=COM.MICROSOFT.IFS([.A728]&lt;0;0;AND([.A728]&gt;=0;[.A728]&lt;2);0.25;AND([.A728]&gt;=2;[.A728]&lt;3);0.67;AND([.A728]&gt;=3;[.A728]&lt;6);0.8;[.A728]&gt;=6;1)" office:value-type="float" office:value="0.8" calcext:value-type="float">
            <text:p>0,8</text:p>
          </table:table-cell>
          <table:table-cell table:number-columns-repeated="3"/>
        </table:table-row>
        <table:table-row table:style-name="ro1">
          <table:table-cell table:formula="of:=[.A728]+0.01" office:value-type="float" office:value="5.26999999999993" calcext:value-type="float">
            <text:p>5,26999999999993</text:p>
          </table:table-cell>
          <table:table-cell table:formula="of:=IF([.A729]&lt;0;0;IF(AND([.A729]&gt;=0;[.A729]&lt;2);0.25;IF(AND([.A729]&gt;=2;[.A729]&lt;3);0.67;IF(AND([.A729]&gt;=3;[.A729]&lt;6);0.8;1))))" office:value-type="float" office:value="0.8" calcext:value-type="float">
            <text:p>0,8</text:p>
          </table:table-cell>
          <table:table-cell table:formula="of:=COM.MICROSOFT.IFS([.A729]&lt;0;0;AND([.A729]&gt;=0;[.A729]&lt;2);0.25;AND([.A729]&gt;=2;[.A729]&lt;3);0.67;AND([.A729]&gt;=3;[.A729]&lt;6);0.8;[.A729]&gt;=6;1)" office:value-type="float" office:value="0.8" calcext:value-type="float">
            <text:p>0,8</text:p>
          </table:table-cell>
          <table:table-cell table:number-columns-repeated="3"/>
        </table:table-row>
        <table:table-row table:style-name="ro1">
          <table:table-cell table:formula="of:=[.A729]+0.01" office:value-type="float" office:value="5.27999999999993" calcext:value-type="float">
            <text:p>5,27999999999993</text:p>
          </table:table-cell>
          <table:table-cell table:formula="of:=IF([.A730]&lt;0;0;IF(AND([.A730]&gt;=0;[.A730]&lt;2);0.25;IF(AND([.A730]&gt;=2;[.A730]&lt;3);0.67;IF(AND([.A730]&gt;=3;[.A730]&lt;6);0.8;1))))" office:value-type="float" office:value="0.8" calcext:value-type="float">
            <text:p>0,8</text:p>
          </table:table-cell>
          <table:table-cell table:formula="of:=COM.MICROSOFT.IFS([.A730]&lt;0;0;AND([.A730]&gt;=0;[.A730]&lt;2);0.25;AND([.A730]&gt;=2;[.A730]&lt;3);0.67;AND([.A730]&gt;=3;[.A730]&lt;6);0.8;[.A730]&gt;=6;1)" office:value-type="float" office:value="0.8" calcext:value-type="float">
            <text:p>0,8</text:p>
          </table:table-cell>
          <table:table-cell table:number-columns-repeated="3"/>
        </table:table-row>
        <table:table-row table:style-name="ro1">
          <table:table-cell table:formula="of:=[.A730]+0.01" office:value-type="float" office:value="5.28999999999993" calcext:value-type="float">
            <text:p>5,28999999999993</text:p>
          </table:table-cell>
          <table:table-cell table:formula="of:=IF([.A731]&lt;0;0;IF(AND([.A731]&gt;=0;[.A731]&lt;2);0.25;IF(AND([.A731]&gt;=2;[.A731]&lt;3);0.67;IF(AND([.A731]&gt;=3;[.A731]&lt;6);0.8;1))))" office:value-type="float" office:value="0.8" calcext:value-type="float">
            <text:p>0,8</text:p>
          </table:table-cell>
          <table:table-cell table:formula="of:=COM.MICROSOFT.IFS([.A731]&lt;0;0;AND([.A731]&gt;=0;[.A731]&lt;2);0.25;AND([.A731]&gt;=2;[.A731]&lt;3);0.67;AND([.A731]&gt;=3;[.A731]&lt;6);0.8;[.A731]&gt;=6;1)" office:value-type="float" office:value="0.8" calcext:value-type="float">
            <text:p>0,8</text:p>
          </table:table-cell>
          <table:table-cell table:number-columns-repeated="3"/>
        </table:table-row>
        <table:table-row table:style-name="ro1">
          <table:table-cell table:formula="of:=[.A731]+0.01" office:value-type="float" office:value="5.29999999999993" calcext:value-type="float">
            <text:p>5,29999999999993</text:p>
          </table:table-cell>
          <table:table-cell table:formula="of:=IF([.A732]&lt;0;0;IF(AND([.A732]&gt;=0;[.A732]&lt;2);0.25;IF(AND([.A732]&gt;=2;[.A732]&lt;3);0.67;IF(AND([.A732]&gt;=3;[.A732]&lt;6);0.8;1))))" office:value-type="float" office:value="0.8" calcext:value-type="float">
            <text:p>0,8</text:p>
          </table:table-cell>
          <table:table-cell table:formula="of:=COM.MICROSOFT.IFS([.A732]&lt;0;0;AND([.A732]&gt;=0;[.A732]&lt;2);0.25;AND([.A732]&gt;=2;[.A732]&lt;3);0.67;AND([.A732]&gt;=3;[.A732]&lt;6);0.8;[.A732]&gt;=6;1)" office:value-type="float" office:value="0.8" calcext:value-type="float">
            <text:p>0,8</text:p>
          </table:table-cell>
          <table:table-cell table:number-columns-repeated="3"/>
        </table:table-row>
        <table:table-row table:style-name="ro1">
          <table:table-cell table:formula="of:=[.A732]+0.01" office:value-type="float" office:value="5.30999999999993" calcext:value-type="float">
            <text:p>5,30999999999993</text:p>
          </table:table-cell>
          <table:table-cell table:formula="of:=IF([.A733]&lt;0;0;IF(AND([.A733]&gt;=0;[.A733]&lt;2);0.25;IF(AND([.A733]&gt;=2;[.A733]&lt;3);0.67;IF(AND([.A733]&gt;=3;[.A733]&lt;6);0.8;1))))" office:value-type="float" office:value="0.8" calcext:value-type="float">
            <text:p>0,8</text:p>
          </table:table-cell>
          <table:table-cell table:formula="of:=COM.MICROSOFT.IFS([.A733]&lt;0;0;AND([.A733]&gt;=0;[.A733]&lt;2);0.25;AND([.A733]&gt;=2;[.A733]&lt;3);0.67;AND([.A733]&gt;=3;[.A733]&lt;6);0.8;[.A733]&gt;=6;1)" office:value-type="float" office:value="0.8" calcext:value-type="float">
            <text:p>0,8</text:p>
          </table:table-cell>
          <table:table-cell table:number-columns-repeated="3"/>
        </table:table-row>
        <table:table-row table:style-name="ro1">
          <table:table-cell table:formula="of:=[.A733]+0.01" office:value-type="float" office:value="5.31999999999993" calcext:value-type="float">
            <text:p>5,31999999999993</text:p>
          </table:table-cell>
          <table:table-cell table:formula="of:=IF([.A734]&lt;0;0;IF(AND([.A734]&gt;=0;[.A734]&lt;2);0.25;IF(AND([.A734]&gt;=2;[.A734]&lt;3);0.67;IF(AND([.A734]&gt;=3;[.A734]&lt;6);0.8;1))))" office:value-type="float" office:value="0.8" calcext:value-type="float">
            <text:p>0,8</text:p>
          </table:table-cell>
          <table:table-cell table:formula="of:=COM.MICROSOFT.IFS([.A734]&lt;0;0;AND([.A734]&gt;=0;[.A734]&lt;2);0.25;AND([.A734]&gt;=2;[.A734]&lt;3);0.67;AND([.A734]&gt;=3;[.A734]&lt;6);0.8;[.A734]&gt;=6;1)" office:value-type="float" office:value="0.8" calcext:value-type="float">
            <text:p>0,8</text:p>
          </table:table-cell>
          <table:table-cell table:number-columns-repeated="3"/>
        </table:table-row>
        <table:table-row table:style-name="ro1">
          <table:table-cell table:formula="of:=[.A734]+0.01" office:value-type="float" office:value="5.32999999999993" calcext:value-type="float">
            <text:p>5,32999999999993</text:p>
          </table:table-cell>
          <table:table-cell table:formula="of:=IF([.A735]&lt;0;0;IF(AND([.A735]&gt;=0;[.A735]&lt;2);0.25;IF(AND([.A735]&gt;=2;[.A735]&lt;3);0.67;IF(AND([.A735]&gt;=3;[.A735]&lt;6);0.8;1))))" office:value-type="float" office:value="0.8" calcext:value-type="float">
            <text:p>0,8</text:p>
          </table:table-cell>
          <table:table-cell table:formula="of:=COM.MICROSOFT.IFS([.A735]&lt;0;0;AND([.A735]&gt;=0;[.A735]&lt;2);0.25;AND([.A735]&gt;=2;[.A735]&lt;3);0.67;AND([.A735]&gt;=3;[.A735]&lt;6);0.8;[.A735]&gt;=6;1)" office:value-type="float" office:value="0.8" calcext:value-type="float">
            <text:p>0,8</text:p>
          </table:table-cell>
          <table:table-cell table:number-columns-repeated="3"/>
        </table:table-row>
        <table:table-row table:style-name="ro1">
          <table:table-cell table:formula="of:=[.A735]+0.01" office:value-type="float" office:value="5.33999999999993" calcext:value-type="float">
            <text:p>5,33999999999993</text:p>
          </table:table-cell>
          <table:table-cell table:formula="of:=IF([.A736]&lt;0;0;IF(AND([.A736]&gt;=0;[.A736]&lt;2);0.25;IF(AND([.A736]&gt;=2;[.A736]&lt;3);0.67;IF(AND([.A736]&gt;=3;[.A736]&lt;6);0.8;1))))" office:value-type="float" office:value="0.8" calcext:value-type="float">
            <text:p>0,8</text:p>
          </table:table-cell>
          <table:table-cell table:formula="of:=COM.MICROSOFT.IFS([.A736]&lt;0;0;AND([.A736]&gt;=0;[.A736]&lt;2);0.25;AND([.A736]&gt;=2;[.A736]&lt;3);0.67;AND([.A736]&gt;=3;[.A736]&lt;6);0.8;[.A736]&gt;=6;1)" office:value-type="float" office:value="0.8" calcext:value-type="float">
            <text:p>0,8</text:p>
          </table:table-cell>
          <table:table-cell table:number-columns-repeated="3"/>
        </table:table-row>
        <table:table-row table:style-name="ro1">
          <table:table-cell table:formula="of:=[.A736]+0.01" office:value-type="float" office:value="5.34999999999993" calcext:value-type="float">
            <text:p>5,34999999999993</text:p>
          </table:table-cell>
          <table:table-cell table:formula="of:=IF([.A737]&lt;0;0;IF(AND([.A737]&gt;=0;[.A737]&lt;2);0.25;IF(AND([.A737]&gt;=2;[.A737]&lt;3);0.67;IF(AND([.A737]&gt;=3;[.A737]&lt;6);0.8;1))))" office:value-type="float" office:value="0.8" calcext:value-type="float">
            <text:p>0,8</text:p>
          </table:table-cell>
          <table:table-cell table:formula="of:=COM.MICROSOFT.IFS([.A737]&lt;0;0;AND([.A737]&gt;=0;[.A737]&lt;2);0.25;AND([.A737]&gt;=2;[.A737]&lt;3);0.67;AND([.A737]&gt;=3;[.A737]&lt;6);0.8;[.A737]&gt;=6;1)" office:value-type="float" office:value="0.8" calcext:value-type="float">
            <text:p>0,8</text:p>
          </table:table-cell>
          <table:table-cell table:number-columns-repeated="3"/>
        </table:table-row>
        <table:table-row table:style-name="ro1">
          <table:table-cell table:formula="of:=[.A737]+0.01" office:value-type="float" office:value="5.35999999999993" calcext:value-type="float">
            <text:p>5,35999999999993</text:p>
          </table:table-cell>
          <table:table-cell table:formula="of:=IF([.A738]&lt;0;0;IF(AND([.A738]&gt;=0;[.A738]&lt;2);0.25;IF(AND([.A738]&gt;=2;[.A738]&lt;3);0.67;IF(AND([.A738]&gt;=3;[.A738]&lt;6);0.8;1))))" office:value-type="float" office:value="0.8" calcext:value-type="float">
            <text:p>0,8</text:p>
          </table:table-cell>
          <table:table-cell table:formula="of:=COM.MICROSOFT.IFS([.A738]&lt;0;0;AND([.A738]&gt;=0;[.A738]&lt;2);0.25;AND([.A738]&gt;=2;[.A738]&lt;3);0.67;AND([.A738]&gt;=3;[.A738]&lt;6);0.8;[.A738]&gt;=6;1)" office:value-type="float" office:value="0.8" calcext:value-type="float">
            <text:p>0,8</text:p>
          </table:table-cell>
          <table:table-cell table:number-columns-repeated="3"/>
        </table:table-row>
        <table:table-row table:style-name="ro1">
          <table:table-cell table:formula="of:=[.A738]+0.01" office:value-type="float" office:value="5.36999999999993" calcext:value-type="float">
            <text:p>5,36999999999993</text:p>
          </table:table-cell>
          <table:table-cell table:formula="of:=IF([.A739]&lt;0;0;IF(AND([.A739]&gt;=0;[.A739]&lt;2);0.25;IF(AND([.A739]&gt;=2;[.A739]&lt;3);0.67;IF(AND([.A739]&gt;=3;[.A739]&lt;6);0.8;1))))" office:value-type="float" office:value="0.8" calcext:value-type="float">
            <text:p>0,8</text:p>
          </table:table-cell>
          <table:table-cell table:formula="of:=COM.MICROSOFT.IFS([.A739]&lt;0;0;AND([.A739]&gt;=0;[.A739]&lt;2);0.25;AND([.A739]&gt;=2;[.A739]&lt;3);0.67;AND([.A739]&gt;=3;[.A739]&lt;6);0.8;[.A739]&gt;=6;1)" office:value-type="float" office:value="0.8" calcext:value-type="float">
            <text:p>0,8</text:p>
          </table:table-cell>
          <table:table-cell table:number-columns-repeated="3"/>
        </table:table-row>
        <table:table-row table:style-name="ro1">
          <table:table-cell table:formula="of:=[.A739]+0.01" office:value-type="float" office:value="5.37999999999993" calcext:value-type="float">
            <text:p>5,37999999999993</text:p>
          </table:table-cell>
          <table:table-cell table:formula="of:=IF([.A740]&lt;0;0;IF(AND([.A740]&gt;=0;[.A740]&lt;2);0.25;IF(AND([.A740]&gt;=2;[.A740]&lt;3);0.67;IF(AND([.A740]&gt;=3;[.A740]&lt;6);0.8;1))))" office:value-type="float" office:value="0.8" calcext:value-type="float">
            <text:p>0,8</text:p>
          </table:table-cell>
          <table:table-cell table:formula="of:=COM.MICROSOFT.IFS([.A740]&lt;0;0;AND([.A740]&gt;=0;[.A740]&lt;2);0.25;AND([.A740]&gt;=2;[.A740]&lt;3);0.67;AND([.A740]&gt;=3;[.A740]&lt;6);0.8;[.A740]&gt;=6;1)" office:value-type="float" office:value="0.8" calcext:value-type="float">
            <text:p>0,8</text:p>
          </table:table-cell>
          <table:table-cell table:number-columns-repeated="3"/>
        </table:table-row>
        <table:table-row table:style-name="ro1">
          <table:table-cell table:formula="of:=[.A740]+0.01" office:value-type="float" office:value="5.38999999999993" calcext:value-type="float">
            <text:p>5,38999999999993</text:p>
          </table:table-cell>
          <table:table-cell table:formula="of:=IF([.A741]&lt;0;0;IF(AND([.A741]&gt;=0;[.A741]&lt;2);0.25;IF(AND([.A741]&gt;=2;[.A741]&lt;3);0.67;IF(AND([.A741]&gt;=3;[.A741]&lt;6);0.8;1))))" office:value-type="float" office:value="0.8" calcext:value-type="float">
            <text:p>0,8</text:p>
          </table:table-cell>
          <table:table-cell table:formula="of:=COM.MICROSOFT.IFS([.A741]&lt;0;0;AND([.A741]&gt;=0;[.A741]&lt;2);0.25;AND([.A741]&gt;=2;[.A741]&lt;3);0.67;AND([.A741]&gt;=3;[.A741]&lt;6);0.8;[.A741]&gt;=6;1)" office:value-type="float" office:value="0.8" calcext:value-type="float">
            <text:p>0,8</text:p>
          </table:table-cell>
          <table:table-cell table:number-columns-repeated="3"/>
        </table:table-row>
        <table:table-row table:style-name="ro1">
          <table:table-cell table:formula="of:=[.A741]+0.01" office:value-type="float" office:value="5.39999999999993" calcext:value-type="float">
            <text:p>5,39999999999993</text:p>
          </table:table-cell>
          <table:table-cell table:formula="of:=IF([.A742]&lt;0;0;IF(AND([.A742]&gt;=0;[.A742]&lt;2);0.25;IF(AND([.A742]&gt;=2;[.A742]&lt;3);0.67;IF(AND([.A742]&gt;=3;[.A742]&lt;6);0.8;1))))" office:value-type="float" office:value="0.8" calcext:value-type="float">
            <text:p>0,8</text:p>
          </table:table-cell>
          <table:table-cell table:formula="of:=COM.MICROSOFT.IFS([.A742]&lt;0;0;AND([.A742]&gt;=0;[.A742]&lt;2);0.25;AND([.A742]&gt;=2;[.A742]&lt;3);0.67;AND([.A742]&gt;=3;[.A742]&lt;6);0.8;[.A742]&gt;=6;1)" office:value-type="float" office:value="0.8" calcext:value-type="float">
            <text:p>0,8</text:p>
          </table:table-cell>
          <table:table-cell table:number-columns-repeated="3"/>
        </table:table-row>
        <table:table-row table:style-name="ro1">
          <table:table-cell table:formula="of:=[.A742]+0.01" office:value-type="float" office:value="5.40999999999993" calcext:value-type="float">
            <text:p>5,40999999999993</text:p>
          </table:table-cell>
          <table:table-cell table:formula="of:=IF([.A743]&lt;0;0;IF(AND([.A743]&gt;=0;[.A743]&lt;2);0.25;IF(AND([.A743]&gt;=2;[.A743]&lt;3);0.67;IF(AND([.A743]&gt;=3;[.A743]&lt;6);0.8;1))))" office:value-type="float" office:value="0.8" calcext:value-type="float">
            <text:p>0,8</text:p>
          </table:table-cell>
          <table:table-cell table:formula="of:=COM.MICROSOFT.IFS([.A743]&lt;0;0;AND([.A743]&gt;=0;[.A743]&lt;2);0.25;AND([.A743]&gt;=2;[.A743]&lt;3);0.67;AND([.A743]&gt;=3;[.A743]&lt;6);0.8;[.A743]&gt;=6;1)" office:value-type="float" office:value="0.8" calcext:value-type="float">
            <text:p>0,8</text:p>
          </table:table-cell>
          <table:table-cell table:number-columns-repeated="3"/>
        </table:table-row>
        <table:table-row table:style-name="ro1">
          <table:table-cell table:formula="of:=[.A743]+0.01" office:value-type="float" office:value="5.41999999999993" calcext:value-type="float">
            <text:p>5,41999999999993</text:p>
          </table:table-cell>
          <table:table-cell table:formula="of:=IF([.A744]&lt;0;0;IF(AND([.A744]&gt;=0;[.A744]&lt;2);0.25;IF(AND([.A744]&gt;=2;[.A744]&lt;3);0.67;IF(AND([.A744]&gt;=3;[.A744]&lt;6);0.8;1))))" office:value-type="float" office:value="0.8" calcext:value-type="float">
            <text:p>0,8</text:p>
          </table:table-cell>
          <table:table-cell table:formula="of:=COM.MICROSOFT.IFS([.A744]&lt;0;0;AND([.A744]&gt;=0;[.A744]&lt;2);0.25;AND([.A744]&gt;=2;[.A744]&lt;3);0.67;AND([.A744]&gt;=3;[.A744]&lt;6);0.8;[.A744]&gt;=6;1)" office:value-type="float" office:value="0.8" calcext:value-type="float">
            <text:p>0,8</text:p>
          </table:table-cell>
          <table:table-cell table:number-columns-repeated="3"/>
        </table:table-row>
        <table:table-row table:style-name="ro1">
          <table:table-cell table:formula="of:=[.A744]+0.01" office:value-type="float" office:value="5.42999999999993" calcext:value-type="float">
            <text:p>5,42999999999993</text:p>
          </table:table-cell>
          <table:table-cell table:formula="of:=IF([.A745]&lt;0;0;IF(AND([.A745]&gt;=0;[.A745]&lt;2);0.25;IF(AND([.A745]&gt;=2;[.A745]&lt;3);0.67;IF(AND([.A745]&gt;=3;[.A745]&lt;6);0.8;1))))" office:value-type="float" office:value="0.8" calcext:value-type="float">
            <text:p>0,8</text:p>
          </table:table-cell>
          <table:table-cell table:formula="of:=COM.MICROSOFT.IFS([.A745]&lt;0;0;AND([.A745]&gt;=0;[.A745]&lt;2);0.25;AND([.A745]&gt;=2;[.A745]&lt;3);0.67;AND([.A745]&gt;=3;[.A745]&lt;6);0.8;[.A745]&gt;=6;1)" office:value-type="float" office:value="0.8" calcext:value-type="float">
            <text:p>0,8</text:p>
          </table:table-cell>
          <table:table-cell table:number-columns-repeated="3"/>
        </table:table-row>
        <table:table-row table:style-name="ro1">
          <table:table-cell table:formula="of:=[.A745]+0.01" office:value-type="float" office:value="5.43999999999993" calcext:value-type="float">
            <text:p>5,43999999999993</text:p>
          </table:table-cell>
          <table:table-cell table:formula="of:=IF([.A746]&lt;0;0;IF(AND([.A746]&gt;=0;[.A746]&lt;2);0.25;IF(AND([.A746]&gt;=2;[.A746]&lt;3);0.67;IF(AND([.A746]&gt;=3;[.A746]&lt;6);0.8;1))))" office:value-type="float" office:value="0.8" calcext:value-type="float">
            <text:p>0,8</text:p>
          </table:table-cell>
          <table:table-cell table:formula="of:=COM.MICROSOFT.IFS([.A746]&lt;0;0;AND([.A746]&gt;=0;[.A746]&lt;2);0.25;AND([.A746]&gt;=2;[.A746]&lt;3);0.67;AND([.A746]&gt;=3;[.A746]&lt;6);0.8;[.A746]&gt;=6;1)" office:value-type="float" office:value="0.8" calcext:value-type="float">
            <text:p>0,8</text:p>
          </table:table-cell>
          <table:table-cell table:number-columns-repeated="3"/>
        </table:table-row>
        <table:table-row table:style-name="ro1">
          <table:table-cell table:formula="of:=[.A746]+0.01" office:value-type="float" office:value="5.44999999999993" calcext:value-type="float">
            <text:p>5,44999999999993</text:p>
          </table:table-cell>
          <table:table-cell table:formula="of:=IF([.A747]&lt;0;0;IF(AND([.A747]&gt;=0;[.A747]&lt;2);0.25;IF(AND([.A747]&gt;=2;[.A747]&lt;3);0.67;IF(AND([.A747]&gt;=3;[.A747]&lt;6);0.8;1))))" office:value-type="float" office:value="0.8" calcext:value-type="float">
            <text:p>0,8</text:p>
          </table:table-cell>
          <table:table-cell table:formula="of:=COM.MICROSOFT.IFS([.A747]&lt;0;0;AND([.A747]&gt;=0;[.A747]&lt;2);0.25;AND([.A747]&gt;=2;[.A747]&lt;3);0.67;AND([.A747]&gt;=3;[.A747]&lt;6);0.8;[.A747]&gt;=6;1)" office:value-type="float" office:value="0.8" calcext:value-type="float">
            <text:p>0,8</text:p>
          </table:table-cell>
          <table:table-cell table:number-columns-repeated="3"/>
        </table:table-row>
        <table:table-row table:style-name="ro1">
          <table:table-cell table:formula="of:=[.A747]+0.01" office:value-type="float" office:value="5.45999999999993" calcext:value-type="float">
            <text:p>5,45999999999993</text:p>
          </table:table-cell>
          <table:table-cell table:formula="of:=IF([.A748]&lt;0;0;IF(AND([.A748]&gt;=0;[.A748]&lt;2);0.25;IF(AND([.A748]&gt;=2;[.A748]&lt;3);0.67;IF(AND([.A748]&gt;=3;[.A748]&lt;6);0.8;1))))" office:value-type="float" office:value="0.8" calcext:value-type="float">
            <text:p>0,8</text:p>
          </table:table-cell>
          <table:table-cell table:formula="of:=COM.MICROSOFT.IFS([.A748]&lt;0;0;AND([.A748]&gt;=0;[.A748]&lt;2);0.25;AND([.A748]&gt;=2;[.A748]&lt;3);0.67;AND([.A748]&gt;=3;[.A748]&lt;6);0.8;[.A748]&gt;=6;1)" office:value-type="float" office:value="0.8" calcext:value-type="float">
            <text:p>0,8</text:p>
          </table:table-cell>
          <table:table-cell table:number-columns-repeated="3"/>
        </table:table-row>
        <table:table-row table:style-name="ro1">
          <table:table-cell table:formula="of:=[.A748]+0.01" office:value-type="float" office:value="5.46999999999993" calcext:value-type="float">
            <text:p>5,46999999999993</text:p>
          </table:table-cell>
          <table:table-cell table:formula="of:=IF([.A749]&lt;0;0;IF(AND([.A749]&gt;=0;[.A749]&lt;2);0.25;IF(AND([.A749]&gt;=2;[.A749]&lt;3);0.67;IF(AND([.A749]&gt;=3;[.A749]&lt;6);0.8;1))))" office:value-type="float" office:value="0.8" calcext:value-type="float">
            <text:p>0,8</text:p>
          </table:table-cell>
          <table:table-cell table:formula="of:=COM.MICROSOFT.IFS([.A749]&lt;0;0;AND([.A749]&gt;=0;[.A749]&lt;2);0.25;AND([.A749]&gt;=2;[.A749]&lt;3);0.67;AND([.A749]&gt;=3;[.A749]&lt;6);0.8;[.A749]&gt;=6;1)" office:value-type="float" office:value="0.8" calcext:value-type="float">
            <text:p>0,8</text:p>
          </table:table-cell>
          <table:table-cell table:number-columns-repeated="3"/>
        </table:table-row>
        <table:table-row table:style-name="ro1">
          <table:table-cell table:formula="of:=[.A749]+0.01" office:value-type="float" office:value="5.47999999999993" calcext:value-type="float">
            <text:p>5,47999999999993</text:p>
          </table:table-cell>
          <table:table-cell table:formula="of:=IF([.A750]&lt;0;0;IF(AND([.A750]&gt;=0;[.A750]&lt;2);0.25;IF(AND([.A750]&gt;=2;[.A750]&lt;3);0.67;IF(AND([.A750]&gt;=3;[.A750]&lt;6);0.8;1))))" office:value-type="float" office:value="0.8" calcext:value-type="float">
            <text:p>0,8</text:p>
          </table:table-cell>
          <table:table-cell table:formula="of:=COM.MICROSOFT.IFS([.A750]&lt;0;0;AND([.A750]&gt;=0;[.A750]&lt;2);0.25;AND([.A750]&gt;=2;[.A750]&lt;3);0.67;AND([.A750]&gt;=3;[.A750]&lt;6);0.8;[.A750]&gt;=6;1)" office:value-type="float" office:value="0.8" calcext:value-type="float">
            <text:p>0,8</text:p>
          </table:table-cell>
          <table:table-cell table:number-columns-repeated="3"/>
        </table:table-row>
        <table:table-row table:style-name="ro1">
          <table:table-cell table:formula="of:=[.A750]+0.01" office:value-type="float" office:value="5.48999999999993" calcext:value-type="float">
            <text:p>5,48999999999993</text:p>
          </table:table-cell>
          <table:table-cell table:formula="of:=IF([.A751]&lt;0;0;IF(AND([.A751]&gt;=0;[.A751]&lt;2);0.25;IF(AND([.A751]&gt;=2;[.A751]&lt;3);0.67;IF(AND([.A751]&gt;=3;[.A751]&lt;6);0.8;1))))" office:value-type="float" office:value="0.8" calcext:value-type="float">
            <text:p>0,8</text:p>
          </table:table-cell>
          <table:table-cell table:formula="of:=COM.MICROSOFT.IFS([.A751]&lt;0;0;AND([.A751]&gt;=0;[.A751]&lt;2);0.25;AND([.A751]&gt;=2;[.A751]&lt;3);0.67;AND([.A751]&gt;=3;[.A751]&lt;6);0.8;[.A751]&gt;=6;1)" office:value-type="float" office:value="0.8" calcext:value-type="float">
            <text:p>0,8</text:p>
          </table:table-cell>
          <table:table-cell table:number-columns-repeated="3"/>
        </table:table-row>
        <table:table-row table:style-name="ro1">
          <table:table-cell table:formula="of:=[.A751]+0.01" office:value-type="float" office:value="5.49999999999993" calcext:value-type="float">
            <text:p>5,49999999999993</text:p>
          </table:table-cell>
          <table:table-cell table:formula="of:=IF([.A752]&lt;0;0;IF(AND([.A752]&gt;=0;[.A752]&lt;2);0.25;IF(AND([.A752]&gt;=2;[.A752]&lt;3);0.67;IF(AND([.A752]&gt;=3;[.A752]&lt;6);0.8;1))))" office:value-type="float" office:value="0.8" calcext:value-type="float">
            <text:p>0,8</text:p>
          </table:table-cell>
          <table:table-cell table:formula="of:=COM.MICROSOFT.IFS([.A752]&lt;0;0;AND([.A752]&gt;=0;[.A752]&lt;2);0.25;AND([.A752]&gt;=2;[.A752]&lt;3);0.67;AND([.A752]&gt;=3;[.A752]&lt;6);0.8;[.A752]&gt;=6;1)" office:value-type="float" office:value="0.8" calcext:value-type="float">
            <text:p>0,8</text:p>
          </table:table-cell>
          <table:table-cell table:number-columns-repeated="3"/>
        </table:table-row>
        <table:table-row table:style-name="ro1">
          <table:table-cell table:formula="of:=[.A752]+0.01" office:value-type="float" office:value="5.50999999999993" calcext:value-type="float">
            <text:p>5,50999999999993</text:p>
          </table:table-cell>
          <table:table-cell table:formula="of:=IF([.A753]&lt;0;0;IF(AND([.A753]&gt;=0;[.A753]&lt;2);0.25;IF(AND([.A753]&gt;=2;[.A753]&lt;3);0.67;IF(AND([.A753]&gt;=3;[.A753]&lt;6);0.8;1))))" office:value-type="float" office:value="0.8" calcext:value-type="float">
            <text:p>0,8</text:p>
          </table:table-cell>
          <table:table-cell table:formula="of:=COM.MICROSOFT.IFS([.A753]&lt;0;0;AND([.A753]&gt;=0;[.A753]&lt;2);0.25;AND([.A753]&gt;=2;[.A753]&lt;3);0.67;AND([.A753]&gt;=3;[.A753]&lt;6);0.8;[.A753]&gt;=6;1)" office:value-type="float" office:value="0.8" calcext:value-type="float">
            <text:p>0,8</text:p>
          </table:table-cell>
          <table:table-cell table:number-columns-repeated="3"/>
        </table:table-row>
        <table:table-row table:style-name="ro1">
          <table:table-cell table:formula="of:=[.A753]+0.01" office:value-type="float" office:value="5.51999999999993" calcext:value-type="float">
            <text:p>5,51999999999993</text:p>
          </table:table-cell>
          <table:table-cell table:formula="of:=IF([.A754]&lt;0;0;IF(AND([.A754]&gt;=0;[.A754]&lt;2);0.25;IF(AND([.A754]&gt;=2;[.A754]&lt;3);0.67;IF(AND([.A754]&gt;=3;[.A754]&lt;6);0.8;1))))" office:value-type="float" office:value="0.8" calcext:value-type="float">
            <text:p>0,8</text:p>
          </table:table-cell>
          <table:table-cell table:formula="of:=COM.MICROSOFT.IFS([.A754]&lt;0;0;AND([.A754]&gt;=0;[.A754]&lt;2);0.25;AND([.A754]&gt;=2;[.A754]&lt;3);0.67;AND([.A754]&gt;=3;[.A754]&lt;6);0.8;[.A754]&gt;=6;1)" office:value-type="float" office:value="0.8" calcext:value-type="float">
            <text:p>0,8</text:p>
          </table:table-cell>
          <table:table-cell table:number-columns-repeated="3"/>
        </table:table-row>
        <table:table-row table:style-name="ro1">
          <table:table-cell table:formula="of:=[.A754]+0.01" office:value-type="float" office:value="5.52999999999993" calcext:value-type="float">
            <text:p>5,52999999999993</text:p>
          </table:table-cell>
          <table:table-cell table:formula="of:=IF([.A755]&lt;0;0;IF(AND([.A755]&gt;=0;[.A755]&lt;2);0.25;IF(AND([.A755]&gt;=2;[.A755]&lt;3);0.67;IF(AND([.A755]&gt;=3;[.A755]&lt;6);0.8;1))))" office:value-type="float" office:value="0.8" calcext:value-type="float">
            <text:p>0,8</text:p>
          </table:table-cell>
          <table:table-cell table:formula="of:=COM.MICROSOFT.IFS([.A755]&lt;0;0;AND([.A755]&gt;=0;[.A755]&lt;2);0.25;AND([.A755]&gt;=2;[.A755]&lt;3);0.67;AND([.A755]&gt;=3;[.A755]&lt;6);0.8;[.A755]&gt;=6;1)" office:value-type="float" office:value="0.8" calcext:value-type="float">
            <text:p>0,8</text:p>
          </table:table-cell>
          <table:table-cell table:number-columns-repeated="3"/>
        </table:table-row>
        <table:table-row table:style-name="ro1">
          <table:table-cell table:formula="of:=[.A755]+0.01" office:value-type="float" office:value="5.53999999999993" calcext:value-type="float">
            <text:p>5,53999999999993</text:p>
          </table:table-cell>
          <table:table-cell table:formula="of:=IF([.A756]&lt;0;0;IF(AND([.A756]&gt;=0;[.A756]&lt;2);0.25;IF(AND([.A756]&gt;=2;[.A756]&lt;3);0.67;IF(AND([.A756]&gt;=3;[.A756]&lt;6);0.8;1))))" office:value-type="float" office:value="0.8" calcext:value-type="float">
            <text:p>0,8</text:p>
          </table:table-cell>
          <table:table-cell table:formula="of:=COM.MICROSOFT.IFS([.A756]&lt;0;0;AND([.A756]&gt;=0;[.A756]&lt;2);0.25;AND([.A756]&gt;=2;[.A756]&lt;3);0.67;AND([.A756]&gt;=3;[.A756]&lt;6);0.8;[.A756]&gt;=6;1)" office:value-type="float" office:value="0.8" calcext:value-type="float">
            <text:p>0,8</text:p>
          </table:table-cell>
          <table:table-cell table:number-columns-repeated="3"/>
        </table:table-row>
        <table:table-row table:style-name="ro1">
          <table:table-cell table:formula="of:=[.A756]+0.01" office:value-type="float" office:value="5.54999999999993" calcext:value-type="float">
            <text:p>5,54999999999993</text:p>
          </table:table-cell>
          <table:table-cell table:formula="of:=IF([.A757]&lt;0;0;IF(AND([.A757]&gt;=0;[.A757]&lt;2);0.25;IF(AND([.A757]&gt;=2;[.A757]&lt;3);0.67;IF(AND([.A757]&gt;=3;[.A757]&lt;6);0.8;1))))" office:value-type="float" office:value="0.8" calcext:value-type="float">
            <text:p>0,8</text:p>
          </table:table-cell>
          <table:table-cell table:formula="of:=COM.MICROSOFT.IFS([.A757]&lt;0;0;AND([.A757]&gt;=0;[.A757]&lt;2);0.25;AND([.A757]&gt;=2;[.A757]&lt;3);0.67;AND([.A757]&gt;=3;[.A757]&lt;6);0.8;[.A757]&gt;=6;1)" office:value-type="float" office:value="0.8" calcext:value-type="float">
            <text:p>0,8</text:p>
          </table:table-cell>
          <table:table-cell table:number-columns-repeated="3"/>
        </table:table-row>
        <table:table-row table:style-name="ro1">
          <table:table-cell table:formula="of:=[.A757]+0.01" office:value-type="float" office:value="5.55999999999993" calcext:value-type="float">
            <text:p>5,55999999999993</text:p>
          </table:table-cell>
          <table:table-cell table:formula="of:=IF([.A758]&lt;0;0;IF(AND([.A758]&gt;=0;[.A758]&lt;2);0.25;IF(AND([.A758]&gt;=2;[.A758]&lt;3);0.67;IF(AND([.A758]&gt;=3;[.A758]&lt;6);0.8;1))))" office:value-type="float" office:value="0.8" calcext:value-type="float">
            <text:p>0,8</text:p>
          </table:table-cell>
          <table:table-cell table:formula="of:=COM.MICROSOFT.IFS([.A758]&lt;0;0;AND([.A758]&gt;=0;[.A758]&lt;2);0.25;AND([.A758]&gt;=2;[.A758]&lt;3);0.67;AND([.A758]&gt;=3;[.A758]&lt;6);0.8;[.A758]&gt;=6;1)" office:value-type="float" office:value="0.8" calcext:value-type="float">
            <text:p>0,8</text:p>
          </table:table-cell>
          <table:table-cell table:number-columns-repeated="3"/>
        </table:table-row>
        <table:table-row table:style-name="ro1">
          <table:table-cell table:formula="of:=[.A758]+0.01" office:value-type="float" office:value="5.56999999999993" calcext:value-type="float">
            <text:p>5,56999999999993</text:p>
          </table:table-cell>
          <table:table-cell table:formula="of:=IF([.A759]&lt;0;0;IF(AND([.A759]&gt;=0;[.A759]&lt;2);0.25;IF(AND([.A759]&gt;=2;[.A759]&lt;3);0.67;IF(AND([.A759]&gt;=3;[.A759]&lt;6);0.8;1))))" office:value-type="float" office:value="0.8" calcext:value-type="float">
            <text:p>0,8</text:p>
          </table:table-cell>
          <table:table-cell table:formula="of:=COM.MICROSOFT.IFS([.A759]&lt;0;0;AND([.A759]&gt;=0;[.A759]&lt;2);0.25;AND([.A759]&gt;=2;[.A759]&lt;3);0.67;AND([.A759]&gt;=3;[.A759]&lt;6);0.8;[.A759]&gt;=6;1)" office:value-type="float" office:value="0.8" calcext:value-type="float">
            <text:p>0,8</text:p>
          </table:table-cell>
          <table:table-cell table:number-columns-repeated="3"/>
        </table:table-row>
        <table:table-row table:style-name="ro1">
          <table:table-cell table:formula="of:=[.A759]+0.01" office:value-type="float" office:value="5.57999999999993" calcext:value-type="float">
            <text:p>5,57999999999993</text:p>
          </table:table-cell>
          <table:table-cell table:formula="of:=IF([.A760]&lt;0;0;IF(AND([.A760]&gt;=0;[.A760]&lt;2);0.25;IF(AND([.A760]&gt;=2;[.A760]&lt;3);0.67;IF(AND([.A760]&gt;=3;[.A760]&lt;6);0.8;1))))" office:value-type="float" office:value="0.8" calcext:value-type="float">
            <text:p>0,8</text:p>
          </table:table-cell>
          <table:table-cell table:formula="of:=COM.MICROSOFT.IFS([.A760]&lt;0;0;AND([.A760]&gt;=0;[.A760]&lt;2);0.25;AND([.A760]&gt;=2;[.A760]&lt;3);0.67;AND([.A760]&gt;=3;[.A760]&lt;6);0.8;[.A760]&gt;=6;1)" office:value-type="float" office:value="0.8" calcext:value-type="float">
            <text:p>0,8</text:p>
          </table:table-cell>
          <table:table-cell table:number-columns-repeated="3"/>
        </table:table-row>
        <table:table-row table:style-name="ro1">
          <table:table-cell table:formula="of:=[.A760]+0.01" office:value-type="float" office:value="5.58999999999993" calcext:value-type="float">
            <text:p>5,58999999999993</text:p>
          </table:table-cell>
          <table:table-cell table:formula="of:=IF([.A761]&lt;0;0;IF(AND([.A761]&gt;=0;[.A761]&lt;2);0.25;IF(AND([.A761]&gt;=2;[.A761]&lt;3);0.67;IF(AND([.A761]&gt;=3;[.A761]&lt;6);0.8;1))))" office:value-type="float" office:value="0.8" calcext:value-type="float">
            <text:p>0,8</text:p>
          </table:table-cell>
          <table:table-cell table:formula="of:=COM.MICROSOFT.IFS([.A761]&lt;0;0;AND([.A761]&gt;=0;[.A761]&lt;2);0.25;AND([.A761]&gt;=2;[.A761]&lt;3);0.67;AND([.A761]&gt;=3;[.A761]&lt;6);0.8;[.A761]&gt;=6;1)" office:value-type="float" office:value="0.8" calcext:value-type="float">
            <text:p>0,8</text:p>
          </table:table-cell>
          <table:table-cell table:number-columns-repeated="3"/>
        </table:table-row>
        <table:table-row table:style-name="ro1">
          <table:table-cell table:formula="of:=[.A761]+0.01" office:value-type="float" office:value="5.59999999999993" calcext:value-type="float">
            <text:p>5,59999999999993</text:p>
          </table:table-cell>
          <table:table-cell table:formula="of:=IF([.A762]&lt;0;0;IF(AND([.A762]&gt;=0;[.A762]&lt;2);0.25;IF(AND([.A762]&gt;=2;[.A762]&lt;3);0.67;IF(AND([.A762]&gt;=3;[.A762]&lt;6);0.8;1))))" office:value-type="float" office:value="0.8" calcext:value-type="float">
            <text:p>0,8</text:p>
          </table:table-cell>
          <table:table-cell table:formula="of:=COM.MICROSOFT.IFS([.A762]&lt;0;0;AND([.A762]&gt;=0;[.A762]&lt;2);0.25;AND([.A762]&gt;=2;[.A762]&lt;3);0.67;AND([.A762]&gt;=3;[.A762]&lt;6);0.8;[.A762]&gt;=6;1)" office:value-type="float" office:value="0.8" calcext:value-type="float">
            <text:p>0,8</text:p>
          </table:table-cell>
          <table:table-cell table:number-columns-repeated="3"/>
        </table:table-row>
        <table:table-row table:style-name="ro1">
          <table:table-cell table:formula="of:=[.A762]+0.01" office:value-type="float" office:value="5.60999999999993" calcext:value-type="float">
            <text:p>5,60999999999993</text:p>
          </table:table-cell>
          <table:table-cell table:formula="of:=IF([.A763]&lt;0;0;IF(AND([.A763]&gt;=0;[.A763]&lt;2);0.25;IF(AND([.A763]&gt;=2;[.A763]&lt;3);0.67;IF(AND([.A763]&gt;=3;[.A763]&lt;6);0.8;1))))" office:value-type="float" office:value="0.8" calcext:value-type="float">
            <text:p>0,8</text:p>
          </table:table-cell>
          <table:table-cell table:formula="of:=COM.MICROSOFT.IFS([.A763]&lt;0;0;AND([.A763]&gt;=0;[.A763]&lt;2);0.25;AND([.A763]&gt;=2;[.A763]&lt;3);0.67;AND([.A763]&gt;=3;[.A763]&lt;6);0.8;[.A763]&gt;=6;1)" office:value-type="float" office:value="0.8" calcext:value-type="float">
            <text:p>0,8</text:p>
          </table:table-cell>
          <table:table-cell table:number-columns-repeated="3"/>
        </table:table-row>
        <table:table-row table:style-name="ro1">
          <table:table-cell table:formula="of:=[.A763]+0.01" office:value-type="float" office:value="5.61999999999993" calcext:value-type="float">
            <text:p>5,61999999999993</text:p>
          </table:table-cell>
          <table:table-cell table:formula="of:=IF([.A764]&lt;0;0;IF(AND([.A764]&gt;=0;[.A764]&lt;2);0.25;IF(AND([.A764]&gt;=2;[.A764]&lt;3);0.67;IF(AND([.A764]&gt;=3;[.A764]&lt;6);0.8;1))))" office:value-type="float" office:value="0.8" calcext:value-type="float">
            <text:p>0,8</text:p>
          </table:table-cell>
          <table:table-cell table:formula="of:=COM.MICROSOFT.IFS([.A764]&lt;0;0;AND([.A764]&gt;=0;[.A764]&lt;2);0.25;AND([.A764]&gt;=2;[.A764]&lt;3);0.67;AND([.A764]&gt;=3;[.A764]&lt;6);0.8;[.A764]&gt;=6;1)" office:value-type="float" office:value="0.8" calcext:value-type="float">
            <text:p>0,8</text:p>
          </table:table-cell>
          <table:table-cell table:number-columns-repeated="3"/>
        </table:table-row>
        <table:table-row table:style-name="ro1">
          <table:table-cell table:formula="of:=[.A764]+0.01" office:value-type="float" office:value="5.62999999999993" calcext:value-type="float">
            <text:p>5,62999999999993</text:p>
          </table:table-cell>
          <table:table-cell table:formula="of:=IF([.A765]&lt;0;0;IF(AND([.A765]&gt;=0;[.A765]&lt;2);0.25;IF(AND([.A765]&gt;=2;[.A765]&lt;3);0.67;IF(AND([.A765]&gt;=3;[.A765]&lt;6);0.8;1))))" office:value-type="float" office:value="0.8" calcext:value-type="float">
            <text:p>0,8</text:p>
          </table:table-cell>
          <table:table-cell table:formula="of:=COM.MICROSOFT.IFS([.A765]&lt;0;0;AND([.A765]&gt;=0;[.A765]&lt;2);0.25;AND([.A765]&gt;=2;[.A765]&lt;3);0.67;AND([.A765]&gt;=3;[.A765]&lt;6);0.8;[.A765]&gt;=6;1)" office:value-type="float" office:value="0.8" calcext:value-type="float">
            <text:p>0,8</text:p>
          </table:table-cell>
          <table:table-cell table:number-columns-repeated="3"/>
        </table:table-row>
        <table:table-row table:style-name="ro1">
          <table:table-cell table:formula="of:=[.A765]+0.01" office:value-type="float" office:value="5.63999999999993" calcext:value-type="float">
            <text:p>5,63999999999993</text:p>
          </table:table-cell>
          <table:table-cell table:formula="of:=IF([.A766]&lt;0;0;IF(AND([.A766]&gt;=0;[.A766]&lt;2);0.25;IF(AND([.A766]&gt;=2;[.A766]&lt;3);0.67;IF(AND([.A766]&gt;=3;[.A766]&lt;6);0.8;1))))" office:value-type="float" office:value="0.8" calcext:value-type="float">
            <text:p>0,8</text:p>
          </table:table-cell>
          <table:table-cell table:formula="of:=COM.MICROSOFT.IFS([.A766]&lt;0;0;AND([.A766]&gt;=0;[.A766]&lt;2);0.25;AND([.A766]&gt;=2;[.A766]&lt;3);0.67;AND([.A766]&gt;=3;[.A766]&lt;6);0.8;[.A766]&gt;=6;1)" office:value-type="float" office:value="0.8" calcext:value-type="float">
            <text:p>0,8</text:p>
          </table:table-cell>
          <table:table-cell table:number-columns-repeated="3"/>
        </table:table-row>
        <table:table-row table:style-name="ro1">
          <table:table-cell table:formula="of:=[.A766]+0.01" office:value-type="float" office:value="5.64999999999993" calcext:value-type="float">
            <text:p>5,64999999999993</text:p>
          </table:table-cell>
          <table:table-cell table:formula="of:=IF([.A767]&lt;0;0;IF(AND([.A767]&gt;=0;[.A767]&lt;2);0.25;IF(AND([.A767]&gt;=2;[.A767]&lt;3);0.67;IF(AND([.A767]&gt;=3;[.A767]&lt;6);0.8;1))))" office:value-type="float" office:value="0.8" calcext:value-type="float">
            <text:p>0,8</text:p>
          </table:table-cell>
          <table:table-cell table:formula="of:=COM.MICROSOFT.IFS([.A767]&lt;0;0;AND([.A767]&gt;=0;[.A767]&lt;2);0.25;AND([.A767]&gt;=2;[.A767]&lt;3);0.67;AND([.A767]&gt;=3;[.A767]&lt;6);0.8;[.A767]&gt;=6;1)" office:value-type="float" office:value="0.8" calcext:value-type="float">
            <text:p>0,8</text:p>
          </table:table-cell>
          <table:table-cell table:number-columns-repeated="3"/>
        </table:table-row>
        <table:table-row table:style-name="ro1">
          <table:table-cell table:formula="of:=[.A767]+0.01" office:value-type="float" office:value="5.65999999999993" calcext:value-type="float">
            <text:p>5,65999999999993</text:p>
          </table:table-cell>
          <table:table-cell table:formula="of:=IF([.A768]&lt;0;0;IF(AND([.A768]&gt;=0;[.A768]&lt;2);0.25;IF(AND([.A768]&gt;=2;[.A768]&lt;3);0.67;IF(AND([.A768]&gt;=3;[.A768]&lt;6);0.8;1))))" office:value-type="float" office:value="0.8" calcext:value-type="float">
            <text:p>0,8</text:p>
          </table:table-cell>
          <table:table-cell table:formula="of:=COM.MICROSOFT.IFS([.A768]&lt;0;0;AND([.A768]&gt;=0;[.A768]&lt;2);0.25;AND([.A768]&gt;=2;[.A768]&lt;3);0.67;AND([.A768]&gt;=3;[.A768]&lt;6);0.8;[.A768]&gt;=6;1)" office:value-type="float" office:value="0.8" calcext:value-type="float">
            <text:p>0,8</text:p>
          </table:table-cell>
          <table:table-cell table:number-columns-repeated="3"/>
        </table:table-row>
        <table:table-row table:style-name="ro1">
          <table:table-cell table:formula="of:=[.A768]+0.01" office:value-type="float" office:value="5.66999999999993" calcext:value-type="float">
            <text:p>5,66999999999993</text:p>
          </table:table-cell>
          <table:table-cell table:formula="of:=IF([.A769]&lt;0;0;IF(AND([.A769]&gt;=0;[.A769]&lt;2);0.25;IF(AND([.A769]&gt;=2;[.A769]&lt;3);0.67;IF(AND([.A769]&gt;=3;[.A769]&lt;6);0.8;1))))" office:value-type="float" office:value="0.8" calcext:value-type="float">
            <text:p>0,8</text:p>
          </table:table-cell>
          <table:table-cell table:formula="of:=COM.MICROSOFT.IFS([.A769]&lt;0;0;AND([.A769]&gt;=0;[.A769]&lt;2);0.25;AND([.A769]&gt;=2;[.A769]&lt;3);0.67;AND([.A769]&gt;=3;[.A769]&lt;6);0.8;[.A769]&gt;=6;1)" office:value-type="float" office:value="0.8" calcext:value-type="float">
            <text:p>0,8</text:p>
          </table:table-cell>
          <table:table-cell table:number-columns-repeated="3"/>
        </table:table-row>
        <table:table-row table:style-name="ro1">
          <table:table-cell table:formula="of:=[.A769]+0.01" office:value-type="float" office:value="5.67999999999993" calcext:value-type="float">
            <text:p>5,67999999999993</text:p>
          </table:table-cell>
          <table:table-cell table:formula="of:=IF([.A770]&lt;0;0;IF(AND([.A770]&gt;=0;[.A770]&lt;2);0.25;IF(AND([.A770]&gt;=2;[.A770]&lt;3);0.67;IF(AND([.A770]&gt;=3;[.A770]&lt;6);0.8;1))))" office:value-type="float" office:value="0.8" calcext:value-type="float">
            <text:p>0,8</text:p>
          </table:table-cell>
          <table:table-cell table:formula="of:=COM.MICROSOFT.IFS([.A770]&lt;0;0;AND([.A770]&gt;=0;[.A770]&lt;2);0.25;AND([.A770]&gt;=2;[.A770]&lt;3);0.67;AND([.A770]&gt;=3;[.A770]&lt;6);0.8;[.A770]&gt;=6;1)" office:value-type="float" office:value="0.8" calcext:value-type="float">
            <text:p>0,8</text:p>
          </table:table-cell>
          <table:table-cell table:number-columns-repeated="3"/>
        </table:table-row>
        <table:table-row table:style-name="ro1">
          <table:table-cell table:formula="of:=[.A770]+0.01" office:value-type="float" office:value="5.68999999999993" calcext:value-type="float">
            <text:p>5,68999999999993</text:p>
          </table:table-cell>
          <table:table-cell table:formula="of:=IF([.A771]&lt;0;0;IF(AND([.A771]&gt;=0;[.A771]&lt;2);0.25;IF(AND([.A771]&gt;=2;[.A771]&lt;3);0.67;IF(AND([.A771]&gt;=3;[.A771]&lt;6);0.8;1))))" office:value-type="float" office:value="0.8" calcext:value-type="float">
            <text:p>0,8</text:p>
          </table:table-cell>
          <table:table-cell table:formula="of:=COM.MICROSOFT.IFS([.A771]&lt;0;0;AND([.A771]&gt;=0;[.A771]&lt;2);0.25;AND([.A771]&gt;=2;[.A771]&lt;3);0.67;AND([.A771]&gt;=3;[.A771]&lt;6);0.8;[.A771]&gt;=6;1)" office:value-type="float" office:value="0.8" calcext:value-type="float">
            <text:p>0,8</text:p>
          </table:table-cell>
          <table:table-cell table:number-columns-repeated="3"/>
        </table:table-row>
        <table:table-row table:style-name="ro1">
          <table:table-cell table:formula="of:=[.A771]+0.01" office:value-type="float" office:value="5.69999999999993" calcext:value-type="float">
            <text:p>5,69999999999993</text:p>
          </table:table-cell>
          <table:table-cell table:formula="of:=IF([.A772]&lt;0;0;IF(AND([.A772]&gt;=0;[.A772]&lt;2);0.25;IF(AND([.A772]&gt;=2;[.A772]&lt;3);0.67;IF(AND([.A772]&gt;=3;[.A772]&lt;6);0.8;1))))" office:value-type="float" office:value="0.8" calcext:value-type="float">
            <text:p>0,8</text:p>
          </table:table-cell>
          <table:table-cell table:formula="of:=COM.MICROSOFT.IFS([.A772]&lt;0;0;AND([.A772]&gt;=0;[.A772]&lt;2);0.25;AND([.A772]&gt;=2;[.A772]&lt;3);0.67;AND([.A772]&gt;=3;[.A772]&lt;6);0.8;[.A772]&gt;=6;1)" office:value-type="float" office:value="0.8" calcext:value-type="float">
            <text:p>0,8</text:p>
          </table:table-cell>
          <table:table-cell table:number-columns-repeated="3"/>
        </table:table-row>
        <table:table-row table:style-name="ro1">
          <table:table-cell table:formula="of:=[.A772]+0.01" office:value-type="float" office:value="5.70999999999992" calcext:value-type="float">
            <text:p>5,70999999999992</text:p>
          </table:table-cell>
          <table:table-cell table:formula="of:=IF([.A773]&lt;0;0;IF(AND([.A773]&gt;=0;[.A773]&lt;2);0.25;IF(AND([.A773]&gt;=2;[.A773]&lt;3);0.67;IF(AND([.A773]&gt;=3;[.A773]&lt;6);0.8;1))))" office:value-type="float" office:value="0.8" calcext:value-type="float">
            <text:p>0,8</text:p>
          </table:table-cell>
          <table:table-cell table:formula="of:=COM.MICROSOFT.IFS([.A773]&lt;0;0;AND([.A773]&gt;=0;[.A773]&lt;2);0.25;AND([.A773]&gt;=2;[.A773]&lt;3);0.67;AND([.A773]&gt;=3;[.A773]&lt;6);0.8;[.A773]&gt;=6;1)" office:value-type="float" office:value="0.8" calcext:value-type="float">
            <text:p>0,8</text:p>
          </table:table-cell>
          <table:table-cell table:number-columns-repeated="3"/>
        </table:table-row>
        <table:table-row table:style-name="ro1">
          <table:table-cell table:formula="of:=[.A773]+0.01" office:value-type="float" office:value="5.71999999999992" calcext:value-type="float">
            <text:p>5,71999999999992</text:p>
          </table:table-cell>
          <table:table-cell table:formula="of:=IF([.A774]&lt;0;0;IF(AND([.A774]&gt;=0;[.A774]&lt;2);0.25;IF(AND([.A774]&gt;=2;[.A774]&lt;3);0.67;IF(AND([.A774]&gt;=3;[.A774]&lt;6);0.8;1))))" office:value-type="float" office:value="0.8" calcext:value-type="float">
            <text:p>0,8</text:p>
          </table:table-cell>
          <table:table-cell table:formula="of:=COM.MICROSOFT.IFS([.A774]&lt;0;0;AND([.A774]&gt;=0;[.A774]&lt;2);0.25;AND([.A774]&gt;=2;[.A774]&lt;3);0.67;AND([.A774]&gt;=3;[.A774]&lt;6);0.8;[.A774]&gt;=6;1)" office:value-type="float" office:value="0.8" calcext:value-type="float">
            <text:p>0,8</text:p>
          </table:table-cell>
          <table:table-cell table:number-columns-repeated="3"/>
        </table:table-row>
        <table:table-row table:style-name="ro1">
          <table:table-cell table:formula="of:=[.A774]+0.01" office:value-type="float" office:value="5.72999999999992" calcext:value-type="float">
            <text:p>5,72999999999992</text:p>
          </table:table-cell>
          <table:table-cell table:formula="of:=IF([.A775]&lt;0;0;IF(AND([.A775]&gt;=0;[.A775]&lt;2);0.25;IF(AND([.A775]&gt;=2;[.A775]&lt;3);0.67;IF(AND([.A775]&gt;=3;[.A775]&lt;6);0.8;1))))" office:value-type="float" office:value="0.8" calcext:value-type="float">
            <text:p>0,8</text:p>
          </table:table-cell>
          <table:table-cell table:formula="of:=COM.MICROSOFT.IFS([.A775]&lt;0;0;AND([.A775]&gt;=0;[.A775]&lt;2);0.25;AND([.A775]&gt;=2;[.A775]&lt;3);0.67;AND([.A775]&gt;=3;[.A775]&lt;6);0.8;[.A775]&gt;=6;1)" office:value-type="float" office:value="0.8" calcext:value-type="float">
            <text:p>0,8</text:p>
          </table:table-cell>
          <table:table-cell table:number-columns-repeated="3"/>
        </table:table-row>
        <table:table-row table:style-name="ro1">
          <table:table-cell table:formula="of:=[.A775]+0.01" office:value-type="float" office:value="5.73999999999992" calcext:value-type="float">
            <text:p>5,73999999999992</text:p>
          </table:table-cell>
          <table:table-cell table:formula="of:=IF([.A776]&lt;0;0;IF(AND([.A776]&gt;=0;[.A776]&lt;2);0.25;IF(AND([.A776]&gt;=2;[.A776]&lt;3);0.67;IF(AND([.A776]&gt;=3;[.A776]&lt;6);0.8;1))))" office:value-type="float" office:value="0.8" calcext:value-type="float">
            <text:p>0,8</text:p>
          </table:table-cell>
          <table:table-cell table:formula="of:=COM.MICROSOFT.IFS([.A776]&lt;0;0;AND([.A776]&gt;=0;[.A776]&lt;2);0.25;AND([.A776]&gt;=2;[.A776]&lt;3);0.67;AND([.A776]&gt;=3;[.A776]&lt;6);0.8;[.A776]&gt;=6;1)" office:value-type="float" office:value="0.8" calcext:value-type="float">
            <text:p>0,8</text:p>
          </table:table-cell>
          <table:table-cell table:number-columns-repeated="3"/>
        </table:table-row>
        <table:table-row table:style-name="ro1">
          <table:table-cell table:formula="of:=[.A776]+0.01" office:value-type="float" office:value="5.74999999999992" calcext:value-type="float">
            <text:p>5,74999999999992</text:p>
          </table:table-cell>
          <table:table-cell table:formula="of:=IF([.A777]&lt;0;0;IF(AND([.A777]&gt;=0;[.A777]&lt;2);0.25;IF(AND([.A777]&gt;=2;[.A777]&lt;3);0.67;IF(AND([.A777]&gt;=3;[.A777]&lt;6);0.8;1))))" office:value-type="float" office:value="0.8" calcext:value-type="float">
            <text:p>0,8</text:p>
          </table:table-cell>
          <table:table-cell table:formula="of:=COM.MICROSOFT.IFS([.A777]&lt;0;0;AND([.A777]&gt;=0;[.A777]&lt;2);0.25;AND([.A777]&gt;=2;[.A777]&lt;3);0.67;AND([.A777]&gt;=3;[.A777]&lt;6);0.8;[.A777]&gt;=6;1)" office:value-type="float" office:value="0.8" calcext:value-type="float">
            <text:p>0,8</text:p>
          </table:table-cell>
          <table:table-cell table:number-columns-repeated="3"/>
        </table:table-row>
        <table:table-row table:style-name="ro1">
          <table:table-cell table:formula="of:=[.A777]+0.01" office:value-type="float" office:value="5.75999999999992" calcext:value-type="float">
            <text:p>5,75999999999992</text:p>
          </table:table-cell>
          <table:table-cell table:formula="of:=IF([.A778]&lt;0;0;IF(AND([.A778]&gt;=0;[.A778]&lt;2);0.25;IF(AND([.A778]&gt;=2;[.A778]&lt;3);0.67;IF(AND([.A778]&gt;=3;[.A778]&lt;6);0.8;1))))" office:value-type="float" office:value="0.8" calcext:value-type="float">
            <text:p>0,8</text:p>
          </table:table-cell>
          <table:table-cell table:formula="of:=COM.MICROSOFT.IFS([.A778]&lt;0;0;AND([.A778]&gt;=0;[.A778]&lt;2);0.25;AND([.A778]&gt;=2;[.A778]&lt;3);0.67;AND([.A778]&gt;=3;[.A778]&lt;6);0.8;[.A778]&gt;=6;1)" office:value-type="float" office:value="0.8" calcext:value-type="float">
            <text:p>0,8</text:p>
          </table:table-cell>
          <table:table-cell table:number-columns-repeated="3"/>
        </table:table-row>
        <table:table-row table:style-name="ro1">
          <table:table-cell table:formula="of:=[.A778]+0.01" office:value-type="float" office:value="5.76999999999992" calcext:value-type="float">
            <text:p>5,76999999999992</text:p>
          </table:table-cell>
          <table:table-cell table:formula="of:=IF([.A779]&lt;0;0;IF(AND([.A779]&gt;=0;[.A779]&lt;2);0.25;IF(AND([.A779]&gt;=2;[.A779]&lt;3);0.67;IF(AND([.A779]&gt;=3;[.A779]&lt;6);0.8;1))))" office:value-type="float" office:value="0.8" calcext:value-type="float">
            <text:p>0,8</text:p>
          </table:table-cell>
          <table:table-cell table:formula="of:=COM.MICROSOFT.IFS([.A779]&lt;0;0;AND([.A779]&gt;=0;[.A779]&lt;2);0.25;AND([.A779]&gt;=2;[.A779]&lt;3);0.67;AND([.A779]&gt;=3;[.A779]&lt;6);0.8;[.A779]&gt;=6;1)" office:value-type="float" office:value="0.8" calcext:value-type="float">
            <text:p>0,8</text:p>
          </table:table-cell>
          <table:table-cell table:number-columns-repeated="3"/>
        </table:table-row>
        <table:table-row table:style-name="ro1">
          <table:table-cell table:formula="of:=[.A779]+0.01" office:value-type="float" office:value="5.77999999999992" calcext:value-type="float">
            <text:p>5,77999999999992</text:p>
          </table:table-cell>
          <table:table-cell table:formula="of:=IF([.A780]&lt;0;0;IF(AND([.A780]&gt;=0;[.A780]&lt;2);0.25;IF(AND([.A780]&gt;=2;[.A780]&lt;3);0.67;IF(AND([.A780]&gt;=3;[.A780]&lt;6);0.8;1))))" office:value-type="float" office:value="0.8" calcext:value-type="float">
            <text:p>0,8</text:p>
          </table:table-cell>
          <table:table-cell table:formula="of:=COM.MICROSOFT.IFS([.A780]&lt;0;0;AND([.A780]&gt;=0;[.A780]&lt;2);0.25;AND([.A780]&gt;=2;[.A780]&lt;3);0.67;AND([.A780]&gt;=3;[.A780]&lt;6);0.8;[.A780]&gt;=6;1)" office:value-type="float" office:value="0.8" calcext:value-type="float">
            <text:p>0,8</text:p>
          </table:table-cell>
          <table:table-cell table:number-columns-repeated="3"/>
        </table:table-row>
        <table:table-row table:style-name="ro1">
          <table:table-cell table:formula="of:=[.A780]+0.01" office:value-type="float" office:value="5.78999999999992" calcext:value-type="float">
            <text:p>5,78999999999992</text:p>
          </table:table-cell>
          <table:table-cell table:formula="of:=IF([.A781]&lt;0;0;IF(AND([.A781]&gt;=0;[.A781]&lt;2);0.25;IF(AND([.A781]&gt;=2;[.A781]&lt;3);0.67;IF(AND([.A781]&gt;=3;[.A781]&lt;6);0.8;1))))" office:value-type="float" office:value="0.8" calcext:value-type="float">
            <text:p>0,8</text:p>
          </table:table-cell>
          <table:table-cell table:formula="of:=COM.MICROSOFT.IFS([.A781]&lt;0;0;AND([.A781]&gt;=0;[.A781]&lt;2);0.25;AND([.A781]&gt;=2;[.A781]&lt;3);0.67;AND([.A781]&gt;=3;[.A781]&lt;6);0.8;[.A781]&gt;=6;1)" office:value-type="float" office:value="0.8" calcext:value-type="float">
            <text:p>0,8</text:p>
          </table:table-cell>
          <table:table-cell table:number-columns-repeated="3"/>
        </table:table-row>
        <table:table-row table:style-name="ro1">
          <table:table-cell table:formula="of:=[.A781]+0.01" office:value-type="float" office:value="5.79999999999992" calcext:value-type="float">
            <text:p>5,79999999999992</text:p>
          </table:table-cell>
          <table:table-cell table:formula="of:=IF([.A782]&lt;0;0;IF(AND([.A782]&gt;=0;[.A782]&lt;2);0.25;IF(AND([.A782]&gt;=2;[.A782]&lt;3);0.67;IF(AND([.A782]&gt;=3;[.A782]&lt;6);0.8;1))))" office:value-type="float" office:value="0.8" calcext:value-type="float">
            <text:p>0,8</text:p>
          </table:table-cell>
          <table:table-cell table:formula="of:=COM.MICROSOFT.IFS([.A782]&lt;0;0;AND([.A782]&gt;=0;[.A782]&lt;2);0.25;AND([.A782]&gt;=2;[.A782]&lt;3);0.67;AND([.A782]&gt;=3;[.A782]&lt;6);0.8;[.A782]&gt;=6;1)" office:value-type="float" office:value="0.8" calcext:value-type="float">
            <text:p>0,8</text:p>
          </table:table-cell>
          <table:table-cell table:number-columns-repeated="3"/>
        </table:table-row>
        <table:table-row table:style-name="ro1">
          <table:table-cell table:formula="of:=[.A782]+0.01" office:value-type="float" office:value="5.80999999999992" calcext:value-type="float">
            <text:p>5,80999999999992</text:p>
          </table:table-cell>
          <table:table-cell table:formula="of:=IF([.A783]&lt;0;0;IF(AND([.A783]&gt;=0;[.A783]&lt;2);0.25;IF(AND([.A783]&gt;=2;[.A783]&lt;3);0.67;IF(AND([.A783]&gt;=3;[.A783]&lt;6);0.8;1))))" office:value-type="float" office:value="0.8" calcext:value-type="float">
            <text:p>0,8</text:p>
          </table:table-cell>
          <table:table-cell table:formula="of:=COM.MICROSOFT.IFS([.A783]&lt;0;0;AND([.A783]&gt;=0;[.A783]&lt;2);0.25;AND([.A783]&gt;=2;[.A783]&lt;3);0.67;AND([.A783]&gt;=3;[.A783]&lt;6);0.8;[.A783]&gt;=6;1)" office:value-type="float" office:value="0.8" calcext:value-type="float">
            <text:p>0,8</text:p>
          </table:table-cell>
          <table:table-cell table:number-columns-repeated="3"/>
        </table:table-row>
        <table:table-row table:style-name="ro1">
          <table:table-cell table:formula="of:=[.A783]+0.01" office:value-type="float" office:value="5.81999999999992" calcext:value-type="float">
            <text:p>5,81999999999992</text:p>
          </table:table-cell>
          <table:table-cell table:formula="of:=IF([.A784]&lt;0;0;IF(AND([.A784]&gt;=0;[.A784]&lt;2);0.25;IF(AND([.A784]&gt;=2;[.A784]&lt;3);0.67;IF(AND([.A784]&gt;=3;[.A784]&lt;6);0.8;1))))" office:value-type="float" office:value="0.8" calcext:value-type="float">
            <text:p>0,8</text:p>
          </table:table-cell>
          <table:table-cell table:formula="of:=COM.MICROSOFT.IFS([.A784]&lt;0;0;AND([.A784]&gt;=0;[.A784]&lt;2);0.25;AND([.A784]&gt;=2;[.A784]&lt;3);0.67;AND([.A784]&gt;=3;[.A784]&lt;6);0.8;[.A784]&gt;=6;1)" office:value-type="float" office:value="0.8" calcext:value-type="float">
            <text:p>0,8</text:p>
          </table:table-cell>
          <table:table-cell table:number-columns-repeated="3"/>
        </table:table-row>
        <table:table-row table:style-name="ro1">
          <table:table-cell table:formula="of:=[.A784]+0.01" office:value-type="float" office:value="5.82999999999992" calcext:value-type="float">
            <text:p>5,82999999999992</text:p>
          </table:table-cell>
          <table:table-cell table:formula="of:=IF([.A785]&lt;0;0;IF(AND([.A785]&gt;=0;[.A785]&lt;2);0.25;IF(AND([.A785]&gt;=2;[.A785]&lt;3);0.67;IF(AND([.A785]&gt;=3;[.A785]&lt;6);0.8;1))))" office:value-type="float" office:value="0.8" calcext:value-type="float">
            <text:p>0,8</text:p>
          </table:table-cell>
          <table:table-cell table:formula="of:=COM.MICROSOFT.IFS([.A785]&lt;0;0;AND([.A785]&gt;=0;[.A785]&lt;2);0.25;AND([.A785]&gt;=2;[.A785]&lt;3);0.67;AND([.A785]&gt;=3;[.A785]&lt;6);0.8;[.A785]&gt;=6;1)" office:value-type="float" office:value="0.8" calcext:value-type="float">
            <text:p>0,8</text:p>
          </table:table-cell>
          <table:table-cell table:number-columns-repeated="3"/>
        </table:table-row>
        <table:table-row table:style-name="ro1">
          <table:table-cell table:formula="of:=[.A785]+0.01" office:value-type="float" office:value="5.83999999999992" calcext:value-type="float">
            <text:p>5,83999999999992</text:p>
          </table:table-cell>
          <table:table-cell table:formula="of:=IF([.A786]&lt;0;0;IF(AND([.A786]&gt;=0;[.A786]&lt;2);0.25;IF(AND([.A786]&gt;=2;[.A786]&lt;3);0.67;IF(AND([.A786]&gt;=3;[.A786]&lt;6);0.8;1))))" office:value-type="float" office:value="0.8" calcext:value-type="float">
            <text:p>0,8</text:p>
          </table:table-cell>
          <table:table-cell table:formula="of:=COM.MICROSOFT.IFS([.A786]&lt;0;0;AND([.A786]&gt;=0;[.A786]&lt;2);0.25;AND([.A786]&gt;=2;[.A786]&lt;3);0.67;AND([.A786]&gt;=3;[.A786]&lt;6);0.8;[.A786]&gt;=6;1)" office:value-type="float" office:value="0.8" calcext:value-type="float">
            <text:p>0,8</text:p>
          </table:table-cell>
          <table:table-cell table:number-columns-repeated="3"/>
        </table:table-row>
        <table:table-row table:style-name="ro1">
          <table:table-cell table:formula="of:=[.A786]+0.01" office:value-type="float" office:value="5.84999999999992" calcext:value-type="float">
            <text:p>5,84999999999992</text:p>
          </table:table-cell>
          <table:table-cell table:formula="of:=IF([.A787]&lt;0;0;IF(AND([.A787]&gt;=0;[.A787]&lt;2);0.25;IF(AND([.A787]&gt;=2;[.A787]&lt;3);0.67;IF(AND([.A787]&gt;=3;[.A787]&lt;6);0.8;1))))" office:value-type="float" office:value="0.8" calcext:value-type="float">
            <text:p>0,8</text:p>
          </table:table-cell>
          <table:table-cell table:formula="of:=COM.MICROSOFT.IFS([.A787]&lt;0;0;AND([.A787]&gt;=0;[.A787]&lt;2);0.25;AND([.A787]&gt;=2;[.A787]&lt;3);0.67;AND([.A787]&gt;=3;[.A787]&lt;6);0.8;[.A787]&gt;=6;1)" office:value-type="float" office:value="0.8" calcext:value-type="float">
            <text:p>0,8</text:p>
          </table:table-cell>
          <table:table-cell table:number-columns-repeated="3"/>
        </table:table-row>
        <table:table-row table:style-name="ro1">
          <table:table-cell table:formula="of:=[.A787]+0.01" office:value-type="float" office:value="5.85999999999992" calcext:value-type="float">
            <text:p>5,85999999999992</text:p>
          </table:table-cell>
          <table:table-cell table:formula="of:=IF([.A788]&lt;0;0;IF(AND([.A788]&gt;=0;[.A788]&lt;2);0.25;IF(AND([.A788]&gt;=2;[.A788]&lt;3);0.67;IF(AND([.A788]&gt;=3;[.A788]&lt;6);0.8;1))))" office:value-type="float" office:value="0.8" calcext:value-type="float">
            <text:p>0,8</text:p>
          </table:table-cell>
          <table:table-cell table:formula="of:=COM.MICROSOFT.IFS([.A788]&lt;0;0;AND([.A788]&gt;=0;[.A788]&lt;2);0.25;AND([.A788]&gt;=2;[.A788]&lt;3);0.67;AND([.A788]&gt;=3;[.A788]&lt;6);0.8;[.A788]&gt;=6;1)" office:value-type="float" office:value="0.8" calcext:value-type="float">
            <text:p>0,8</text:p>
          </table:table-cell>
          <table:table-cell table:number-columns-repeated="3"/>
        </table:table-row>
        <table:table-row table:style-name="ro1">
          <table:table-cell table:formula="of:=[.A788]+0.01" office:value-type="float" office:value="5.86999999999992" calcext:value-type="float">
            <text:p>5,86999999999992</text:p>
          </table:table-cell>
          <table:table-cell table:formula="of:=IF([.A789]&lt;0;0;IF(AND([.A789]&gt;=0;[.A789]&lt;2);0.25;IF(AND([.A789]&gt;=2;[.A789]&lt;3);0.67;IF(AND([.A789]&gt;=3;[.A789]&lt;6);0.8;1))))" office:value-type="float" office:value="0.8" calcext:value-type="float">
            <text:p>0,8</text:p>
          </table:table-cell>
          <table:table-cell table:formula="of:=COM.MICROSOFT.IFS([.A789]&lt;0;0;AND([.A789]&gt;=0;[.A789]&lt;2);0.25;AND([.A789]&gt;=2;[.A789]&lt;3);0.67;AND([.A789]&gt;=3;[.A789]&lt;6);0.8;[.A789]&gt;=6;1)" office:value-type="float" office:value="0.8" calcext:value-type="float">
            <text:p>0,8</text:p>
          </table:table-cell>
          <table:table-cell table:number-columns-repeated="3"/>
        </table:table-row>
        <table:table-row table:style-name="ro1">
          <table:table-cell table:formula="of:=[.A789]+0.01" office:value-type="float" office:value="5.87999999999992" calcext:value-type="float">
            <text:p>5,87999999999992</text:p>
          </table:table-cell>
          <table:table-cell table:formula="of:=IF([.A790]&lt;0;0;IF(AND([.A790]&gt;=0;[.A790]&lt;2);0.25;IF(AND([.A790]&gt;=2;[.A790]&lt;3);0.67;IF(AND([.A790]&gt;=3;[.A790]&lt;6);0.8;1))))" office:value-type="float" office:value="0.8" calcext:value-type="float">
            <text:p>0,8</text:p>
          </table:table-cell>
          <table:table-cell table:formula="of:=COM.MICROSOFT.IFS([.A790]&lt;0;0;AND([.A790]&gt;=0;[.A790]&lt;2);0.25;AND([.A790]&gt;=2;[.A790]&lt;3);0.67;AND([.A790]&gt;=3;[.A790]&lt;6);0.8;[.A790]&gt;=6;1)" office:value-type="float" office:value="0.8" calcext:value-type="float">
            <text:p>0,8</text:p>
          </table:table-cell>
          <table:table-cell table:number-columns-repeated="3"/>
        </table:table-row>
        <table:table-row table:style-name="ro1">
          <table:table-cell table:formula="of:=[.A790]+0.01" office:value-type="float" office:value="5.88999999999992" calcext:value-type="float">
            <text:p>5,88999999999992</text:p>
          </table:table-cell>
          <table:table-cell table:formula="of:=IF([.A791]&lt;0;0;IF(AND([.A791]&gt;=0;[.A791]&lt;2);0.25;IF(AND([.A791]&gt;=2;[.A791]&lt;3);0.67;IF(AND([.A791]&gt;=3;[.A791]&lt;6);0.8;1))))" office:value-type="float" office:value="0.8" calcext:value-type="float">
            <text:p>0,8</text:p>
          </table:table-cell>
          <table:table-cell table:formula="of:=COM.MICROSOFT.IFS([.A791]&lt;0;0;AND([.A791]&gt;=0;[.A791]&lt;2);0.25;AND([.A791]&gt;=2;[.A791]&lt;3);0.67;AND([.A791]&gt;=3;[.A791]&lt;6);0.8;[.A791]&gt;=6;1)" office:value-type="float" office:value="0.8" calcext:value-type="float">
            <text:p>0,8</text:p>
          </table:table-cell>
          <table:table-cell table:number-columns-repeated="3"/>
        </table:table-row>
        <table:table-row table:style-name="ro1">
          <table:table-cell table:formula="of:=[.A791]+0.01" office:value-type="float" office:value="5.89999999999992" calcext:value-type="float">
            <text:p>5,89999999999992</text:p>
          </table:table-cell>
          <table:table-cell table:formula="of:=IF([.A792]&lt;0;0;IF(AND([.A792]&gt;=0;[.A792]&lt;2);0.25;IF(AND([.A792]&gt;=2;[.A792]&lt;3);0.67;IF(AND([.A792]&gt;=3;[.A792]&lt;6);0.8;1))))" office:value-type="float" office:value="0.8" calcext:value-type="float">
            <text:p>0,8</text:p>
          </table:table-cell>
          <table:table-cell table:formula="of:=COM.MICROSOFT.IFS([.A792]&lt;0;0;AND([.A792]&gt;=0;[.A792]&lt;2);0.25;AND([.A792]&gt;=2;[.A792]&lt;3);0.67;AND([.A792]&gt;=3;[.A792]&lt;6);0.8;[.A792]&gt;=6;1)" office:value-type="float" office:value="0.8" calcext:value-type="float">
            <text:p>0,8</text:p>
          </table:table-cell>
          <table:table-cell table:number-columns-repeated="3"/>
        </table:table-row>
        <table:table-row table:style-name="ro1">
          <table:table-cell table:formula="of:=[.A792]+0.01" office:value-type="float" office:value="5.90999999999992" calcext:value-type="float">
            <text:p>5,90999999999992</text:p>
          </table:table-cell>
          <table:table-cell table:formula="of:=IF([.A793]&lt;0;0;IF(AND([.A793]&gt;=0;[.A793]&lt;2);0.25;IF(AND([.A793]&gt;=2;[.A793]&lt;3);0.67;IF(AND([.A793]&gt;=3;[.A793]&lt;6);0.8;1))))" office:value-type="float" office:value="0.8" calcext:value-type="float">
            <text:p>0,8</text:p>
          </table:table-cell>
          <table:table-cell table:formula="of:=COM.MICROSOFT.IFS([.A793]&lt;0;0;AND([.A793]&gt;=0;[.A793]&lt;2);0.25;AND([.A793]&gt;=2;[.A793]&lt;3);0.67;AND([.A793]&gt;=3;[.A793]&lt;6);0.8;[.A793]&gt;=6;1)" office:value-type="float" office:value="0.8" calcext:value-type="float">
            <text:p>0,8</text:p>
          </table:table-cell>
          <table:table-cell table:number-columns-repeated="3"/>
        </table:table-row>
        <table:table-row table:style-name="ro1">
          <table:table-cell table:formula="of:=[.A793]+0.01" office:value-type="float" office:value="5.91999999999992" calcext:value-type="float">
            <text:p>5,91999999999992</text:p>
          </table:table-cell>
          <table:table-cell table:formula="of:=IF([.A794]&lt;0;0;IF(AND([.A794]&gt;=0;[.A794]&lt;2);0.25;IF(AND([.A794]&gt;=2;[.A794]&lt;3);0.67;IF(AND([.A794]&gt;=3;[.A794]&lt;6);0.8;1))))" office:value-type="float" office:value="0.8" calcext:value-type="float">
            <text:p>0,8</text:p>
          </table:table-cell>
          <table:table-cell table:formula="of:=COM.MICROSOFT.IFS([.A794]&lt;0;0;AND([.A794]&gt;=0;[.A794]&lt;2);0.25;AND([.A794]&gt;=2;[.A794]&lt;3);0.67;AND([.A794]&gt;=3;[.A794]&lt;6);0.8;[.A794]&gt;=6;1)" office:value-type="float" office:value="0.8" calcext:value-type="float">
            <text:p>0,8</text:p>
          </table:table-cell>
          <table:table-cell table:number-columns-repeated="3"/>
        </table:table-row>
        <table:table-row table:style-name="ro1">
          <table:table-cell table:formula="of:=[.A794]+0.01" office:value-type="float" office:value="5.92999999999992" calcext:value-type="float">
            <text:p>5,92999999999992</text:p>
          </table:table-cell>
          <table:table-cell table:formula="of:=IF([.A795]&lt;0;0;IF(AND([.A795]&gt;=0;[.A795]&lt;2);0.25;IF(AND([.A795]&gt;=2;[.A795]&lt;3);0.67;IF(AND([.A795]&gt;=3;[.A795]&lt;6);0.8;1))))" office:value-type="float" office:value="0.8" calcext:value-type="float">
            <text:p>0,8</text:p>
          </table:table-cell>
          <table:table-cell table:formula="of:=COM.MICROSOFT.IFS([.A795]&lt;0;0;AND([.A795]&gt;=0;[.A795]&lt;2);0.25;AND([.A795]&gt;=2;[.A795]&lt;3);0.67;AND([.A795]&gt;=3;[.A795]&lt;6);0.8;[.A795]&gt;=6;1)" office:value-type="float" office:value="0.8" calcext:value-type="float">
            <text:p>0,8</text:p>
          </table:table-cell>
          <table:table-cell table:number-columns-repeated="3"/>
        </table:table-row>
        <table:table-row table:style-name="ro1">
          <table:table-cell table:formula="of:=[.A795]+0.01" office:value-type="float" office:value="5.93999999999992" calcext:value-type="float">
            <text:p>5,93999999999992</text:p>
          </table:table-cell>
          <table:table-cell table:formula="of:=IF([.A796]&lt;0;0;IF(AND([.A796]&gt;=0;[.A796]&lt;2);0.25;IF(AND([.A796]&gt;=2;[.A796]&lt;3);0.67;IF(AND([.A796]&gt;=3;[.A796]&lt;6);0.8;1))))" office:value-type="float" office:value="0.8" calcext:value-type="float">
            <text:p>0,8</text:p>
          </table:table-cell>
          <table:table-cell table:formula="of:=COM.MICROSOFT.IFS([.A796]&lt;0;0;AND([.A796]&gt;=0;[.A796]&lt;2);0.25;AND([.A796]&gt;=2;[.A796]&lt;3);0.67;AND([.A796]&gt;=3;[.A796]&lt;6);0.8;[.A796]&gt;=6;1)" office:value-type="float" office:value="0.8" calcext:value-type="float">
            <text:p>0,8</text:p>
          </table:table-cell>
          <table:table-cell table:number-columns-repeated="3"/>
        </table:table-row>
        <table:table-row table:style-name="ro1">
          <table:table-cell table:formula="of:=[.A796]+0.01" office:value-type="float" office:value="5.94999999999992" calcext:value-type="float">
            <text:p>5,94999999999992</text:p>
          </table:table-cell>
          <table:table-cell table:formula="of:=IF([.A797]&lt;0;0;IF(AND([.A797]&gt;=0;[.A797]&lt;2);0.25;IF(AND([.A797]&gt;=2;[.A797]&lt;3);0.67;IF(AND([.A797]&gt;=3;[.A797]&lt;6);0.8;1))))" office:value-type="float" office:value="0.8" calcext:value-type="float">
            <text:p>0,8</text:p>
          </table:table-cell>
          <table:table-cell table:formula="of:=COM.MICROSOFT.IFS([.A797]&lt;0;0;AND([.A797]&gt;=0;[.A797]&lt;2);0.25;AND([.A797]&gt;=2;[.A797]&lt;3);0.67;AND([.A797]&gt;=3;[.A797]&lt;6);0.8;[.A797]&gt;=6;1)" office:value-type="float" office:value="0.8" calcext:value-type="float">
            <text:p>0,8</text:p>
          </table:table-cell>
          <table:table-cell table:number-columns-repeated="3"/>
        </table:table-row>
        <table:table-row table:style-name="ro1">
          <table:table-cell table:formula="of:=[.A797]+0.01" office:value-type="float" office:value="5.95999999999992" calcext:value-type="float">
            <text:p>5,95999999999992</text:p>
          </table:table-cell>
          <table:table-cell table:formula="of:=IF([.A798]&lt;0;0;IF(AND([.A798]&gt;=0;[.A798]&lt;2);0.25;IF(AND([.A798]&gt;=2;[.A798]&lt;3);0.67;IF(AND([.A798]&gt;=3;[.A798]&lt;6);0.8;1))))" office:value-type="float" office:value="0.8" calcext:value-type="float">
            <text:p>0,8</text:p>
          </table:table-cell>
          <table:table-cell table:formula="of:=COM.MICROSOFT.IFS([.A798]&lt;0;0;AND([.A798]&gt;=0;[.A798]&lt;2);0.25;AND([.A798]&gt;=2;[.A798]&lt;3);0.67;AND([.A798]&gt;=3;[.A798]&lt;6);0.8;[.A798]&gt;=6;1)" office:value-type="float" office:value="0.8" calcext:value-type="float">
            <text:p>0,8</text:p>
          </table:table-cell>
          <table:table-cell table:number-columns-repeated="3"/>
        </table:table-row>
        <table:table-row table:style-name="ro1">
          <table:table-cell table:formula="of:=[.A798]+0.01" office:value-type="float" office:value="5.96999999999992" calcext:value-type="float">
            <text:p>5,96999999999992</text:p>
          </table:table-cell>
          <table:table-cell table:formula="of:=IF([.A799]&lt;0;0;IF(AND([.A799]&gt;=0;[.A799]&lt;2);0.25;IF(AND([.A799]&gt;=2;[.A799]&lt;3);0.67;IF(AND([.A799]&gt;=3;[.A799]&lt;6);0.8;1))))" office:value-type="float" office:value="0.8" calcext:value-type="float">
            <text:p>0,8</text:p>
          </table:table-cell>
          <table:table-cell table:formula="of:=COM.MICROSOFT.IFS([.A799]&lt;0;0;AND([.A799]&gt;=0;[.A799]&lt;2);0.25;AND([.A799]&gt;=2;[.A799]&lt;3);0.67;AND([.A799]&gt;=3;[.A799]&lt;6);0.8;[.A799]&gt;=6;1)" office:value-type="float" office:value="0.8" calcext:value-type="float">
            <text:p>0,8</text:p>
          </table:table-cell>
          <table:table-cell table:number-columns-repeated="3"/>
        </table:table-row>
        <table:table-row table:style-name="ro1">
          <table:table-cell table:formula="of:=[.A799]+0.01" office:value-type="float" office:value="5.97999999999992" calcext:value-type="float">
            <text:p>5,97999999999992</text:p>
          </table:table-cell>
          <table:table-cell table:formula="of:=IF([.A800]&lt;0;0;IF(AND([.A800]&gt;=0;[.A800]&lt;2);0.25;IF(AND([.A800]&gt;=2;[.A800]&lt;3);0.67;IF(AND([.A800]&gt;=3;[.A800]&lt;6);0.8;1))))" office:value-type="float" office:value="0.8" calcext:value-type="float">
            <text:p>0,8</text:p>
          </table:table-cell>
          <table:table-cell table:formula="of:=COM.MICROSOFT.IFS([.A800]&lt;0;0;AND([.A800]&gt;=0;[.A800]&lt;2);0.25;AND([.A800]&gt;=2;[.A800]&lt;3);0.67;AND([.A800]&gt;=3;[.A800]&lt;6);0.8;[.A800]&gt;=6;1)" office:value-type="float" office:value="0.8" calcext:value-type="float">
            <text:p>0,8</text:p>
          </table:table-cell>
          <table:table-cell table:number-columns-repeated="3"/>
        </table:table-row>
        <table:table-row table:style-name="ro1">
          <table:table-cell table:formula="of:=[.A800]+0.01" office:value-type="float" office:value="5.98999999999992" calcext:value-type="float">
            <text:p>5,98999999999992</text:p>
          </table:table-cell>
          <table:table-cell table:formula="of:=IF([.A801]&lt;0;0;IF(AND([.A801]&gt;=0;[.A801]&lt;2);0.25;IF(AND([.A801]&gt;=2;[.A801]&lt;3);0.67;IF(AND([.A801]&gt;=3;[.A801]&lt;6);0.8;1))))" office:value-type="float" office:value="0.8" calcext:value-type="float">
            <text:p>0,8</text:p>
          </table:table-cell>
          <table:table-cell table:formula="of:=COM.MICROSOFT.IFS([.A801]&lt;0;0;AND([.A801]&gt;=0;[.A801]&lt;2);0.25;AND([.A801]&gt;=2;[.A801]&lt;3);0.67;AND([.A801]&gt;=3;[.A801]&lt;6);0.8;[.A801]&gt;=6;1)" office:value-type="float" office:value="0.8" calcext:value-type="float">
            <text:p>0,8</text:p>
          </table:table-cell>
          <table:table-cell table:number-columns-repeated="3"/>
        </table:table-row>
        <table:table-row table:style-name="ro1">
          <table:table-cell table:formula="of:=[.A801]+0.01" office:value-type="float" office:value="5.99999999999992" calcext:value-type="float">
            <text:p>5,99999999999992</text:p>
          </table:table-cell>
          <table:table-cell table:formula="of:=IF([.A802]&lt;0;0;IF(AND([.A802]&gt;=0;[.A802]&lt;2);0.25;IF(AND([.A802]&gt;=2;[.A802]&lt;3);0.67;IF(AND([.A802]&gt;=3;[.A802]&lt;6);0.8;1))))" office:value-type="float" office:value="0.8" calcext:value-type="float">
            <text:p>0,8</text:p>
          </table:table-cell>
          <table:table-cell table:formula="of:=COM.MICROSOFT.IFS([.A802]&lt;0;0;AND([.A802]&gt;=0;[.A802]&lt;2);0.25;AND([.A802]&gt;=2;[.A802]&lt;3);0.67;AND([.A802]&gt;=3;[.A802]&lt;6);0.8;[.A802]&gt;=6;1)" office:value-type="float" office:value="0.8" calcext:value-type="float">
            <text:p>0,8</text:p>
          </table:table-cell>
          <table:table-cell table:number-columns-repeated="3"/>
        </table:table-row>
        <table:table-row table:style-name="ro1">
          <table:table-cell table:formula="of:=[.A802]+0.01" office:value-type="float" office:value="6.00999999999992" calcext:value-type="float">
            <text:p>6,00999999999992</text:p>
          </table:table-cell>
          <table:table-cell table:formula="of:=IF([.A803]&lt;0;0;IF(AND([.A803]&gt;=0;[.A803]&lt;2);0.25;IF(AND([.A803]&gt;=2;[.A803]&lt;3);0.67;IF(AND([.A803]&gt;=3;[.A803]&lt;6);0.8;1))))" office:value-type="float" office:value="1" calcext:value-type="float">
            <text:p>1</text:p>
          </table:table-cell>
          <table:table-cell table:formula="of:=COM.MICROSOFT.IFS([.A803]&lt;0;0;AND([.A803]&gt;=0;[.A803]&lt;2);0.25;AND([.A803]&gt;=2;[.A803]&lt;3);0.67;AND([.A803]&gt;=3;[.A803]&lt;6);0.8;[.A803]&gt;=6;1)" office:value-type="float" office:value="1" calcext:value-type="float">
            <text:p>1</text:p>
          </table:table-cell>
          <table:table-cell table:number-columns-repeated="3"/>
        </table:table-row>
        <table:table-row table:style-name="ro1">
          <table:table-cell table:formula="of:=[.A803]+0.01" office:value-type="float" office:value="6.01999999999992" calcext:value-type="float">
            <text:p>6,01999999999992</text:p>
          </table:table-cell>
          <table:table-cell table:formula="of:=IF([.A804]&lt;0;0;IF(AND([.A804]&gt;=0;[.A804]&lt;2);0.25;IF(AND([.A804]&gt;=2;[.A804]&lt;3);0.67;IF(AND([.A804]&gt;=3;[.A804]&lt;6);0.8;1))))" office:value-type="float" office:value="1" calcext:value-type="float">
            <text:p>1</text:p>
          </table:table-cell>
          <table:table-cell table:formula="of:=COM.MICROSOFT.IFS([.A804]&lt;0;0;AND([.A804]&gt;=0;[.A804]&lt;2);0.25;AND([.A804]&gt;=2;[.A804]&lt;3);0.67;AND([.A804]&gt;=3;[.A804]&lt;6);0.8;[.A804]&gt;=6;1)" office:value-type="float" office:value="1" calcext:value-type="float">
            <text:p>1</text:p>
          </table:table-cell>
          <table:table-cell table:number-columns-repeated="3"/>
        </table:table-row>
        <table:table-row table:style-name="ro1">
          <table:table-cell table:formula="of:=[.A804]+0.01" office:value-type="float" office:value="6.02999999999992" calcext:value-type="float">
            <text:p>6,02999999999992</text:p>
          </table:table-cell>
          <table:table-cell table:formula="of:=IF([.A805]&lt;0;0;IF(AND([.A805]&gt;=0;[.A805]&lt;2);0.25;IF(AND([.A805]&gt;=2;[.A805]&lt;3);0.67;IF(AND([.A805]&gt;=3;[.A805]&lt;6);0.8;1))))" office:value-type="float" office:value="1" calcext:value-type="float">
            <text:p>1</text:p>
          </table:table-cell>
          <table:table-cell table:formula="of:=COM.MICROSOFT.IFS([.A805]&lt;0;0;AND([.A805]&gt;=0;[.A805]&lt;2);0.25;AND([.A805]&gt;=2;[.A805]&lt;3);0.67;AND([.A805]&gt;=3;[.A805]&lt;6);0.8;[.A805]&gt;=6;1)" office:value-type="float" office:value="1" calcext:value-type="float">
            <text:p>1</text:p>
          </table:table-cell>
          <table:table-cell table:number-columns-repeated="3"/>
        </table:table-row>
        <table:table-row table:style-name="ro1">
          <table:table-cell table:formula="of:=[.A805]+0.01" office:value-type="float" office:value="6.03999999999992" calcext:value-type="float">
            <text:p>6,03999999999992</text:p>
          </table:table-cell>
          <table:table-cell table:formula="of:=IF([.A806]&lt;0;0;IF(AND([.A806]&gt;=0;[.A806]&lt;2);0.25;IF(AND([.A806]&gt;=2;[.A806]&lt;3);0.67;IF(AND([.A806]&gt;=3;[.A806]&lt;6);0.8;1))))" office:value-type="float" office:value="1" calcext:value-type="float">
            <text:p>1</text:p>
          </table:table-cell>
          <table:table-cell table:formula="of:=COM.MICROSOFT.IFS([.A806]&lt;0;0;AND([.A806]&gt;=0;[.A806]&lt;2);0.25;AND([.A806]&gt;=2;[.A806]&lt;3);0.67;AND([.A806]&gt;=3;[.A806]&lt;6);0.8;[.A806]&gt;=6;1)" office:value-type="float" office:value="1" calcext:value-type="float">
            <text:p>1</text:p>
          </table:table-cell>
          <table:table-cell table:number-columns-repeated="3"/>
        </table:table-row>
        <table:table-row table:style-name="ro1">
          <table:table-cell table:formula="of:=[.A806]+0.01" office:value-type="float" office:value="6.04999999999992" calcext:value-type="float">
            <text:p>6,04999999999992</text:p>
          </table:table-cell>
          <table:table-cell table:formula="of:=IF([.A807]&lt;0;0;IF(AND([.A807]&gt;=0;[.A807]&lt;2);0.25;IF(AND([.A807]&gt;=2;[.A807]&lt;3);0.67;IF(AND([.A807]&gt;=3;[.A807]&lt;6);0.8;1))))" office:value-type="float" office:value="1" calcext:value-type="float">
            <text:p>1</text:p>
          </table:table-cell>
          <table:table-cell table:formula="of:=COM.MICROSOFT.IFS([.A807]&lt;0;0;AND([.A807]&gt;=0;[.A807]&lt;2);0.25;AND([.A807]&gt;=2;[.A807]&lt;3);0.67;AND([.A807]&gt;=3;[.A807]&lt;6);0.8;[.A807]&gt;=6;1)" office:value-type="float" office:value="1" calcext:value-type="float">
            <text:p>1</text:p>
          </table:table-cell>
          <table:table-cell table:number-columns-repeated="3"/>
        </table:table-row>
        <table:table-row table:style-name="ro1">
          <table:table-cell table:formula="of:=[.A807]+0.01" office:value-type="float" office:value="6.05999999999992" calcext:value-type="float">
            <text:p>6,05999999999992</text:p>
          </table:table-cell>
          <table:table-cell table:formula="of:=IF([.A808]&lt;0;0;IF(AND([.A808]&gt;=0;[.A808]&lt;2);0.25;IF(AND([.A808]&gt;=2;[.A808]&lt;3);0.67;IF(AND([.A808]&gt;=3;[.A808]&lt;6);0.8;1))))" office:value-type="float" office:value="1" calcext:value-type="float">
            <text:p>1</text:p>
          </table:table-cell>
          <table:table-cell table:formula="of:=COM.MICROSOFT.IFS([.A808]&lt;0;0;AND([.A808]&gt;=0;[.A808]&lt;2);0.25;AND([.A808]&gt;=2;[.A808]&lt;3);0.67;AND([.A808]&gt;=3;[.A808]&lt;6);0.8;[.A808]&gt;=6;1)" office:value-type="float" office:value="1" calcext:value-type="float">
            <text:p>1</text:p>
          </table:table-cell>
          <table:table-cell table:number-columns-repeated="3"/>
        </table:table-row>
        <table:table-row table:style-name="ro1">
          <table:table-cell table:formula="of:=[.A808]+0.01" office:value-type="float" office:value="6.06999999999992" calcext:value-type="float">
            <text:p>6,06999999999992</text:p>
          </table:table-cell>
          <table:table-cell table:formula="of:=IF([.A809]&lt;0;0;IF(AND([.A809]&gt;=0;[.A809]&lt;2);0.25;IF(AND([.A809]&gt;=2;[.A809]&lt;3);0.67;IF(AND([.A809]&gt;=3;[.A809]&lt;6);0.8;1))))" office:value-type="float" office:value="1" calcext:value-type="float">
            <text:p>1</text:p>
          </table:table-cell>
          <table:table-cell table:formula="of:=COM.MICROSOFT.IFS([.A809]&lt;0;0;AND([.A809]&gt;=0;[.A809]&lt;2);0.25;AND([.A809]&gt;=2;[.A809]&lt;3);0.67;AND([.A809]&gt;=3;[.A809]&lt;6);0.8;[.A809]&gt;=6;1)" office:value-type="float" office:value="1" calcext:value-type="float">
            <text:p>1</text:p>
          </table:table-cell>
          <table:table-cell table:number-columns-repeated="3"/>
        </table:table-row>
        <table:table-row table:style-name="ro1">
          <table:table-cell table:formula="of:=[.A809]+0.01" office:value-type="float" office:value="6.07999999999992" calcext:value-type="float">
            <text:p>6,07999999999992</text:p>
          </table:table-cell>
          <table:table-cell table:formula="of:=IF([.A810]&lt;0;0;IF(AND([.A810]&gt;=0;[.A810]&lt;2);0.25;IF(AND([.A810]&gt;=2;[.A810]&lt;3);0.67;IF(AND([.A810]&gt;=3;[.A810]&lt;6);0.8;1))))" office:value-type="float" office:value="1" calcext:value-type="float">
            <text:p>1</text:p>
          </table:table-cell>
          <table:table-cell table:formula="of:=COM.MICROSOFT.IFS([.A810]&lt;0;0;AND([.A810]&gt;=0;[.A810]&lt;2);0.25;AND([.A810]&gt;=2;[.A810]&lt;3);0.67;AND([.A810]&gt;=3;[.A810]&lt;6);0.8;[.A810]&gt;=6;1)" office:value-type="float" office:value="1" calcext:value-type="float">
            <text:p>1</text:p>
          </table:table-cell>
          <table:table-cell table:number-columns-repeated="3"/>
        </table:table-row>
        <table:table-row table:style-name="ro1">
          <table:table-cell table:formula="of:=[.A810]+0.01" office:value-type="float" office:value="6.08999999999992" calcext:value-type="float">
            <text:p>6,08999999999992</text:p>
          </table:table-cell>
          <table:table-cell table:formula="of:=IF([.A811]&lt;0;0;IF(AND([.A811]&gt;=0;[.A811]&lt;2);0.25;IF(AND([.A811]&gt;=2;[.A811]&lt;3);0.67;IF(AND([.A811]&gt;=3;[.A811]&lt;6);0.8;1))))" office:value-type="float" office:value="1" calcext:value-type="float">
            <text:p>1</text:p>
          </table:table-cell>
          <table:table-cell table:formula="of:=COM.MICROSOFT.IFS([.A811]&lt;0;0;AND([.A811]&gt;=0;[.A811]&lt;2);0.25;AND([.A811]&gt;=2;[.A811]&lt;3);0.67;AND([.A811]&gt;=3;[.A811]&lt;6);0.8;[.A811]&gt;=6;1)" office:value-type="float" office:value="1" calcext:value-type="float">
            <text:p>1</text:p>
          </table:table-cell>
          <table:table-cell table:number-columns-repeated="3"/>
        </table:table-row>
        <table:table-row table:style-name="ro1">
          <table:table-cell table:formula="of:=[.A811]+0.01" office:value-type="float" office:value="6.09999999999992" calcext:value-type="float">
            <text:p>6,09999999999992</text:p>
          </table:table-cell>
          <table:table-cell table:formula="of:=IF([.A812]&lt;0;0;IF(AND([.A812]&gt;=0;[.A812]&lt;2);0.25;IF(AND([.A812]&gt;=2;[.A812]&lt;3);0.67;IF(AND([.A812]&gt;=3;[.A812]&lt;6);0.8;1))))" office:value-type="float" office:value="1" calcext:value-type="float">
            <text:p>1</text:p>
          </table:table-cell>
          <table:table-cell table:formula="of:=COM.MICROSOFT.IFS([.A812]&lt;0;0;AND([.A812]&gt;=0;[.A812]&lt;2);0.25;AND([.A812]&gt;=2;[.A812]&lt;3);0.67;AND([.A812]&gt;=3;[.A812]&lt;6);0.8;[.A812]&gt;=6;1)" office:value-type="float" office:value="1" calcext:value-type="float">
            <text:p>1</text:p>
          </table:table-cell>
          <table:table-cell table:number-columns-repeated="3"/>
        </table:table-row>
        <table:table-row table:style-name="ro1">
          <table:table-cell table:formula="of:=[.A812]+0.01" office:value-type="float" office:value="6.10999999999992" calcext:value-type="float">
            <text:p>6,10999999999992</text:p>
          </table:table-cell>
          <table:table-cell table:formula="of:=IF([.A813]&lt;0;0;IF(AND([.A813]&gt;=0;[.A813]&lt;2);0.25;IF(AND([.A813]&gt;=2;[.A813]&lt;3);0.67;IF(AND([.A813]&gt;=3;[.A813]&lt;6);0.8;1))))" office:value-type="float" office:value="1" calcext:value-type="float">
            <text:p>1</text:p>
          </table:table-cell>
          <table:table-cell table:formula="of:=COM.MICROSOFT.IFS([.A813]&lt;0;0;AND([.A813]&gt;=0;[.A813]&lt;2);0.25;AND([.A813]&gt;=2;[.A813]&lt;3);0.67;AND([.A813]&gt;=3;[.A813]&lt;6);0.8;[.A813]&gt;=6;1)" office:value-type="float" office:value="1" calcext:value-type="float">
            <text:p>1</text:p>
          </table:table-cell>
          <table:table-cell table:number-columns-repeated="3"/>
        </table:table-row>
        <table:table-row table:style-name="ro1">
          <table:table-cell table:formula="of:=[.A813]+0.01" office:value-type="float" office:value="6.11999999999992" calcext:value-type="float">
            <text:p>6,11999999999992</text:p>
          </table:table-cell>
          <table:table-cell table:formula="of:=IF([.A814]&lt;0;0;IF(AND([.A814]&gt;=0;[.A814]&lt;2);0.25;IF(AND([.A814]&gt;=2;[.A814]&lt;3);0.67;IF(AND([.A814]&gt;=3;[.A814]&lt;6);0.8;1))))" office:value-type="float" office:value="1" calcext:value-type="float">
            <text:p>1</text:p>
          </table:table-cell>
          <table:table-cell table:formula="of:=COM.MICROSOFT.IFS([.A814]&lt;0;0;AND([.A814]&gt;=0;[.A814]&lt;2);0.25;AND([.A814]&gt;=2;[.A814]&lt;3);0.67;AND([.A814]&gt;=3;[.A814]&lt;6);0.8;[.A814]&gt;=6;1)" office:value-type="float" office:value="1" calcext:value-type="float">
            <text:p>1</text:p>
          </table:table-cell>
          <table:table-cell table:number-columns-repeated="3"/>
        </table:table-row>
        <table:table-row table:style-name="ro1">
          <table:table-cell table:formula="of:=[.A814]+0.01" office:value-type="float" office:value="6.12999999999992" calcext:value-type="float">
            <text:p>6,12999999999992</text:p>
          </table:table-cell>
          <table:table-cell table:formula="of:=IF([.A815]&lt;0;0;IF(AND([.A815]&gt;=0;[.A815]&lt;2);0.25;IF(AND([.A815]&gt;=2;[.A815]&lt;3);0.67;IF(AND([.A815]&gt;=3;[.A815]&lt;6);0.8;1))))" office:value-type="float" office:value="1" calcext:value-type="float">
            <text:p>1</text:p>
          </table:table-cell>
          <table:table-cell table:formula="of:=COM.MICROSOFT.IFS([.A815]&lt;0;0;AND([.A815]&gt;=0;[.A815]&lt;2);0.25;AND([.A815]&gt;=2;[.A815]&lt;3);0.67;AND([.A815]&gt;=3;[.A815]&lt;6);0.8;[.A815]&gt;=6;1)" office:value-type="float" office:value="1" calcext:value-type="float">
            <text:p>1</text:p>
          </table:table-cell>
          <table:table-cell table:number-columns-repeated="3"/>
        </table:table-row>
        <table:table-row table:style-name="ro1">
          <table:table-cell table:formula="of:=[.A815]+0.01" office:value-type="float" office:value="6.13999999999992" calcext:value-type="float">
            <text:p>6,13999999999992</text:p>
          </table:table-cell>
          <table:table-cell table:formula="of:=IF([.A816]&lt;0;0;IF(AND([.A816]&gt;=0;[.A816]&lt;2);0.25;IF(AND([.A816]&gt;=2;[.A816]&lt;3);0.67;IF(AND([.A816]&gt;=3;[.A816]&lt;6);0.8;1))))" office:value-type="float" office:value="1" calcext:value-type="float">
            <text:p>1</text:p>
          </table:table-cell>
          <table:table-cell table:formula="of:=COM.MICROSOFT.IFS([.A816]&lt;0;0;AND([.A816]&gt;=0;[.A816]&lt;2);0.25;AND([.A816]&gt;=2;[.A816]&lt;3);0.67;AND([.A816]&gt;=3;[.A816]&lt;6);0.8;[.A816]&gt;=6;1)" office:value-type="float" office:value="1" calcext:value-type="float">
            <text:p>1</text:p>
          </table:table-cell>
          <table:table-cell table:number-columns-repeated="3"/>
        </table:table-row>
        <table:table-row table:style-name="ro1">
          <table:table-cell table:formula="of:=[.A816]+0.01" office:value-type="float" office:value="6.14999999999992" calcext:value-type="float">
            <text:p>6,14999999999992</text:p>
          </table:table-cell>
          <table:table-cell table:formula="of:=IF([.A817]&lt;0;0;IF(AND([.A817]&gt;=0;[.A817]&lt;2);0.25;IF(AND([.A817]&gt;=2;[.A817]&lt;3);0.67;IF(AND([.A817]&gt;=3;[.A817]&lt;6);0.8;1))))" office:value-type="float" office:value="1" calcext:value-type="float">
            <text:p>1</text:p>
          </table:table-cell>
          <table:table-cell table:formula="of:=COM.MICROSOFT.IFS([.A817]&lt;0;0;AND([.A817]&gt;=0;[.A817]&lt;2);0.25;AND([.A817]&gt;=2;[.A817]&lt;3);0.67;AND([.A817]&gt;=3;[.A817]&lt;6);0.8;[.A817]&gt;=6;1)" office:value-type="float" office:value="1" calcext:value-type="float">
            <text:p>1</text:p>
          </table:table-cell>
          <table:table-cell table:number-columns-repeated="3"/>
        </table:table-row>
        <table:table-row table:style-name="ro1">
          <table:table-cell table:formula="of:=[.A817]+0.01" office:value-type="float" office:value="6.15999999999992" calcext:value-type="float">
            <text:p>6,15999999999992</text:p>
          </table:table-cell>
          <table:table-cell table:formula="of:=IF([.A818]&lt;0;0;IF(AND([.A818]&gt;=0;[.A818]&lt;2);0.25;IF(AND([.A818]&gt;=2;[.A818]&lt;3);0.67;IF(AND([.A818]&gt;=3;[.A818]&lt;6);0.8;1))))" office:value-type="float" office:value="1" calcext:value-type="float">
            <text:p>1</text:p>
          </table:table-cell>
          <table:table-cell table:formula="of:=COM.MICROSOFT.IFS([.A818]&lt;0;0;AND([.A818]&gt;=0;[.A818]&lt;2);0.25;AND([.A818]&gt;=2;[.A818]&lt;3);0.67;AND([.A818]&gt;=3;[.A818]&lt;6);0.8;[.A818]&gt;=6;1)" office:value-type="float" office:value="1" calcext:value-type="float">
            <text:p>1</text:p>
          </table:table-cell>
          <table:table-cell table:number-columns-repeated="3"/>
        </table:table-row>
        <table:table-row table:style-name="ro1">
          <table:table-cell table:formula="of:=[.A818]+0.01" office:value-type="float" office:value="6.16999999999991" calcext:value-type="float">
            <text:p>6,16999999999991</text:p>
          </table:table-cell>
          <table:table-cell table:formula="of:=IF([.A819]&lt;0;0;IF(AND([.A819]&gt;=0;[.A819]&lt;2);0.25;IF(AND([.A819]&gt;=2;[.A819]&lt;3);0.67;IF(AND([.A819]&gt;=3;[.A819]&lt;6);0.8;1))))" office:value-type="float" office:value="1" calcext:value-type="float">
            <text:p>1</text:p>
          </table:table-cell>
          <table:table-cell table:formula="of:=COM.MICROSOFT.IFS([.A819]&lt;0;0;AND([.A819]&gt;=0;[.A819]&lt;2);0.25;AND([.A819]&gt;=2;[.A819]&lt;3);0.67;AND([.A819]&gt;=3;[.A819]&lt;6);0.8;[.A819]&gt;=6;1)" office:value-type="float" office:value="1" calcext:value-type="float">
            <text:p>1</text:p>
          </table:table-cell>
          <table:table-cell table:number-columns-repeated="3"/>
        </table:table-row>
        <table:table-row table:style-name="ro1">
          <table:table-cell table:formula="of:=[.A819]+0.01" office:value-type="float" office:value="6.17999999999991" calcext:value-type="float">
            <text:p>6,17999999999991</text:p>
          </table:table-cell>
          <table:table-cell table:formula="of:=IF([.A820]&lt;0;0;IF(AND([.A820]&gt;=0;[.A820]&lt;2);0.25;IF(AND([.A820]&gt;=2;[.A820]&lt;3);0.67;IF(AND([.A820]&gt;=3;[.A820]&lt;6);0.8;1))))" office:value-type="float" office:value="1" calcext:value-type="float">
            <text:p>1</text:p>
          </table:table-cell>
          <table:table-cell table:formula="of:=COM.MICROSOFT.IFS([.A820]&lt;0;0;AND([.A820]&gt;=0;[.A820]&lt;2);0.25;AND([.A820]&gt;=2;[.A820]&lt;3);0.67;AND([.A820]&gt;=3;[.A820]&lt;6);0.8;[.A820]&gt;=6;1)" office:value-type="float" office:value="1" calcext:value-type="float">
            <text:p>1</text:p>
          </table:table-cell>
          <table:table-cell table:number-columns-repeated="3"/>
        </table:table-row>
        <table:table-row table:style-name="ro1">
          <table:table-cell table:formula="of:=[.A820]+0.01" office:value-type="float" office:value="6.18999999999991" calcext:value-type="float">
            <text:p>6,18999999999991</text:p>
          </table:table-cell>
          <table:table-cell table:formula="of:=IF([.A821]&lt;0;0;IF(AND([.A821]&gt;=0;[.A821]&lt;2);0.25;IF(AND([.A821]&gt;=2;[.A821]&lt;3);0.67;IF(AND([.A821]&gt;=3;[.A821]&lt;6);0.8;1))))" office:value-type="float" office:value="1" calcext:value-type="float">
            <text:p>1</text:p>
          </table:table-cell>
          <table:table-cell table:formula="of:=COM.MICROSOFT.IFS([.A821]&lt;0;0;AND([.A821]&gt;=0;[.A821]&lt;2);0.25;AND([.A821]&gt;=2;[.A821]&lt;3);0.67;AND([.A821]&gt;=3;[.A821]&lt;6);0.8;[.A821]&gt;=6;1)" office:value-type="float" office:value="1" calcext:value-type="float">
            <text:p>1</text:p>
          </table:table-cell>
          <table:table-cell table:number-columns-repeated="3"/>
        </table:table-row>
        <table:table-row table:style-name="ro1">
          <table:table-cell table:formula="of:=[.A821]+0.01" office:value-type="float" office:value="6.19999999999991" calcext:value-type="float">
            <text:p>6,19999999999991</text:p>
          </table:table-cell>
          <table:table-cell table:formula="of:=IF([.A822]&lt;0;0;IF(AND([.A822]&gt;=0;[.A822]&lt;2);0.25;IF(AND([.A822]&gt;=2;[.A822]&lt;3);0.67;IF(AND([.A822]&gt;=3;[.A822]&lt;6);0.8;1))))" office:value-type="float" office:value="1" calcext:value-type="float">
            <text:p>1</text:p>
          </table:table-cell>
          <table:table-cell table:formula="of:=COM.MICROSOFT.IFS([.A822]&lt;0;0;AND([.A822]&gt;=0;[.A822]&lt;2);0.25;AND([.A822]&gt;=2;[.A822]&lt;3);0.67;AND([.A822]&gt;=3;[.A822]&lt;6);0.8;[.A822]&gt;=6;1)" office:value-type="float" office:value="1" calcext:value-type="float">
            <text:p>1</text:p>
          </table:table-cell>
          <table:table-cell table:number-columns-repeated="3"/>
        </table:table-row>
        <table:table-row table:style-name="ro1">
          <table:table-cell table:formula="of:=[.A822]+0.01" office:value-type="float" office:value="6.20999999999991" calcext:value-type="float">
            <text:p>6,20999999999991</text:p>
          </table:table-cell>
          <table:table-cell table:formula="of:=IF([.A823]&lt;0;0;IF(AND([.A823]&gt;=0;[.A823]&lt;2);0.25;IF(AND([.A823]&gt;=2;[.A823]&lt;3);0.67;IF(AND([.A823]&gt;=3;[.A823]&lt;6);0.8;1))))" office:value-type="float" office:value="1" calcext:value-type="float">
            <text:p>1</text:p>
          </table:table-cell>
          <table:table-cell table:formula="of:=COM.MICROSOFT.IFS([.A823]&lt;0;0;AND([.A823]&gt;=0;[.A823]&lt;2);0.25;AND([.A823]&gt;=2;[.A823]&lt;3);0.67;AND([.A823]&gt;=3;[.A823]&lt;6);0.8;[.A823]&gt;=6;1)" office:value-type="float" office:value="1" calcext:value-type="float">
            <text:p>1</text:p>
          </table:table-cell>
          <table:table-cell table:number-columns-repeated="3"/>
        </table:table-row>
        <table:table-row table:style-name="ro1">
          <table:table-cell table:formula="of:=[.A823]+0.01" office:value-type="float" office:value="6.21999999999991" calcext:value-type="float">
            <text:p>6,21999999999991</text:p>
          </table:table-cell>
          <table:table-cell table:formula="of:=IF([.A824]&lt;0;0;IF(AND([.A824]&gt;=0;[.A824]&lt;2);0.25;IF(AND([.A824]&gt;=2;[.A824]&lt;3);0.67;IF(AND([.A824]&gt;=3;[.A824]&lt;6);0.8;1))))" office:value-type="float" office:value="1" calcext:value-type="float">
            <text:p>1</text:p>
          </table:table-cell>
          <table:table-cell table:formula="of:=COM.MICROSOFT.IFS([.A824]&lt;0;0;AND([.A824]&gt;=0;[.A824]&lt;2);0.25;AND([.A824]&gt;=2;[.A824]&lt;3);0.67;AND([.A824]&gt;=3;[.A824]&lt;6);0.8;[.A824]&gt;=6;1)" office:value-type="float" office:value="1" calcext:value-type="float">
            <text:p>1</text:p>
          </table:table-cell>
          <table:table-cell table:number-columns-repeated="3"/>
        </table:table-row>
        <table:table-row table:style-name="ro1">
          <table:table-cell table:formula="of:=[.A824]+0.01" office:value-type="float" office:value="6.22999999999991" calcext:value-type="float">
            <text:p>6,22999999999991</text:p>
          </table:table-cell>
          <table:table-cell table:formula="of:=IF([.A825]&lt;0;0;IF(AND([.A825]&gt;=0;[.A825]&lt;2);0.25;IF(AND([.A825]&gt;=2;[.A825]&lt;3);0.67;IF(AND([.A825]&gt;=3;[.A825]&lt;6);0.8;1))))" office:value-type="float" office:value="1" calcext:value-type="float">
            <text:p>1</text:p>
          </table:table-cell>
          <table:table-cell table:formula="of:=COM.MICROSOFT.IFS([.A825]&lt;0;0;AND([.A825]&gt;=0;[.A825]&lt;2);0.25;AND([.A825]&gt;=2;[.A825]&lt;3);0.67;AND([.A825]&gt;=3;[.A825]&lt;6);0.8;[.A825]&gt;=6;1)" office:value-type="float" office:value="1" calcext:value-type="float">
            <text:p>1</text:p>
          </table:table-cell>
          <table:table-cell table:number-columns-repeated="3"/>
        </table:table-row>
        <table:table-row table:style-name="ro1">
          <table:table-cell table:formula="of:=[.A825]+0.01" office:value-type="float" office:value="6.23999999999991" calcext:value-type="float">
            <text:p>6,23999999999991</text:p>
          </table:table-cell>
          <table:table-cell table:formula="of:=IF([.A826]&lt;0;0;IF(AND([.A826]&gt;=0;[.A826]&lt;2);0.25;IF(AND([.A826]&gt;=2;[.A826]&lt;3);0.67;IF(AND([.A826]&gt;=3;[.A826]&lt;6);0.8;1))))" office:value-type="float" office:value="1" calcext:value-type="float">
            <text:p>1</text:p>
          </table:table-cell>
          <table:table-cell table:formula="of:=COM.MICROSOFT.IFS([.A826]&lt;0;0;AND([.A826]&gt;=0;[.A826]&lt;2);0.25;AND([.A826]&gt;=2;[.A826]&lt;3);0.67;AND([.A826]&gt;=3;[.A826]&lt;6);0.8;[.A826]&gt;=6;1)" office:value-type="float" office:value="1" calcext:value-type="float">
            <text:p>1</text:p>
          </table:table-cell>
          <table:table-cell table:number-columns-repeated="3"/>
        </table:table-row>
        <table:table-row table:style-name="ro1">
          <table:table-cell table:formula="of:=[.A826]+0.01" office:value-type="float" office:value="6.24999999999991" calcext:value-type="float">
            <text:p>6,24999999999991</text:p>
          </table:table-cell>
          <table:table-cell table:formula="of:=IF([.A827]&lt;0;0;IF(AND([.A827]&gt;=0;[.A827]&lt;2);0.25;IF(AND([.A827]&gt;=2;[.A827]&lt;3);0.67;IF(AND([.A827]&gt;=3;[.A827]&lt;6);0.8;1))))" office:value-type="float" office:value="1" calcext:value-type="float">
            <text:p>1</text:p>
          </table:table-cell>
          <table:table-cell table:formula="of:=COM.MICROSOFT.IFS([.A827]&lt;0;0;AND([.A827]&gt;=0;[.A827]&lt;2);0.25;AND([.A827]&gt;=2;[.A827]&lt;3);0.67;AND([.A827]&gt;=3;[.A827]&lt;6);0.8;[.A827]&gt;=6;1)" office:value-type="float" office:value="1" calcext:value-type="float">
            <text:p>1</text:p>
          </table:table-cell>
          <table:table-cell table:number-columns-repeated="3"/>
        </table:table-row>
        <table:table-row table:style-name="ro1">
          <table:table-cell table:formula="of:=[.A827]+0.01" office:value-type="float" office:value="6.25999999999991" calcext:value-type="float">
            <text:p>6,25999999999991</text:p>
          </table:table-cell>
          <table:table-cell table:formula="of:=IF([.A828]&lt;0;0;IF(AND([.A828]&gt;=0;[.A828]&lt;2);0.25;IF(AND([.A828]&gt;=2;[.A828]&lt;3);0.67;IF(AND([.A828]&gt;=3;[.A828]&lt;6);0.8;1))))" office:value-type="float" office:value="1" calcext:value-type="float">
            <text:p>1</text:p>
          </table:table-cell>
          <table:table-cell table:formula="of:=COM.MICROSOFT.IFS([.A828]&lt;0;0;AND([.A828]&gt;=0;[.A828]&lt;2);0.25;AND([.A828]&gt;=2;[.A828]&lt;3);0.67;AND([.A828]&gt;=3;[.A828]&lt;6);0.8;[.A828]&gt;=6;1)" office:value-type="float" office:value="1" calcext:value-type="float">
            <text:p>1</text:p>
          </table:table-cell>
          <table:table-cell table:number-columns-repeated="3"/>
        </table:table-row>
        <table:table-row table:style-name="ro1">
          <table:table-cell table:formula="of:=[.A828]+0.01" office:value-type="float" office:value="6.26999999999991" calcext:value-type="float">
            <text:p>6,26999999999991</text:p>
          </table:table-cell>
          <table:table-cell table:formula="of:=IF([.A829]&lt;0;0;IF(AND([.A829]&gt;=0;[.A829]&lt;2);0.25;IF(AND([.A829]&gt;=2;[.A829]&lt;3);0.67;IF(AND([.A829]&gt;=3;[.A829]&lt;6);0.8;1))))" office:value-type="float" office:value="1" calcext:value-type="float">
            <text:p>1</text:p>
          </table:table-cell>
          <table:table-cell table:formula="of:=COM.MICROSOFT.IFS([.A829]&lt;0;0;AND([.A829]&gt;=0;[.A829]&lt;2);0.25;AND([.A829]&gt;=2;[.A829]&lt;3);0.67;AND([.A829]&gt;=3;[.A829]&lt;6);0.8;[.A829]&gt;=6;1)" office:value-type="float" office:value="1" calcext:value-type="float">
            <text:p>1</text:p>
          </table:table-cell>
          <table:table-cell table:number-columns-repeated="3"/>
        </table:table-row>
        <table:table-row table:style-name="ro1">
          <table:table-cell table:formula="of:=[.A829]+0.01" office:value-type="float" office:value="6.27999999999991" calcext:value-type="float">
            <text:p>6,27999999999991</text:p>
          </table:table-cell>
          <table:table-cell table:formula="of:=IF([.A830]&lt;0;0;IF(AND([.A830]&gt;=0;[.A830]&lt;2);0.25;IF(AND([.A830]&gt;=2;[.A830]&lt;3);0.67;IF(AND([.A830]&gt;=3;[.A830]&lt;6);0.8;1))))" office:value-type="float" office:value="1" calcext:value-type="float">
            <text:p>1</text:p>
          </table:table-cell>
          <table:table-cell table:formula="of:=COM.MICROSOFT.IFS([.A830]&lt;0;0;AND([.A830]&gt;=0;[.A830]&lt;2);0.25;AND([.A830]&gt;=2;[.A830]&lt;3);0.67;AND([.A830]&gt;=3;[.A830]&lt;6);0.8;[.A830]&gt;=6;1)" office:value-type="float" office:value="1" calcext:value-type="float">
            <text:p>1</text:p>
          </table:table-cell>
          <table:table-cell table:number-columns-repeated="3"/>
        </table:table-row>
        <table:table-row table:style-name="ro1">
          <table:table-cell table:formula="of:=[.A830]+0.01" office:value-type="float" office:value="6.28999999999991" calcext:value-type="float">
            <text:p>6,28999999999991</text:p>
          </table:table-cell>
          <table:table-cell table:formula="of:=IF([.A831]&lt;0;0;IF(AND([.A831]&gt;=0;[.A831]&lt;2);0.25;IF(AND([.A831]&gt;=2;[.A831]&lt;3);0.67;IF(AND([.A831]&gt;=3;[.A831]&lt;6);0.8;1))))" office:value-type="float" office:value="1" calcext:value-type="float">
            <text:p>1</text:p>
          </table:table-cell>
          <table:table-cell table:formula="of:=COM.MICROSOFT.IFS([.A831]&lt;0;0;AND([.A831]&gt;=0;[.A831]&lt;2);0.25;AND([.A831]&gt;=2;[.A831]&lt;3);0.67;AND([.A831]&gt;=3;[.A831]&lt;6);0.8;[.A831]&gt;=6;1)" office:value-type="float" office:value="1" calcext:value-type="float">
            <text:p>1</text:p>
          </table:table-cell>
          <table:table-cell table:number-columns-repeated="3"/>
        </table:table-row>
        <table:table-row table:style-name="ro1">
          <table:table-cell table:formula="of:=[.A831]+0.01" office:value-type="float" office:value="6.29999999999991" calcext:value-type="float">
            <text:p>6,29999999999991</text:p>
          </table:table-cell>
          <table:table-cell table:formula="of:=IF([.A832]&lt;0;0;IF(AND([.A832]&gt;=0;[.A832]&lt;2);0.25;IF(AND([.A832]&gt;=2;[.A832]&lt;3);0.67;IF(AND([.A832]&gt;=3;[.A832]&lt;6);0.8;1))))" office:value-type="float" office:value="1" calcext:value-type="float">
            <text:p>1</text:p>
          </table:table-cell>
          <table:table-cell table:formula="of:=COM.MICROSOFT.IFS([.A832]&lt;0;0;AND([.A832]&gt;=0;[.A832]&lt;2);0.25;AND([.A832]&gt;=2;[.A832]&lt;3);0.67;AND([.A832]&gt;=3;[.A832]&lt;6);0.8;[.A832]&gt;=6;1)" office:value-type="float" office:value="1" calcext:value-type="float">
            <text:p>1</text:p>
          </table:table-cell>
          <table:table-cell table:number-columns-repeated="3"/>
        </table:table-row>
        <table:table-row table:style-name="ro1">
          <table:table-cell table:formula="of:=[.A832]+0.01" office:value-type="float" office:value="6.30999999999991" calcext:value-type="float">
            <text:p>6,30999999999991</text:p>
          </table:table-cell>
          <table:table-cell table:formula="of:=IF([.A833]&lt;0;0;IF(AND([.A833]&gt;=0;[.A833]&lt;2);0.25;IF(AND([.A833]&gt;=2;[.A833]&lt;3);0.67;IF(AND([.A833]&gt;=3;[.A833]&lt;6);0.8;1))))" office:value-type="float" office:value="1" calcext:value-type="float">
            <text:p>1</text:p>
          </table:table-cell>
          <table:table-cell table:formula="of:=COM.MICROSOFT.IFS([.A833]&lt;0;0;AND([.A833]&gt;=0;[.A833]&lt;2);0.25;AND([.A833]&gt;=2;[.A833]&lt;3);0.67;AND([.A833]&gt;=3;[.A833]&lt;6);0.8;[.A833]&gt;=6;1)" office:value-type="float" office:value="1" calcext:value-type="float">
            <text:p>1</text:p>
          </table:table-cell>
          <table:table-cell table:number-columns-repeated="3"/>
        </table:table-row>
        <table:table-row table:style-name="ro1">
          <table:table-cell table:formula="of:=[.A833]+0.01" office:value-type="float" office:value="6.31999999999991" calcext:value-type="float">
            <text:p>6,31999999999991</text:p>
          </table:table-cell>
          <table:table-cell table:formula="of:=IF([.A834]&lt;0;0;IF(AND([.A834]&gt;=0;[.A834]&lt;2);0.25;IF(AND([.A834]&gt;=2;[.A834]&lt;3);0.67;IF(AND([.A834]&gt;=3;[.A834]&lt;6);0.8;1))))" office:value-type="float" office:value="1" calcext:value-type="float">
            <text:p>1</text:p>
          </table:table-cell>
          <table:table-cell table:formula="of:=COM.MICROSOFT.IFS([.A834]&lt;0;0;AND([.A834]&gt;=0;[.A834]&lt;2);0.25;AND([.A834]&gt;=2;[.A834]&lt;3);0.67;AND([.A834]&gt;=3;[.A834]&lt;6);0.8;[.A834]&gt;=6;1)" office:value-type="float" office:value="1" calcext:value-type="float">
            <text:p>1</text:p>
          </table:table-cell>
          <table:table-cell table:number-columns-repeated="3"/>
        </table:table-row>
        <table:table-row table:style-name="ro1">
          <table:table-cell table:formula="of:=[.A834]+0.01" office:value-type="float" office:value="6.32999999999991" calcext:value-type="float">
            <text:p>6,32999999999991</text:p>
          </table:table-cell>
          <table:table-cell table:formula="of:=IF([.A835]&lt;0;0;IF(AND([.A835]&gt;=0;[.A835]&lt;2);0.25;IF(AND([.A835]&gt;=2;[.A835]&lt;3);0.67;IF(AND([.A835]&gt;=3;[.A835]&lt;6);0.8;1))))" office:value-type="float" office:value="1" calcext:value-type="float">
            <text:p>1</text:p>
          </table:table-cell>
          <table:table-cell table:formula="of:=COM.MICROSOFT.IFS([.A835]&lt;0;0;AND([.A835]&gt;=0;[.A835]&lt;2);0.25;AND([.A835]&gt;=2;[.A835]&lt;3);0.67;AND([.A835]&gt;=3;[.A835]&lt;6);0.8;[.A835]&gt;=6;1)" office:value-type="float" office:value="1" calcext:value-type="float">
            <text:p>1</text:p>
          </table:table-cell>
          <table:table-cell table:number-columns-repeated="3"/>
        </table:table-row>
        <table:table-row table:style-name="ro1">
          <table:table-cell table:formula="of:=[.A835]+0.01" office:value-type="float" office:value="6.33999999999991" calcext:value-type="float">
            <text:p>6,33999999999991</text:p>
          </table:table-cell>
          <table:table-cell table:formula="of:=IF([.A836]&lt;0;0;IF(AND([.A836]&gt;=0;[.A836]&lt;2);0.25;IF(AND([.A836]&gt;=2;[.A836]&lt;3);0.67;IF(AND([.A836]&gt;=3;[.A836]&lt;6);0.8;1))))" office:value-type="float" office:value="1" calcext:value-type="float">
            <text:p>1</text:p>
          </table:table-cell>
          <table:table-cell table:formula="of:=COM.MICROSOFT.IFS([.A836]&lt;0;0;AND([.A836]&gt;=0;[.A836]&lt;2);0.25;AND([.A836]&gt;=2;[.A836]&lt;3);0.67;AND([.A836]&gt;=3;[.A836]&lt;6);0.8;[.A836]&gt;=6;1)" office:value-type="float" office:value="1" calcext:value-type="float">
            <text:p>1</text:p>
          </table:table-cell>
          <table:table-cell table:number-columns-repeated="3"/>
        </table:table-row>
        <table:table-row table:style-name="ro1">
          <table:table-cell table:formula="of:=[.A836]+0.01" office:value-type="float" office:value="6.34999999999991" calcext:value-type="float">
            <text:p>6,34999999999991</text:p>
          </table:table-cell>
          <table:table-cell table:formula="of:=IF([.A837]&lt;0;0;IF(AND([.A837]&gt;=0;[.A837]&lt;2);0.25;IF(AND([.A837]&gt;=2;[.A837]&lt;3);0.67;IF(AND([.A837]&gt;=3;[.A837]&lt;6);0.8;1))))" office:value-type="float" office:value="1" calcext:value-type="float">
            <text:p>1</text:p>
          </table:table-cell>
          <table:table-cell table:formula="of:=COM.MICROSOFT.IFS([.A837]&lt;0;0;AND([.A837]&gt;=0;[.A837]&lt;2);0.25;AND([.A837]&gt;=2;[.A837]&lt;3);0.67;AND([.A837]&gt;=3;[.A837]&lt;6);0.8;[.A837]&gt;=6;1)" office:value-type="float" office:value="1" calcext:value-type="float">
            <text:p>1</text:p>
          </table:table-cell>
          <table:table-cell table:number-columns-repeated="3"/>
        </table:table-row>
        <table:table-row table:style-name="ro1">
          <table:table-cell table:formula="of:=[.A837]+0.01" office:value-type="float" office:value="6.35999999999991" calcext:value-type="float">
            <text:p>6,35999999999991</text:p>
          </table:table-cell>
          <table:table-cell table:formula="of:=IF([.A838]&lt;0;0;IF(AND([.A838]&gt;=0;[.A838]&lt;2);0.25;IF(AND([.A838]&gt;=2;[.A838]&lt;3);0.67;IF(AND([.A838]&gt;=3;[.A838]&lt;6);0.8;1))))" office:value-type="float" office:value="1" calcext:value-type="float">
            <text:p>1</text:p>
          </table:table-cell>
          <table:table-cell table:formula="of:=COM.MICROSOFT.IFS([.A838]&lt;0;0;AND([.A838]&gt;=0;[.A838]&lt;2);0.25;AND([.A838]&gt;=2;[.A838]&lt;3);0.67;AND([.A838]&gt;=3;[.A838]&lt;6);0.8;[.A838]&gt;=6;1)" office:value-type="float" office:value="1" calcext:value-type="float">
            <text:p>1</text:p>
          </table:table-cell>
          <table:table-cell table:number-columns-repeated="3"/>
        </table:table-row>
        <table:table-row table:style-name="ro1">
          <table:table-cell table:formula="of:=[.A838]+0.01" office:value-type="float" office:value="6.36999999999991" calcext:value-type="float">
            <text:p>6,36999999999991</text:p>
          </table:table-cell>
          <table:table-cell table:formula="of:=IF([.A839]&lt;0;0;IF(AND([.A839]&gt;=0;[.A839]&lt;2);0.25;IF(AND([.A839]&gt;=2;[.A839]&lt;3);0.67;IF(AND([.A839]&gt;=3;[.A839]&lt;6);0.8;1))))" office:value-type="float" office:value="1" calcext:value-type="float">
            <text:p>1</text:p>
          </table:table-cell>
          <table:table-cell table:formula="of:=COM.MICROSOFT.IFS([.A839]&lt;0;0;AND([.A839]&gt;=0;[.A839]&lt;2);0.25;AND([.A839]&gt;=2;[.A839]&lt;3);0.67;AND([.A839]&gt;=3;[.A839]&lt;6);0.8;[.A839]&gt;=6;1)" office:value-type="float" office:value="1" calcext:value-type="float">
            <text:p>1</text:p>
          </table:table-cell>
          <table:table-cell table:number-columns-repeated="3"/>
        </table:table-row>
        <table:table-row table:style-name="ro1">
          <table:table-cell table:formula="of:=[.A839]+0.01" office:value-type="float" office:value="6.37999999999991" calcext:value-type="float">
            <text:p>6,37999999999991</text:p>
          </table:table-cell>
          <table:table-cell table:formula="of:=IF([.A840]&lt;0;0;IF(AND([.A840]&gt;=0;[.A840]&lt;2);0.25;IF(AND([.A840]&gt;=2;[.A840]&lt;3);0.67;IF(AND([.A840]&gt;=3;[.A840]&lt;6);0.8;1))))" office:value-type="float" office:value="1" calcext:value-type="float">
            <text:p>1</text:p>
          </table:table-cell>
          <table:table-cell table:formula="of:=COM.MICROSOFT.IFS([.A840]&lt;0;0;AND([.A840]&gt;=0;[.A840]&lt;2);0.25;AND([.A840]&gt;=2;[.A840]&lt;3);0.67;AND([.A840]&gt;=3;[.A840]&lt;6);0.8;[.A840]&gt;=6;1)" office:value-type="float" office:value="1" calcext:value-type="float">
            <text:p>1</text:p>
          </table:table-cell>
          <table:table-cell table:number-columns-repeated="3"/>
        </table:table-row>
        <table:table-row table:style-name="ro1">
          <table:table-cell table:formula="of:=[.A840]+0.01" office:value-type="float" office:value="6.38999999999991" calcext:value-type="float">
            <text:p>6,38999999999991</text:p>
          </table:table-cell>
          <table:table-cell table:formula="of:=IF([.A841]&lt;0;0;IF(AND([.A841]&gt;=0;[.A841]&lt;2);0.25;IF(AND([.A841]&gt;=2;[.A841]&lt;3);0.67;IF(AND([.A841]&gt;=3;[.A841]&lt;6);0.8;1))))" office:value-type="float" office:value="1" calcext:value-type="float">
            <text:p>1</text:p>
          </table:table-cell>
          <table:table-cell table:formula="of:=COM.MICROSOFT.IFS([.A841]&lt;0;0;AND([.A841]&gt;=0;[.A841]&lt;2);0.25;AND([.A841]&gt;=2;[.A841]&lt;3);0.67;AND([.A841]&gt;=3;[.A841]&lt;6);0.8;[.A841]&gt;=6;1)" office:value-type="float" office:value="1" calcext:value-type="float">
            <text:p>1</text:p>
          </table:table-cell>
          <table:table-cell table:number-columns-repeated="3"/>
        </table:table-row>
        <table:table-row table:style-name="ro1">
          <table:table-cell table:formula="of:=[.A841]+0.01" office:value-type="float" office:value="6.39999999999991" calcext:value-type="float">
            <text:p>6,39999999999991</text:p>
          </table:table-cell>
          <table:table-cell table:formula="of:=IF([.A842]&lt;0;0;IF(AND([.A842]&gt;=0;[.A842]&lt;2);0.25;IF(AND([.A842]&gt;=2;[.A842]&lt;3);0.67;IF(AND([.A842]&gt;=3;[.A842]&lt;6);0.8;1))))" office:value-type="float" office:value="1" calcext:value-type="float">
            <text:p>1</text:p>
          </table:table-cell>
          <table:table-cell table:formula="of:=COM.MICROSOFT.IFS([.A842]&lt;0;0;AND([.A842]&gt;=0;[.A842]&lt;2);0.25;AND([.A842]&gt;=2;[.A842]&lt;3);0.67;AND([.A842]&gt;=3;[.A842]&lt;6);0.8;[.A842]&gt;=6;1)" office:value-type="float" office:value="1" calcext:value-type="float">
            <text:p>1</text:p>
          </table:table-cell>
          <table:table-cell table:number-columns-repeated="3"/>
        </table:table-row>
        <table:table-row table:style-name="ro1">
          <table:table-cell table:formula="of:=[.A842]+0.01" office:value-type="float" office:value="6.40999999999991" calcext:value-type="float">
            <text:p>6,40999999999991</text:p>
          </table:table-cell>
          <table:table-cell table:formula="of:=IF([.A843]&lt;0;0;IF(AND([.A843]&gt;=0;[.A843]&lt;2);0.25;IF(AND([.A843]&gt;=2;[.A843]&lt;3);0.67;IF(AND([.A843]&gt;=3;[.A843]&lt;6);0.8;1))))" office:value-type="float" office:value="1" calcext:value-type="float">
            <text:p>1</text:p>
          </table:table-cell>
          <table:table-cell table:formula="of:=COM.MICROSOFT.IFS([.A843]&lt;0;0;AND([.A843]&gt;=0;[.A843]&lt;2);0.25;AND([.A843]&gt;=2;[.A843]&lt;3);0.67;AND([.A843]&gt;=3;[.A843]&lt;6);0.8;[.A843]&gt;=6;1)" office:value-type="float" office:value="1" calcext:value-type="float">
            <text:p>1</text:p>
          </table:table-cell>
          <table:table-cell table:number-columns-repeated="3"/>
        </table:table-row>
        <table:table-row table:style-name="ro1">
          <table:table-cell table:formula="of:=[.A843]+0.01" office:value-type="float" office:value="6.41999999999991" calcext:value-type="float">
            <text:p>6,41999999999991</text:p>
          </table:table-cell>
          <table:table-cell table:formula="of:=IF([.A844]&lt;0;0;IF(AND([.A844]&gt;=0;[.A844]&lt;2);0.25;IF(AND([.A844]&gt;=2;[.A844]&lt;3);0.67;IF(AND([.A844]&gt;=3;[.A844]&lt;6);0.8;1))))" office:value-type="float" office:value="1" calcext:value-type="float">
            <text:p>1</text:p>
          </table:table-cell>
          <table:table-cell table:formula="of:=COM.MICROSOFT.IFS([.A844]&lt;0;0;AND([.A844]&gt;=0;[.A844]&lt;2);0.25;AND([.A844]&gt;=2;[.A844]&lt;3);0.67;AND([.A844]&gt;=3;[.A844]&lt;6);0.8;[.A844]&gt;=6;1)" office:value-type="float" office:value="1" calcext:value-type="float">
            <text:p>1</text:p>
          </table:table-cell>
          <table:table-cell table:number-columns-repeated="3"/>
        </table:table-row>
        <table:table-row table:style-name="ro1">
          <table:table-cell table:formula="of:=[.A844]+0.01" office:value-type="float" office:value="6.42999999999991" calcext:value-type="float">
            <text:p>6,42999999999991</text:p>
          </table:table-cell>
          <table:table-cell table:formula="of:=IF([.A845]&lt;0;0;IF(AND([.A845]&gt;=0;[.A845]&lt;2);0.25;IF(AND([.A845]&gt;=2;[.A845]&lt;3);0.67;IF(AND([.A845]&gt;=3;[.A845]&lt;6);0.8;1))))" office:value-type="float" office:value="1" calcext:value-type="float">
            <text:p>1</text:p>
          </table:table-cell>
          <table:table-cell table:formula="of:=COM.MICROSOFT.IFS([.A845]&lt;0;0;AND([.A845]&gt;=0;[.A845]&lt;2);0.25;AND([.A845]&gt;=2;[.A845]&lt;3);0.67;AND([.A845]&gt;=3;[.A845]&lt;6);0.8;[.A845]&gt;=6;1)" office:value-type="float" office:value="1" calcext:value-type="float">
            <text:p>1</text:p>
          </table:table-cell>
          <table:table-cell table:number-columns-repeated="3"/>
        </table:table-row>
        <table:table-row table:style-name="ro1">
          <table:table-cell table:formula="of:=[.A845]+0.01" office:value-type="float" office:value="6.43999999999991" calcext:value-type="float">
            <text:p>6,43999999999991</text:p>
          </table:table-cell>
          <table:table-cell table:formula="of:=IF([.A846]&lt;0;0;IF(AND([.A846]&gt;=0;[.A846]&lt;2);0.25;IF(AND([.A846]&gt;=2;[.A846]&lt;3);0.67;IF(AND([.A846]&gt;=3;[.A846]&lt;6);0.8;1))))" office:value-type="float" office:value="1" calcext:value-type="float">
            <text:p>1</text:p>
          </table:table-cell>
          <table:table-cell table:formula="of:=COM.MICROSOFT.IFS([.A846]&lt;0;0;AND([.A846]&gt;=0;[.A846]&lt;2);0.25;AND([.A846]&gt;=2;[.A846]&lt;3);0.67;AND([.A846]&gt;=3;[.A846]&lt;6);0.8;[.A846]&gt;=6;1)" office:value-type="float" office:value="1" calcext:value-type="float">
            <text:p>1</text:p>
          </table:table-cell>
          <table:table-cell table:number-columns-repeated="3"/>
        </table:table-row>
        <table:table-row table:style-name="ro1">
          <table:table-cell table:formula="of:=[.A846]+0.01" office:value-type="float" office:value="6.44999999999991" calcext:value-type="float">
            <text:p>6,44999999999991</text:p>
          </table:table-cell>
          <table:table-cell table:formula="of:=IF([.A847]&lt;0;0;IF(AND([.A847]&gt;=0;[.A847]&lt;2);0.25;IF(AND([.A847]&gt;=2;[.A847]&lt;3);0.67;IF(AND([.A847]&gt;=3;[.A847]&lt;6);0.8;1))))" office:value-type="float" office:value="1" calcext:value-type="float">
            <text:p>1</text:p>
          </table:table-cell>
          <table:table-cell table:formula="of:=COM.MICROSOFT.IFS([.A847]&lt;0;0;AND([.A847]&gt;=0;[.A847]&lt;2);0.25;AND([.A847]&gt;=2;[.A847]&lt;3);0.67;AND([.A847]&gt;=3;[.A847]&lt;6);0.8;[.A847]&gt;=6;1)" office:value-type="float" office:value="1" calcext:value-type="float">
            <text:p>1</text:p>
          </table:table-cell>
          <table:table-cell table:number-columns-repeated="3"/>
        </table:table-row>
        <table:table-row table:style-name="ro1">
          <table:table-cell table:formula="of:=[.A847]+0.01" office:value-type="float" office:value="6.45999999999991" calcext:value-type="float">
            <text:p>6,45999999999991</text:p>
          </table:table-cell>
          <table:table-cell table:formula="of:=IF([.A848]&lt;0;0;IF(AND([.A848]&gt;=0;[.A848]&lt;2);0.25;IF(AND([.A848]&gt;=2;[.A848]&lt;3);0.67;IF(AND([.A848]&gt;=3;[.A848]&lt;6);0.8;1))))" office:value-type="float" office:value="1" calcext:value-type="float">
            <text:p>1</text:p>
          </table:table-cell>
          <table:table-cell table:formula="of:=COM.MICROSOFT.IFS([.A848]&lt;0;0;AND([.A848]&gt;=0;[.A848]&lt;2);0.25;AND([.A848]&gt;=2;[.A848]&lt;3);0.67;AND([.A848]&gt;=3;[.A848]&lt;6);0.8;[.A848]&gt;=6;1)" office:value-type="float" office:value="1" calcext:value-type="float">
            <text:p>1</text:p>
          </table:table-cell>
          <table:table-cell table:number-columns-repeated="3"/>
        </table:table-row>
        <table:table-row table:style-name="ro1">
          <table:table-cell table:formula="of:=[.A848]+0.01" office:value-type="float" office:value="6.46999999999991" calcext:value-type="float">
            <text:p>6,46999999999991</text:p>
          </table:table-cell>
          <table:table-cell table:formula="of:=IF([.A849]&lt;0;0;IF(AND([.A849]&gt;=0;[.A849]&lt;2);0.25;IF(AND([.A849]&gt;=2;[.A849]&lt;3);0.67;IF(AND([.A849]&gt;=3;[.A849]&lt;6);0.8;1))))" office:value-type="float" office:value="1" calcext:value-type="float">
            <text:p>1</text:p>
          </table:table-cell>
          <table:table-cell table:formula="of:=COM.MICROSOFT.IFS([.A849]&lt;0;0;AND([.A849]&gt;=0;[.A849]&lt;2);0.25;AND([.A849]&gt;=2;[.A849]&lt;3);0.67;AND([.A849]&gt;=3;[.A849]&lt;6);0.8;[.A849]&gt;=6;1)" office:value-type="float" office:value="1" calcext:value-type="float">
            <text:p>1</text:p>
          </table:table-cell>
          <table:table-cell table:number-columns-repeated="3"/>
        </table:table-row>
        <table:table-row table:style-name="ro1">
          <table:table-cell table:formula="of:=[.A849]+0.01" office:value-type="float" office:value="6.47999999999991" calcext:value-type="float">
            <text:p>6,47999999999991</text:p>
          </table:table-cell>
          <table:table-cell table:formula="of:=IF([.A850]&lt;0;0;IF(AND([.A850]&gt;=0;[.A850]&lt;2);0.25;IF(AND([.A850]&gt;=2;[.A850]&lt;3);0.67;IF(AND([.A850]&gt;=3;[.A850]&lt;6);0.8;1))))" office:value-type="float" office:value="1" calcext:value-type="float">
            <text:p>1</text:p>
          </table:table-cell>
          <table:table-cell table:formula="of:=COM.MICROSOFT.IFS([.A850]&lt;0;0;AND([.A850]&gt;=0;[.A850]&lt;2);0.25;AND([.A850]&gt;=2;[.A850]&lt;3);0.67;AND([.A850]&gt;=3;[.A850]&lt;6);0.8;[.A850]&gt;=6;1)" office:value-type="float" office:value="1" calcext:value-type="float">
            <text:p>1</text:p>
          </table:table-cell>
          <table:table-cell table:number-columns-repeated="3"/>
        </table:table-row>
        <table:table-row table:style-name="ro1">
          <table:table-cell table:formula="of:=[.A850]+0.01" office:value-type="float" office:value="6.48999999999991" calcext:value-type="float">
            <text:p>6,48999999999991</text:p>
          </table:table-cell>
          <table:table-cell table:formula="of:=IF([.A851]&lt;0;0;IF(AND([.A851]&gt;=0;[.A851]&lt;2);0.25;IF(AND([.A851]&gt;=2;[.A851]&lt;3);0.67;IF(AND([.A851]&gt;=3;[.A851]&lt;6);0.8;1))))" office:value-type="float" office:value="1" calcext:value-type="float">
            <text:p>1</text:p>
          </table:table-cell>
          <table:table-cell table:formula="of:=COM.MICROSOFT.IFS([.A851]&lt;0;0;AND([.A851]&gt;=0;[.A851]&lt;2);0.25;AND([.A851]&gt;=2;[.A851]&lt;3);0.67;AND([.A851]&gt;=3;[.A851]&lt;6);0.8;[.A851]&gt;=6;1)" office:value-type="float" office:value="1" calcext:value-type="float">
            <text:p>1</text:p>
          </table:table-cell>
          <table:table-cell table:number-columns-repeated="3"/>
        </table:table-row>
        <table:table-row table:style-name="ro1">
          <table:table-cell table:formula="of:=[.A851]+0.01" office:value-type="float" office:value="6.49999999999991" calcext:value-type="float">
            <text:p>6,49999999999991</text:p>
          </table:table-cell>
          <table:table-cell table:formula="of:=IF([.A852]&lt;0;0;IF(AND([.A852]&gt;=0;[.A852]&lt;2);0.25;IF(AND([.A852]&gt;=2;[.A852]&lt;3);0.67;IF(AND([.A852]&gt;=3;[.A852]&lt;6);0.8;1))))" office:value-type="float" office:value="1" calcext:value-type="float">
            <text:p>1</text:p>
          </table:table-cell>
          <table:table-cell table:formula="of:=COM.MICROSOFT.IFS([.A852]&lt;0;0;AND([.A852]&gt;=0;[.A852]&lt;2);0.25;AND([.A852]&gt;=2;[.A852]&lt;3);0.67;AND([.A852]&gt;=3;[.A852]&lt;6);0.8;[.A852]&gt;=6;1)" office:value-type="float" office:value="1" calcext:value-type="float">
            <text:p>1</text:p>
          </table:table-cell>
          <table:table-cell table:number-columns-repeated="3"/>
        </table:table-row>
        <table:table-row table:style-name="ro1">
          <table:table-cell table:formula="of:=[.A852]+0.01" office:value-type="float" office:value="6.50999999999991" calcext:value-type="float">
            <text:p>6,50999999999991</text:p>
          </table:table-cell>
          <table:table-cell table:formula="of:=IF([.A853]&lt;0;0;IF(AND([.A853]&gt;=0;[.A853]&lt;2);0.25;IF(AND([.A853]&gt;=2;[.A853]&lt;3);0.67;IF(AND([.A853]&gt;=3;[.A853]&lt;6);0.8;1))))" office:value-type="float" office:value="1" calcext:value-type="float">
            <text:p>1</text:p>
          </table:table-cell>
          <table:table-cell table:formula="of:=COM.MICROSOFT.IFS([.A853]&lt;0;0;AND([.A853]&gt;=0;[.A853]&lt;2);0.25;AND([.A853]&gt;=2;[.A853]&lt;3);0.67;AND([.A853]&gt;=3;[.A853]&lt;6);0.8;[.A853]&gt;=6;1)" office:value-type="float" office:value="1" calcext:value-type="float">
            <text:p>1</text:p>
          </table:table-cell>
          <table:table-cell table:number-columns-repeated="3"/>
        </table:table-row>
        <table:table-row table:style-name="ro1">
          <table:table-cell table:formula="of:=[.A853]+0.01" office:value-type="float" office:value="6.51999999999991" calcext:value-type="float">
            <text:p>6,51999999999991</text:p>
          </table:table-cell>
          <table:table-cell table:formula="of:=IF([.A854]&lt;0;0;IF(AND([.A854]&gt;=0;[.A854]&lt;2);0.25;IF(AND([.A854]&gt;=2;[.A854]&lt;3);0.67;IF(AND([.A854]&gt;=3;[.A854]&lt;6);0.8;1))))" office:value-type="float" office:value="1" calcext:value-type="float">
            <text:p>1</text:p>
          </table:table-cell>
          <table:table-cell table:formula="of:=COM.MICROSOFT.IFS([.A854]&lt;0;0;AND([.A854]&gt;=0;[.A854]&lt;2);0.25;AND([.A854]&gt;=2;[.A854]&lt;3);0.67;AND([.A854]&gt;=3;[.A854]&lt;6);0.8;[.A854]&gt;=6;1)" office:value-type="float" office:value="1" calcext:value-type="float">
            <text:p>1</text:p>
          </table:table-cell>
          <table:table-cell table:number-columns-repeated="3"/>
        </table:table-row>
        <table:table-row table:style-name="ro1">
          <table:table-cell table:formula="of:=[.A854]+0.01" office:value-type="float" office:value="6.52999999999991" calcext:value-type="float">
            <text:p>6,52999999999991</text:p>
          </table:table-cell>
          <table:table-cell table:formula="of:=IF([.A855]&lt;0;0;IF(AND([.A855]&gt;=0;[.A855]&lt;2);0.25;IF(AND([.A855]&gt;=2;[.A855]&lt;3);0.67;IF(AND([.A855]&gt;=3;[.A855]&lt;6);0.8;1))))" office:value-type="float" office:value="1" calcext:value-type="float">
            <text:p>1</text:p>
          </table:table-cell>
          <table:table-cell table:formula="of:=COM.MICROSOFT.IFS([.A855]&lt;0;0;AND([.A855]&gt;=0;[.A855]&lt;2);0.25;AND([.A855]&gt;=2;[.A855]&lt;3);0.67;AND([.A855]&gt;=3;[.A855]&lt;6);0.8;[.A855]&gt;=6;1)" office:value-type="float" office:value="1" calcext:value-type="float">
            <text:p>1</text:p>
          </table:table-cell>
          <table:table-cell table:number-columns-repeated="3"/>
        </table:table-row>
        <table:table-row table:style-name="ro1">
          <table:table-cell table:formula="of:=[.A855]+0.01" office:value-type="float" office:value="6.53999999999991" calcext:value-type="float">
            <text:p>6,53999999999991</text:p>
          </table:table-cell>
          <table:table-cell table:formula="of:=IF([.A856]&lt;0;0;IF(AND([.A856]&gt;=0;[.A856]&lt;2);0.25;IF(AND([.A856]&gt;=2;[.A856]&lt;3);0.67;IF(AND([.A856]&gt;=3;[.A856]&lt;6);0.8;1))))" office:value-type="float" office:value="1" calcext:value-type="float">
            <text:p>1</text:p>
          </table:table-cell>
          <table:table-cell table:formula="of:=COM.MICROSOFT.IFS([.A856]&lt;0;0;AND([.A856]&gt;=0;[.A856]&lt;2);0.25;AND([.A856]&gt;=2;[.A856]&lt;3);0.67;AND([.A856]&gt;=3;[.A856]&lt;6);0.8;[.A856]&gt;=6;1)" office:value-type="float" office:value="1" calcext:value-type="float">
            <text:p>1</text:p>
          </table:table-cell>
          <table:table-cell table:number-columns-repeated="3"/>
        </table:table-row>
        <table:table-row table:style-name="ro1">
          <table:table-cell table:formula="of:=[.A856]+0.01" office:value-type="float" office:value="6.54999999999991" calcext:value-type="float">
            <text:p>6,54999999999991</text:p>
          </table:table-cell>
          <table:table-cell table:formula="of:=IF([.A857]&lt;0;0;IF(AND([.A857]&gt;=0;[.A857]&lt;2);0.25;IF(AND([.A857]&gt;=2;[.A857]&lt;3);0.67;IF(AND([.A857]&gt;=3;[.A857]&lt;6);0.8;1))))" office:value-type="float" office:value="1" calcext:value-type="float">
            <text:p>1</text:p>
          </table:table-cell>
          <table:table-cell table:formula="of:=COM.MICROSOFT.IFS([.A857]&lt;0;0;AND([.A857]&gt;=0;[.A857]&lt;2);0.25;AND([.A857]&gt;=2;[.A857]&lt;3);0.67;AND([.A857]&gt;=3;[.A857]&lt;6);0.8;[.A857]&gt;=6;1)" office:value-type="float" office:value="1" calcext:value-type="float">
            <text:p>1</text:p>
          </table:table-cell>
          <table:table-cell table:number-columns-repeated="3"/>
        </table:table-row>
        <table:table-row table:style-name="ro1">
          <table:table-cell table:formula="of:=[.A857]+0.01" office:value-type="float" office:value="6.55999999999991" calcext:value-type="float">
            <text:p>6,55999999999991</text:p>
          </table:table-cell>
          <table:table-cell table:formula="of:=IF([.A858]&lt;0;0;IF(AND([.A858]&gt;=0;[.A858]&lt;2);0.25;IF(AND([.A858]&gt;=2;[.A858]&lt;3);0.67;IF(AND([.A858]&gt;=3;[.A858]&lt;6);0.8;1))))" office:value-type="float" office:value="1" calcext:value-type="float">
            <text:p>1</text:p>
          </table:table-cell>
          <table:table-cell table:formula="of:=COM.MICROSOFT.IFS([.A858]&lt;0;0;AND([.A858]&gt;=0;[.A858]&lt;2);0.25;AND([.A858]&gt;=2;[.A858]&lt;3);0.67;AND([.A858]&gt;=3;[.A858]&lt;6);0.8;[.A858]&gt;=6;1)" office:value-type="float" office:value="1" calcext:value-type="float">
            <text:p>1</text:p>
          </table:table-cell>
          <table:table-cell table:number-columns-repeated="3"/>
        </table:table-row>
        <table:table-row table:style-name="ro1">
          <table:table-cell table:formula="of:=[.A858]+0.01" office:value-type="float" office:value="6.56999999999991" calcext:value-type="float">
            <text:p>6,56999999999991</text:p>
          </table:table-cell>
          <table:table-cell table:formula="of:=IF([.A859]&lt;0;0;IF(AND([.A859]&gt;=0;[.A859]&lt;2);0.25;IF(AND([.A859]&gt;=2;[.A859]&lt;3);0.67;IF(AND([.A859]&gt;=3;[.A859]&lt;6);0.8;1))))" office:value-type="float" office:value="1" calcext:value-type="float">
            <text:p>1</text:p>
          </table:table-cell>
          <table:table-cell table:formula="of:=COM.MICROSOFT.IFS([.A859]&lt;0;0;AND([.A859]&gt;=0;[.A859]&lt;2);0.25;AND([.A859]&gt;=2;[.A859]&lt;3);0.67;AND([.A859]&gt;=3;[.A859]&lt;6);0.8;[.A859]&gt;=6;1)" office:value-type="float" office:value="1" calcext:value-type="float">
            <text:p>1</text:p>
          </table:table-cell>
          <table:table-cell table:number-columns-repeated="3"/>
        </table:table-row>
        <table:table-row table:style-name="ro1">
          <table:table-cell table:formula="of:=[.A859]+0.01" office:value-type="float" office:value="6.57999999999991" calcext:value-type="float">
            <text:p>6,57999999999991</text:p>
          </table:table-cell>
          <table:table-cell table:formula="of:=IF([.A860]&lt;0;0;IF(AND([.A860]&gt;=0;[.A860]&lt;2);0.25;IF(AND([.A860]&gt;=2;[.A860]&lt;3);0.67;IF(AND([.A860]&gt;=3;[.A860]&lt;6);0.8;1))))" office:value-type="float" office:value="1" calcext:value-type="float">
            <text:p>1</text:p>
          </table:table-cell>
          <table:table-cell table:formula="of:=COM.MICROSOFT.IFS([.A860]&lt;0;0;AND([.A860]&gt;=0;[.A860]&lt;2);0.25;AND([.A860]&gt;=2;[.A860]&lt;3);0.67;AND([.A860]&gt;=3;[.A860]&lt;6);0.8;[.A860]&gt;=6;1)" office:value-type="float" office:value="1" calcext:value-type="float">
            <text:p>1</text:p>
          </table:table-cell>
          <table:table-cell table:number-columns-repeated="3"/>
        </table:table-row>
        <table:table-row table:style-name="ro1">
          <table:table-cell table:formula="of:=[.A860]+0.01" office:value-type="float" office:value="6.58999999999991" calcext:value-type="float">
            <text:p>6,58999999999991</text:p>
          </table:table-cell>
          <table:table-cell table:formula="of:=IF([.A861]&lt;0;0;IF(AND([.A861]&gt;=0;[.A861]&lt;2);0.25;IF(AND([.A861]&gt;=2;[.A861]&lt;3);0.67;IF(AND([.A861]&gt;=3;[.A861]&lt;6);0.8;1))))" office:value-type="float" office:value="1" calcext:value-type="float">
            <text:p>1</text:p>
          </table:table-cell>
          <table:table-cell table:formula="of:=COM.MICROSOFT.IFS([.A861]&lt;0;0;AND([.A861]&gt;=0;[.A861]&lt;2);0.25;AND([.A861]&gt;=2;[.A861]&lt;3);0.67;AND([.A861]&gt;=3;[.A861]&lt;6);0.8;[.A861]&gt;=6;1)" office:value-type="float" office:value="1" calcext:value-type="float">
            <text:p>1</text:p>
          </table:table-cell>
          <table:table-cell table:number-columns-repeated="3"/>
        </table:table-row>
        <table:table-row table:style-name="ro1">
          <table:table-cell table:formula="of:=[.A861]+0.01" office:value-type="float" office:value="6.59999999999991" calcext:value-type="float">
            <text:p>6,59999999999991</text:p>
          </table:table-cell>
          <table:table-cell table:formula="of:=IF([.A862]&lt;0;0;IF(AND([.A862]&gt;=0;[.A862]&lt;2);0.25;IF(AND([.A862]&gt;=2;[.A862]&lt;3);0.67;IF(AND([.A862]&gt;=3;[.A862]&lt;6);0.8;1))))" office:value-type="float" office:value="1" calcext:value-type="float">
            <text:p>1</text:p>
          </table:table-cell>
          <table:table-cell table:formula="of:=COM.MICROSOFT.IFS([.A862]&lt;0;0;AND([.A862]&gt;=0;[.A862]&lt;2);0.25;AND([.A862]&gt;=2;[.A862]&lt;3);0.67;AND([.A862]&gt;=3;[.A862]&lt;6);0.8;[.A862]&gt;=6;1)" office:value-type="float" office:value="1" calcext:value-type="float">
            <text:p>1</text:p>
          </table:table-cell>
          <table:table-cell table:number-columns-repeated="3"/>
        </table:table-row>
        <table:table-row table:style-name="ro1">
          <table:table-cell table:formula="of:=[.A862]+0.01" office:value-type="float" office:value="6.60999999999991" calcext:value-type="float">
            <text:p>6,60999999999991</text:p>
          </table:table-cell>
          <table:table-cell table:formula="of:=IF([.A863]&lt;0;0;IF(AND([.A863]&gt;=0;[.A863]&lt;2);0.25;IF(AND([.A863]&gt;=2;[.A863]&lt;3);0.67;IF(AND([.A863]&gt;=3;[.A863]&lt;6);0.8;1))))" office:value-type="float" office:value="1" calcext:value-type="float">
            <text:p>1</text:p>
          </table:table-cell>
          <table:table-cell table:formula="of:=COM.MICROSOFT.IFS([.A863]&lt;0;0;AND([.A863]&gt;=0;[.A863]&lt;2);0.25;AND([.A863]&gt;=2;[.A863]&lt;3);0.67;AND([.A863]&gt;=3;[.A863]&lt;6);0.8;[.A863]&gt;=6;1)" office:value-type="float" office:value="1" calcext:value-type="float">
            <text:p>1</text:p>
          </table:table-cell>
          <table:table-cell table:number-columns-repeated="3"/>
        </table:table-row>
        <table:table-row table:style-name="ro1">
          <table:table-cell table:formula="of:=[.A863]+0.01" office:value-type="float" office:value="6.61999999999991" calcext:value-type="float">
            <text:p>6,61999999999991</text:p>
          </table:table-cell>
          <table:table-cell table:formula="of:=IF([.A864]&lt;0;0;IF(AND([.A864]&gt;=0;[.A864]&lt;2);0.25;IF(AND([.A864]&gt;=2;[.A864]&lt;3);0.67;IF(AND([.A864]&gt;=3;[.A864]&lt;6);0.8;1))))" office:value-type="float" office:value="1" calcext:value-type="float">
            <text:p>1</text:p>
          </table:table-cell>
          <table:table-cell table:formula="of:=COM.MICROSOFT.IFS([.A864]&lt;0;0;AND([.A864]&gt;=0;[.A864]&lt;2);0.25;AND([.A864]&gt;=2;[.A864]&lt;3);0.67;AND([.A864]&gt;=3;[.A864]&lt;6);0.8;[.A864]&gt;=6;1)" office:value-type="float" office:value="1" calcext:value-type="float">
            <text:p>1</text:p>
          </table:table-cell>
          <table:table-cell table:number-columns-repeated="3"/>
        </table:table-row>
        <table:table-row table:style-name="ro1">
          <table:table-cell table:formula="of:=[.A864]+0.01" office:value-type="float" office:value="6.62999999999991" calcext:value-type="float">
            <text:p>6,62999999999991</text:p>
          </table:table-cell>
          <table:table-cell table:formula="of:=IF([.A865]&lt;0;0;IF(AND([.A865]&gt;=0;[.A865]&lt;2);0.25;IF(AND([.A865]&gt;=2;[.A865]&lt;3);0.67;IF(AND([.A865]&gt;=3;[.A865]&lt;6);0.8;1))))" office:value-type="float" office:value="1" calcext:value-type="float">
            <text:p>1</text:p>
          </table:table-cell>
          <table:table-cell table:formula="of:=COM.MICROSOFT.IFS([.A865]&lt;0;0;AND([.A865]&gt;=0;[.A865]&lt;2);0.25;AND([.A865]&gt;=2;[.A865]&lt;3);0.67;AND([.A865]&gt;=3;[.A865]&lt;6);0.8;[.A865]&gt;=6;1)" office:value-type="float" office:value="1" calcext:value-type="float">
            <text:p>1</text:p>
          </table:table-cell>
          <table:table-cell table:number-columns-repeated="3"/>
        </table:table-row>
        <table:table-row table:style-name="ro1">
          <table:table-cell table:formula="of:=[.A865]+0.01" office:value-type="float" office:value="6.6399999999999" calcext:value-type="float">
            <text:p>6,6399999999999</text:p>
          </table:table-cell>
          <table:table-cell table:formula="of:=IF([.A866]&lt;0;0;IF(AND([.A866]&gt;=0;[.A866]&lt;2);0.25;IF(AND([.A866]&gt;=2;[.A866]&lt;3);0.67;IF(AND([.A866]&gt;=3;[.A866]&lt;6);0.8;1))))" office:value-type="float" office:value="1" calcext:value-type="float">
            <text:p>1</text:p>
          </table:table-cell>
          <table:table-cell table:formula="of:=COM.MICROSOFT.IFS([.A866]&lt;0;0;AND([.A866]&gt;=0;[.A866]&lt;2);0.25;AND([.A866]&gt;=2;[.A866]&lt;3);0.67;AND([.A866]&gt;=3;[.A866]&lt;6);0.8;[.A866]&gt;=6;1)" office:value-type="float" office:value="1" calcext:value-type="float">
            <text:p>1</text:p>
          </table:table-cell>
          <table:table-cell table:number-columns-repeated="3"/>
        </table:table-row>
        <table:table-row table:style-name="ro1">
          <table:table-cell table:formula="of:=[.A866]+0.01" office:value-type="float" office:value="6.6499999999999" calcext:value-type="float">
            <text:p>6,6499999999999</text:p>
          </table:table-cell>
          <table:table-cell table:formula="of:=IF([.A867]&lt;0;0;IF(AND([.A867]&gt;=0;[.A867]&lt;2);0.25;IF(AND([.A867]&gt;=2;[.A867]&lt;3);0.67;IF(AND([.A867]&gt;=3;[.A867]&lt;6);0.8;1))))" office:value-type="float" office:value="1" calcext:value-type="float">
            <text:p>1</text:p>
          </table:table-cell>
          <table:table-cell table:formula="of:=COM.MICROSOFT.IFS([.A867]&lt;0;0;AND([.A867]&gt;=0;[.A867]&lt;2);0.25;AND([.A867]&gt;=2;[.A867]&lt;3);0.67;AND([.A867]&gt;=3;[.A867]&lt;6);0.8;[.A867]&gt;=6;1)" office:value-type="float" office:value="1" calcext:value-type="float">
            <text:p>1</text:p>
          </table:table-cell>
          <table:table-cell table:number-columns-repeated="3"/>
        </table:table-row>
        <table:table-row table:style-name="ro1">
          <table:table-cell table:formula="of:=[.A867]+0.01" office:value-type="float" office:value="6.6599999999999" calcext:value-type="float">
            <text:p>6,6599999999999</text:p>
          </table:table-cell>
          <table:table-cell table:formula="of:=IF([.A868]&lt;0;0;IF(AND([.A868]&gt;=0;[.A868]&lt;2);0.25;IF(AND([.A868]&gt;=2;[.A868]&lt;3);0.67;IF(AND([.A868]&gt;=3;[.A868]&lt;6);0.8;1))))" office:value-type="float" office:value="1" calcext:value-type="float">
            <text:p>1</text:p>
          </table:table-cell>
          <table:table-cell table:formula="of:=COM.MICROSOFT.IFS([.A868]&lt;0;0;AND([.A868]&gt;=0;[.A868]&lt;2);0.25;AND([.A868]&gt;=2;[.A868]&lt;3);0.67;AND([.A868]&gt;=3;[.A868]&lt;6);0.8;[.A868]&gt;=6;1)" office:value-type="float" office:value="1" calcext:value-type="float">
            <text:p>1</text:p>
          </table:table-cell>
          <table:table-cell table:number-columns-repeated="3"/>
        </table:table-row>
        <table:table-row table:style-name="ro1">
          <table:table-cell table:formula="of:=[.A868]+0.01" office:value-type="float" office:value="6.6699999999999" calcext:value-type="float">
            <text:p>6,6699999999999</text:p>
          </table:table-cell>
          <table:table-cell table:formula="of:=IF([.A869]&lt;0;0;IF(AND([.A869]&gt;=0;[.A869]&lt;2);0.25;IF(AND([.A869]&gt;=2;[.A869]&lt;3);0.67;IF(AND([.A869]&gt;=3;[.A869]&lt;6);0.8;1))))" office:value-type="float" office:value="1" calcext:value-type="float">
            <text:p>1</text:p>
          </table:table-cell>
          <table:table-cell table:formula="of:=COM.MICROSOFT.IFS([.A869]&lt;0;0;AND([.A869]&gt;=0;[.A869]&lt;2);0.25;AND([.A869]&gt;=2;[.A869]&lt;3);0.67;AND([.A869]&gt;=3;[.A869]&lt;6);0.8;[.A869]&gt;=6;1)" office:value-type="float" office:value="1" calcext:value-type="float">
            <text:p>1</text:p>
          </table:table-cell>
          <table:table-cell table:number-columns-repeated="3"/>
        </table:table-row>
        <table:table-row table:style-name="ro1">
          <table:table-cell table:formula="of:=[.A869]+0.01" office:value-type="float" office:value="6.6799999999999" calcext:value-type="float">
            <text:p>6,6799999999999</text:p>
          </table:table-cell>
          <table:table-cell table:formula="of:=IF([.A870]&lt;0;0;IF(AND([.A870]&gt;=0;[.A870]&lt;2);0.25;IF(AND([.A870]&gt;=2;[.A870]&lt;3);0.67;IF(AND([.A870]&gt;=3;[.A870]&lt;6);0.8;1))))" office:value-type="float" office:value="1" calcext:value-type="float">
            <text:p>1</text:p>
          </table:table-cell>
          <table:table-cell table:formula="of:=COM.MICROSOFT.IFS([.A870]&lt;0;0;AND([.A870]&gt;=0;[.A870]&lt;2);0.25;AND([.A870]&gt;=2;[.A870]&lt;3);0.67;AND([.A870]&gt;=3;[.A870]&lt;6);0.8;[.A870]&gt;=6;1)" office:value-type="float" office:value="1" calcext:value-type="float">
            <text:p>1</text:p>
          </table:table-cell>
          <table:table-cell table:number-columns-repeated="3"/>
        </table:table-row>
        <table:table-row table:style-name="ro1">
          <table:table-cell table:formula="of:=[.A870]+0.01" office:value-type="float" office:value="6.6899999999999" calcext:value-type="float">
            <text:p>6,6899999999999</text:p>
          </table:table-cell>
          <table:table-cell table:formula="of:=IF([.A871]&lt;0;0;IF(AND([.A871]&gt;=0;[.A871]&lt;2);0.25;IF(AND([.A871]&gt;=2;[.A871]&lt;3);0.67;IF(AND([.A871]&gt;=3;[.A871]&lt;6);0.8;1))))" office:value-type="float" office:value="1" calcext:value-type="float">
            <text:p>1</text:p>
          </table:table-cell>
          <table:table-cell table:formula="of:=COM.MICROSOFT.IFS([.A871]&lt;0;0;AND([.A871]&gt;=0;[.A871]&lt;2);0.25;AND([.A871]&gt;=2;[.A871]&lt;3);0.67;AND([.A871]&gt;=3;[.A871]&lt;6);0.8;[.A871]&gt;=6;1)" office:value-type="float" office:value="1" calcext:value-type="float">
            <text:p>1</text:p>
          </table:table-cell>
          <table:table-cell table:number-columns-repeated="3"/>
        </table:table-row>
        <table:table-row table:style-name="ro1">
          <table:table-cell table:formula="of:=[.A871]+0.01" office:value-type="float" office:value="6.6999999999999" calcext:value-type="float">
            <text:p>6,6999999999999</text:p>
          </table:table-cell>
          <table:table-cell table:formula="of:=IF([.A872]&lt;0;0;IF(AND([.A872]&gt;=0;[.A872]&lt;2);0.25;IF(AND([.A872]&gt;=2;[.A872]&lt;3);0.67;IF(AND([.A872]&gt;=3;[.A872]&lt;6);0.8;1))))" office:value-type="float" office:value="1" calcext:value-type="float">
            <text:p>1</text:p>
          </table:table-cell>
          <table:table-cell table:formula="of:=COM.MICROSOFT.IFS([.A872]&lt;0;0;AND([.A872]&gt;=0;[.A872]&lt;2);0.25;AND([.A872]&gt;=2;[.A872]&lt;3);0.67;AND([.A872]&gt;=3;[.A872]&lt;6);0.8;[.A872]&gt;=6;1)" office:value-type="float" office:value="1" calcext:value-type="float">
            <text:p>1</text:p>
          </table:table-cell>
          <table:table-cell table:number-columns-repeated="3"/>
        </table:table-row>
        <table:table-row table:style-name="ro1">
          <table:table-cell table:formula="of:=[.A872]+0.01" office:value-type="float" office:value="6.7099999999999" calcext:value-type="float">
            <text:p>6,7099999999999</text:p>
          </table:table-cell>
          <table:table-cell table:formula="of:=IF([.A873]&lt;0;0;IF(AND([.A873]&gt;=0;[.A873]&lt;2);0.25;IF(AND([.A873]&gt;=2;[.A873]&lt;3);0.67;IF(AND([.A873]&gt;=3;[.A873]&lt;6);0.8;1))))" office:value-type="float" office:value="1" calcext:value-type="float">
            <text:p>1</text:p>
          </table:table-cell>
          <table:table-cell table:formula="of:=COM.MICROSOFT.IFS([.A873]&lt;0;0;AND([.A873]&gt;=0;[.A873]&lt;2);0.25;AND([.A873]&gt;=2;[.A873]&lt;3);0.67;AND([.A873]&gt;=3;[.A873]&lt;6);0.8;[.A873]&gt;=6;1)" office:value-type="float" office:value="1" calcext:value-type="float">
            <text:p>1</text:p>
          </table:table-cell>
          <table:table-cell table:number-columns-repeated="3"/>
        </table:table-row>
        <table:table-row table:style-name="ro1">
          <table:table-cell table:formula="of:=[.A873]+0.01" office:value-type="float" office:value="6.7199999999999" calcext:value-type="float">
            <text:p>6,7199999999999</text:p>
          </table:table-cell>
          <table:table-cell table:formula="of:=IF([.A874]&lt;0;0;IF(AND([.A874]&gt;=0;[.A874]&lt;2);0.25;IF(AND([.A874]&gt;=2;[.A874]&lt;3);0.67;IF(AND([.A874]&gt;=3;[.A874]&lt;6);0.8;1))))" office:value-type="float" office:value="1" calcext:value-type="float">
            <text:p>1</text:p>
          </table:table-cell>
          <table:table-cell table:formula="of:=COM.MICROSOFT.IFS([.A874]&lt;0;0;AND([.A874]&gt;=0;[.A874]&lt;2);0.25;AND([.A874]&gt;=2;[.A874]&lt;3);0.67;AND([.A874]&gt;=3;[.A874]&lt;6);0.8;[.A874]&gt;=6;1)" office:value-type="float" office:value="1" calcext:value-type="float">
            <text:p>1</text:p>
          </table:table-cell>
          <table:table-cell table:number-columns-repeated="3"/>
        </table:table-row>
        <table:table-row table:style-name="ro1">
          <table:table-cell table:formula="of:=[.A874]+0.01" office:value-type="float" office:value="6.7299999999999" calcext:value-type="float">
            <text:p>6,7299999999999</text:p>
          </table:table-cell>
          <table:table-cell table:formula="of:=IF([.A875]&lt;0;0;IF(AND([.A875]&gt;=0;[.A875]&lt;2);0.25;IF(AND([.A875]&gt;=2;[.A875]&lt;3);0.67;IF(AND([.A875]&gt;=3;[.A875]&lt;6);0.8;1))))" office:value-type="float" office:value="1" calcext:value-type="float">
            <text:p>1</text:p>
          </table:table-cell>
          <table:table-cell table:formula="of:=COM.MICROSOFT.IFS([.A875]&lt;0;0;AND([.A875]&gt;=0;[.A875]&lt;2);0.25;AND([.A875]&gt;=2;[.A875]&lt;3);0.67;AND([.A875]&gt;=3;[.A875]&lt;6);0.8;[.A875]&gt;=6;1)" office:value-type="float" office:value="1" calcext:value-type="float">
            <text:p>1</text:p>
          </table:table-cell>
          <table:table-cell table:number-columns-repeated="3"/>
        </table:table-row>
        <table:table-row table:style-name="ro1">
          <table:table-cell table:formula="of:=[.A875]+0.01" office:value-type="float" office:value="6.7399999999999" calcext:value-type="float">
            <text:p>6,7399999999999</text:p>
          </table:table-cell>
          <table:table-cell table:formula="of:=IF([.A876]&lt;0;0;IF(AND([.A876]&gt;=0;[.A876]&lt;2);0.25;IF(AND([.A876]&gt;=2;[.A876]&lt;3);0.67;IF(AND([.A876]&gt;=3;[.A876]&lt;6);0.8;1))))" office:value-type="float" office:value="1" calcext:value-type="float">
            <text:p>1</text:p>
          </table:table-cell>
          <table:table-cell table:formula="of:=COM.MICROSOFT.IFS([.A876]&lt;0;0;AND([.A876]&gt;=0;[.A876]&lt;2);0.25;AND([.A876]&gt;=2;[.A876]&lt;3);0.67;AND([.A876]&gt;=3;[.A876]&lt;6);0.8;[.A876]&gt;=6;1)" office:value-type="float" office:value="1" calcext:value-type="float">
            <text:p>1</text:p>
          </table:table-cell>
          <table:table-cell table:number-columns-repeated="3"/>
        </table:table-row>
        <table:table-row table:style-name="ro1">
          <table:table-cell table:formula="of:=[.A876]+0.01" office:value-type="float" office:value="6.7499999999999" calcext:value-type="float">
            <text:p>6,7499999999999</text:p>
          </table:table-cell>
          <table:table-cell table:formula="of:=IF([.A877]&lt;0;0;IF(AND([.A877]&gt;=0;[.A877]&lt;2);0.25;IF(AND([.A877]&gt;=2;[.A877]&lt;3);0.67;IF(AND([.A877]&gt;=3;[.A877]&lt;6);0.8;1))))" office:value-type="float" office:value="1" calcext:value-type="float">
            <text:p>1</text:p>
          </table:table-cell>
          <table:table-cell table:formula="of:=COM.MICROSOFT.IFS([.A877]&lt;0;0;AND([.A877]&gt;=0;[.A877]&lt;2);0.25;AND([.A877]&gt;=2;[.A877]&lt;3);0.67;AND([.A877]&gt;=3;[.A877]&lt;6);0.8;[.A877]&gt;=6;1)" office:value-type="float" office:value="1" calcext:value-type="float">
            <text:p>1</text:p>
          </table:table-cell>
          <table:table-cell table:number-columns-repeated="3"/>
        </table:table-row>
        <table:table-row table:style-name="ro1">
          <table:table-cell table:formula="of:=[.A877]+0.01" office:value-type="float" office:value="6.7599999999999" calcext:value-type="float">
            <text:p>6,7599999999999</text:p>
          </table:table-cell>
          <table:table-cell table:formula="of:=IF([.A878]&lt;0;0;IF(AND([.A878]&gt;=0;[.A878]&lt;2);0.25;IF(AND([.A878]&gt;=2;[.A878]&lt;3);0.67;IF(AND([.A878]&gt;=3;[.A878]&lt;6);0.8;1))))" office:value-type="float" office:value="1" calcext:value-type="float">
            <text:p>1</text:p>
          </table:table-cell>
          <table:table-cell table:formula="of:=COM.MICROSOFT.IFS([.A878]&lt;0;0;AND([.A878]&gt;=0;[.A878]&lt;2);0.25;AND([.A878]&gt;=2;[.A878]&lt;3);0.67;AND([.A878]&gt;=3;[.A878]&lt;6);0.8;[.A878]&gt;=6;1)" office:value-type="float" office:value="1" calcext:value-type="float">
            <text:p>1</text:p>
          </table:table-cell>
          <table:table-cell table:number-columns-repeated="3"/>
        </table:table-row>
        <table:table-row table:style-name="ro1">
          <table:table-cell table:formula="of:=[.A878]+0.01" office:value-type="float" office:value="6.7699999999999" calcext:value-type="float">
            <text:p>6,7699999999999</text:p>
          </table:table-cell>
          <table:table-cell table:formula="of:=IF([.A879]&lt;0;0;IF(AND([.A879]&gt;=0;[.A879]&lt;2);0.25;IF(AND([.A879]&gt;=2;[.A879]&lt;3);0.67;IF(AND([.A879]&gt;=3;[.A879]&lt;6);0.8;1))))" office:value-type="float" office:value="1" calcext:value-type="float">
            <text:p>1</text:p>
          </table:table-cell>
          <table:table-cell table:formula="of:=COM.MICROSOFT.IFS([.A879]&lt;0;0;AND([.A879]&gt;=0;[.A879]&lt;2);0.25;AND([.A879]&gt;=2;[.A879]&lt;3);0.67;AND([.A879]&gt;=3;[.A879]&lt;6);0.8;[.A879]&gt;=6;1)" office:value-type="float" office:value="1" calcext:value-type="float">
            <text:p>1</text:p>
          </table:table-cell>
          <table:table-cell table:number-columns-repeated="3"/>
        </table:table-row>
        <table:table-row table:style-name="ro1">
          <table:table-cell table:formula="of:=[.A879]+0.01" office:value-type="float" office:value="6.7799999999999" calcext:value-type="float">
            <text:p>6,7799999999999</text:p>
          </table:table-cell>
          <table:table-cell table:formula="of:=IF([.A880]&lt;0;0;IF(AND([.A880]&gt;=0;[.A880]&lt;2);0.25;IF(AND([.A880]&gt;=2;[.A880]&lt;3);0.67;IF(AND([.A880]&gt;=3;[.A880]&lt;6);0.8;1))))" office:value-type="float" office:value="1" calcext:value-type="float">
            <text:p>1</text:p>
          </table:table-cell>
          <table:table-cell table:formula="of:=COM.MICROSOFT.IFS([.A880]&lt;0;0;AND([.A880]&gt;=0;[.A880]&lt;2);0.25;AND([.A880]&gt;=2;[.A880]&lt;3);0.67;AND([.A880]&gt;=3;[.A880]&lt;6);0.8;[.A880]&gt;=6;1)" office:value-type="float" office:value="1" calcext:value-type="float">
            <text:p>1</text:p>
          </table:table-cell>
          <table:table-cell table:number-columns-repeated="3"/>
        </table:table-row>
        <table:table-row table:style-name="ro1">
          <table:table-cell table:formula="of:=[.A880]+0.01" office:value-type="float" office:value="6.7899999999999" calcext:value-type="float">
            <text:p>6,7899999999999</text:p>
          </table:table-cell>
          <table:table-cell table:formula="of:=IF([.A881]&lt;0;0;IF(AND([.A881]&gt;=0;[.A881]&lt;2);0.25;IF(AND([.A881]&gt;=2;[.A881]&lt;3);0.67;IF(AND([.A881]&gt;=3;[.A881]&lt;6);0.8;1))))" office:value-type="float" office:value="1" calcext:value-type="float">
            <text:p>1</text:p>
          </table:table-cell>
          <table:table-cell table:formula="of:=COM.MICROSOFT.IFS([.A881]&lt;0;0;AND([.A881]&gt;=0;[.A881]&lt;2);0.25;AND([.A881]&gt;=2;[.A881]&lt;3);0.67;AND([.A881]&gt;=3;[.A881]&lt;6);0.8;[.A881]&gt;=6;1)" office:value-type="float" office:value="1" calcext:value-type="float">
            <text:p>1</text:p>
          </table:table-cell>
          <table:table-cell table:number-columns-repeated="3"/>
        </table:table-row>
        <table:table-row table:style-name="ro1">
          <table:table-cell table:formula="of:=[.A881]+0.01" office:value-type="float" office:value="6.7999999999999" calcext:value-type="float">
            <text:p>6,7999999999999</text:p>
          </table:table-cell>
          <table:table-cell table:formula="of:=IF([.A882]&lt;0;0;IF(AND([.A882]&gt;=0;[.A882]&lt;2);0.25;IF(AND([.A882]&gt;=2;[.A882]&lt;3);0.67;IF(AND([.A882]&gt;=3;[.A882]&lt;6);0.8;1))))" office:value-type="float" office:value="1" calcext:value-type="float">
            <text:p>1</text:p>
          </table:table-cell>
          <table:table-cell table:formula="of:=COM.MICROSOFT.IFS([.A882]&lt;0;0;AND([.A882]&gt;=0;[.A882]&lt;2);0.25;AND([.A882]&gt;=2;[.A882]&lt;3);0.67;AND([.A882]&gt;=3;[.A882]&lt;6);0.8;[.A882]&gt;=6;1)" office:value-type="float" office:value="1" calcext:value-type="float">
            <text:p>1</text:p>
          </table:table-cell>
          <table:table-cell table:number-columns-repeated="3"/>
        </table:table-row>
        <table:table-row table:style-name="ro1">
          <table:table-cell table:formula="of:=[.A882]+0.01" office:value-type="float" office:value="6.8099999999999" calcext:value-type="float">
            <text:p>6,8099999999999</text:p>
          </table:table-cell>
          <table:table-cell table:formula="of:=IF([.A883]&lt;0;0;IF(AND([.A883]&gt;=0;[.A883]&lt;2);0.25;IF(AND([.A883]&gt;=2;[.A883]&lt;3);0.67;IF(AND([.A883]&gt;=3;[.A883]&lt;6);0.8;1))))" office:value-type="float" office:value="1" calcext:value-type="float">
            <text:p>1</text:p>
          </table:table-cell>
          <table:table-cell table:formula="of:=COM.MICROSOFT.IFS([.A883]&lt;0;0;AND([.A883]&gt;=0;[.A883]&lt;2);0.25;AND([.A883]&gt;=2;[.A883]&lt;3);0.67;AND([.A883]&gt;=3;[.A883]&lt;6);0.8;[.A883]&gt;=6;1)" office:value-type="float" office:value="1" calcext:value-type="float">
            <text:p>1</text:p>
          </table:table-cell>
          <table:table-cell table:number-columns-repeated="3"/>
        </table:table-row>
        <table:table-row table:style-name="ro1">
          <table:table-cell table:formula="of:=[.A883]+0.01" office:value-type="float" office:value="6.8199999999999" calcext:value-type="float">
            <text:p>6,8199999999999</text:p>
          </table:table-cell>
          <table:table-cell table:formula="of:=IF([.A884]&lt;0;0;IF(AND([.A884]&gt;=0;[.A884]&lt;2);0.25;IF(AND([.A884]&gt;=2;[.A884]&lt;3);0.67;IF(AND([.A884]&gt;=3;[.A884]&lt;6);0.8;1))))" office:value-type="float" office:value="1" calcext:value-type="float">
            <text:p>1</text:p>
          </table:table-cell>
          <table:table-cell table:formula="of:=COM.MICROSOFT.IFS([.A884]&lt;0;0;AND([.A884]&gt;=0;[.A884]&lt;2);0.25;AND([.A884]&gt;=2;[.A884]&lt;3);0.67;AND([.A884]&gt;=3;[.A884]&lt;6);0.8;[.A884]&gt;=6;1)" office:value-type="float" office:value="1" calcext:value-type="float">
            <text:p>1</text:p>
          </table:table-cell>
          <table:table-cell table:number-columns-repeated="3"/>
        </table:table-row>
        <table:table-row table:style-name="ro1">
          <table:table-cell table:formula="of:=[.A884]+0.01" office:value-type="float" office:value="6.8299999999999" calcext:value-type="float">
            <text:p>6,8299999999999</text:p>
          </table:table-cell>
          <table:table-cell table:formula="of:=IF([.A885]&lt;0;0;IF(AND([.A885]&gt;=0;[.A885]&lt;2);0.25;IF(AND([.A885]&gt;=2;[.A885]&lt;3);0.67;IF(AND([.A885]&gt;=3;[.A885]&lt;6);0.8;1))))" office:value-type="float" office:value="1" calcext:value-type="float">
            <text:p>1</text:p>
          </table:table-cell>
          <table:table-cell table:formula="of:=COM.MICROSOFT.IFS([.A885]&lt;0;0;AND([.A885]&gt;=0;[.A885]&lt;2);0.25;AND([.A885]&gt;=2;[.A885]&lt;3);0.67;AND([.A885]&gt;=3;[.A885]&lt;6);0.8;[.A885]&gt;=6;1)" office:value-type="float" office:value="1" calcext:value-type="float">
            <text:p>1</text:p>
          </table:table-cell>
          <table:table-cell table:number-columns-repeated="3"/>
        </table:table-row>
        <table:table-row table:style-name="ro1">
          <table:table-cell table:formula="of:=[.A885]+0.01" office:value-type="float" office:value="6.8399999999999" calcext:value-type="float">
            <text:p>6,8399999999999</text:p>
          </table:table-cell>
          <table:table-cell table:formula="of:=IF([.A886]&lt;0;0;IF(AND([.A886]&gt;=0;[.A886]&lt;2);0.25;IF(AND([.A886]&gt;=2;[.A886]&lt;3);0.67;IF(AND([.A886]&gt;=3;[.A886]&lt;6);0.8;1))))" office:value-type="float" office:value="1" calcext:value-type="float">
            <text:p>1</text:p>
          </table:table-cell>
          <table:table-cell table:formula="of:=COM.MICROSOFT.IFS([.A886]&lt;0;0;AND([.A886]&gt;=0;[.A886]&lt;2);0.25;AND([.A886]&gt;=2;[.A886]&lt;3);0.67;AND([.A886]&gt;=3;[.A886]&lt;6);0.8;[.A886]&gt;=6;1)" office:value-type="float" office:value="1" calcext:value-type="float">
            <text:p>1</text:p>
          </table:table-cell>
          <table:table-cell table:number-columns-repeated="3"/>
        </table:table-row>
        <table:table-row table:style-name="ro1">
          <table:table-cell table:formula="of:=[.A886]+0.01" office:value-type="float" office:value="6.8499999999999" calcext:value-type="float">
            <text:p>6,8499999999999</text:p>
          </table:table-cell>
          <table:table-cell table:formula="of:=IF([.A887]&lt;0;0;IF(AND([.A887]&gt;=0;[.A887]&lt;2);0.25;IF(AND([.A887]&gt;=2;[.A887]&lt;3);0.67;IF(AND([.A887]&gt;=3;[.A887]&lt;6);0.8;1))))" office:value-type="float" office:value="1" calcext:value-type="float">
            <text:p>1</text:p>
          </table:table-cell>
          <table:table-cell table:formula="of:=COM.MICROSOFT.IFS([.A887]&lt;0;0;AND([.A887]&gt;=0;[.A887]&lt;2);0.25;AND([.A887]&gt;=2;[.A887]&lt;3);0.67;AND([.A887]&gt;=3;[.A887]&lt;6);0.8;[.A887]&gt;=6;1)" office:value-type="float" office:value="1" calcext:value-type="float">
            <text:p>1</text:p>
          </table:table-cell>
          <table:table-cell table:number-columns-repeated="3"/>
        </table:table-row>
        <table:table-row table:style-name="ro1">
          <table:table-cell table:formula="of:=[.A887]+0.01" office:value-type="float" office:value="6.8599999999999" calcext:value-type="float">
            <text:p>6,8599999999999</text:p>
          </table:table-cell>
          <table:table-cell table:formula="of:=IF([.A888]&lt;0;0;IF(AND([.A888]&gt;=0;[.A888]&lt;2);0.25;IF(AND([.A888]&gt;=2;[.A888]&lt;3);0.67;IF(AND([.A888]&gt;=3;[.A888]&lt;6);0.8;1))))" office:value-type="float" office:value="1" calcext:value-type="float">
            <text:p>1</text:p>
          </table:table-cell>
          <table:table-cell table:formula="of:=COM.MICROSOFT.IFS([.A888]&lt;0;0;AND([.A888]&gt;=0;[.A888]&lt;2);0.25;AND([.A888]&gt;=2;[.A888]&lt;3);0.67;AND([.A888]&gt;=3;[.A888]&lt;6);0.8;[.A888]&gt;=6;1)" office:value-type="float" office:value="1" calcext:value-type="float">
            <text:p>1</text:p>
          </table:table-cell>
          <table:table-cell table:number-columns-repeated="3"/>
        </table:table-row>
        <table:table-row table:style-name="ro1">
          <table:table-cell table:formula="of:=[.A888]+0.01" office:value-type="float" office:value="6.8699999999999" calcext:value-type="float">
            <text:p>6,8699999999999</text:p>
          </table:table-cell>
          <table:table-cell table:formula="of:=IF([.A889]&lt;0;0;IF(AND([.A889]&gt;=0;[.A889]&lt;2);0.25;IF(AND([.A889]&gt;=2;[.A889]&lt;3);0.67;IF(AND([.A889]&gt;=3;[.A889]&lt;6);0.8;1))))" office:value-type="float" office:value="1" calcext:value-type="float">
            <text:p>1</text:p>
          </table:table-cell>
          <table:table-cell table:formula="of:=COM.MICROSOFT.IFS([.A889]&lt;0;0;AND([.A889]&gt;=0;[.A889]&lt;2);0.25;AND([.A889]&gt;=2;[.A889]&lt;3);0.67;AND([.A889]&gt;=3;[.A889]&lt;6);0.8;[.A889]&gt;=6;1)" office:value-type="float" office:value="1" calcext:value-type="float">
            <text:p>1</text:p>
          </table:table-cell>
          <table:table-cell table:number-columns-repeated="3"/>
        </table:table-row>
        <table:table-row table:style-name="ro1">
          <table:table-cell table:formula="of:=[.A889]+0.01" office:value-type="float" office:value="6.8799999999999" calcext:value-type="float">
            <text:p>6,8799999999999</text:p>
          </table:table-cell>
          <table:table-cell table:formula="of:=IF([.A890]&lt;0;0;IF(AND([.A890]&gt;=0;[.A890]&lt;2);0.25;IF(AND([.A890]&gt;=2;[.A890]&lt;3);0.67;IF(AND([.A890]&gt;=3;[.A890]&lt;6);0.8;1))))" office:value-type="float" office:value="1" calcext:value-type="float">
            <text:p>1</text:p>
          </table:table-cell>
          <table:table-cell table:formula="of:=COM.MICROSOFT.IFS([.A890]&lt;0;0;AND([.A890]&gt;=0;[.A890]&lt;2);0.25;AND([.A890]&gt;=2;[.A890]&lt;3);0.67;AND([.A890]&gt;=3;[.A890]&lt;6);0.8;[.A890]&gt;=6;1)" office:value-type="float" office:value="1" calcext:value-type="float">
            <text:p>1</text:p>
          </table:table-cell>
          <table:table-cell table:number-columns-repeated="3"/>
        </table:table-row>
        <table:table-row table:style-name="ro1">
          <table:table-cell table:formula="of:=[.A890]+0.01" office:value-type="float" office:value="6.8899999999999" calcext:value-type="float">
            <text:p>6,8899999999999</text:p>
          </table:table-cell>
          <table:table-cell table:formula="of:=IF([.A891]&lt;0;0;IF(AND([.A891]&gt;=0;[.A891]&lt;2);0.25;IF(AND([.A891]&gt;=2;[.A891]&lt;3);0.67;IF(AND([.A891]&gt;=3;[.A891]&lt;6);0.8;1))))" office:value-type="float" office:value="1" calcext:value-type="float">
            <text:p>1</text:p>
          </table:table-cell>
          <table:table-cell table:formula="of:=COM.MICROSOFT.IFS([.A891]&lt;0;0;AND([.A891]&gt;=0;[.A891]&lt;2);0.25;AND([.A891]&gt;=2;[.A891]&lt;3);0.67;AND([.A891]&gt;=3;[.A891]&lt;6);0.8;[.A891]&gt;=6;1)" office:value-type="float" office:value="1" calcext:value-type="float">
            <text:p>1</text:p>
          </table:table-cell>
          <table:table-cell table:number-columns-repeated="3"/>
        </table:table-row>
        <table:table-row table:style-name="ro1">
          <table:table-cell table:formula="of:=[.A891]+0.01" office:value-type="float" office:value="6.8999999999999" calcext:value-type="float">
            <text:p>6,8999999999999</text:p>
          </table:table-cell>
          <table:table-cell table:formula="of:=IF([.A892]&lt;0;0;IF(AND([.A892]&gt;=0;[.A892]&lt;2);0.25;IF(AND([.A892]&gt;=2;[.A892]&lt;3);0.67;IF(AND([.A892]&gt;=3;[.A892]&lt;6);0.8;1))))" office:value-type="float" office:value="1" calcext:value-type="float">
            <text:p>1</text:p>
          </table:table-cell>
          <table:table-cell table:formula="of:=COM.MICROSOFT.IFS([.A892]&lt;0;0;AND([.A892]&gt;=0;[.A892]&lt;2);0.25;AND([.A892]&gt;=2;[.A892]&lt;3);0.67;AND([.A892]&gt;=3;[.A892]&lt;6);0.8;[.A892]&gt;=6;1)" office:value-type="float" office:value="1" calcext:value-type="float">
            <text:p>1</text:p>
          </table:table-cell>
          <table:table-cell table:number-columns-repeated="3"/>
        </table:table-row>
        <table:table-row table:style-name="ro1">
          <table:table-cell table:formula="of:=[.A892]+0.01" office:value-type="float" office:value="6.9099999999999" calcext:value-type="float">
            <text:p>6,9099999999999</text:p>
          </table:table-cell>
          <table:table-cell table:formula="of:=IF([.A893]&lt;0;0;IF(AND([.A893]&gt;=0;[.A893]&lt;2);0.25;IF(AND([.A893]&gt;=2;[.A893]&lt;3);0.67;IF(AND([.A893]&gt;=3;[.A893]&lt;6);0.8;1))))" office:value-type="float" office:value="1" calcext:value-type="float">
            <text:p>1</text:p>
          </table:table-cell>
          <table:table-cell table:formula="of:=COM.MICROSOFT.IFS([.A893]&lt;0;0;AND([.A893]&gt;=0;[.A893]&lt;2);0.25;AND([.A893]&gt;=2;[.A893]&lt;3);0.67;AND([.A893]&gt;=3;[.A893]&lt;6);0.8;[.A893]&gt;=6;1)" office:value-type="float" office:value="1" calcext:value-type="float">
            <text:p>1</text:p>
          </table:table-cell>
          <table:table-cell table:number-columns-repeated="3"/>
        </table:table-row>
        <table:table-row table:style-name="ro1">
          <table:table-cell table:formula="of:=[.A893]+0.01" office:value-type="float" office:value="6.9199999999999" calcext:value-type="float">
            <text:p>6,9199999999999</text:p>
          </table:table-cell>
          <table:table-cell table:formula="of:=IF([.A894]&lt;0;0;IF(AND([.A894]&gt;=0;[.A894]&lt;2);0.25;IF(AND([.A894]&gt;=2;[.A894]&lt;3);0.67;IF(AND([.A894]&gt;=3;[.A894]&lt;6);0.8;1))))" office:value-type="float" office:value="1" calcext:value-type="float">
            <text:p>1</text:p>
          </table:table-cell>
          <table:table-cell table:formula="of:=COM.MICROSOFT.IFS([.A894]&lt;0;0;AND([.A894]&gt;=0;[.A894]&lt;2);0.25;AND([.A894]&gt;=2;[.A894]&lt;3);0.67;AND([.A894]&gt;=3;[.A894]&lt;6);0.8;[.A894]&gt;=6;1)" office:value-type="float" office:value="1" calcext:value-type="float">
            <text:p>1</text:p>
          </table:table-cell>
          <table:table-cell table:number-columns-repeated="3"/>
        </table:table-row>
        <table:table-row table:style-name="ro1">
          <table:table-cell table:formula="of:=[.A894]+0.01" office:value-type="float" office:value="6.9299999999999" calcext:value-type="float">
            <text:p>6,9299999999999</text:p>
          </table:table-cell>
          <table:table-cell table:formula="of:=IF([.A895]&lt;0;0;IF(AND([.A895]&gt;=0;[.A895]&lt;2);0.25;IF(AND([.A895]&gt;=2;[.A895]&lt;3);0.67;IF(AND([.A895]&gt;=3;[.A895]&lt;6);0.8;1))))" office:value-type="float" office:value="1" calcext:value-type="float">
            <text:p>1</text:p>
          </table:table-cell>
          <table:table-cell table:formula="of:=COM.MICROSOFT.IFS([.A895]&lt;0;0;AND([.A895]&gt;=0;[.A895]&lt;2);0.25;AND([.A895]&gt;=2;[.A895]&lt;3);0.67;AND([.A895]&gt;=3;[.A895]&lt;6);0.8;[.A895]&gt;=6;1)" office:value-type="float" office:value="1" calcext:value-type="float">
            <text:p>1</text:p>
          </table:table-cell>
          <table:table-cell table:number-columns-repeated="3"/>
        </table:table-row>
        <table:table-row table:style-name="ro1">
          <table:table-cell table:formula="of:=[.A895]+0.01" office:value-type="float" office:value="6.9399999999999" calcext:value-type="float">
            <text:p>6,9399999999999</text:p>
          </table:table-cell>
          <table:table-cell table:formula="of:=IF([.A896]&lt;0;0;IF(AND([.A896]&gt;=0;[.A896]&lt;2);0.25;IF(AND([.A896]&gt;=2;[.A896]&lt;3);0.67;IF(AND([.A896]&gt;=3;[.A896]&lt;6);0.8;1))))" office:value-type="float" office:value="1" calcext:value-type="float">
            <text:p>1</text:p>
          </table:table-cell>
          <table:table-cell table:formula="of:=COM.MICROSOFT.IFS([.A896]&lt;0;0;AND([.A896]&gt;=0;[.A896]&lt;2);0.25;AND([.A896]&gt;=2;[.A896]&lt;3);0.67;AND([.A896]&gt;=3;[.A896]&lt;6);0.8;[.A896]&gt;=6;1)" office:value-type="float" office:value="1" calcext:value-type="float">
            <text:p>1</text:p>
          </table:table-cell>
          <table:table-cell table:number-columns-repeated="3"/>
        </table:table-row>
        <table:table-row table:style-name="ro1">
          <table:table-cell table:formula="of:=[.A896]+0.01" office:value-type="float" office:value="6.9499999999999" calcext:value-type="float">
            <text:p>6,9499999999999</text:p>
          </table:table-cell>
          <table:table-cell table:formula="of:=IF([.A897]&lt;0;0;IF(AND([.A897]&gt;=0;[.A897]&lt;2);0.25;IF(AND([.A897]&gt;=2;[.A897]&lt;3);0.67;IF(AND([.A897]&gt;=3;[.A897]&lt;6);0.8;1))))" office:value-type="float" office:value="1" calcext:value-type="float">
            <text:p>1</text:p>
          </table:table-cell>
          <table:table-cell table:formula="of:=COM.MICROSOFT.IFS([.A897]&lt;0;0;AND([.A897]&gt;=0;[.A897]&lt;2);0.25;AND([.A897]&gt;=2;[.A897]&lt;3);0.67;AND([.A897]&gt;=3;[.A897]&lt;6);0.8;[.A897]&gt;=6;1)" office:value-type="float" office:value="1" calcext:value-type="float">
            <text:p>1</text:p>
          </table:table-cell>
          <table:table-cell table:number-columns-repeated="3"/>
        </table:table-row>
        <table:table-row table:style-name="ro1">
          <table:table-cell table:formula="of:=[.A897]+0.01" office:value-type="float" office:value="6.9599999999999" calcext:value-type="float">
            <text:p>6,9599999999999</text:p>
          </table:table-cell>
          <table:table-cell table:formula="of:=IF([.A898]&lt;0;0;IF(AND([.A898]&gt;=0;[.A898]&lt;2);0.25;IF(AND([.A898]&gt;=2;[.A898]&lt;3);0.67;IF(AND([.A898]&gt;=3;[.A898]&lt;6);0.8;1))))" office:value-type="float" office:value="1" calcext:value-type="float">
            <text:p>1</text:p>
          </table:table-cell>
          <table:table-cell table:formula="of:=COM.MICROSOFT.IFS([.A898]&lt;0;0;AND([.A898]&gt;=0;[.A898]&lt;2);0.25;AND([.A898]&gt;=2;[.A898]&lt;3);0.67;AND([.A898]&gt;=3;[.A898]&lt;6);0.8;[.A898]&gt;=6;1)" office:value-type="float" office:value="1" calcext:value-type="float">
            <text:p>1</text:p>
          </table:table-cell>
          <table:table-cell table:number-columns-repeated="3"/>
        </table:table-row>
        <table:table-row table:style-name="ro1">
          <table:table-cell table:formula="of:=[.A898]+0.01" office:value-type="float" office:value="6.9699999999999" calcext:value-type="float">
            <text:p>6,9699999999999</text:p>
          </table:table-cell>
          <table:table-cell table:formula="of:=IF([.A899]&lt;0;0;IF(AND([.A899]&gt;=0;[.A899]&lt;2);0.25;IF(AND([.A899]&gt;=2;[.A899]&lt;3);0.67;IF(AND([.A899]&gt;=3;[.A899]&lt;6);0.8;1))))" office:value-type="float" office:value="1" calcext:value-type="float">
            <text:p>1</text:p>
          </table:table-cell>
          <table:table-cell table:formula="of:=COM.MICROSOFT.IFS([.A899]&lt;0;0;AND([.A899]&gt;=0;[.A899]&lt;2);0.25;AND([.A899]&gt;=2;[.A899]&lt;3);0.67;AND([.A899]&gt;=3;[.A899]&lt;6);0.8;[.A899]&gt;=6;1)" office:value-type="float" office:value="1" calcext:value-type="float">
            <text:p>1</text:p>
          </table:table-cell>
          <table:table-cell table:number-columns-repeated="3"/>
        </table:table-row>
        <table:table-row table:style-name="ro1">
          <table:table-cell table:formula="of:=[.A899]+0.01" office:value-type="float" office:value="6.9799999999999" calcext:value-type="float">
            <text:p>6,9799999999999</text:p>
          </table:table-cell>
          <table:table-cell table:formula="of:=IF([.A900]&lt;0;0;IF(AND([.A900]&gt;=0;[.A900]&lt;2);0.25;IF(AND([.A900]&gt;=2;[.A900]&lt;3);0.67;IF(AND([.A900]&gt;=3;[.A900]&lt;6);0.8;1))))" office:value-type="float" office:value="1" calcext:value-type="float">
            <text:p>1</text:p>
          </table:table-cell>
          <table:table-cell table:formula="of:=COM.MICROSOFT.IFS([.A900]&lt;0;0;AND([.A900]&gt;=0;[.A900]&lt;2);0.25;AND([.A900]&gt;=2;[.A900]&lt;3);0.67;AND([.A900]&gt;=3;[.A900]&lt;6);0.8;[.A900]&gt;=6;1)" office:value-type="float" office:value="1" calcext:value-type="float">
            <text:p>1</text:p>
          </table:table-cell>
          <table:table-cell table:number-columns-repeated="3"/>
        </table:table-row>
        <table:table-row table:style-name="ro1">
          <table:table-cell table:formula="of:=[.A900]+0.01" office:value-type="float" office:value="6.9899999999999" calcext:value-type="float">
            <text:p>6,9899999999999</text:p>
          </table:table-cell>
          <table:table-cell table:formula="of:=IF([.A901]&lt;0;0;IF(AND([.A901]&gt;=0;[.A901]&lt;2);0.25;IF(AND([.A901]&gt;=2;[.A901]&lt;3);0.67;IF(AND([.A901]&gt;=3;[.A901]&lt;6);0.8;1))))" office:value-type="float" office:value="1" calcext:value-type="float">
            <text:p>1</text:p>
          </table:table-cell>
          <table:table-cell table:formula="of:=COM.MICROSOFT.IFS([.A901]&lt;0;0;AND([.A901]&gt;=0;[.A901]&lt;2);0.25;AND([.A901]&gt;=2;[.A901]&lt;3);0.67;AND([.A901]&gt;=3;[.A901]&lt;6);0.8;[.A901]&gt;=6;1)" office:value-type="float" office:value="1" calcext:value-type="float">
            <text:p>1</text:p>
          </table:table-cell>
          <table:table-cell table:number-columns-repeated="3"/>
        </table:table-row>
        <table:table-row table:style-name="ro1">
          <table:table-cell table:formula="of:=[.A901]+0.01" office:value-type="float" office:value="6.9999999999999" calcext:value-type="float">
            <text:p>6,9999999999999</text:p>
          </table:table-cell>
          <table:table-cell table:formula="of:=IF([.A902]&lt;0;0;IF(AND([.A902]&gt;=0;[.A902]&lt;2);0.25;IF(AND([.A902]&gt;=2;[.A902]&lt;3);0.67;IF(AND([.A902]&gt;=3;[.A902]&lt;6);0.8;1))))" office:value-type="float" office:value="1" calcext:value-type="float">
            <text:p>1</text:p>
          </table:table-cell>
          <table:table-cell table:formula="of:=COM.MICROSOFT.IFS([.A902]&lt;0;0;AND([.A902]&gt;=0;[.A902]&lt;2);0.25;AND([.A902]&gt;=2;[.A902]&lt;3);0.67;AND([.A902]&gt;=3;[.A902]&lt;6);0.8;[.A902]&gt;=6;1)" office:value-type="float" office:value="1" calcext:value-type="float">
            <text:p>1</text:p>
          </table:table-cell>
          <table:table-cell table:number-columns-repeated="3"/>
        </table:table-row>
        <table:table-row table:style-name="ro1">
          <table:table-cell table:formula="of:=[.A902]+0.01" office:value-type="float" office:value="7.0099999999999" calcext:value-type="float">
            <text:p>7,0099999999999</text:p>
          </table:table-cell>
          <table:table-cell table:formula="of:=IF([.A903]&lt;0;0;IF(AND([.A903]&gt;=0;[.A903]&lt;2);0.25;IF(AND([.A903]&gt;=2;[.A903]&lt;3);0.67;IF(AND([.A903]&gt;=3;[.A903]&lt;6);0.8;1))))" office:value-type="float" office:value="1" calcext:value-type="float">
            <text:p>1</text:p>
          </table:table-cell>
          <table:table-cell table:formula="of:=COM.MICROSOFT.IFS([.A903]&lt;0;0;AND([.A903]&gt;=0;[.A903]&lt;2);0.25;AND([.A903]&gt;=2;[.A903]&lt;3);0.67;AND([.A903]&gt;=3;[.A903]&lt;6);0.8;[.A903]&gt;=6;1)" office:value-type="float" office:value="1" calcext:value-type="float">
            <text:p>1</text:p>
          </table:table-cell>
          <table:table-cell table:number-columns-repeated="3"/>
        </table:table-row>
        <table:table-row table:style-name="ro1">
          <table:table-cell table:formula="of:=[.A903]+0.01" office:value-type="float" office:value="7.0199999999999" calcext:value-type="float">
            <text:p>7,0199999999999</text:p>
          </table:table-cell>
          <table:table-cell table:formula="of:=IF([.A904]&lt;0;0;IF(AND([.A904]&gt;=0;[.A904]&lt;2);0.25;IF(AND([.A904]&gt;=2;[.A904]&lt;3);0.67;IF(AND([.A904]&gt;=3;[.A904]&lt;6);0.8;1))))" office:value-type="float" office:value="1" calcext:value-type="float">
            <text:p>1</text:p>
          </table:table-cell>
          <table:table-cell table:formula="of:=COM.MICROSOFT.IFS([.A904]&lt;0;0;AND([.A904]&gt;=0;[.A904]&lt;2);0.25;AND([.A904]&gt;=2;[.A904]&lt;3);0.67;AND([.A904]&gt;=3;[.A904]&lt;6);0.8;[.A904]&gt;=6;1)" office:value-type="float" office:value="1" calcext:value-type="float">
            <text:p>1</text:p>
          </table:table-cell>
          <table:table-cell table:number-columns-repeated="3"/>
        </table:table-row>
        <table:table-row table:style-name="ro1">
          <table:table-cell table:formula="of:=[.A904]+0.01" office:value-type="float" office:value="7.0299999999999" calcext:value-type="float">
            <text:p>7,0299999999999</text:p>
          </table:table-cell>
          <table:table-cell table:formula="of:=IF([.A905]&lt;0;0;IF(AND([.A905]&gt;=0;[.A905]&lt;2);0.25;IF(AND([.A905]&gt;=2;[.A905]&lt;3);0.67;IF(AND([.A905]&gt;=3;[.A905]&lt;6);0.8;1))))" office:value-type="float" office:value="1" calcext:value-type="float">
            <text:p>1</text:p>
          </table:table-cell>
          <table:table-cell table:formula="of:=COM.MICROSOFT.IFS([.A905]&lt;0;0;AND([.A905]&gt;=0;[.A905]&lt;2);0.25;AND([.A905]&gt;=2;[.A905]&lt;3);0.67;AND([.A905]&gt;=3;[.A905]&lt;6);0.8;[.A905]&gt;=6;1)" office:value-type="float" office:value="1" calcext:value-type="float">
            <text:p>1</text:p>
          </table:table-cell>
          <table:table-cell table:number-columns-repeated="3"/>
        </table:table-row>
        <table:table-row table:style-name="ro1">
          <table:table-cell table:formula="of:=[.A905]+0.01" office:value-type="float" office:value="7.0399999999999" calcext:value-type="float">
            <text:p>7,0399999999999</text:p>
          </table:table-cell>
          <table:table-cell table:formula="of:=IF([.A906]&lt;0;0;IF(AND([.A906]&gt;=0;[.A906]&lt;2);0.25;IF(AND([.A906]&gt;=2;[.A906]&lt;3);0.67;IF(AND([.A906]&gt;=3;[.A906]&lt;6);0.8;1))))" office:value-type="float" office:value="1" calcext:value-type="float">
            <text:p>1</text:p>
          </table:table-cell>
          <table:table-cell table:formula="of:=COM.MICROSOFT.IFS([.A906]&lt;0;0;AND([.A906]&gt;=0;[.A906]&lt;2);0.25;AND([.A906]&gt;=2;[.A906]&lt;3);0.67;AND([.A906]&gt;=3;[.A906]&lt;6);0.8;[.A906]&gt;=6;1)" office:value-type="float" office:value="1" calcext:value-type="float">
            <text:p>1</text:p>
          </table:table-cell>
          <table:table-cell table:number-columns-repeated="3"/>
        </table:table-row>
        <table:table-row table:style-name="ro1">
          <table:table-cell table:formula="of:=[.A906]+0.01" office:value-type="float" office:value="7.0499999999999" calcext:value-type="float">
            <text:p>7,0499999999999</text:p>
          </table:table-cell>
          <table:table-cell table:formula="of:=IF([.A907]&lt;0;0;IF(AND([.A907]&gt;=0;[.A907]&lt;2);0.25;IF(AND([.A907]&gt;=2;[.A907]&lt;3);0.67;IF(AND([.A907]&gt;=3;[.A907]&lt;6);0.8;1))))" office:value-type="float" office:value="1" calcext:value-type="float">
            <text:p>1</text:p>
          </table:table-cell>
          <table:table-cell table:formula="of:=COM.MICROSOFT.IFS([.A907]&lt;0;0;AND([.A907]&gt;=0;[.A907]&lt;2);0.25;AND([.A907]&gt;=2;[.A907]&lt;3);0.67;AND([.A907]&gt;=3;[.A907]&lt;6);0.8;[.A907]&gt;=6;1)" office:value-type="float" office:value="1" calcext:value-type="float">
            <text:p>1</text:p>
          </table:table-cell>
          <table:table-cell table:number-columns-repeated="3"/>
        </table:table-row>
        <table:table-row table:style-name="ro1">
          <table:table-cell table:formula="of:=[.A907]+0.01" office:value-type="float" office:value="7.0599999999999" calcext:value-type="float">
            <text:p>7,0599999999999</text:p>
          </table:table-cell>
          <table:table-cell table:formula="of:=IF([.A908]&lt;0;0;IF(AND([.A908]&gt;=0;[.A908]&lt;2);0.25;IF(AND([.A908]&gt;=2;[.A908]&lt;3);0.67;IF(AND([.A908]&gt;=3;[.A908]&lt;6);0.8;1))))" office:value-type="float" office:value="1" calcext:value-type="float">
            <text:p>1</text:p>
          </table:table-cell>
          <table:table-cell table:formula="of:=COM.MICROSOFT.IFS([.A908]&lt;0;0;AND([.A908]&gt;=0;[.A908]&lt;2);0.25;AND([.A908]&gt;=2;[.A908]&lt;3);0.67;AND([.A908]&gt;=3;[.A908]&lt;6);0.8;[.A908]&gt;=6;1)" office:value-type="float" office:value="1" calcext:value-type="float">
            <text:p>1</text:p>
          </table:table-cell>
          <table:table-cell table:number-columns-repeated="3"/>
        </table:table-row>
        <table:table-row table:style-name="ro1">
          <table:table-cell table:formula="of:=[.A908]+0.01" office:value-type="float" office:value="7.0699999999999" calcext:value-type="float">
            <text:p>7,0699999999999</text:p>
          </table:table-cell>
          <table:table-cell table:formula="of:=IF([.A909]&lt;0;0;IF(AND([.A909]&gt;=0;[.A909]&lt;2);0.25;IF(AND([.A909]&gt;=2;[.A909]&lt;3);0.67;IF(AND([.A909]&gt;=3;[.A909]&lt;6);0.8;1))))" office:value-type="float" office:value="1" calcext:value-type="float">
            <text:p>1</text:p>
          </table:table-cell>
          <table:table-cell table:formula="of:=COM.MICROSOFT.IFS([.A909]&lt;0;0;AND([.A909]&gt;=0;[.A909]&lt;2);0.25;AND([.A909]&gt;=2;[.A909]&lt;3);0.67;AND([.A909]&gt;=3;[.A909]&lt;6);0.8;[.A909]&gt;=6;1)" office:value-type="float" office:value="1" calcext:value-type="float">
            <text:p>1</text:p>
          </table:table-cell>
          <table:table-cell table:number-columns-repeated="3"/>
        </table:table-row>
        <table:table-row table:style-name="ro1">
          <table:table-cell table:formula="of:=[.A909]+0.01" office:value-type="float" office:value="7.0799999999999" calcext:value-type="float">
            <text:p>7,0799999999999</text:p>
          </table:table-cell>
          <table:table-cell table:formula="of:=IF([.A910]&lt;0;0;IF(AND([.A910]&gt;=0;[.A910]&lt;2);0.25;IF(AND([.A910]&gt;=2;[.A910]&lt;3);0.67;IF(AND([.A910]&gt;=3;[.A910]&lt;6);0.8;1))))" office:value-type="float" office:value="1" calcext:value-type="float">
            <text:p>1</text:p>
          </table:table-cell>
          <table:table-cell table:formula="of:=COM.MICROSOFT.IFS([.A910]&lt;0;0;AND([.A910]&gt;=0;[.A910]&lt;2);0.25;AND([.A910]&gt;=2;[.A910]&lt;3);0.67;AND([.A910]&gt;=3;[.A910]&lt;6);0.8;[.A910]&gt;=6;1)" office:value-type="float" office:value="1" calcext:value-type="float">
            <text:p>1</text:p>
          </table:table-cell>
          <table:table-cell table:number-columns-repeated="3"/>
        </table:table-row>
        <table:table-row table:style-name="ro1">
          <table:table-cell table:formula="of:=[.A910]+0.01" office:value-type="float" office:value="7.0899999999999" calcext:value-type="float">
            <text:p>7,0899999999999</text:p>
          </table:table-cell>
          <table:table-cell table:formula="of:=IF([.A911]&lt;0;0;IF(AND([.A911]&gt;=0;[.A911]&lt;2);0.25;IF(AND([.A911]&gt;=2;[.A911]&lt;3);0.67;IF(AND([.A911]&gt;=3;[.A911]&lt;6);0.8;1))))" office:value-type="float" office:value="1" calcext:value-type="float">
            <text:p>1</text:p>
          </table:table-cell>
          <table:table-cell table:formula="of:=COM.MICROSOFT.IFS([.A911]&lt;0;0;AND([.A911]&gt;=0;[.A911]&lt;2);0.25;AND([.A911]&gt;=2;[.A911]&lt;3);0.67;AND([.A911]&gt;=3;[.A911]&lt;6);0.8;[.A911]&gt;=6;1)" office:value-type="float" office:value="1" calcext:value-type="float">
            <text:p>1</text:p>
          </table:table-cell>
          <table:table-cell table:number-columns-repeated="3"/>
        </table:table-row>
        <table:table-row table:style-name="ro1">
          <table:table-cell table:formula="of:=[.A911]+0.01" office:value-type="float" office:value="7.0999999999999" calcext:value-type="float">
            <text:p>7,0999999999999</text:p>
          </table:table-cell>
          <table:table-cell table:formula="of:=IF([.A912]&lt;0;0;IF(AND([.A912]&gt;=0;[.A912]&lt;2);0.25;IF(AND([.A912]&gt;=2;[.A912]&lt;3);0.67;IF(AND([.A912]&gt;=3;[.A912]&lt;6);0.8;1))))" office:value-type="float" office:value="1" calcext:value-type="float">
            <text:p>1</text:p>
          </table:table-cell>
          <table:table-cell table:formula="of:=COM.MICROSOFT.IFS([.A912]&lt;0;0;AND([.A912]&gt;=0;[.A912]&lt;2);0.25;AND([.A912]&gt;=2;[.A912]&lt;3);0.67;AND([.A912]&gt;=3;[.A912]&lt;6);0.8;[.A912]&gt;=6;1)" office:value-type="float" office:value="1" calcext:value-type="float">
            <text:p>1</text:p>
          </table:table-cell>
          <table:table-cell table:number-columns-repeated="3"/>
        </table:table-row>
        <table:table-row table:style-name="ro1">
          <table:table-cell table:formula="of:=[.A912]+0.01" office:value-type="float" office:value="7.10999999999989" calcext:value-type="float">
            <text:p>7,10999999999989</text:p>
          </table:table-cell>
          <table:table-cell table:formula="of:=IF([.A913]&lt;0;0;IF(AND([.A913]&gt;=0;[.A913]&lt;2);0.25;IF(AND([.A913]&gt;=2;[.A913]&lt;3);0.67;IF(AND([.A913]&gt;=3;[.A913]&lt;6);0.8;1))))" office:value-type="float" office:value="1" calcext:value-type="float">
            <text:p>1</text:p>
          </table:table-cell>
          <table:table-cell table:formula="of:=COM.MICROSOFT.IFS([.A913]&lt;0;0;AND([.A913]&gt;=0;[.A913]&lt;2);0.25;AND([.A913]&gt;=2;[.A913]&lt;3);0.67;AND([.A913]&gt;=3;[.A913]&lt;6);0.8;[.A913]&gt;=6;1)" office:value-type="float" office:value="1" calcext:value-type="float">
            <text:p>1</text:p>
          </table:table-cell>
          <table:table-cell table:number-columns-repeated="3"/>
        </table:table-row>
        <table:table-row table:style-name="ro1">
          <table:table-cell table:formula="of:=[.A913]+0.01" office:value-type="float" office:value="7.11999999999989" calcext:value-type="float">
            <text:p>7,11999999999989</text:p>
          </table:table-cell>
          <table:table-cell table:formula="of:=IF([.A914]&lt;0;0;IF(AND([.A914]&gt;=0;[.A914]&lt;2);0.25;IF(AND([.A914]&gt;=2;[.A914]&lt;3);0.67;IF(AND([.A914]&gt;=3;[.A914]&lt;6);0.8;1))))" office:value-type="float" office:value="1" calcext:value-type="float">
            <text:p>1</text:p>
          </table:table-cell>
          <table:table-cell table:formula="of:=COM.MICROSOFT.IFS([.A914]&lt;0;0;AND([.A914]&gt;=0;[.A914]&lt;2);0.25;AND([.A914]&gt;=2;[.A914]&lt;3);0.67;AND([.A914]&gt;=3;[.A914]&lt;6);0.8;[.A914]&gt;=6;1)" office:value-type="float" office:value="1" calcext:value-type="float">
            <text:p>1</text:p>
          </table:table-cell>
          <table:table-cell table:number-columns-repeated="3"/>
        </table:table-row>
        <table:table-row table:style-name="ro1">
          <table:table-cell table:formula="of:=[.A914]+0.01" office:value-type="float" office:value="7.12999999999989" calcext:value-type="float">
            <text:p>7,12999999999989</text:p>
          </table:table-cell>
          <table:table-cell table:formula="of:=IF([.A915]&lt;0;0;IF(AND([.A915]&gt;=0;[.A915]&lt;2);0.25;IF(AND([.A915]&gt;=2;[.A915]&lt;3);0.67;IF(AND([.A915]&gt;=3;[.A915]&lt;6);0.8;1))))" office:value-type="float" office:value="1" calcext:value-type="float">
            <text:p>1</text:p>
          </table:table-cell>
          <table:table-cell table:formula="of:=COM.MICROSOFT.IFS([.A915]&lt;0;0;AND([.A915]&gt;=0;[.A915]&lt;2);0.25;AND([.A915]&gt;=2;[.A915]&lt;3);0.67;AND([.A915]&gt;=3;[.A915]&lt;6);0.8;[.A915]&gt;=6;1)" office:value-type="float" office:value="1" calcext:value-type="float">
            <text:p>1</text:p>
          </table:table-cell>
          <table:table-cell table:number-columns-repeated="3"/>
        </table:table-row>
        <table:table-row table:style-name="ro1">
          <table:table-cell table:formula="of:=[.A915]+0.01" office:value-type="float" office:value="7.13999999999989" calcext:value-type="float">
            <text:p>7,13999999999989</text:p>
          </table:table-cell>
          <table:table-cell table:formula="of:=IF([.A916]&lt;0;0;IF(AND([.A916]&gt;=0;[.A916]&lt;2);0.25;IF(AND([.A916]&gt;=2;[.A916]&lt;3);0.67;IF(AND([.A916]&gt;=3;[.A916]&lt;6);0.8;1))))" office:value-type="float" office:value="1" calcext:value-type="float">
            <text:p>1</text:p>
          </table:table-cell>
          <table:table-cell table:formula="of:=COM.MICROSOFT.IFS([.A916]&lt;0;0;AND([.A916]&gt;=0;[.A916]&lt;2);0.25;AND([.A916]&gt;=2;[.A916]&lt;3);0.67;AND([.A916]&gt;=3;[.A916]&lt;6);0.8;[.A916]&gt;=6;1)" office:value-type="float" office:value="1" calcext:value-type="float">
            <text:p>1</text:p>
          </table:table-cell>
          <table:table-cell table:number-columns-repeated="3"/>
        </table:table-row>
        <table:table-row table:style-name="ro1">
          <table:table-cell table:formula="of:=[.A916]+0.01" office:value-type="float" office:value="7.14999999999989" calcext:value-type="float">
            <text:p>7,14999999999989</text:p>
          </table:table-cell>
          <table:table-cell table:formula="of:=IF([.A917]&lt;0;0;IF(AND([.A917]&gt;=0;[.A917]&lt;2);0.25;IF(AND([.A917]&gt;=2;[.A917]&lt;3);0.67;IF(AND([.A917]&gt;=3;[.A917]&lt;6);0.8;1))))" office:value-type="float" office:value="1" calcext:value-type="float">
            <text:p>1</text:p>
          </table:table-cell>
          <table:table-cell table:formula="of:=COM.MICROSOFT.IFS([.A917]&lt;0;0;AND([.A917]&gt;=0;[.A917]&lt;2);0.25;AND([.A917]&gt;=2;[.A917]&lt;3);0.67;AND([.A917]&gt;=3;[.A917]&lt;6);0.8;[.A917]&gt;=6;1)" office:value-type="float" office:value="1" calcext:value-type="float">
            <text:p>1</text:p>
          </table:table-cell>
          <table:table-cell table:number-columns-repeated="3"/>
        </table:table-row>
        <table:table-row table:style-name="ro1">
          <table:table-cell table:formula="of:=[.A917]+0.01" office:value-type="float" office:value="7.15999999999989" calcext:value-type="float">
            <text:p>7,15999999999989</text:p>
          </table:table-cell>
          <table:table-cell table:formula="of:=IF([.A918]&lt;0;0;IF(AND([.A918]&gt;=0;[.A918]&lt;2);0.25;IF(AND([.A918]&gt;=2;[.A918]&lt;3);0.67;IF(AND([.A918]&gt;=3;[.A918]&lt;6);0.8;1))))" office:value-type="float" office:value="1" calcext:value-type="float">
            <text:p>1</text:p>
          </table:table-cell>
          <table:table-cell table:formula="of:=COM.MICROSOFT.IFS([.A918]&lt;0;0;AND([.A918]&gt;=0;[.A918]&lt;2);0.25;AND([.A918]&gt;=2;[.A918]&lt;3);0.67;AND([.A918]&gt;=3;[.A918]&lt;6);0.8;[.A918]&gt;=6;1)" office:value-type="float" office:value="1" calcext:value-type="float">
            <text:p>1</text:p>
          </table:table-cell>
          <table:table-cell table:number-columns-repeated="3"/>
        </table:table-row>
        <table:table-row table:style-name="ro1">
          <table:table-cell table:formula="of:=[.A918]+0.01" office:value-type="float" office:value="7.16999999999989" calcext:value-type="float">
            <text:p>7,16999999999989</text:p>
          </table:table-cell>
          <table:table-cell table:formula="of:=IF([.A919]&lt;0;0;IF(AND([.A919]&gt;=0;[.A919]&lt;2);0.25;IF(AND([.A919]&gt;=2;[.A919]&lt;3);0.67;IF(AND([.A919]&gt;=3;[.A919]&lt;6);0.8;1))))" office:value-type="float" office:value="1" calcext:value-type="float">
            <text:p>1</text:p>
          </table:table-cell>
          <table:table-cell table:formula="of:=COM.MICROSOFT.IFS([.A919]&lt;0;0;AND([.A919]&gt;=0;[.A919]&lt;2);0.25;AND([.A919]&gt;=2;[.A919]&lt;3);0.67;AND([.A919]&gt;=3;[.A919]&lt;6);0.8;[.A919]&gt;=6;1)" office:value-type="float" office:value="1" calcext:value-type="float">
            <text:p>1</text:p>
          </table:table-cell>
          <table:table-cell table:number-columns-repeated="3"/>
        </table:table-row>
        <table:table-row table:style-name="ro1">
          <table:table-cell table:formula="of:=[.A919]+0.01" office:value-type="float" office:value="7.17999999999989" calcext:value-type="float">
            <text:p>7,17999999999989</text:p>
          </table:table-cell>
          <table:table-cell table:formula="of:=IF([.A920]&lt;0;0;IF(AND([.A920]&gt;=0;[.A920]&lt;2);0.25;IF(AND([.A920]&gt;=2;[.A920]&lt;3);0.67;IF(AND([.A920]&gt;=3;[.A920]&lt;6);0.8;1))))" office:value-type="float" office:value="1" calcext:value-type="float">
            <text:p>1</text:p>
          </table:table-cell>
          <table:table-cell table:formula="of:=COM.MICROSOFT.IFS([.A920]&lt;0;0;AND([.A920]&gt;=0;[.A920]&lt;2);0.25;AND([.A920]&gt;=2;[.A920]&lt;3);0.67;AND([.A920]&gt;=3;[.A920]&lt;6);0.8;[.A920]&gt;=6;1)" office:value-type="float" office:value="1" calcext:value-type="float">
            <text:p>1</text:p>
          </table:table-cell>
          <table:table-cell table:number-columns-repeated="3"/>
        </table:table-row>
        <table:table-row table:style-name="ro1">
          <table:table-cell table:formula="of:=[.A920]+0.01" office:value-type="float" office:value="7.18999999999989" calcext:value-type="float">
            <text:p>7,18999999999989</text:p>
          </table:table-cell>
          <table:table-cell table:formula="of:=IF([.A921]&lt;0;0;IF(AND([.A921]&gt;=0;[.A921]&lt;2);0.25;IF(AND([.A921]&gt;=2;[.A921]&lt;3);0.67;IF(AND([.A921]&gt;=3;[.A921]&lt;6);0.8;1))))" office:value-type="float" office:value="1" calcext:value-type="float">
            <text:p>1</text:p>
          </table:table-cell>
          <table:table-cell table:formula="of:=COM.MICROSOFT.IFS([.A921]&lt;0;0;AND([.A921]&gt;=0;[.A921]&lt;2);0.25;AND([.A921]&gt;=2;[.A921]&lt;3);0.67;AND([.A921]&gt;=3;[.A921]&lt;6);0.8;[.A921]&gt;=6;1)" office:value-type="float" office:value="1" calcext:value-type="float">
            <text:p>1</text:p>
          </table:table-cell>
          <table:table-cell table:number-columns-repeated="3"/>
        </table:table-row>
        <table:table-row table:style-name="ro1">
          <table:table-cell table:formula="of:=[.A921]+0.01" office:value-type="float" office:value="7.19999999999989" calcext:value-type="float">
            <text:p>7,19999999999989</text:p>
          </table:table-cell>
          <table:table-cell table:formula="of:=IF([.A922]&lt;0;0;IF(AND([.A922]&gt;=0;[.A922]&lt;2);0.25;IF(AND([.A922]&gt;=2;[.A922]&lt;3);0.67;IF(AND([.A922]&gt;=3;[.A922]&lt;6);0.8;1))))" office:value-type="float" office:value="1" calcext:value-type="float">
            <text:p>1</text:p>
          </table:table-cell>
          <table:table-cell table:formula="of:=COM.MICROSOFT.IFS([.A922]&lt;0;0;AND([.A922]&gt;=0;[.A922]&lt;2);0.25;AND([.A922]&gt;=2;[.A922]&lt;3);0.67;AND([.A922]&gt;=3;[.A922]&lt;6);0.8;[.A922]&gt;=6;1)" office:value-type="float" office:value="1" calcext:value-type="float">
            <text:p>1</text:p>
          </table:table-cell>
          <table:table-cell table:number-columns-repeated="3"/>
        </table:table-row>
        <table:table-row table:style-name="ro1">
          <table:table-cell table:formula="of:=[.A922]+0.01" office:value-type="float" office:value="7.20999999999989" calcext:value-type="float">
            <text:p>7,20999999999989</text:p>
          </table:table-cell>
          <table:table-cell table:formula="of:=IF([.A923]&lt;0;0;IF(AND([.A923]&gt;=0;[.A923]&lt;2);0.25;IF(AND([.A923]&gt;=2;[.A923]&lt;3);0.67;IF(AND([.A923]&gt;=3;[.A923]&lt;6);0.8;1))))" office:value-type="float" office:value="1" calcext:value-type="float">
            <text:p>1</text:p>
          </table:table-cell>
          <table:table-cell table:formula="of:=COM.MICROSOFT.IFS([.A923]&lt;0;0;AND([.A923]&gt;=0;[.A923]&lt;2);0.25;AND([.A923]&gt;=2;[.A923]&lt;3);0.67;AND([.A923]&gt;=3;[.A923]&lt;6);0.8;[.A923]&gt;=6;1)" office:value-type="float" office:value="1" calcext:value-type="float">
            <text:p>1</text:p>
          </table:table-cell>
          <table:table-cell table:number-columns-repeated="3"/>
        </table:table-row>
        <table:table-row table:style-name="ro1">
          <table:table-cell table:formula="of:=[.A923]+0.01" office:value-type="float" office:value="7.21999999999989" calcext:value-type="float">
            <text:p>7,21999999999989</text:p>
          </table:table-cell>
          <table:table-cell table:formula="of:=IF([.A924]&lt;0;0;IF(AND([.A924]&gt;=0;[.A924]&lt;2);0.25;IF(AND([.A924]&gt;=2;[.A924]&lt;3);0.67;IF(AND([.A924]&gt;=3;[.A924]&lt;6);0.8;1))))" office:value-type="float" office:value="1" calcext:value-type="float">
            <text:p>1</text:p>
          </table:table-cell>
          <table:table-cell table:formula="of:=COM.MICROSOFT.IFS([.A924]&lt;0;0;AND([.A924]&gt;=0;[.A924]&lt;2);0.25;AND([.A924]&gt;=2;[.A924]&lt;3);0.67;AND([.A924]&gt;=3;[.A924]&lt;6);0.8;[.A924]&gt;=6;1)" office:value-type="float" office:value="1" calcext:value-type="float">
            <text:p>1</text:p>
          </table:table-cell>
          <table:table-cell table:number-columns-repeated="3"/>
        </table:table-row>
        <table:table-row table:style-name="ro1">
          <table:table-cell table:formula="of:=[.A924]+0.01" office:value-type="float" office:value="7.22999999999989" calcext:value-type="float">
            <text:p>7,22999999999989</text:p>
          </table:table-cell>
          <table:table-cell table:formula="of:=IF([.A925]&lt;0;0;IF(AND([.A925]&gt;=0;[.A925]&lt;2);0.25;IF(AND([.A925]&gt;=2;[.A925]&lt;3);0.67;IF(AND([.A925]&gt;=3;[.A925]&lt;6);0.8;1))))" office:value-type="float" office:value="1" calcext:value-type="float">
            <text:p>1</text:p>
          </table:table-cell>
          <table:table-cell table:formula="of:=COM.MICROSOFT.IFS([.A925]&lt;0;0;AND([.A925]&gt;=0;[.A925]&lt;2);0.25;AND([.A925]&gt;=2;[.A925]&lt;3);0.67;AND([.A925]&gt;=3;[.A925]&lt;6);0.8;[.A925]&gt;=6;1)" office:value-type="float" office:value="1" calcext:value-type="float">
            <text:p>1</text:p>
          </table:table-cell>
          <table:table-cell table:number-columns-repeated="3"/>
        </table:table-row>
        <table:table-row table:style-name="ro1">
          <table:table-cell table:formula="of:=[.A925]+0.01" office:value-type="float" office:value="7.23999999999989" calcext:value-type="float">
            <text:p>7,23999999999989</text:p>
          </table:table-cell>
          <table:table-cell table:formula="of:=IF([.A926]&lt;0;0;IF(AND([.A926]&gt;=0;[.A926]&lt;2);0.25;IF(AND([.A926]&gt;=2;[.A926]&lt;3);0.67;IF(AND([.A926]&gt;=3;[.A926]&lt;6);0.8;1))))" office:value-type="float" office:value="1" calcext:value-type="float">
            <text:p>1</text:p>
          </table:table-cell>
          <table:table-cell table:formula="of:=COM.MICROSOFT.IFS([.A926]&lt;0;0;AND([.A926]&gt;=0;[.A926]&lt;2);0.25;AND([.A926]&gt;=2;[.A926]&lt;3);0.67;AND([.A926]&gt;=3;[.A926]&lt;6);0.8;[.A926]&gt;=6;1)" office:value-type="float" office:value="1" calcext:value-type="float">
            <text:p>1</text:p>
          </table:table-cell>
          <table:table-cell table:number-columns-repeated="3"/>
        </table:table-row>
        <table:table-row table:style-name="ro1">
          <table:table-cell table:formula="of:=[.A926]+0.01" office:value-type="float" office:value="7.24999999999989" calcext:value-type="float">
            <text:p>7,24999999999989</text:p>
          </table:table-cell>
          <table:table-cell table:formula="of:=IF([.A927]&lt;0;0;IF(AND([.A927]&gt;=0;[.A927]&lt;2);0.25;IF(AND([.A927]&gt;=2;[.A927]&lt;3);0.67;IF(AND([.A927]&gt;=3;[.A927]&lt;6);0.8;1))))" office:value-type="float" office:value="1" calcext:value-type="float">
            <text:p>1</text:p>
          </table:table-cell>
          <table:table-cell table:formula="of:=COM.MICROSOFT.IFS([.A927]&lt;0;0;AND([.A927]&gt;=0;[.A927]&lt;2);0.25;AND([.A927]&gt;=2;[.A927]&lt;3);0.67;AND([.A927]&gt;=3;[.A927]&lt;6);0.8;[.A927]&gt;=6;1)" office:value-type="float" office:value="1" calcext:value-type="float">
            <text:p>1</text:p>
          </table:table-cell>
          <table:table-cell table:number-columns-repeated="3"/>
        </table:table-row>
        <table:table-row table:style-name="ro1">
          <table:table-cell table:formula="of:=[.A927]+0.01" office:value-type="float" office:value="7.25999999999989" calcext:value-type="float">
            <text:p>7,25999999999989</text:p>
          </table:table-cell>
          <table:table-cell table:formula="of:=IF([.A928]&lt;0;0;IF(AND([.A928]&gt;=0;[.A928]&lt;2);0.25;IF(AND([.A928]&gt;=2;[.A928]&lt;3);0.67;IF(AND([.A928]&gt;=3;[.A928]&lt;6);0.8;1))))" office:value-type="float" office:value="1" calcext:value-type="float">
            <text:p>1</text:p>
          </table:table-cell>
          <table:table-cell table:formula="of:=COM.MICROSOFT.IFS([.A928]&lt;0;0;AND([.A928]&gt;=0;[.A928]&lt;2);0.25;AND([.A928]&gt;=2;[.A928]&lt;3);0.67;AND([.A928]&gt;=3;[.A928]&lt;6);0.8;[.A928]&gt;=6;1)" office:value-type="float" office:value="1" calcext:value-type="float">
            <text:p>1</text:p>
          </table:table-cell>
          <table:table-cell table:number-columns-repeated="3"/>
        </table:table-row>
        <table:table-row table:style-name="ro1">
          <table:table-cell table:formula="of:=[.A928]+0.01" office:value-type="float" office:value="7.26999999999989" calcext:value-type="float">
            <text:p>7,26999999999989</text:p>
          </table:table-cell>
          <table:table-cell table:formula="of:=IF([.A929]&lt;0;0;IF(AND([.A929]&gt;=0;[.A929]&lt;2);0.25;IF(AND([.A929]&gt;=2;[.A929]&lt;3);0.67;IF(AND([.A929]&gt;=3;[.A929]&lt;6);0.8;1))))" office:value-type="float" office:value="1" calcext:value-type="float">
            <text:p>1</text:p>
          </table:table-cell>
          <table:table-cell table:formula="of:=COM.MICROSOFT.IFS([.A929]&lt;0;0;AND([.A929]&gt;=0;[.A929]&lt;2);0.25;AND([.A929]&gt;=2;[.A929]&lt;3);0.67;AND([.A929]&gt;=3;[.A929]&lt;6);0.8;[.A929]&gt;=6;1)" office:value-type="float" office:value="1" calcext:value-type="float">
            <text:p>1</text:p>
          </table:table-cell>
          <table:table-cell table:number-columns-repeated="3"/>
        </table:table-row>
        <table:table-row table:style-name="ro1">
          <table:table-cell table:formula="of:=[.A929]+0.01" office:value-type="float" office:value="7.27999999999989" calcext:value-type="float">
            <text:p>7,27999999999989</text:p>
          </table:table-cell>
          <table:table-cell table:formula="of:=IF([.A930]&lt;0;0;IF(AND([.A930]&gt;=0;[.A930]&lt;2);0.25;IF(AND([.A930]&gt;=2;[.A930]&lt;3);0.67;IF(AND([.A930]&gt;=3;[.A930]&lt;6);0.8;1))))" office:value-type="float" office:value="1" calcext:value-type="float">
            <text:p>1</text:p>
          </table:table-cell>
          <table:table-cell table:formula="of:=COM.MICROSOFT.IFS([.A930]&lt;0;0;AND([.A930]&gt;=0;[.A930]&lt;2);0.25;AND([.A930]&gt;=2;[.A930]&lt;3);0.67;AND([.A930]&gt;=3;[.A930]&lt;6);0.8;[.A930]&gt;=6;1)" office:value-type="float" office:value="1" calcext:value-type="float">
            <text:p>1</text:p>
          </table:table-cell>
          <table:table-cell table:number-columns-repeated="3"/>
        </table:table-row>
        <table:table-row table:style-name="ro1">
          <table:table-cell table:formula="of:=[.A930]+0.01" office:value-type="float" office:value="7.28999999999989" calcext:value-type="float">
            <text:p>7,28999999999989</text:p>
          </table:table-cell>
          <table:table-cell table:formula="of:=IF([.A931]&lt;0;0;IF(AND([.A931]&gt;=0;[.A931]&lt;2);0.25;IF(AND([.A931]&gt;=2;[.A931]&lt;3);0.67;IF(AND([.A931]&gt;=3;[.A931]&lt;6);0.8;1))))" office:value-type="float" office:value="1" calcext:value-type="float">
            <text:p>1</text:p>
          </table:table-cell>
          <table:table-cell table:formula="of:=COM.MICROSOFT.IFS([.A931]&lt;0;0;AND([.A931]&gt;=0;[.A931]&lt;2);0.25;AND([.A931]&gt;=2;[.A931]&lt;3);0.67;AND([.A931]&gt;=3;[.A931]&lt;6);0.8;[.A931]&gt;=6;1)" office:value-type="float" office:value="1" calcext:value-type="float">
            <text:p>1</text:p>
          </table:table-cell>
          <table:table-cell table:number-columns-repeated="3"/>
        </table:table-row>
        <table:table-row table:style-name="ro1">
          <table:table-cell table:formula="of:=[.A931]+0.01" office:value-type="float" office:value="7.29999999999989" calcext:value-type="float">
            <text:p>7,29999999999989</text:p>
          </table:table-cell>
          <table:table-cell table:formula="of:=IF([.A932]&lt;0;0;IF(AND([.A932]&gt;=0;[.A932]&lt;2);0.25;IF(AND([.A932]&gt;=2;[.A932]&lt;3);0.67;IF(AND([.A932]&gt;=3;[.A932]&lt;6);0.8;1))))" office:value-type="float" office:value="1" calcext:value-type="float">
            <text:p>1</text:p>
          </table:table-cell>
          <table:table-cell table:formula="of:=COM.MICROSOFT.IFS([.A932]&lt;0;0;AND([.A932]&gt;=0;[.A932]&lt;2);0.25;AND([.A932]&gt;=2;[.A932]&lt;3);0.67;AND([.A932]&gt;=3;[.A932]&lt;6);0.8;[.A932]&gt;=6;1)" office:value-type="float" office:value="1" calcext:value-type="float">
            <text:p>1</text:p>
          </table:table-cell>
          <table:table-cell table:number-columns-repeated="3"/>
        </table:table-row>
        <table:table-row table:style-name="ro1">
          <table:table-cell table:formula="of:=[.A932]+0.01" office:value-type="float" office:value="7.30999999999989" calcext:value-type="float">
            <text:p>7,30999999999989</text:p>
          </table:table-cell>
          <table:table-cell table:formula="of:=IF([.A933]&lt;0;0;IF(AND([.A933]&gt;=0;[.A933]&lt;2);0.25;IF(AND([.A933]&gt;=2;[.A933]&lt;3);0.67;IF(AND([.A933]&gt;=3;[.A933]&lt;6);0.8;1))))" office:value-type="float" office:value="1" calcext:value-type="float">
            <text:p>1</text:p>
          </table:table-cell>
          <table:table-cell table:formula="of:=COM.MICROSOFT.IFS([.A933]&lt;0;0;AND([.A933]&gt;=0;[.A933]&lt;2);0.25;AND([.A933]&gt;=2;[.A933]&lt;3);0.67;AND([.A933]&gt;=3;[.A933]&lt;6);0.8;[.A933]&gt;=6;1)" office:value-type="float" office:value="1" calcext:value-type="float">
            <text:p>1</text:p>
          </table:table-cell>
          <table:table-cell table:number-columns-repeated="3"/>
        </table:table-row>
        <table:table-row table:style-name="ro1">
          <table:table-cell table:formula="of:=[.A933]+0.01" office:value-type="float" office:value="7.31999999999989" calcext:value-type="float">
            <text:p>7,31999999999989</text:p>
          </table:table-cell>
          <table:table-cell table:formula="of:=IF([.A934]&lt;0;0;IF(AND([.A934]&gt;=0;[.A934]&lt;2);0.25;IF(AND([.A934]&gt;=2;[.A934]&lt;3);0.67;IF(AND([.A934]&gt;=3;[.A934]&lt;6);0.8;1))))" office:value-type="float" office:value="1" calcext:value-type="float">
            <text:p>1</text:p>
          </table:table-cell>
          <table:table-cell table:formula="of:=COM.MICROSOFT.IFS([.A934]&lt;0;0;AND([.A934]&gt;=0;[.A934]&lt;2);0.25;AND([.A934]&gt;=2;[.A934]&lt;3);0.67;AND([.A934]&gt;=3;[.A934]&lt;6);0.8;[.A934]&gt;=6;1)" office:value-type="float" office:value="1" calcext:value-type="float">
            <text:p>1</text:p>
          </table:table-cell>
          <table:table-cell table:number-columns-repeated="3"/>
        </table:table-row>
        <table:table-row table:style-name="ro1">
          <table:table-cell table:formula="of:=[.A934]+0.01" office:value-type="float" office:value="7.32999999999989" calcext:value-type="float">
            <text:p>7,32999999999989</text:p>
          </table:table-cell>
          <table:table-cell table:formula="of:=IF([.A935]&lt;0;0;IF(AND([.A935]&gt;=0;[.A935]&lt;2);0.25;IF(AND([.A935]&gt;=2;[.A935]&lt;3);0.67;IF(AND([.A935]&gt;=3;[.A935]&lt;6);0.8;1))))" office:value-type="float" office:value="1" calcext:value-type="float">
            <text:p>1</text:p>
          </table:table-cell>
          <table:table-cell table:formula="of:=COM.MICROSOFT.IFS([.A935]&lt;0;0;AND([.A935]&gt;=0;[.A935]&lt;2);0.25;AND([.A935]&gt;=2;[.A935]&lt;3);0.67;AND([.A935]&gt;=3;[.A935]&lt;6);0.8;[.A935]&gt;=6;1)" office:value-type="float" office:value="1" calcext:value-type="float">
            <text:p>1</text:p>
          </table:table-cell>
          <table:table-cell table:number-columns-repeated="3"/>
        </table:table-row>
        <table:table-row table:style-name="ro1">
          <table:table-cell table:formula="of:=[.A935]+0.01" office:value-type="float" office:value="7.33999999999989" calcext:value-type="float">
            <text:p>7,33999999999989</text:p>
          </table:table-cell>
          <table:table-cell table:formula="of:=IF([.A936]&lt;0;0;IF(AND([.A936]&gt;=0;[.A936]&lt;2);0.25;IF(AND([.A936]&gt;=2;[.A936]&lt;3);0.67;IF(AND([.A936]&gt;=3;[.A936]&lt;6);0.8;1))))" office:value-type="float" office:value="1" calcext:value-type="float">
            <text:p>1</text:p>
          </table:table-cell>
          <table:table-cell table:formula="of:=COM.MICROSOFT.IFS([.A936]&lt;0;0;AND([.A936]&gt;=0;[.A936]&lt;2);0.25;AND([.A936]&gt;=2;[.A936]&lt;3);0.67;AND([.A936]&gt;=3;[.A936]&lt;6);0.8;[.A936]&gt;=6;1)" office:value-type="float" office:value="1" calcext:value-type="float">
            <text:p>1</text:p>
          </table:table-cell>
          <table:table-cell table:number-columns-repeated="3"/>
        </table:table-row>
        <table:table-row table:style-name="ro1">
          <table:table-cell table:formula="of:=[.A936]+0.01" office:value-type="float" office:value="7.34999999999989" calcext:value-type="float">
            <text:p>7,34999999999989</text:p>
          </table:table-cell>
          <table:table-cell table:formula="of:=IF([.A937]&lt;0;0;IF(AND([.A937]&gt;=0;[.A937]&lt;2);0.25;IF(AND([.A937]&gt;=2;[.A937]&lt;3);0.67;IF(AND([.A937]&gt;=3;[.A937]&lt;6);0.8;1))))" office:value-type="float" office:value="1" calcext:value-type="float">
            <text:p>1</text:p>
          </table:table-cell>
          <table:table-cell table:formula="of:=COM.MICROSOFT.IFS([.A937]&lt;0;0;AND([.A937]&gt;=0;[.A937]&lt;2);0.25;AND([.A937]&gt;=2;[.A937]&lt;3);0.67;AND([.A937]&gt;=3;[.A937]&lt;6);0.8;[.A937]&gt;=6;1)" office:value-type="float" office:value="1" calcext:value-type="float">
            <text:p>1</text:p>
          </table:table-cell>
          <table:table-cell table:number-columns-repeated="3"/>
        </table:table-row>
        <table:table-row table:style-name="ro1">
          <table:table-cell table:formula="of:=[.A937]+0.01" office:value-type="float" office:value="7.35999999999989" calcext:value-type="float">
            <text:p>7,35999999999989</text:p>
          </table:table-cell>
          <table:table-cell table:formula="of:=IF([.A938]&lt;0;0;IF(AND([.A938]&gt;=0;[.A938]&lt;2);0.25;IF(AND([.A938]&gt;=2;[.A938]&lt;3);0.67;IF(AND([.A938]&gt;=3;[.A938]&lt;6);0.8;1))))" office:value-type="float" office:value="1" calcext:value-type="float">
            <text:p>1</text:p>
          </table:table-cell>
          <table:table-cell table:formula="of:=COM.MICROSOFT.IFS([.A938]&lt;0;0;AND([.A938]&gt;=0;[.A938]&lt;2);0.25;AND([.A938]&gt;=2;[.A938]&lt;3);0.67;AND([.A938]&gt;=3;[.A938]&lt;6);0.8;[.A938]&gt;=6;1)" office:value-type="float" office:value="1" calcext:value-type="float">
            <text:p>1</text:p>
          </table:table-cell>
          <table:table-cell table:number-columns-repeated="3"/>
        </table:table-row>
        <table:table-row table:style-name="ro1">
          <table:table-cell table:formula="of:=[.A938]+0.01" office:value-type="float" office:value="7.36999999999989" calcext:value-type="float">
            <text:p>7,36999999999989</text:p>
          </table:table-cell>
          <table:table-cell table:formula="of:=IF([.A939]&lt;0;0;IF(AND([.A939]&gt;=0;[.A939]&lt;2);0.25;IF(AND([.A939]&gt;=2;[.A939]&lt;3);0.67;IF(AND([.A939]&gt;=3;[.A939]&lt;6);0.8;1))))" office:value-type="float" office:value="1" calcext:value-type="float">
            <text:p>1</text:p>
          </table:table-cell>
          <table:table-cell table:formula="of:=COM.MICROSOFT.IFS([.A939]&lt;0;0;AND([.A939]&gt;=0;[.A939]&lt;2);0.25;AND([.A939]&gt;=2;[.A939]&lt;3);0.67;AND([.A939]&gt;=3;[.A939]&lt;6);0.8;[.A939]&gt;=6;1)" office:value-type="float" office:value="1" calcext:value-type="float">
            <text:p>1</text:p>
          </table:table-cell>
          <table:table-cell table:number-columns-repeated="3"/>
        </table:table-row>
        <table:table-row table:style-name="ro1">
          <table:table-cell table:formula="of:=[.A939]+0.01" office:value-type="float" office:value="7.37999999999989" calcext:value-type="float">
            <text:p>7,37999999999989</text:p>
          </table:table-cell>
          <table:table-cell table:formula="of:=IF([.A940]&lt;0;0;IF(AND([.A940]&gt;=0;[.A940]&lt;2);0.25;IF(AND([.A940]&gt;=2;[.A940]&lt;3);0.67;IF(AND([.A940]&gt;=3;[.A940]&lt;6);0.8;1))))" office:value-type="float" office:value="1" calcext:value-type="float">
            <text:p>1</text:p>
          </table:table-cell>
          <table:table-cell table:formula="of:=COM.MICROSOFT.IFS([.A940]&lt;0;0;AND([.A940]&gt;=0;[.A940]&lt;2);0.25;AND([.A940]&gt;=2;[.A940]&lt;3);0.67;AND([.A940]&gt;=3;[.A940]&lt;6);0.8;[.A940]&gt;=6;1)" office:value-type="float" office:value="1" calcext:value-type="float">
            <text:p>1</text:p>
          </table:table-cell>
          <table:table-cell table:number-columns-repeated="3"/>
        </table:table-row>
        <table:table-row table:style-name="ro1">
          <table:table-cell table:formula="of:=[.A940]+0.01" office:value-type="float" office:value="7.38999999999989" calcext:value-type="float">
            <text:p>7,38999999999989</text:p>
          </table:table-cell>
          <table:table-cell table:formula="of:=IF([.A941]&lt;0;0;IF(AND([.A941]&gt;=0;[.A941]&lt;2);0.25;IF(AND([.A941]&gt;=2;[.A941]&lt;3);0.67;IF(AND([.A941]&gt;=3;[.A941]&lt;6);0.8;1))))" office:value-type="float" office:value="1" calcext:value-type="float">
            <text:p>1</text:p>
          </table:table-cell>
          <table:table-cell table:formula="of:=COM.MICROSOFT.IFS([.A941]&lt;0;0;AND([.A941]&gt;=0;[.A941]&lt;2);0.25;AND([.A941]&gt;=2;[.A941]&lt;3);0.67;AND([.A941]&gt;=3;[.A941]&lt;6);0.8;[.A941]&gt;=6;1)" office:value-type="float" office:value="1" calcext:value-type="float">
            <text:p>1</text:p>
          </table:table-cell>
          <table:table-cell table:number-columns-repeated="3"/>
        </table:table-row>
        <table:table-row table:style-name="ro1">
          <table:table-cell table:formula="of:=[.A941]+0.01" office:value-type="float" office:value="7.39999999999989" calcext:value-type="float">
            <text:p>7,39999999999989</text:p>
          </table:table-cell>
          <table:table-cell table:formula="of:=IF([.A942]&lt;0;0;IF(AND([.A942]&gt;=0;[.A942]&lt;2);0.25;IF(AND([.A942]&gt;=2;[.A942]&lt;3);0.67;IF(AND([.A942]&gt;=3;[.A942]&lt;6);0.8;1))))" office:value-type="float" office:value="1" calcext:value-type="float">
            <text:p>1</text:p>
          </table:table-cell>
          <table:table-cell table:formula="of:=COM.MICROSOFT.IFS([.A942]&lt;0;0;AND([.A942]&gt;=0;[.A942]&lt;2);0.25;AND([.A942]&gt;=2;[.A942]&lt;3);0.67;AND([.A942]&gt;=3;[.A942]&lt;6);0.8;[.A942]&gt;=6;1)" office:value-type="float" office:value="1" calcext:value-type="float">
            <text:p>1</text:p>
          </table:table-cell>
          <table:table-cell table:number-columns-repeated="3"/>
        </table:table-row>
        <table:table-row table:style-name="ro1">
          <table:table-cell table:formula="of:=[.A942]+0.01" office:value-type="float" office:value="7.40999999999989" calcext:value-type="float">
            <text:p>7,40999999999989</text:p>
          </table:table-cell>
          <table:table-cell table:formula="of:=IF([.A943]&lt;0;0;IF(AND([.A943]&gt;=0;[.A943]&lt;2);0.25;IF(AND([.A943]&gt;=2;[.A943]&lt;3);0.67;IF(AND([.A943]&gt;=3;[.A943]&lt;6);0.8;1))))" office:value-type="float" office:value="1" calcext:value-type="float">
            <text:p>1</text:p>
          </table:table-cell>
          <table:table-cell table:formula="of:=COM.MICROSOFT.IFS([.A943]&lt;0;0;AND([.A943]&gt;=0;[.A943]&lt;2);0.25;AND([.A943]&gt;=2;[.A943]&lt;3);0.67;AND([.A943]&gt;=3;[.A943]&lt;6);0.8;[.A943]&gt;=6;1)" office:value-type="float" office:value="1" calcext:value-type="float">
            <text:p>1</text:p>
          </table:table-cell>
          <table:table-cell table:number-columns-repeated="3"/>
        </table:table-row>
        <table:table-row table:style-name="ro1">
          <table:table-cell table:formula="of:=[.A943]+0.01" office:value-type="float" office:value="7.41999999999989" calcext:value-type="float">
            <text:p>7,41999999999989</text:p>
          </table:table-cell>
          <table:table-cell table:formula="of:=IF([.A944]&lt;0;0;IF(AND([.A944]&gt;=0;[.A944]&lt;2);0.25;IF(AND([.A944]&gt;=2;[.A944]&lt;3);0.67;IF(AND([.A944]&gt;=3;[.A944]&lt;6);0.8;1))))" office:value-type="float" office:value="1" calcext:value-type="float">
            <text:p>1</text:p>
          </table:table-cell>
          <table:table-cell table:formula="of:=COM.MICROSOFT.IFS([.A944]&lt;0;0;AND([.A944]&gt;=0;[.A944]&lt;2);0.25;AND([.A944]&gt;=2;[.A944]&lt;3);0.67;AND([.A944]&gt;=3;[.A944]&lt;6);0.8;[.A944]&gt;=6;1)" office:value-type="float" office:value="1" calcext:value-type="float">
            <text:p>1</text:p>
          </table:table-cell>
          <table:table-cell table:number-columns-repeated="3"/>
        </table:table-row>
        <table:table-row table:style-name="ro1">
          <table:table-cell table:formula="of:=[.A944]+0.01" office:value-type="float" office:value="7.42999999999989" calcext:value-type="float">
            <text:p>7,42999999999989</text:p>
          </table:table-cell>
          <table:table-cell table:formula="of:=IF([.A945]&lt;0;0;IF(AND([.A945]&gt;=0;[.A945]&lt;2);0.25;IF(AND([.A945]&gt;=2;[.A945]&lt;3);0.67;IF(AND([.A945]&gt;=3;[.A945]&lt;6);0.8;1))))" office:value-type="float" office:value="1" calcext:value-type="float">
            <text:p>1</text:p>
          </table:table-cell>
          <table:table-cell table:formula="of:=COM.MICROSOFT.IFS([.A945]&lt;0;0;AND([.A945]&gt;=0;[.A945]&lt;2);0.25;AND([.A945]&gt;=2;[.A945]&lt;3);0.67;AND([.A945]&gt;=3;[.A945]&lt;6);0.8;[.A945]&gt;=6;1)" office:value-type="float" office:value="1" calcext:value-type="float">
            <text:p>1</text:p>
          </table:table-cell>
          <table:table-cell table:number-columns-repeated="3"/>
        </table:table-row>
        <table:table-row table:style-name="ro1">
          <table:table-cell table:formula="of:=[.A945]+0.01" office:value-type="float" office:value="7.43999999999989" calcext:value-type="float">
            <text:p>7,43999999999989</text:p>
          </table:table-cell>
          <table:table-cell table:formula="of:=IF([.A946]&lt;0;0;IF(AND([.A946]&gt;=0;[.A946]&lt;2);0.25;IF(AND([.A946]&gt;=2;[.A946]&lt;3);0.67;IF(AND([.A946]&gt;=3;[.A946]&lt;6);0.8;1))))" office:value-type="float" office:value="1" calcext:value-type="float">
            <text:p>1</text:p>
          </table:table-cell>
          <table:table-cell table:formula="of:=COM.MICROSOFT.IFS([.A946]&lt;0;0;AND([.A946]&gt;=0;[.A946]&lt;2);0.25;AND([.A946]&gt;=2;[.A946]&lt;3);0.67;AND([.A946]&gt;=3;[.A946]&lt;6);0.8;[.A946]&gt;=6;1)" office:value-type="float" office:value="1" calcext:value-type="float">
            <text:p>1</text:p>
          </table:table-cell>
          <table:table-cell table:number-columns-repeated="3"/>
        </table:table-row>
        <table:table-row table:style-name="ro1">
          <table:table-cell table:formula="of:=[.A946]+0.01" office:value-type="float" office:value="7.44999999999989" calcext:value-type="float">
            <text:p>7,44999999999989</text:p>
          </table:table-cell>
          <table:table-cell table:formula="of:=IF([.A947]&lt;0;0;IF(AND([.A947]&gt;=0;[.A947]&lt;2);0.25;IF(AND([.A947]&gt;=2;[.A947]&lt;3);0.67;IF(AND([.A947]&gt;=3;[.A947]&lt;6);0.8;1))))" office:value-type="float" office:value="1" calcext:value-type="float">
            <text:p>1</text:p>
          </table:table-cell>
          <table:table-cell table:formula="of:=COM.MICROSOFT.IFS([.A947]&lt;0;0;AND([.A947]&gt;=0;[.A947]&lt;2);0.25;AND([.A947]&gt;=2;[.A947]&lt;3);0.67;AND([.A947]&gt;=3;[.A947]&lt;6);0.8;[.A947]&gt;=6;1)" office:value-type="float" office:value="1" calcext:value-type="float">
            <text:p>1</text:p>
          </table:table-cell>
          <table:table-cell table:number-columns-repeated="3"/>
        </table:table-row>
        <table:table-row table:style-name="ro1">
          <table:table-cell table:formula="of:=[.A947]+0.01" office:value-type="float" office:value="7.45999999999989" calcext:value-type="float">
            <text:p>7,45999999999989</text:p>
          </table:table-cell>
          <table:table-cell table:formula="of:=IF([.A948]&lt;0;0;IF(AND([.A948]&gt;=0;[.A948]&lt;2);0.25;IF(AND([.A948]&gt;=2;[.A948]&lt;3);0.67;IF(AND([.A948]&gt;=3;[.A948]&lt;6);0.8;1))))" office:value-type="float" office:value="1" calcext:value-type="float">
            <text:p>1</text:p>
          </table:table-cell>
          <table:table-cell table:formula="of:=COM.MICROSOFT.IFS([.A948]&lt;0;0;AND([.A948]&gt;=0;[.A948]&lt;2);0.25;AND([.A948]&gt;=2;[.A948]&lt;3);0.67;AND([.A948]&gt;=3;[.A948]&lt;6);0.8;[.A948]&gt;=6;1)" office:value-type="float" office:value="1" calcext:value-type="float">
            <text:p>1</text:p>
          </table:table-cell>
          <table:table-cell table:number-columns-repeated="3"/>
        </table:table-row>
        <table:table-row table:style-name="ro1">
          <table:table-cell table:formula="of:=[.A948]+0.01" office:value-type="float" office:value="7.46999999999989" calcext:value-type="float">
            <text:p>7,46999999999989</text:p>
          </table:table-cell>
          <table:table-cell table:formula="of:=IF([.A949]&lt;0;0;IF(AND([.A949]&gt;=0;[.A949]&lt;2);0.25;IF(AND([.A949]&gt;=2;[.A949]&lt;3);0.67;IF(AND([.A949]&gt;=3;[.A949]&lt;6);0.8;1))))" office:value-type="float" office:value="1" calcext:value-type="float">
            <text:p>1</text:p>
          </table:table-cell>
          <table:table-cell table:formula="of:=COM.MICROSOFT.IFS([.A949]&lt;0;0;AND([.A949]&gt;=0;[.A949]&lt;2);0.25;AND([.A949]&gt;=2;[.A949]&lt;3);0.67;AND([.A949]&gt;=3;[.A949]&lt;6);0.8;[.A949]&gt;=6;1)" office:value-type="float" office:value="1" calcext:value-type="float">
            <text:p>1</text:p>
          </table:table-cell>
          <table:table-cell table:number-columns-repeated="3"/>
        </table:table-row>
        <table:table-row table:style-name="ro1">
          <table:table-cell table:formula="of:=[.A949]+0.01" office:value-type="float" office:value="7.47999999999989" calcext:value-type="float">
            <text:p>7,47999999999989</text:p>
          </table:table-cell>
          <table:table-cell table:formula="of:=IF([.A950]&lt;0;0;IF(AND([.A950]&gt;=0;[.A950]&lt;2);0.25;IF(AND([.A950]&gt;=2;[.A950]&lt;3);0.67;IF(AND([.A950]&gt;=3;[.A950]&lt;6);0.8;1))))" office:value-type="float" office:value="1" calcext:value-type="float">
            <text:p>1</text:p>
          </table:table-cell>
          <table:table-cell table:formula="of:=COM.MICROSOFT.IFS([.A950]&lt;0;0;AND([.A950]&gt;=0;[.A950]&lt;2);0.25;AND([.A950]&gt;=2;[.A950]&lt;3);0.67;AND([.A950]&gt;=3;[.A950]&lt;6);0.8;[.A950]&gt;=6;1)" office:value-type="float" office:value="1" calcext:value-type="float">
            <text:p>1</text:p>
          </table:table-cell>
          <table:table-cell table:number-columns-repeated="3"/>
        </table:table-row>
        <table:table-row table:style-name="ro1">
          <table:table-cell table:formula="of:=[.A950]+0.01" office:value-type="float" office:value="7.48999999999989" calcext:value-type="float">
            <text:p>7,48999999999989</text:p>
          </table:table-cell>
          <table:table-cell table:formula="of:=IF([.A951]&lt;0;0;IF(AND([.A951]&gt;=0;[.A951]&lt;2);0.25;IF(AND([.A951]&gt;=2;[.A951]&lt;3);0.67;IF(AND([.A951]&gt;=3;[.A951]&lt;6);0.8;1))))" office:value-type="float" office:value="1" calcext:value-type="float">
            <text:p>1</text:p>
          </table:table-cell>
          <table:table-cell table:formula="of:=COM.MICROSOFT.IFS([.A951]&lt;0;0;AND([.A951]&gt;=0;[.A951]&lt;2);0.25;AND([.A951]&gt;=2;[.A951]&lt;3);0.67;AND([.A951]&gt;=3;[.A951]&lt;6);0.8;[.A951]&gt;=6;1)" office:value-type="float" office:value="1" calcext:value-type="float">
            <text:p>1</text:p>
          </table:table-cell>
          <table:table-cell table:number-columns-repeated="3"/>
        </table:table-row>
        <table:table-row table:style-name="ro1">
          <table:table-cell table:formula="of:=[.A951]+0.01" office:value-type="float" office:value="7.49999999999989" calcext:value-type="float">
            <text:p>7,49999999999989</text:p>
          </table:table-cell>
          <table:table-cell table:formula="of:=IF([.A952]&lt;0;0;IF(AND([.A952]&gt;=0;[.A952]&lt;2);0.25;IF(AND([.A952]&gt;=2;[.A952]&lt;3);0.67;IF(AND([.A952]&gt;=3;[.A952]&lt;6);0.8;1))))" office:value-type="float" office:value="1" calcext:value-type="float">
            <text:p>1</text:p>
          </table:table-cell>
          <table:table-cell table:formula="of:=COM.MICROSOFT.IFS([.A952]&lt;0;0;AND([.A952]&gt;=0;[.A952]&lt;2);0.25;AND([.A952]&gt;=2;[.A952]&lt;3);0.67;AND([.A952]&gt;=3;[.A952]&lt;6);0.8;[.A952]&gt;=6;1)" office:value-type="float" office:value="1" calcext:value-type="float">
            <text:p>1</text:p>
          </table:table-cell>
          <table:table-cell table:number-columns-repeated="3"/>
        </table:table-row>
        <table:table-row table:style-name="ro1">
          <table:table-cell table:formula="of:=[.A952]+0.01" office:value-type="float" office:value="7.50999999999989" calcext:value-type="float">
            <text:p>7,50999999999989</text:p>
          </table:table-cell>
          <table:table-cell table:formula="of:=IF([.A953]&lt;0;0;IF(AND([.A953]&gt;=0;[.A953]&lt;2);0.25;IF(AND([.A953]&gt;=2;[.A953]&lt;3);0.67;IF(AND([.A953]&gt;=3;[.A953]&lt;6);0.8;1))))" office:value-type="float" office:value="1" calcext:value-type="float">
            <text:p>1</text:p>
          </table:table-cell>
          <table:table-cell table:formula="of:=COM.MICROSOFT.IFS([.A953]&lt;0;0;AND([.A953]&gt;=0;[.A953]&lt;2);0.25;AND([.A953]&gt;=2;[.A953]&lt;3);0.67;AND([.A953]&gt;=3;[.A953]&lt;6);0.8;[.A953]&gt;=6;1)" office:value-type="float" office:value="1" calcext:value-type="float">
            <text:p>1</text:p>
          </table:table-cell>
          <table:table-cell table:number-columns-repeated="3"/>
        </table:table-row>
        <table:table-row table:style-name="ro1">
          <table:table-cell table:formula="of:=[.A953]+0.01" office:value-type="float" office:value="7.51999999999989" calcext:value-type="float">
            <text:p>7,51999999999989</text:p>
          </table:table-cell>
          <table:table-cell table:formula="of:=IF([.A954]&lt;0;0;IF(AND([.A954]&gt;=0;[.A954]&lt;2);0.25;IF(AND([.A954]&gt;=2;[.A954]&lt;3);0.67;IF(AND([.A954]&gt;=3;[.A954]&lt;6);0.8;1))))" office:value-type="float" office:value="1" calcext:value-type="float">
            <text:p>1</text:p>
          </table:table-cell>
          <table:table-cell table:formula="of:=COM.MICROSOFT.IFS([.A954]&lt;0;0;AND([.A954]&gt;=0;[.A954]&lt;2);0.25;AND([.A954]&gt;=2;[.A954]&lt;3);0.67;AND([.A954]&gt;=3;[.A954]&lt;6);0.8;[.A954]&gt;=6;1)" office:value-type="float" office:value="1" calcext:value-type="float">
            <text:p>1</text:p>
          </table:table-cell>
          <table:table-cell table:number-columns-repeated="3"/>
        </table:table-row>
        <table:table-row table:style-name="ro1">
          <table:table-cell table:formula="of:=[.A954]+0.01" office:value-type="float" office:value="7.52999999999989" calcext:value-type="float">
            <text:p>7,52999999999989</text:p>
          </table:table-cell>
          <table:table-cell table:formula="of:=IF([.A955]&lt;0;0;IF(AND([.A955]&gt;=0;[.A955]&lt;2);0.25;IF(AND([.A955]&gt;=2;[.A955]&lt;3);0.67;IF(AND([.A955]&gt;=3;[.A955]&lt;6);0.8;1))))" office:value-type="float" office:value="1" calcext:value-type="float">
            <text:p>1</text:p>
          </table:table-cell>
          <table:table-cell table:formula="of:=COM.MICROSOFT.IFS([.A955]&lt;0;0;AND([.A955]&gt;=0;[.A955]&lt;2);0.25;AND([.A955]&gt;=2;[.A955]&lt;3);0.67;AND([.A955]&gt;=3;[.A955]&lt;6);0.8;[.A955]&gt;=6;1)" office:value-type="float" office:value="1" calcext:value-type="float">
            <text:p>1</text:p>
          </table:table-cell>
          <table:table-cell table:number-columns-repeated="3"/>
        </table:table-row>
        <table:table-row table:style-name="ro1">
          <table:table-cell table:formula="of:=[.A955]+0.01" office:value-type="float" office:value="7.53999999999989" calcext:value-type="float">
            <text:p>7,53999999999989</text:p>
          </table:table-cell>
          <table:table-cell table:formula="of:=IF([.A956]&lt;0;0;IF(AND([.A956]&gt;=0;[.A956]&lt;2);0.25;IF(AND([.A956]&gt;=2;[.A956]&lt;3);0.67;IF(AND([.A956]&gt;=3;[.A956]&lt;6);0.8;1))))" office:value-type="float" office:value="1" calcext:value-type="float">
            <text:p>1</text:p>
          </table:table-cell>
          <table:table-cell table:formula="of:=COM.MICROSOFT.IFS([.A956]&lt;0;0;AND([.A956]&gt;=0;[.A956]&lt;2);0.25;AND([.A956]&gt;=2;[.A956]&lt;3);0.67;AND([.A956]&gt;=3;[.A956]&lt;6);0.8;[.A956]&gt;=6;1)" office:value-type="float" office:value="1" calcext:value-type="float">
            <text:p>1</text:p>
          </table:table-cell>
          <table:table-cell table:number-columns-repeated="3"/>
        </table:table-row>
        <table:table-row table:style-name="ro1">
          <table:table-cell table:formula="of:=[.A956]+0.01" office:value-type="float" office:value="7.54999999999989" calcext:value-type="float">
            <text:p>7,54999999999989</text:p>
          </table:table-cell>
          <table:table-cell table:formula="of:=IF([.A957]&lt;0;0;IF(AND([.A957]&gt;=0;[.A957]&lt;2);0.25;IF(AND([.A957]&gt;=2;[.A957]&lt;3);0.67;IF(AND([.A957]&gt;=3;[.A957]&lt;6);0.8;1))))" office:value-type="float" office:value="1" calcext:value-type="float">
            <text:p>1</text:p>
          </table:table-cell>
          <table:table-cell table:formula="of:=COM.MICROSOFT.IFS([.A957]&lt;0;0;AND([.A957]&gt;=0;[.A957]&lt;2);0.25;AND([.A957]&gt;=2;[.A957]&lt;3);0.67;AND([.A957]&gt;=3;[.A957]&lt;6);0.8;[.A957]&gt;=6;1)" office:value-type="float" office:value="1" calcext:value-type="float">
            <text:p>1</text:p>
          </table:table-cell>
          <table:table-cell table:number-columns-repeated="3"/>
        </table:table-row>
        <table:table-row table:style-name="ro1">
          <table:table-cell table:formula="of:=[.A957]+0.01" office:value-type="float" office:value="7.55999999999989" calcext:value-type="float">
            <text:p>7,55999999999989</text:p>
          </table:table-cell>
          <table:table-cell table:formula="of:=IF([.A958]&lt;0;0;IF(AND([.A958]&gt;=0;[.A958]&lt;2);0.25;IF(AND([.A958]&gt;=2;[.A958]&lt;3);0.67;IF(AND([.A958]&gt;=3;[.A958]&lt;6);0.8;1))))" office:value-type="float" office:value="1" calcext:value-type="float">
            <text:p>1</text:p>
          </table:table-cell>
          <table:table-cell table:formula="of:=COM.MICROSOFT.IFS([.A958]&lt;0;0;AND([.A958]&gt;=0;[.A958]&lt;2);0.25;AND([.A958]&gt;=2;[.A958]&lt;3);0.67;AND([.A958]&gt;=3;[.A958]&lt;6);0.8;[.A958]&gt;=6;1)" office:value-type="float" office:value="1" calcext:value-type="float">
            <text:p>1</text:p>
          </table:table-cell>
          <table:table-cell table:number-columns-repeated="3"/>
        </table:table-row>
        <table:table-row table:style-name="ro1">
          <table:table-cell table:formula="of:=[.A958]+0.01" office:value-type="float" office:value="7.56999999999989" calcext:value-type="float">
            <text:p>7,56999999999989</text:p>
          </table:table-cell>
          <table:table-cell table:formula="of:=IF([.A959]&lt;0;0;IF(AND([.A959]&gt;=0;[.A959]&lt;2);0.25;IF(AND([.A959]&gt;=2;[.A959]&lt;3);0.67;IF(AND([.A959]&gt;=3;[.A959]&lt;6);0.8;1))))" office:value-type="float" office:value="1" calcext:value-type="float">
            <text:p>1</text:p>
          </table:table-cell>
          <table:table-cell table:formula="of:=COM.MICROSOFT.IFS([.A959]&lt;0;0;AND([.A959]&gt;=0;[.A959]&lt;2);0.25;AND([.A959]&gt;=2;[.A959]&lt;3);0.67;AND([.A959]&gt;=3;[.A959]&lt;6);0.8;[.A959]&gt;=6;1)" office:value-type="float" office:value="1" calcext:value-type="float">
            <text:p>1</text:p>
          </table:table-cell>
          <table:table-cell table:number-columns-repeated="3"/>
        </table:table-row>
        <table:table-row table:style-name="ro1">
          <table:table-cell table:formula="of:=[.A959]+0.01" office:value-type="float" office:value="7.57999999999988" calcext:value-type="float">
            <text:p>7,57999999999988</text:p>
          </table:table-cell>
          <table:table-cell table:formula="of:=IF([.A960]&lt;0;0;IF(AND([.A960]&gt;=0;[.A960]&lt;2);0.25;IF(AND([.A960]&gt;=2;[.A960]&lt;3);0.67;IF(AND([.A960]&gt;=3;[.A960]&lt;6);0.8;1))))" office:value-type="float" office:value="1" calcext:value-type="float">
            <text:p>1</text:p>
          </table:table-cell>
          <table:table-cell table:formula="of:=COM.MICROSOFT.IFS([.A960]&lt;0;0;AND([.A960]&gt;=0;[.A960]&lt;2);0.25;AND([.A960]&gt;=2;[.A960]&lt;3);0.67;AND([.A960]&gt;=3;[.A960]&lt;6);0.8;[.A960]&gt;=6;1)" office:value-type="float" office:value="1" calcext:value-type="float">
            <text:p>1</text:p>
          </table:table-cell>
          <table:table-cell table:number-columns-repeated="3"/>
        </table:table-row>
        <table:table-row table:style-name="ro1">
          <table:table-cell table:formula="of:=[.A960]+0.01" office:value-type="float" office:value="7.58999999999988" calcext:value-type="float">
            <text:p>7,58999999999988</text:p>
          </table:table-cell>
          <table:table-cell table:formula="of:=IF([.A961]&lt;0;0;IF(AND([.A961]&gt;=0;[.A961]&lt;2);0.25;IF(AND([.A961]&gt;=2;[.A961]&lt;3);0.67;IF(AND([.A961]&gt;=3;[.A961]&lt;6);0.8;1))))" office:value-type="float" office:value="1" calcext:value-type="float">
            <text:p>1</text:p>
          </table:table-cell>
          <table:table-cell table:formula="of:=COM.MICROSOFT.IFS([.A961]&lt;0;0;AND([.A961]&gt;=0;[.A961]&lt;2);0.25;AND([.A961]&gt;=2;[.A961]&lt;3);0.67;AND([.A961]&gt;=3;[.A961]&lt;6);0.8;[.A961]&gt;=6;1)" office:value-type="float" office:value="1" calcext:value-type="float">
            <text:p>1</text:p>
          </table:table-cell>
          <table:table-cell table:number-columns-repeated="3"/>
        </table:table-row>
        <table:table-row table:style-name="ro1">
          <table:table-cell table:formula="of:=[.A961]+0.01" office:value-type="float" office:value="7.59999999999988" calcext:value-type="float">
            <text:p>7,59999999999988</text:p>
          </table:table-cell>
          <table:table-cell table:formula="of:=IF([.A962]&lt;0;0;IF(AND([.A962]&gt;=0;[.A962]&lt;2);0.25;IF(AND([.A962]&gt;=2;[.A962]&lt;3);0.67;IF(AND([.A962]&gt;=3;[.A962]&lt;6);0.8;1))))" office:value-type="float" office:value="1" calcext:value-type="float">
            <text:p>1</text:p>
          </table:table-cell>
          <table:table-cell table:formula="of:=COM.MICROSOFT.IFS([.A962]&lt;0;0;AND([.A962]&gt;=0;[.A962]&lt;2);0.25;AND([.A962]&gt;=2;[.A962]&lt;3);0.67;AND([.A962]&gt;=3;[.A962]&lt;6);0.8;[.A962]&gt;=6;1)" office:value-type="float" office:value="1" calcext:value-type="float">
            <text:p>1</text:p>
          </table:table-cell>
          <table:table-cell table:number-columns-repeated="3"/>
        </table:table-row>
        <table:table-row table:style-name="ro1">
          <table:table-cell table:formula="of:=[.A962]+0.01" office:value-type="float" office:value="7.60999999999988" calcext:value-type="float">
            <text:p>7,60999999999988</text:p>
          </table:table-cell>
          <table:table-cell table:formula="of:=IF([.A963]&lt;0;0;IF(AND([.A963]&gt;=0;[.A963]&lt;2);0.25;IF(AND([.A963]&gt;=2;[.A963]&lt;3);0.67;IF(AND([.A963]&gt;=3;[.A963]&lt;6);0.8;1))))" office:value-type="float" office:value="1" calcext:value-type="float">
            <text:p>1</text:p>
          </table:table-cell>
          <table:table-cell table:formula="of:=COM.MICROSOFT.IFS([.A963]&lt;0;0;AND([.A963]&gt;=0;[.A963]&lt;2);0.25;AND([.A963]&gt;=2;[.A963]&lt;3);0.67;AND([.A963]&gt;=3;[.A963]&lt;6);0.8;[.A963]&gt;=6;1)" office:value-type="float" office:value="1" calcext:value-type="float">
            <text:p>1</text:p>
          </table:table-cell>
          <table:table-cell table:number-columns-repeated="3"/>
        </table:table-row>
        <table:table-row table:style-name="ro1">
          <table:table-cell table:formula="of:=[.A963]+0.01" office:value-type="float" office:value="7.61999999999988" calcext:value-type="float">
            <text:p>7,61999999999988</text:p>
          </table:table-cell>
          <table:table-cell table:formula="of:=IF([.A964]&lt;0;0;IF(AND([.A964]&gt;=0;[.A964]&lt;2);0.25;IF(AND([.A964]&gt;=2;[.A964]&lt;3);0.67;IF(AND([.A964]&gt;=3;[.A964]&lt;6);0.8;1))))" office:value-type="float" office:value="1" calcext:value-type="float">
            <text:p>1</text:p>
          </table:table-cell>
          <table:table-cell table:formula="of:=COM.MICROSOFT.IFS([.A964]&lt;0;0;AND([.A964]&gt;=0;[.A964]&lt;2);0.25;AND([.A964]&gt;=2;[.A964]&lt;3);0.67;AND([.A964]&gt;=3;[.A964]&lt;6);0.8;[.A964]&gt;=6;1)" office:value-type="float" office:value="1" calcext:value-type="float">
            <text:p>1</text:p>
          </table:table-cell>
          <table:table-cell table:number-columns-repeated="3"/>
        </table:table-row>
        <table:table-row table:style-name="ro1">
          <table:table-cell table:formula="of:=[.A964]+0.01" office:value-type="float" office:value="7.62999999999988" calcext:value-type="float">
            <text:p>7,62999999999988</text:p>
          </table:table-cell>
          <table:table-cell table:formula="of:=IF([.A965]&lt;0;0;IF(AND([.A965]&gt;=0;[.A965]&lt;2);0.25;IF(AND([.A965]&gt;=2;[.A965]&lt;3);0.67;IF(AND([.A965]&gt;=3;[.A965]&lt;6);0.8;1))))" office:value-type="float" office:value="1" calcext:value-type="float">
            <text:p>1</text:p>
          </table:table-cell>
          <table:table-cell table:formula="of:=COM.MICROSOFT.IFS([.A965]&lt;0;0;AND([.A965]&gt;=0;[.A965]&lt;2);0.25;AND([.A965]&gt;=2;[.A965]&lt;3);0.67;AND([.A965]&gt;=3;[.A965]&lt;6);0.8;[.A965]&gt;=6;1)" office:value-type="float" office:value="1" calcext:value-type="float">
            <text:p>1</text:p>
          </table:table-cell>
          <table:table-cell table:number-columns-repeated="3"/>
        </table:table-row>
        <table:table-row table:style-name="ro1">
          <table:table-cell table:formula="of:=[.A965]+0.01" office:value-type="float" office:value="7.63999999999988" calcext:value-type="float">
            <text:p>7,63999999999988</text:p>
          </table:table-cell>
          <table:table-cell table:formula="of:=IF([.A966]&lt;0;0;IF(AND([.A966]&gt;=0;[.A966]&lt;2);0.25;IF(AND([.A966]&gt;=2;[.A966]&lt;3);0.67;IF(AND([.A966]&gt;=3;[.A966]&lt;6);0.8;1))))" office:value-type="float" office:value="1" calcext:value-type="float">
            <text:p>1</text:p>
          </table:table-cell>
          <table:table-cell table:formula="of:=COM.MICROSOFT.IFS([.A966]&lt;0;0;AND([.A966]&gt;=0;[.A966]&lt;2);0.25;AND([.A966]&gt;=2;[.A966]&lt;3);0.67;AND([.A966]&gt;=3;[.A966]&lt;6);0.8;[.A966]&gt;=6;1)" office:value-type="float" office:value="1" calcext:value-type="float">
            <text:p>1</text:p>
          </table:table-cell>
          <table:table-cell table:number-columns-repeated="3"/>
        </table:table-row>
        <table:table-row table:style-name="ro1">
          <table:table-cell table:formula="of:=[.A966]+0.01" office:value-type="float" office:value="7.64999999999988" calcext:value-type="float">
            <text:p>7,64999999999988</text:p>
          </table:table-cell>
          <table:table-cell table:formula="of:=IF([.A967]&lt;0;0;IF(AND([.A967]&gt;=0;[.A967]&lt;2);0.25;IF(AND([.A967]&gt;=2;[.A967]&lt;3);0.67;IF(AND([.A967]&gt;=3;[.A967]&lt;6);0.8;1))))" office:value-type="float" office:value="1" calcext:value-type="float">
            <text:p>1</text:p>
          </table:table-cell>
          <table:table-cell table:formula="of:=COM.MICROSOFT.IFS([.A967]&lt;0;0;AND([.A967]&gt;=0;[.A967]&lt;2);0.25;AND([.A967]&gt;=2;[.A967]&lt;3);0.67;AND([.A967]&gt;=3;[.A967]&lt;6);0.8;[.A967]&gt;=6;1)" office:value-type="float" office:value="1" calcext:value-type="float">
            <text:p>1</text:p>
          </table:table-cell>
          <table:table-cell table:number-columns-repeated="3"/>
        </table:table-row>
        <table:table-row table:style-name="ro1">
          <table:table-cell table:formula="of:=[.A967]+0.01" office:value-type="float" office:value="7.65999999999988" calcext:value-type="float">
            <text:p>7,65999999999988</text:p>
          </table:table-cell>
          <table:table-cell table:formula="of:=IF([.A968]&lt;0;0;IF(AND([.A968]&gt;=0;[.A968]&lt;2);0.25;IF(AND([.A968]&gt;=2;[.A968]&lt;3);0.67;IF(AND([.A968]&gt;=3;[.A968]&lt;6);0.8;1))))" office:value-type="float" office:value="1" calcext:value-type="float">
            <text:p>1</text:p>
          </table:table-cell>
          <table:table-cell table:formula="of:=COM.MICROSOFT.IFS([.A968]&lt;0;0;AND([.A968]&gt;=0;[.A968]&lt;2);0.25;AND([.A968]&gt;=2;[.A968]&lt;3);0.67;AND([.A968]&gt;=3;[.A968]&lt;6);0.8;[.A968]&gt;=6;1)" office:value-type="float" office:value="1" calcext:value-type="float">
            <text:p>1</text:p>
          </table:table-cell>
          <table:table-cell table:number-columns-repeated="3"/>
        </table:table-row>
        <table:table-row table:style-name="ro1">
          <table:table-cell table:formula="of:=[.A968]+0.01" office:value-type="float" office:value="7.66999999999988" calcext:value-type="float">
            <text:p>7,66999999999988</text:p>
          </table:table-cell>
          <table:table-cell table:formula="of:=IF([.A969]&lt;0;0;IF(AND([.A969]&gt;=0;[.A969]&lt;2);0.25;IF(AND([.A969]&gt;=2;[.A969]&lt;3);0.67;IF(AND([.A969]&gt;=3;[.A969]&lt;6);0.8;1))))" office:value-type="float" office:value="1" calcext:value-type="float">
            <text:p>1</text:p>
          </table:table-cell>
          <table:table-cell table:formula="of:=COM.MICROSOFT.IFS([.A969]&lt;0;0;AND([.A969]&gt;=0;[.A969]&lt;2);0.25;AND([.A969]&gt;=2;[.A969]&lt;3);0.67;AND([.A969]&gt;=3;[.A969]&lt;6);0.8;[.A969]&gt;=6;1)" office:value-type="float" office:value="1" calcext:value-type="float">
            <text:p>1</text:p>
          </table:table-cell>
          <table:table-cell table:number-columns-repeated="3"/>
        </table:table-row>
        <table:table-row table:style-name="ro1">
          <table:table-cell table:formula="of:=[.A969]+0.01" office:value-type="float" office:value="7.67999999999988" calcext:value-type="float">
            <text:p>7,67999999999988</text:p>
          </table:table-cell>
          <table:table-cell table:formula="of:=IF([.A970]&lt;0;0;IF(AND([.A970]&gt;=0;[.A970]&lt;2);0.25;IF(AND([.A970]&gt;=2;[.A970]&lt;3);0.67;IF(AND([.A970]&gt;=3;[.A970]&lt;6);0.8;1))))" office:value-type="float" office:value="1" calcext:value-type="float">
            <text:p>1</text:p>
          </table:table-cell>
          <table:table-cell table:formula="of:=COM.MICROSOFT.IFS([.A970]&lt;0;0;AND([.A970]&gt;=0;[.A970]&lt;2);0.25;AND([.A970]&gt;=2;[.A970]&lt;3);0.67;AND([.A970]&gt;=3;[.A970]&lt;6);0.8;[.A970]&gt;=6;1)" office:value-type="float" office:value="1" calcext:value-type="float">
            <text:p>1</text:p>
          </table:table-cell>
          <table:table-cell table:number-columns-repeated="3"/>
        </table:table-row>
        <table:table-row table:style-name="ro1">
          <table:table-cell table:formula="of:=[.A970]+0.01" office:value-type="float" office:value="7.68999999999988" calcext:value-type="float">
            <text:p>7,68999999999988</text:p>
          </table:table-cell>
          <table:table-cell table:formula="of:=IF([.A971]&lt;0;0;IF(AND([.A971]&gt;=0;[.A971]&lt;2);0.25;IF(AND([.A971]&gt;=2;[.A971]&lt;3);0.67;IF(AND([.A971]&gt;=3;[.A971]&lt;6);0.8;1))))" office:value-type="float" office:value="1" calcext:value-type="float">
            <text:p>1</text:p>
          </table:table-cell>
          <table:table-cell table:formula="of:=COM.MICROSOFT.IFS([.A971]&lt;0;0;AND([.A971]&gt;=0;[.A971]&lt;2);0.25;AND([.A971]&gt;=2;[.A971]&lt;3);0.67;AND([.A971]&gt;=3;[.A971]&lt;6);0.8;[.A971]&gt;=6;1)" office:value-type="float" office:value="1" calcext:value-type="float">
            <text:p>1</text:p>
          </table:table-cell>
          <table:table-cell table:number-columns-repeated="3"/>
        </table:table-row>
        <table:table-row table:style-name="ro1">
          <table:table-cell table:formula="of:=[.A971]+0.01" office:value-type="float" office:value="7.69999999999988" calcext:value-type="float">
            <text:p>7,69999999999988</text:p>
          </table:table-cell>
          <table:table-cell table:formula="of:=IF([.A972]&lt;0;0;IF(AND([.A972]&gt;=0;[.A972]&lt;2);0.25;IF(AND([.A972]&gt;=2;[.A972]&lt;3);0.67;IF(AND([.A972]&gt;=3;[.A972]&lt;6);0.8;1))))" office:value-type="float" office:value="1" calcext:value-type="float">
            <text:p>1</text:p>
          </table:table-cell>
          <table:table-cell table:formula="of:=COM.MICROSOFT.IFS([.A972]&lt;0;0;AND([.A972]&gt;=0;[.A972]&lt;2);0.25;AND([.A972]&gt;=2;[.A972]&lt;3);0.67;AND([.A972]&gt;=3;[.A972]&lt;6);0.8;[.A972]&gt;=6;1)" office:value-type="float" office:value="1" calcext:value-type="float">
            <text:p>1</text:p>
          </table:table-cell>
          <table:table-cell table:number-columns-repeated="3"/>
        </table:table-row>
        <table:table-row table:style-name="ro1">
          <table:table-cell table:formula="of:=[.A972]+0.01" office:value-type="float" office:value="7.70999999999988" calcext:value-type="float">
            <text:p>7,70999999999988</text:p>
          </table:table-cell>
          <table:table-cell table:formula="of:=IF([.A973]&lt;0;0;IF(AND([.A973]&gt;=0;[.A973]&lt;2);0.25;IF(AND([.A973]&gt;=2;[.A973]&lt;3);0.67;IF(AND([.A973]&gt;=3;[.A973]&lt;6);0.8;1))))" office:value-type="float" office:value="1" calcext:value-type="float">
            <text:p>1</text:p>
          </table:table-cell>
          <table:table-cell table:formula="of:=COM.MICROSOFT.IFS([.A973]&lt;0;0;AND([.A973]&gt;=0;[.A973]&lt;2);0.25;AND([.A973]&gt;=2;[.A973]&lt;3);0.67;AND([.A973]&gt;=3;[.A973]&lt;6);0.8;[.A973]&gt;=6;1)" office:value-type="float" office:value="1" calcext:value-type="float">
            <text:p>1</text:p>
          </table:table-cell>
          <table:table-cell table:number-columns-repeated="3"/>
        </table:table-row>
        <table:table-row table:style-name="ro1">
          <table:table-cell table:formula="of:=[.A973]+0.01" office:value-type="float" office:value="7.71999999999988" calcext:value-type="float">
            <text:p>7,71999999999988</text:p>
          </table:table-cell>
          <table:table-cell table:formula="of:=IF([.A974]&lt;0;0;IF(AND([.A974]&gt;=0;[.A974]&lt;2);0.25;IF(AND([.A974]&gt;=2;[.A974]&lt;3);0.67;IF(AND([.A974]&gt;=3;[.A974]&lt;6);0.8;1))))" office:value-type="float" office:value="1" calcext:value-type="float">
            <text:p>1</text:p>
          </table:table-cell>
          <table:table-cell table:formula="of:=COM.MICROSOFT.IFS([.A974]&lt;0;0;AND([.A974]&gt;=0;[.A974]&lt;2);0.25;AND([.A974]&gt;=2;[.A974]&lt;3);0.67;AND([.A974]&gt;=3;[.A974]&lt;6);0.8;[.A974]&gt;=6;1)" office:value-type="float" office:value="1" calcext:value-type="float">
            <text:p>1</text:p>
          </table:table-cell>
          <table:table-cell table:number-columns-repeated="3"/>
        </table:table-row>
        <table:table-row table:style-name="ro1">
          <table:table-cell table:formula="of:=[.A974]+0.01" office:value-type="float" office:value="7.72999999999988" calcext:value-type="float">
            <text:p>7,72999999999988</text:p>
          </table:table-cell>
          <table:table-cell table:formula="of:=IF([.A975]&lt;0;0;IF(AND([.A975]&gt;=0;[.A975]&lt;2);0.25;IF(AND([.A975]&gt;=2;[.A975]&lt;3);0.67;IF(AND([.A975]&gt;=3;[.A975]&lt;6);0.8;1))))" office:value-type="float" office:value="1" calcext:value-type="float">
            <text:p>1</text:p>
          </table:table-cell>
          <table:table-cell table:formula="of:=COM.MICROSOFT.IFS([.A975]&lt;0;0;AND([.A975]&gt;=0;[.A975]&lt;2);0.25;AND([.A975]&gt;=2;[.A975]&lt;3);0.67;AND([.A975]&gt;=3;[.A975]&lt;6);0.8;[.A975]&gt;=6;1)" office:value-type="float" office:value="1" calcext:value-type="float">
            <text:p>1</text:p>
          </table:table-cell>
          <table:table-cell table:number-columns-repeated="3"/>
        </table:table-row>
        <table:table-row table:style-name="ro1">
          <table:table-cell table:formula="of:=[.A975]+0.01" office:value-type="float" office:value="7.73999999999988" calcext:value-type="float">
            <text:p>7,73999999999988</text:p>
          </table:table-cell>
          <table:table-cell table:formula="of:=IF([.A976]&lt;0;0;IF(AND([.A976]&gt;=0;[.A976]&lt;2);0.25;IF(AND([.A976]&gt;=2;[.A976]&lt;3);0.67;IF(AND([.A976]&gt;=3;[.A976]&lt;6);0.8;1))))" office:value-type="float" office:value="1" calcext:value-type="float">
            <text:p>1</text:p>
          </table:table-cell>
          <table:table-cell table:formula="of:=COM.MICROSOFT.IFS([.A976]&lt;0;0;AND([.A976]&gt;=0;[.A976]&lt;2);0.25;AND([.A976]&gt;=2;[.A976]&lt;3);0.67;AND([.A976]&gt;=3;[.A976]&lt;6);0.8;[.A976]&gt;=6;1)" office:value-type="float" office:value="1" calcext:value-type="float">
            <text:p>1</text:p>
          </table:table-cell>
          <table:table-cell table:number-columns-repeated="3"/>
        </table:table-row>
        <table:table-row table:style-name="ro1">
          <table:table-cell table:formula="of:=[.A976]+0.01" office:value-type="float" office:value="7.74999999999988" calcext:value-type="float">
            <text:p>7,74999999999988</text:p>
          </table:table-cell>
          <table:table-cell table:formula="of:=IF([.A977]&lt;0;0;IF(AND([.A977]&gt;=0;[.A977]&lt;2);0.25;IF(AND([.A977]&gt;=2;[.A977]&lt;3);0.67;IF(AND([.A977]&gt;=3;[.A977]&lt;6);0.8;1))))" office:value-type="float" office:value="1" calcext:value-type="float">
            <text:p>1</text:p>
          </table:table-cell>
          <table:table-cell table:formula="of:=COM.MICROSOFT.IFS([.A977]&lt;0;0;AND([.A977]&gt;=0;[.A977]&lt;2);0.25;AND([.A977]&gt;=2;[.A977]&lt;3);0.67;AND([.A977]&gt;=3;[.A977]&lt;6);0.8;[.A977]&gt;=6;1)" office:value-type="float" office:value="1" calcext:value-type="float">
            <text:p>1</text:p>
          </table:table-cell>
          <table:table-cell table:number-columns-repeated="3"/>
        </table:table-row>
        <table:table-row table:style-name="ro1">
          <table:table-cell table:formula="of:=[.A977]+0.01" office:value-type="float" office:value="7.75999999999988" calcext:value-type="float">
            <text:p>7,75999999999988</text:p>
          </table:table-cell>
          <table:table-cell table:formula="of:=IF([.A978]&lt;0;0;IF(AND([.A978]&gt;=0;[.A978]&lt;2);0.25;IF(AND([.A978]&gt;=2;[.A978]&lt;3);0.67;IF(AND([.A978]&gt;=3;[.A978]&lt;6);0.8;1))))" office:value-type="float" office:value="1" calcext:value-type="float">
            <text:p>1</text:p>
          </table:table-cell>
          <table:table-cell table:formula="of:=COM.MICROSOFT.IFS([.A978]&lt;0;0;AND([.A978]&gt;=0;[.A978]&lt;2);0.25;AND([.A978]&gt;=2;[.A978]&lt;3);0.67;AND([.A978]&gt;=3;[.A978]&lt;6);0.8;[.A978]&gt;=6;1)" office:value-type="float" office:value="1" calcext:value-type="float">
            <text:p>1</text:p>
          </table:table-cell>
          <table:table-cell table:number-columns-repeated="3"/>
        </table:table-row>
        <table:table-row table:style-name="ro1">
          <table:table-cell table:formula="of:=[.A978]+0.01" office:value-type="float" office:value="7.76999999999988" calcext:value-type="float">
            <text:p>7,76999999999988</text:p>
          </table:table-cell>
          <table:table-cell table:formula="of:=IF([.A979]&lt;0;0;IF(AND([.A979]&gt;=0;[.A979]&lt;2);0.25;IF(AND([.A979]&gt;=2;[.A979]&lt;3);0.67;IF(AND([.A979]&gt;=3;[.A979]&lt;6);0.8;1))))" office:value-type="float" office:value="1" calcext:value-type="float">
            <text:p>1</text:p>
          </table:table-cell>
          <table:table-cell table:formula="of:=COM.MICROSOFT.IFS([.A979]&lt;0;0;AND([.A979]&gt;=0;[.A979]&lt;2);0.25;AND([.A979]&gt;=2;[.A979]&lt;3);0.67;AND([.A979]&gt;=3;[.A979]&lt;6);0.8;[.A979]&gt;=6;1)" office:value-type="float" office:value="1" calcext:value-type="float">
            <text:p>1</text:p>
          </table:table-cell>
          <table:table-cell table:number-columns-repeated="3"/>
        </table:table-row>
        <table:table-row table:style-name="ro1">
          <table:table-cell table:formula="of:=[.A979]+0.01" office:value-type="float" office:value="7.77999999999988" calcext:value-type="float">
            <text:p>7,77999999999988</text:p>
          </table:table-cell>
          <table:table-cell table:formula="of:=IF([.A980]&lt;0;0;IF(AND([.A980]&gt;=0;[.A980]&lt;2);0.25;IF(AND([.A980]&gt;=2;[.A980]&lt;3);0.67;IF(AND([.A980]&gt;=3;[.A980]&lt;6);0.8;1))))" office:value-type="float" office:value="1" calcext:value-type="float">
            <text:p>1</text:p>
          </table:table-cell>
          <table:table-cell table:formula="of:=COM.MICROSOFT.IFS([.A980]&lt;0;0;AND([.A980]&gt;=0;[.A980]&lt;2);0.25;AND([.A980]&gt;=2;[.A980]&lt;3);0.67;AND([.A980]&gt;=3;[.A980]&lt;6);0.8;[.A980]&gt;=6;1)" office:value-type="float" office:value="1" calcext:value-type="float">
            <text:p>1</text:p>
          </table:table-cell>
          <table:table-cell table:number-columns-repeated="3"/>
        </table:table-row>
        <table:table-row table:style-name="ro1">
          <table:table-cell table:formula="of:=[.A980]+0.01" office:value-type="float" office:value="7.78999999999988" calcext:value-type="float">
            <text:p>7,78999999999988</text:p>
          </table:table-cell>
          <table:table-cell table:formula="of:=IF([.A981]&lt;0;0;IF(AND([.A981]&gt;=0;[.A981]&lt;2);0.25;IF(AND([.A981]&gt;=2;[.A981]&lt;3);0.67;IF(AND([.A981]&gt;=3;[.A981]&lt;6);0.8;1))))" office:value-type="float" office:value="1" calcext:value-type="float">
            <text:p>1</text:p>
          </table:table-cell>
          <table:table-cell table:formula="of:=COM.MICROSOFT.IFS([.A981]&lt;0;0;AND([.A981]&gt;=0;[.A981]&lt;2);0.25;AND([.A981]&gt;=2;[.A981]&lt;3);0.67;AND([.A981]&gt;=3;[.A981]&lt;6);0.8;[.A981]&gt;=6;1)" office:value-type="float" office:value="1" calcext:value-type="float">
            <text:p>1</text:p>
          </table:table-cell>
          <table:table-cell table:number-columns-repeated="3"/>
        </table:table-row>
        <table:table-row table:style-name="ro1">
          <table:table-cell table:formula="of:=[.A981]+0.01" office:value-type="float" office:value="7.79999999999988" calcext:value-type="float">
            <text:p>7,79999999999988</text:p>
          </table:table-cell>
          <table:table-cell table:formula="of:=IF([.A982]&lt;0;0;IF(AND([.A982]&gt;=0;[.A982]&lt;2);0.25;IF(AND([.A982]&gt;=2;[.A982]&lt;3);0.67;IF(AND([.A982]&gt;=3;[.A982]&lt;6);0.8;1))))" office:value-type="float" office:value="1" calcext:value-type="float">
            <text:p>1</text:p>
          </table:table-cell>
          <table:table-cell table:formula="of:=COM.MICROSOFT.IFS([.A982]&lt;0;0;AND([.A982]&gt;=0;[.A982]&lt;2);0.25;AND([.A982]&gt;=2;[.A982]&lt;3);0.67;AND([.A982]&gt;=3;[.A982]&lt;6);0.8;[.A982]&gt;=6;1)" office:value-type="float" office:value="1" calcext:value-type="float">
            <text:p>1</text:p>
          </table:table-cell>
          <table:table-cell table:number-columns-repeated="3"/>
        </table:table-row>
        <table:table-row table:style-name="ro1">
          <table:table-cell table:formula="of:=[.A982]+0.01" office:value-type="float" office:value="7.80999999999988" calcext:value-type="float">
            <text:p>7,80999999999988</text:p>
          </table:table-cell>
          <table:table-cell table:formula="of:=IF([.A983]&lt;0;0;IF(AND([.A983]&gt;=0;[.A983]&lt;2);0.25;IF(AND([.A983]&gt;=2;[.A983]&lt;3);0.67;IF(AND([.A983]&gt;=3;[.A983]&lt;6);0.8;1))))" office:value-type="float" office:value="1" calcext:value-type="float">
            <text:p>1</text:p>
          </table:table-cell>
          <table:table-cell table:formula="of:=COM.MICROSOFT.IFS([.A983]&lt;0;0;AND([.A983]&gt;=0;[.A983]&lt;2);0.25;AND([.A983]&gt;=2;[.A983]&lt;3);0.67;AND([.A983]&gt;=3;[.A983]&lt;6);0.8;[.A983]&gt;=6;1)" office:value-type="float" office:value="1" calcext:value-type="float">
            <text:p>1</text:p>
          </table:table-cell>
          <table:table-cell table:number-columns-repeated="3"/>
        </table:table-row>
        <table:table-row table:style-name="ro1">
          <table:table-cell table:formula="of:=[.A983]+0.01" office:value-type="float" office:value="7.81999999999988" calcext:value-type="float">
            <text:p>7,81999999999988</text:p>
          </table:table-cell>
          <table:table-cell table:formula="of:=IF([.A984]&lt;0;0;IF(AND([.A984]&gt;=0;[.A984]&lt;2);0.25;IF(AND([.A984]&gt;=2;[.A984]&lt;3);0.67;IF(AND([.A984]&gt;=3;[.A984]&lt;6);0.8;1))))" office:value-type="float" office:value="1" calcext:value-type="float">
            <text:p>1</text:p>
          </table:table-cell>
          <table:table-cell table:formula="of:=COM.MICROSOFT.IFS([.A984]&lt;0;0;AND([.A984]&gt;=0;[.A984]&lt;2);0.25;AND([.A984]&gt;=2;[.A984]&lt;3);0.67;AND([.A984]&gt;=3;[.A984]&lt;6);0.8;[.A984]&gt;=6;1)" office:value-type="float" office:value="1" calcext:value-type="float">
            <text:p>1</text:p>
          </table:table-cell>
          <table:table-cell table:number-columns-repeated="3"/>
        </table:table-row>
        <table:table-row table:style-name="ro1">
          <table:table-cell table:formula="of:=[.A984]+0.01" office:value-type="float" office:value="7.82999999999988" calcext:value-type="float">
            <text:p>7,82999999999988</text:p>
          </table:table-cell>
          <table:table-cell table:formula="of:=IF([.A985]&lt;0;0;IF(AND([.A985]&gt;=0;[.A985]&lt;2);0.25;IF(AND([.A985]&gt;=2;[.A985]&lt;3);0.67;IF(AND([.A985]&gt;=3;[.A985]&lt;6);0.8;1))))" office:value-type="float" office:value="1" calcext:value-type="float">
            <text:p>1</text:p>
          </table:table-cell>
          <table:table-cell table:formula="of:=COM.MICROSOFT.IFS([.A985]&lt;0;0;AND([.A985]&gt;=0;[.A985]&lt;2);0.25;AND([.A985]&gt;=2;[.A985]&lt;3);0.67;AND([.A985]&gt;=3;[.A985]&lt;6);0.8;[.A985]&gt;=6;1)" office:value-type="float" office:value="1" calcext:value-type="float">
            <text:p>1</text:p>
          </table:table-cell>
          <table:table-cell table:number-columns-repeated="3"/>
        </table:table-row>
        <table:table-row table:style-name="ro1">
          <table:table-cell table:formula="of:=[.A985]+0.01" office:value-type="float" office:value="7.83999999999988" calcext:value-type="float">
            <text:p>7,83999999999988</text:p>
          </table:table-cell>
          <table:table-cell table:formula="of:=IF([.A986]&lt;0;0;IF(AND([.A986]&gt;=0;[.A986]&lt;2);0.25;IF(AND([.A986]&gt;=2;[.A986]&lt;3);0.67;IF(AND([.A986]&gt;=3;[.A986]&lt;6);0.8;1))))" office:value-type="float" office:value="1" calcext:value-type="float">
            <text:p>1</text:p>
          </table:table-cell>
          <table:table-cell table:formula="of:=COM.MICROSOFT.IFS([.A986]&lt;0;0;AND([.A986]&gt;=0;[.A986]&lt;2);0.25;AND([.A986]&gt;=2;[.A986]&lt;3);0.67;AND([.A986]&gt;=3;[.A986]&lt;6);0.8;[.A986]&gt;=6;1)" office:value-type="float" office:value="1" calcext:value-type="float">
            <text:p>1</text:p>
          </table:table-cell>
          <table:table-cell table:number-columns-repeated="3"/>
        </table:table-row>
        <table:table-row table:style-name="ro1">
          <table:table-cell table:formula="of:=[.A986]+0.01" office:value-type="float" office:value="7.84999999999988" calcext:value-type="float">
            <text:p>7,84999999999988</text:p>
          </table:table-cell>
          <table:table-cell table:formula="of:=IF([.A987]&lt;0;0;IF(AND([.A987]&gt;=0;[.A987]&lt;2);0.25;IF(AND([.A987]&gt;=2;[.A987]&lt;3);0.67;IF(AND([.A987]&gt;=3;[.A987]&lt;6);0.8;1))))" office:value-type="float" office:value="1" calcext:value-type="float">
            <text:p>1</text:p>
          </table:table-cell>
          <table:table-cell table:formula="of:=COM.MICROSOFT.IFS([.A987]&lt;0;0;AND([.A987]&gt;=0;[.A987]&lt;2);0.25;AND([.A987]&gt;=2;[.A987]&lt;3);0.67;AND([.A987]&gt;=3;[.A987]&lt;6);0.8;[.A987]&gt;=6;1)" office:value-type="float" office:value="1" calcext:value-type="float">
            <text:p>1</text:p>
          </table:table-cell>
          <table:table-cell table:number-columns-repeated="3"/>
        </table:table-row>
        <table:table-row table:style-name="ro1">
          <table:table-cell table:formula="of:=[.A987]+0.01" office:value-type="float" office:value="7.85999999999988" calcext:value-type="float">
            <text:p>7,85999999999988</text:p>
          </table:table-cell>
          <table:table-cell table:formula="of:=IF([.A988]&lt;0;0;IF(AND([.A988]&gt;=0;[.A988]&lt;2);0.25;IF(AND([.A988]&gt;=2;[.A988]&lt;3);0.67;IF(AND([.A988]&gt;=3;[.A988]&lt;6);0.8;1))))" office:value-type="float" office:value="1" calcext:value-type="float">
            <text:p>1</text:p>
          </table:table-cell>
          <table:table-cell table:formula="of:=COM.MICROSOFT.IFS([.A988]&lt;0;0;AND([.A988]&gt;=0;[.A988]&lt;2);0.25;AND([.A988]&gt;=2;[.A988]&lt;3);0.67;AND([.A988]&gt;=3;[.A988]&lt;6);0.8;[.A988]&gt;=6;1)" office:value-type="float" office:value="1" calcext:value-type="float">
            <text:p>1</text:p>
          </table:table-cell>
          <table:table-cell table:number-columns-repeated="3"/>
        </table:table-row>
        <table:table-row table:style-name="ro1">
          <table:table-cell table:formula="of:=[.A988]+0.01" office:value-type="float" office:value="7.86999999999988" calcext:value-type="float">
            <text:p>7,86999999999988</text:p>
          </table:table-cell>
          <table:table-cell table:formula="of:=IF([.A989]&lt;0;0;IF(AND([.A989]&gt;=0;[.A989]&lt;2);0.25;IF(AND([.A989]&gt;=2;[.A989]&lt;3);0.67;IF(AND([.A989]&gt;=3;[.A989]&lt;6);0.8;1))))" office:value-type="float" office:value="1" calcext:value-type="float">
            <text:p>1</text:p>
          </table:table-cell>
          <table:table-cell table:formula="of:=COM.MICROSOFT.IFS([.A989]&lt;0;0;AND([.A989]&gt;=0;[.A989]&lt;2);0.25;AND([.A989]&gt;=2;[.A989]&lt;3);0.67;AND([.A989]&gt;=3;[.A989]&lt;6);0.8;[.A989]&gt;=6;1)" office:value-type="float" office:value="1" calcext:value-type="float">
            <text:p>1</text:p>
          </table:table-cell>
          <table:table-cell table:number-columns-repeated="3"/>
        </table:table-row>
        <table:table-row table:style-name="ro1">
          <table:table-cell table:formula="of:=[.A989]+0.01" office:value-type="float" office:value="7.87999999999988" calcext:value-type="float">
            <text:p>7,87999999999988</text:p>
          </table:table-cell>
          <table:table-cell table:formula="of:=IF([.A990]&lt;0;0;IF(AND([.A990]&gt;=0;[.A990]&lt;2);0.25;IF(AND([.A990]&gt;=2;[.A990]&lt;3);0.67;IF(AND([.A990]&gt;=3;[.A990]&lt;6);0.8;1))))" office:value-type="float" office:value="1" calcext:value-type="float">
            <text:p>1</text:p>
          </table:table-cell>
          <table:table-cell table:formula="of:=COM.MICROSOFT.IFS([.A990]&lt;0;0;AND([.A990]&gt;=0;[.A990]&lt;2);0.25;AND([.A990]&gt;=2;[.A990]&lt;3);0.67;AND([.A990]&gt;=3;[.A990]&lt;6);0.8;[.A990]&gt;=6;1)" office:value-type="float" office:value="1" calcext:value-type="float">
            <text:p>1</text:p>
          </table:table-cell>
          <table:table-cell table:number-columns-repeated="3"/>
        </table:table-row>
        <table:table-row table:style-name="ro1">
          <table:table-cell table:formula="of:=[.A990]+0.01" office:value-type="float" office:value="7.88999999999988" calcext:value-type="float">
            <text:p>7,88999999999988</text:p>
          </table:table-cell>
          <table:table-cell table:formula="of:=IF([.A991]&lt;0;0;IF(AND([.A991]&gt;=0;[.A991]&lt;2);0.25;IF(AND([.A991]&gt;=2;[.A991]&lt;3);0.67;IF(AND([.A991]&gt;=3;[.A991]&lt;6);0.8;1))))" office:value-type="float" office:value="1" calcext:value-type="float">
            <text:p>1</text:p>
          </table:table-cell>
          <table:table-cell table:formula="of:=COM.MICROSOFT.IFS([.A991]&lt;0;0;AND([.A991]&gt;=0;[.A991]&lt;2);0.25;AND([.A991]&gt;=2;[.A991]&lt;3);0.67;AND([.A991]&gt;=3;[.A991]&lt;6);0.8;[.A991]&gt;=6;1)" office:value-type="float" office:value="1" calcext:value-type="float">
            <text:p>1</text:p>
          </table:table-cell>
          <table:table-cell table:number-columns-repeated="3"/>
        </table:table-row>
        <table:table-row table:style-name="ro1">
          <table:table-cell table:formula="of:=[.A991]+0.01" office:value-type="float" office:value="7.89999999999988" calcext:value-type="float">
            <text:p>7,89999999999988</text:p>
          </table:table-cell>
          <table:table-cell table:formula="of:=IF([.A992]&lt;0;0;IF(AND([.A992]&gt;=0;[.A992]&lt;2);0.25;IF(AND([.A992]&gt;=2;[.A992]&lt;3);0.67;IF(AND([.A992]&gt;=3;[.A992]&lt;6);0.8;1))))" office:value-type="float" office:value="1" calcext:value-type="float">
            <text:p>1</text:p>
          </table:table-cell>
          <table:table-cell table:formula="of:=COM.MICROSOFT.IFS([.A992]&lt;0;0;AND([.A992]&gt;=0;[.A992]&lt;2);0.25;AND([.A992]&gt;=2;[.A992]&lt;3);0.67;AND([.A992]&gt;=3;[.A992]&lt;6);0.8;[.A992]&gt;=6;1)" office:value-type="float" office:value="1" calcext:value-type="float">
            <text:p>1</text:p>
          </table:table-cell>
          <table:table-cell table:number-columns-repeated="3"/>
        </table:table-row>
        <table:table-row table:style-name="ro1">
          <table:table-cell table:formula="of:=[.A992]+0.01" office:value-type="float" office:value="7.90999999999988" calcext:value-type="float">
            <text:p>7,90999999999988</text:p>
          </table:table-cell>
          <table:table-cell table:formula="of:=IF([.A993]&lt;0;0;IF(AND([.A993]&gt;=0;[.A993]&lt;2);0.25;IF(AND([.A993]&gt;=2;[.A993]&lt;3);0.67;IF(AND([.A993]&gt;=3;[.A993]&lt;6);0.8;1))))" office:value-type="float" office:value="1" calcext:value-type="float">
            <text:p>1</text:p>
          </table:table-cell>
          <table:table-cell table:formula="of:=COM.MICROSOFT.IFS([.A993]&lt;0;0;AND([.A993]&gt;=0;[.A993]&lt;2);0.25;AND([.A993]&gt;=2;[.A993]&lt;3);0.67;AND([.A993]&gt;=3;[.A993]&lt;6);0.8;[.A993]&gt;=6;1)" office:value-type="float" office:value="1" calcext:value-type="float">
            <text:p>1</text:p>
          </table:table-cell>
          <table:table-cell table:number-columns-repeated="3"/>
        </table:table-row>
        <table:table-row table:style-name="ro1">
          <table:table-cell table:formula="of:=[.A993]+0.01" office:value-type="float" office:value="7.91999999999988" calcext:value-type="float">
            <text:p>7,91999999999988</text:p>
          </table:table-cell>
          <table:table-cell table:formula="of:=IF([.A994]&lt;0;0;IF(AND([.A994]&gt;=0;[.A994]&lt;2);0.25;IF(AND([.A994]&gt;=2;[.A994]&lt;3);0.67;IF(AND([.A994]&gt;=3;[.A994]&lt;6);0.8;1))))" office:value-type="float" office:value="1" calcext:value-type="float">
            <text:p>1</text:p>
          </table:table-cell>
          <table:table-cell table:formula="of:=COM.MICROSOFT.IFS([.A994]&lt;0;0;AND([.A994]&gt;=0;[.A994]&lt;2);0.25;AND([.A994]&gt;=2;[.A994]&lt;3);0.67;AND([.A994]&gt;=3;[.A994]&lt;6);0.8;[.A994]&gt;=6;1)" office:value-type="float" office:value="1" calcext:value-type="float">
            <text:p>1</text:p>
          </table:table-cell>
          <table:table-cell table:number-columns-repeated="3"/>
        </table:table-row>
        <table:table-row table:style-name="ro1">
          <table:table-cell table:formula="of:=[.A994]+0.01" office:value-type="float" office:value="7.92999999999988" calcext:value-type="float">
            <text:p>7,92999999999988</text:p>
          </table:table-cell>
          <table:table-cell table:formula="of:=IF([.A995]&lt;0;0;IF(AND([.A995]&gt;=0;[.A995]&lt;2);0.25;IF(AND([.A995]&gt;=2;[.A995]&lt;3);0.67;IF(AND([.A995]&gt;=3;[.A995]&lt;6);0.8;1))))" office:value-type="float" office:value="1" calcext:value-type="float">
            <text:p>1</text:p>
          </table:table-cell>
          <table:table-cell table:formula="of:=COM.MICROSOFT.IFS([.A995]&lt;0;0;AND([.A995]&gt;=0;[.A995]&lt;2);0.25;AND([.A995]&gt;=2;[.A995]&lt;3);0.67;AND([.A995]&gt;=3;[.A995]&lt;6);0.8;[.A995]&gt;=6;1)" office:value-type="float" office:value="1" calcext:value-type="float">
            <text:p>1</text:p>
          </table:table-cell>
          <table:table-cell table:number-columns-repeated="3"/>
        </table:table-row>
        <table:table-row table:style-name="ro1">
          <table:table-cell table:formula="of:=[.A995]+0.01" office:value-type="float" office:value="7.93999999999988" calcext:value-type="float">
            <text:p>7,93999999999988</text:p>
          </table:table-cell>
          <table:table-cell table:formula="of:=IF([.A996]&lt;0;0;IF(AND([.A996]&gt;=0;[.A996]&lt;2);0.25;IF(AND([.A996]&gt;=2;[.A996]&lt;3);0.67;IF(AND([.A996]&gt;=3;[.A996]&lt;6);0.8;1))))" office:value-type="float" office:value="1" calcext:value-type="float">
            <text:p>1</text:p>
          </table:table-cell>
          <table:table-cell table:formula="of:=COM.MICROSOFT.IFS([.A996]&lt;0;0;AND([.A996]&gt;=0;[.A996]&lt;2);0.25;AND([.A996]&gt;=2;[.A996]&lt;3);0.67;AND([.A996]&gt;=3;[.A996]&lt;6);0.8;[.A996]&gt;=6;1)" office:value-type="float" office:value="1" calcext:value-type="float">
            <text:p>1</text:p>
          </table:table-cell>
          <table:table-cell table:number-columns-repeated="3"/>
        </table:table-row>
        <table:table-row table:style-name="ro1">
          <table:table-cell table:formula="of:=[.A996]+0.01" office:value-type="float" office:value="7.94999999999988" calcext:value-type="float">
            <text:p>7,94999999999988</text:p>
          </table:table-cell>
          <table:table-cell table:formula="of:=IF([.A997]&lt;0;0;IF(AND([.A997]&gt;=0;[.A997]&lt;2);0.25;IF(AND([.A997]&gt;=2;[.A997]&lt;3);0.67;IF(AND([.A997]&gt;=3;[.A997]&lt;6);0.8;1))))" office:value-type="float" office:value="1" calcext:value-type="float">
            <text:p>1</text:p>
          </table:table-cell>
          <table:table-cell table:formula="of:=COM.MICROSOFT.IFS([.A997]&lt;0;0;AND([.A997]&gt;=0;[.A997]&lt;2);0.25;AND([.A997]&gt;=2;[.A997]&lt;3);0.67;AND([.A997]&gt;=3;[.A997]&lt;6);0.8;[.A997]&gt;=6;1)" office:value-type="float" office:value="1" calcext:value-type="float">
            <text:p>1</text:p>
          </table:table-cell>
          <table:table-cell table:number-columns-repeated="3"/>
        </table:table-row>
        <table:table-row table:style-name="ro1">
          <table:table-cell table:formula="of:=[.A997]+0.01" office:value-type="float" office:value="7.95999999999988" calcext:value-type="float">
            <text:p>7,95999999999988</text:p>
          </table:table-cell>
          <table:table-cell table:formula="of:=IF([.A998]&lt;0;0;IF(AND([.A998]&gt;=0;[.A998]&lt;2);0.25;IF(AND([.A998]&gt;=2;[.A998]&lt;3);0.67;IF(AND([.A998]&gt;=3;[.A998]&lt;6);0.8;1))))" office:value-type="float" office:value="1" calcext:value-type="float">
            <text:p>1</text:p>
          </table:table-cell>
          <table:table-cell table:formula="of:=COM.MICROSOFT.IFS([.A998]&lt;0;0;AND([.A998]&gt;=0;[.A998]&lt;2);0.25;AND([.A998]&gt;=2;[.A998]&lt;3);0.67;AND([.A998]&gt;=3;[.A998]&lt;6);0.8;[.A998]&gt;=6;1)" office:value-type="float" office:value="1" calcext:value-type="float">
            <text:p>1</text:p>
          </table:table-cell>
          <table:table-cell table:number-columns-repeated="3"/>
        </table:table-row>
        <table:table-row table:style-name="ro1">
          <table:table-cell table:formula="of:=[.A998]+0.01" office:value-type="float" office:value="7.96999999999988" calcext:value-type="float">
            <text:p>7,96999999999988</text:p>
          </table:table-cell>
          <table:table-cell table:formula="of:=IF([.A999]&lt;0;0;IF(AND([.A999]&gt;=0;[.A999]&lt;2);0.25;IF(AND([.A999]&gt;=2;[.A999]&lt;3);0.67;IF(AND([.A999]&gt;=3;[.A999]&lt;6);0.8;1))))" office:value-type="float" office:value="1" calcext:value-type="float">
            <text:p>1</text:p>
          </table:table-cell>
          <table:table-cell table:formula="of:=COM.MICROSOFT.IFS([.A999]&lt;0;0;AND([.A999]&gt;=0;[.A999]&lt;2);0.25;AND([.A999]&gt;=2;[.A999]&lt;3);0.67;AND([.A999]&gt;=3;[.A999]&lt;6);0.8;[.A999]&gt;=6;1)" office:value-type="float" office:value="1" calcext:value-type="float">
            <text:p>1</text:p>
          </table:table-cell>
          <table:table-cell table:number-columns-repeated="3"/>
        </table:table-row>
        <table:table-row table:style-name="ro1">
          <table:table-cell table:formula="of:=[.A999]+0.01" office:value-type="float" office:value="7.97999999999988" calcext:value-type="float">
            <text:p>7,97999999999988</text:p>
          </table:table-cell>
          <table:table-cell table:formula="of:=IF([.A1000]&lt;0;0;IF(AND([.A1000]&gt;=0;[.A1000]&lt;2);0.25;IF(AND([.A1000]&gt;=2;[.A1000]&lt;3);0.67;IF(AND([.A1000]&gt;=3;[.A1000]&lt;6);0.8;1))))" office:value-type="float" office:value="1" calcext:value-type="float">
            <text:p>1</text:p>
          </table:table-cell>
          <table:table-cell table:formula="of:=COM.MICROSOFT.IFS([.A1000]&lt;0;0;AND([.A1000]&gt;=0;[.A1000]&lt;2);0.25;AND([.A1000]&gt;=2;[.A1000]&lt;3);0.67;AND([.A1000]&gt;=3;[.A1000]&lt;6);0.8;[.A1000]&gt;=6;1)" office:value-type="float" office:value="1" calcext:value-type="float">
            <text:p>1</text:p>
          </table:table-cell>
          <table:table-cell table:number-columns-repeated="3"/>
        </table:table-row>
        <table:table-row table:style-name="ro1">
          <table:table-cell table:formula="of:=[.A1000]+0.01" office:value-type="float" office:value="7.98999999999988" calcext:value-type="float">
            <text:p>7,98999999999988</text:p>
          </table:table-cell>
          <table:table-cell table:formula="of:=IF([.A1001]&lt;0;0;IF(AND([.A1001]&gt;=0;[.A1001]&lt;2);0.25;IF(AND([.A1001]&gt;=2;[.A1001]&lt;3);0.67;IF(AND([.A1001]&gt;=3;[.A1001]&lt;6);0.8;1))))" office:value-type="float" office:value="1" calcext:value-type="float">
            <text:p>1</text:p>
          </table:table-cell>
          <table:table-cell table:formula="of:=COM.MICROSOFT.IFS([.A1001]&lt;0;0;AND([.A1001]&gt;=0;[.A1001]&lt;2);0.25;AND([.A1001]&gt;=2;[.A1001]&lt;3);0.67;AND([.A1001]&gt;=3;[.A1001]&lt;6);0.8;[.A1001]&gt;=6;1)" office:value-type="float" office:value="1" calcext:value-type="float">
            <text:p>1</text:p>
          </table:table-cell>
          <table:table-cell table:number-columns-repeated="3"/>
        </table:table-row>
        <table:table-row table:style-name="ro1">
          <table:table-cell table:formula="of:=[.A1001]+0.01" office:value-type="float" office:value="7.99999999999988" calcext:value-type="float">
            <text:p>7,99999999999988</text:p>
          </table:table-cell>
          <table:table-cell table:formula="of:=IF([.A1002]&lt;0;0;IF(AND([.A1002]&gt;=0;[.A1002]&lt;2);0.25;IF(AND([.A1002]&gt;=2;[.A1002]&lt;3);0.67;IF(AND([.A1002]&gt;=3;[.A1002]&lt;6);0.8;1))))" office:value-type="float" office:value="1" calcext:value-type="float">
            <text:p>1</text:p>
          </table:table-cell>
          <table:table-cell table:formula="of:=COM.MICROSOFT.IFS([.A1002]&lt;0;0;AND([.A1002]&gt;=0;[.A1002]&lt;2);0.25;AND([.A1002]&gt;=2;[.A1002]&lt;3);0.67;AND([.A1002]&gt;=3;[.A1002]&lt;6);0.8;[.A1002]&gt;=6;1)" office:value-type="float" office:value="1" calcext:value-type="float">
            <text:p>1</text:p>
          </table:table-cell>
          <table:table-cell table:number-columns-repeated="3"/>
        </table:table-row>
      </table:table>
      <table:table table:name="EX_2" table:style-name="ta1">
        <table:table-column table:style-name="co2" table:default-cell-style-name="ce23"/>
        <table:table-column table:style-name="co1" table:default-cell-style-name="ce23"/>
        <table:table-column table:style-name="co3" table:default-cell-style-name="ce33"/>
        <table:table-column table:style-name="co1" table:default-cell-style-name="ce15"/>
        <table:table-column table:style-name="co1" table:default-cell-style-name="Default"/>
        <table:table-column table:style-name="co4" table:default-cell-style-name="ce23"/>
        <table:table-column table:style-name="co5" table:default-cell-style-name="Default"/>
        <table:table-column table:style-name="co1" table:default-cell-style-name="Default"/>
        <table:table-column table:style-name="co6" table:default-cell-style-name="Default"/>
        <table:table-column table:style-name="co1" table:number-columns-repeated="2" table:default-cell-style-name="Default"/>
        <table:table-row table:style-name="ro1">
          <table:table-cell table:style-name="ce37"/>
          <table:table-cell table:style-name="Default" table:number-columns-repeated="3"/>
          <table:table-cell/>
          <table:table-cell table:style-name="ce37" office:value-type="string" calcext:value-type="string">
            <text:p>4)ii)</text:p>
          </table:table-cell>
          <table:table-cell table:number-columns-repeated="5"/>
        </table:table-row>
        <table:table-row table:style-name="ro1">
          <table:table-cell table:style-name="ce5" table:number-columns-repeated="2"/>
          <table:table-cell table:style-name="ce9"/>
          <table:table-cell table:style-name="Default"/>
          <table:table-cell/>
          <table:table-cell table:style-name="ce25" office:value-type="string" calcext:value-type="string">
            <text:p>Product</text:p>
          </table:table-cell>
          <table:table-cell table:style-name="ce25" office:value-type="string" calcext:value-type="string">
            <text:p>Xondriki</text:p>
          </table:table-cell>
          <table:table-cell table:style-name="ce25" office:value-type="string" calcext:value-type="string">
            <text:p>Lianiki</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1</text:p>
          </table:table-cell>
          <table:table-cell table:style-name="ce23" office:value-type="float" office:value="5" calcext:value-type="float">
            <text:p>5</text:p>
          </table:table-cell>
          <table:table-cell table:style-name="ce30" table:formula="of:=([.G3]+0.4*[.G3])+0.055*([.G3]+0.4*[.G3])" office:value-type="float" office:value="7.385" calcext:value-type="float">
            <text:p>7,39</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2</text:p>
          </table:table-cell>
          <table:table-cell table:style-name="ce23" office:value-type="float" office:value="2.5" calcext:value-type="float">
            <text:p>2,5</text:p>
          </table:table-cell>
          <table:table-cell table:style-name="ce30" table:formula="of:=([.G4]+0.4*[.G4])+0.055*([.G4]+0.4*[.G4])" office:value-type="float" office:value="3.6925" calcext:value-type="float">
            <text:p>3,69</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3</text:p>
          </table:table-cell>
          <table:table-cell table:style-name="ce23" office:value-type="float" office:value="3" calcext:value-type="float">
            <text:p>3</text:p>
          </table:table-cell>
          <table:table-cell table:style-name="ce30" table:formula="of:=([.G5]+0.4*[.G5])+0.055*([.G5]+0.4*[.G5])" office:value-type="float" office:value="4.431" calcext:value-type="float">
            <text:p>4,43</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4</text:p>
          </table:table-cell>
          <table:table-cell table:style-name="ce23" office:value-type="float" office:value="1.77" calcext:value-type="float">
            <text:p>1,77</text:p>
          </table:table-cell>
          <table:table-cell table:style-name="ce30" table:formula="of:=([.G6]+0.4*[.G6])+0.055*([.G6]+0.4*[.G6])" office:value-type="float" office:value="2.61429" calcext:value-type="float">
            <text:p>2,61</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5</text:p>
          </table:table-cell>
          <table:table-cell table:style-name="ce23" office:value-type="float" office:value="2.2" calcext:value-type="float">
            <text:p>2,2</text:p>
          </table:table-cell>
          <table:table-cell table:style-name="ce30" table:formula="of:=([.G7]+0.4*[.G7])+0.055*([.G7]+0.4*[.G7])" office:value-type="float" office:value="3.2494" calcext:value-type="float">
            <text:p>3,25</text:p>
          </table:table-cell>
          <table:table-cell table:number-columns-repeated="3"/>
        </table:table-row>
        <table:table-row table:style-name="ro1">
          <table:table-cell table:style-name="ce6" table:number-columns-repeated="3"/>
          <table:table-cell table:style-name="ce29"/>
          <table:table-cell/>
          <table:table-cell office:value-type="string" calcext:value-type="string">
            <text:p>ID6</text:p>
          </table:table-cell>
          <table:table-cell table:style-name="ce23" office:value-type="float" office:value="1.5" calcext:value-type="float">
            <text:p>1,5</text:p>
          </table:table-cell>
          <table:table-cell table:style-name="ce30" table:formula="of:=([.G8]+0.4*[.G8])+0.055*([.G8]+0.4*[.G8])" office:value-type="float" office:value="2.2155" calcext:value-type="float">
            <text:p>2,22</text:p>
          </table:table-cell>
          <table:table-cell table:number-columns-repeated="3"/>
        </table:table-row>
        <table:table-row table:style-name="ro1" table:number-rows-repeated="2">
          <table:table-cell table:style-name="ce6" table:number-columns-repeated="3"/>
          <table:table-cell table:style-name="ce29"/>
          <table:table-cell/>
          <table:table-cell table:style-name="Default"/>
          <table:table-cell table:number-columns-repeated="5"/>
        </table:table-row>
        <table:table-row table:style-name="ro1">
          <table:table-cell table:style-name="ce6" table:number-columns-repeated="3"/>
          <table:table-cell table:style-name="ce29"/>
          <table:table-cell/>
          <table:table-cell table:style-name="ce37" office:value-type="string" calcext:value-type="string">
            <text:p>4)iii)</text:p>
          </table:table-cell>
          <table:table-cell table:number-columns-repeated="5"/>
        </table:table-row>
        <table:table-row table:style-name="ro1">
          <table:table-cell table:style-name="ce6" table:number-columns-repeated="3"/>
          <table:table-cell table:style-name="ce29"/>
          <table:table-cell office:value-type="float" office:value="132" calcext:value-type="float">
            <text:p>132</text:p>
          </table:table-cell>
          <table:table-cell table:style-name="ce29"/>
          <table:table-cell office:value-type="string" calcext:value-type="string">
            <text:p>Τα 132 λεπτά είναι: </text:p>
          </table:table-cell>
          <table:table-cell table:formula="of:=TRUNC([.E12]/60)" office:value-type="float" office:value="2" calcext:value-type="float">
            <text:p>2</text:p>
          </table:table-cell>
          <table:table-cell office:value-type="string" calcext:value-type="string">
            <text:p>ώρες και </text:p>
          </table:table-cell>
          <table:table-cell table:formula="of:=MOD([.E12];60)" office:value-type="float" office:value="12" calcext:value-type="float">
            <text:p>12</text:p>
          </table:table-cell>
          <table:table-cell office:value-type="string" calcext:value-type="string">
            <text:p>λεπτά</text:p>
          </table:table-cell>
        </table:table-row>
        <table:table-row table:style-name="ro1">
          <table:table-cell table:style-name="ce6" table:number-columns-repeated="3"/>
          <table:table-cell table:style-name="ce29"/>
          <table:table-cell office:value-type="float" office:value="99" calcext:value-type="float">
            <text:p>99</text:p>
          </table:table-cell>
          <table:table-cell table:style-name="ce29"/>
          <table:table-cell office:value-type="string" calcext:value-type="string">
            <text:p>Τα 99 λεπτά είναι: </text:p>
          </table:table-cell>
          <table:table-cell table:formula="of:=TRUNC([.E13]/60)" office:value-type="float" office:value="1" calcext:value-type="float">
            <text:p>1</text:p>
          </table:table-cell>
          <table:table-cell office:value-type="string" calcext:value-type="string">
            <text:p>ώρα και </text:p>
          </table:table-cell>
          <table:table-cell table:formula="of:=MOD([.E13];60)" office:value-type="float" office:value="39" calcext:value-type="float">
            <text:p>39</text:p>
          </table:table-cell>
          <table:table-cell office:value-type="string" calcext:value-type="string">
            <text:p>λεπτά</text:p>
          </table:table-cell>
        </table:table-row>
        <table:table-row table:style-name="ro1">
          <table:table-cell table:style-name="ce6" table:number-columns-repeated="3"/>
          <table:table-cell table:style-name="ce29"/>
          <table:table-cell office:value-type="float" office:value="102" calcext:value-type="float">
            <text:p>102</text:p>
          </table:table-cell>
          <table:table-cell table:style-name="ce29"/>
          <table:table-cell office:value-type="string" calcext:value-type="string">
            <text:p>Τα 102 λεπτά είναι: </text:p>
          </table:table-cell>
          <table:table-cell table:formula="of:=TRUNC([.E14]/60)" office:value-type="float" office:value="1" calcext:value-type="float">
            <text:p>1</text:p>
          </table:table-cell>
          <table:table-cell office:value-type="string" calcext:value-type="string">
            <text:p>ώρα και </text:p>
          </table:table-cell>
          <table:table-cell table:formula="of:=MOD([.E14];60)" office:value-type="float" office:value="42" calcext:value-type="float">
            <text:p>42</text:p>
          </table:table-cell>
          <table:table-cell office:value-type="string" calcext:value-type="string">
            <text:p>λεπτά</text:p>
          </table:table-cell>
        </table:table-row>
        <table:table-row table:style-name="ro1">
          <table:table-cell table:style-name="ce6" table:number-columns-repeated="3"/>
          <table:table-cell table:style-name="ce29"/>
          <table:table-cell office:value-type="float" office:value="76" calcext:value-type="float">
            <text:p>76</text:p>
          </table:table-cell>
          <table:table-cell table:style-name="ce29"/>
          <table:table-cell office:value-type="string" calcext:value-type="string">
            <text:p>Τα 76 λεπτά είναι: </text:p>
          </table:table-cell>
          <table:table-cell table:formula="of:=TRUNC([.E15]/60)" office:value-type="float" office:value="1" calcext:value-type="float">
            <text:p>1</text:p>
          </table:table-cell>
          <table:table-cell office:value-type="string" calcext:value-type="string">
            <text:p>ώρα και </text:p>
          </table:table-cell>
          <table:table-cell table:formula="of:=MOD([.E15];60)" office:value-type="float" office:value="16" calcext:value-type="float">
            <text:p>16</text:p>
          </table:table-cell>
          <table:table-cell office:value-type="string" calcext:value-type="string">
            <text:p>λεπτά</text:p>
          </table:table-cell>
        </table:table-row>
        <table:table-row table:style-name="ro1">
          <table:table-cell table:style-name="ce6" table:number-columns-repeated="3"/>
          <table:table-cell table:style-name="ce29"/>
          <table:table-cell office:value-type="float" office:value="55" calcext:value-type="float">
            <text:p>55</text:p>
          </table:table-cell>
          <table:table-cell table:style-name="ce29"/>
          <table:table-cell office:value-type="string" calcext:value-type="string">
            <text:p>Τα 55 λεπτά είναι: </text:p>
          </table:table-cell>
          <table:table-cell table:formula="of:=TRUNC([.E16]/60)" office:value-type="float" office:value="0" calcext:value-type="float">
            <text:p>0</text:p>
          </table:table-cell>
          <table:table-cell office:value-type="string" calcext:value-type="string">
            <text:p>ώρες και </text:p>
          </table:table-cell>
          <table:table-cell table:formula="of:=MOD([.E16];60)" office:value-type="float" office:value="55" calcext:value-type="float">
            <text:p>55</text:p>
          </table:table-cell>
          <table:table-cell office:value-type="string" calcext:value-type="string">
            <text:p>λεπτά</text:p>
          </table:table-cell>
        </table:table-row>
        <table:table-row table:style-name="ro1">
          <table:table-cell table:style-name="Default" table:number-columns-repeated="4"/>
          <table:table-cell office:value-type="float" office:value="109" calcext:value-type="float">
            <text:p>109</text:p>
          </table:table-cell>
          <table:table-cell table:style-name="ce29"/>
          <table:table-cell office:value-type="string" calcext:value-type="string">
            <text:p>Τα 109 λεπτά είναι: </text:p>
          </table:table-cell>
          <table:table-cell table:formula="of:=TRUNC([.E17]/60)" office:value-type="float" office:value="1" calcext:value-type="float">
            <text:p>1</text:p>
          </table:table-cell>
          <table:table-cell office:value-type="string" calcext:value-type="string">
            <text:p>ώρα και </text:p>
          </table:table-cell>
          <table:table-cell table:formula="of:=MOD([.E17];60)" office:value-type="float" office:value="49" calcext:value-type="float">
            <text:p>49</text:p>
          </table:table-cell>
          <table:table-cell office:value-type="string" calcext:value-type="string">
            <text:p>λεπτά</text:p>
          </table:table-cell>
        </table:table-row>
        <table:table-row table:style-name="ro1">
          <table:table-cell table:style-name="Default" table:number-columns-repeated="4"/>
          <table:table-cell office:value-type="float" office:value="185" calcext:value-type="float">
            <text:p>185</text:p>
          </table:table-cell>
          <table:table-cell table:style-name="ce29"/>
          <table:table-cell office:value-type="string" calcext:value-type="string">
            <text:p>Τα 185 λεπτά είναι: </text:p>
          </table:table-cell>
          <table:table-cell table:formula="of:=TRUNC([.E18]/60)" office:value-type="float" office:value="3" calcext:value-type="float">
            <text:p>3</text:p>
          </table:table-cell>
          <table:table-cell office:value-type="string" calcext:value-type="string">
            <text:p>ώρες και </text:p>
          </table:table-cell>
          <table:table-cell table:formula="of:=MOD([.E18];60)" office:value-type="float" office:value="5" calcext:value-type="float">
            <text:p>5</text:p>
          </table:table-cell>
          <table:table-cell office:value-type="string" calcext:value-type="string">
            <text:p>λεπτά</text:p>
          </table:table-cell>
        </table:table-row>
        <table:table-row table:style-name="ro1">
          <table:table-cell table:style-name="ce27" office:value-type="string" calcext:value-type="string">
            <text:p>4)i)</text:p>
          </table:table-cell>
          <table:table-cell table:style-name="Default" table:number-columns-repeated="3"/>
          <table:table-cell office:value-type="float" office:value="181" calcext:value-type="float">
            <text:p>181</text:p>
          </table:table-cell>
          <table:table-cell table:style-name="ce29"/>
          <table:table-cell office:value-type="string" calcext:value-type="string">
            <text:p>Τα 181 λεπτά είναι: </text:p>
          </table:table-cell>
          <table:table-cell table:formula="of:=TRUNC([.E19]/60)" office:value-type="float" office:value="3" calcext:value-type="float">
            <text:p>3</text:p>
          </table:table-cell>
          <table:table-cell office:value-type="string" calcext:value-type="string">
            <text:p>ώρες και </text:p>
          </table:table-cell>
          <table:table-cell table:formula="of:=MOD([.E19];60)" office:value-type="float" office:value="1" calcext:value-type="float">
            <text:p>1</text:p>
          </table:table-cell>
          <table:table-cell office:value-type="string" calcext:value-type="string">
            <text:p>λεπτά</text:p>
          </table:table-cell>
        </table:table-row>
        <table:table-row table:style-name="ro1">
          <table:table-cell office:value-type="float" office:value="1" calcext:value-type="float">
            <text:p>1</text:p>
          </table:table-cell>
          <table:table-cell table:formula="of:=((([.A20]*5)+6)*4+9)*5" office:value-type="float" office:value="265" calcext:value-type="float">
            <text:p>265</text:p>
          </table:table-cell>
          <table:table-cell table:formula="of:=IF(LEN([.B20])&lt;=3;LEFT([.B20];1)-1;LEFT([.B20];2)-1)" office:value-type="float" office:value="1" calcext:value-type="float">
            <text:p>1</text:p>
          </table:table-cell>
          <table:table-cell/>
          <table:table-cell office:value-type="float" office:value="204" calcext:value-type="float">
            <text:p>204</text:p>
          </table:table-cell>
          <table:table-cell table:style-name="ce29"/>
          <table:table-cell office:value-type="string" calcext:value-type="string">
            <text:p>Τα 204 λεπτά είναι: </text:p>
          </table:table-cell>
          <table:table-cell table:formula="of:=TRUNC([.E20]/60)" office:value-type="float" office:value="3" calcext:value-type="float">
            <text:p>3</text:p>
          </table:table-cell>
          <table:table-cell office:value-type="string" calcext:value-type="string">
            <text:p>ώρες και </text:p>
          </table:table-cell>
          <table:table-cell table:formula="of:=MOD([.E20];60)" office:value-type="float" office:value="24" calcext:value-type="float">
            <text:p>24</text:p>
          </table:table-cell>
          <table:table-cell office:value-type="string" calcext:value-type="string">
            <text:p>λεπτά</text:p>
          </table:table-cell>
        </table:table-row>
        <table:table-row table:style-name="ro1">
          <table:table-cell office:value-type="float" office:value="2" calcext:value-type="float">
            <text:p>2</text:p>
          </table:table-cell>
          <table:table-cell table:formula="of:=((([.A21]*5)+6)*4+9)*5" office:value-type="float" office:value="365" calcext:value-type="float">
            <text:p>365</text:p>
          </table:table-cell>
          <table:table-cell table:formula="of:=IF(LEN([.B21])&lt;=3;LEFT([.B21];1)-1;LEFT([.B21];2)-1)" office:value-type="float" office:value="2" calcext:value-type="float">
            <text:p>2</text:p>
          </table:table-cell>
          <table:table-cell/>
          <table:table-cell office:value-type="float" office:value="135" calcext:value-type="float">
            <text:p>135</text:p>
          </table:table-cell>
          <table:table-cell table:style-name="ce29"/>
          <table:table-cell office:value-type="string" calcext:value-type="string">
            <text:p>Τα 135 λεπτά είναι: </text:p>
          </table:table-cell>
          <table:table-cell table:formula="of:=TRUNC([.E21]/60)" office:value-type="float" office:value="2" calcext:value-type="float">
            <text:p>2</text:p>
          </table:table-cell>
          <table:table-cell office:value-type="string" calcext:value-type="string">
            <text:p>ώρες και </text:p>
          </table:table-cell>
          <table:table-cell table:formula="of:=MOD([.E21];60)" office:value-type="float" office:value="15" calcext:value-type="float">
            <text:p>15</text:p>
          </table:table-cell>
          <table:table-cell office:value-type="string" calcext:value-type="string">
            <text:p>λεπτά</text:p>
          </table:table-cell>
        </table:table-row>
        <table:table-row table:style-name="ro1">
          <table:table-cell office:value-type="float" office:value="3" calcext:value-type="float">
            <text:p>3</text:p>
          </table:table-cell>
          <table:table-cell table:formula="of:=((([.A22]*5)+6)*4+9)*5" office:value-type="float" office:value="465" calcext:value-type="float">
            <text:p>465</text:p>
          </table:table-cell>
          <table:table-cell table:formula="of:=IF(LEN([.B22])&lt;=3;LEFT([.B22];1)-1;LEFT([.B22];2)-1)" office:value-type="float" office:value="3" calcext:value-type="float">
            <text:p>3</text:p>
          </table:table-cell>
          <table:table-cell/>
          <table:table-cell office:value-type="float" office:value="117" calcext:value-type="float">
            <text:p>117</text:p>
          </table:table-cell>
          <table:table-cell table:style-name="ce29"/>
          <table:table-cell office:value-type="string" calcext:value-type="string">
            <text:p>Τα 117 λεπτά είναι: </text:p>
          </table:table-cell>
          <table:table-cell table:formula="of:=TRUNC([.E22]/60)" office:value-type="float" office:value="1" calcext:value-type="float">
            <text:p>1</text:p>
          </table:table-cell>
          <table:table-cell office:value-type="string" calcext:value-type="string">
            <text:p>ώρα και </text:p>
          </table:table-cell>
          <table:table-cell table:formula="of:=MOD([.E22];60)" office:value-type="float" office:value="57" calcext:value-type="float">
            <text:p>57</text:p>
          </table:table-cell>
          <table:table-cell office:value-type="string" calcext:value-type="string">
            <text:p>λεπτά</text:p>
          </table:table-cell>
        </table:table-row>
        <table:table-row table:style-name="ro1">
          <table:table-cell office:value-type="float" office:value="4" calcext:value-type="float">
            <text:p>4</text:p>
          </table:table-cell>
          <table:table-cell table:formula="of:=((([.A23]*5)+6)*4+9)*5" office:value-type="float" office:value="565" calcext:value-type="float">
            <text:p>565</text:p>
          </table:table-cell>
          <table:table-cell table:formula="of:=IF(LEN([.B23])&lt;=3;LEFT([.B23];1)-1;LEFT([.B23];2)-1)" office:value-type="float" office:value="4" calcext:value-type="float">
            <text:p>4</text:p>
          </table:table-cell>
          <table:table-cell table:number-columns-repeated="2"/>
          <table:table-cell table:style-name="Default"/>
          <table:table-cell table:number-columns-repeated="5"/>
        </table:table-row>
        <table:table-row table:style-name="ro1">
          <table:table-cell office:value-type="float" office:value="5" calcext:value-type="float">
            <text:p>5</text:p>
          </table:table-cell>
          <table:table-cell table:formula="of:=((([.A24]*5)+6)*4+9)*5" office:value-type="float" office:value="665" calcext:value-type="float">
            <text:p>665</text:p>
          </table:table-cell>
          <table:table-cell table:formula="of:=IF(LEN([.B24])&lt;=3;LEFT([.B24];1)-1;LEFT([.B24];2)-1)" office:value-type="float" office:value="5" calcext:value-type="float">
            <text:p>5</text:p>
          </table:table-cell>
          <table:table-cell table:number-columns-repeated="2"/>
          <table:table-cell table:style-name="ce37" office:value-type="string" calcext:value-type="string">
            <text:p>4)iv)</text:p>
          </table:table-cell>
          <table:table-cell table:number-columns-repeated="5"/>
        </table:table-row>
        <table:table-row table:style-name="ro1">
          <table:table-cell office:value-type="float" office:value="6" calcext:value-type="float">
            <text:p>6</text:p>
          </table:table-cell>
          <table:table-cell table:formula="of:=((([.A25]*5)+6)*4+9)*5" office:value-type="float" office:value="765" calcext:value-type="float">
            <text:p>765</text:p>
          </table:table-cell>
          <table:table-cell table:formula="of:=IF(LEN([.B25])&lt;=3;LEFT([.B25];1)-1;LEFT([.B25];2)-1)" office:value-type="float" office:value="6" calcext:value-type="float">
            <text:p>6</text:p>
          </table:table-cell>
          <table:table-cell/>
          <table:table-cell table:style-name="ce23" office:value-type="float" office:value="6" calcext:value-type="float">
            <text:p>6</text:p>
          </table:table-cell>
          <table:table-cell office:value-type="float" office:value="0" calcext:value-type="float">
            <text:p>0</text:p>
          </table:table-cell>
          <table:table-cell table:style-name="ce23" table:formula="of:=IF([.F25]=0;&quot;Division by zero-Stop&quot;;IF(MOD([.E25];[.F25])=0;&quot;Τέλεια διαίρεση&quot;;&quot;Ατελής διαίρεση&quot;))" office:value-type="string" office:string-value="Division by zero-Stop" calcext:value-type="string">
            <text:p>Division by zero-Stop</text:p>
          </table:table-cell>
          <table:table-cell table:style-name="ce14" office:value-type="string" calcext:value-type="string">
            <text:p>ή</text:p>
          </table:table-cell>
          <table:table-cell table:style-name="ce23" table:formula="of:=COM.MICROSOFT.IFS([.F25]=0;&quot;Division by zero-Stop&quot;;MOD([.E25];[.F25])=0;&quot;Τέλεια διαίρεση&quot;;NOT(MOD([.E25];[.F25])=0);&quot;Ατελής διαίρεση&quot;)" office:value-type="string" office:string-value="Division by zero-Stop" calcext:value-type="string">
            <text:p>Division by zero-Stop</text:p>
          </table:table-cell>
          <table:table-cell table:number-columns-repeated="2"/>
        </table:table-row>
        <table:table-row table:style-name="ro1">
          <table:table-cell office:value-type="float" office:value="7" calcext:value-type="float">
            <text:p>7</text:p>
          </table:table-cell>
          <table:table-cell table:formula="of:=((([.A26]*5)+6)*4+9)*5" office:value-type="float" office:value="865" calcext:value-type="float">
            <text:p>865</text:p>
          </table:table-cell>
          <table:table-cell table:formula="of:=IF(LEN([.B26])&lt;=3;LEFT([.B26];1)-1;LEFT([.B26];2)-1)" office:value-type="float" office:value="7" calcext:value-type="float">
            <text:p>7</text:p>
          </table:table-cell>
          <table:table-cell/>
          <table:table-cell table:style-name="ce23" office:value-type="float" office:value="5" calcext:value-type="float">
            <text:p>5</text:p>
          </table:table-cell>
          <table:table-cell office:value-type="float" office:value="2" calcext:value-type="float">
            <text:p>2</text:p>
          </table:table-cell>
          <table:table-cell table:style-name="ce23" table:formula="of:=IF([.F26]=0;&quot;Division by zero-Stop&quot;;IF(MOD([.E26];[.F26])=0;&quot;Τέλεια διαίρεση&quot;;&quot;Ατελής διαίρεση&quot;))" office:value-type="string" office:string-value="Ατελής διαίρεση" calcext:value-type="string">
            <text:p>Ατελής διαίρεση</text:p>
          </table:table-cell>
          <table:table-cell/>
          <table:table-cell table:style-name="ce23" table:formula="of:=COM.MICROSOFT.IFS([.F26]=0;&quot;Division by zero-Stop&quot;;MOD([.E26];[.F26])=0;&quot;Τέλεια διαίρεση&quot;;NOT(MOD([.E26];[.F26])=0);&quot;Ατελής διαίρεση&quot;)" office:value-type="string" office:string-value="Ατελής διαίρεση" calcext:value-type="string">
            <text:p>Ατελής διαίρεση</text:p>
          </table:table-cell>
          <table:table-cell table:number-columns-repeated="2"/>
        </table:table-row>
        <table:table-row table:style-name="ro1">
          <table:table-cell office:value-type="float" office:value="8" calcext:value-type="float">
            <text:p>8</text:p>
          </table:table-cell>
          <table:table-cell table:formula="of:=((([.A27]*5)+6)*4+9)*5" office:value-type="float" office:value="965" calcext:value-type="float">
            <text:p>965</text:p>
          </table:table-cell>
          <table:table-cell table:formula="of:=IF(LEN([.B27])&lt;=3;LEFT([.B27];1)-1;LEFT([.B27];2)-1)" office:value-type="float" office:value="8" calcext:value-type="float">
            <text:p>8</text:p>
          </table:table-cell>
          <table:table-cell/>
          <table:table-cell table:style-name="ce23" office:value-type="float" office:value="8" calcext:value-type="float">
            <text:p>8</text:p>
          </table:table-cell>
          <table:table-cell office:value-type="float" office:value="4" calcext:value-type="float">
            <text:p>4</text:p>
          </table:table-cell>
          <table:table-cell table:style-name="ce23" table:formula="of:=IF([.F27]=0;&quot;Division by zero-Stop&quot;;IF(MOD([.E27];[.F27])=0;&quot;Τέλεια διαίρεση&quot;;&quot;Ατελής διαίρεση&quot;))" office:value-type="string" office:string-value="Τέλεια διαίρεση" calcext:value-type="string">
            <text:p>Τέλεια διαίρεση</text:p>
          </table:table-cell>
          <table:table-cell/>
          <table:table-cell table:style-name="ce23" table:formula="of:=COM.MICROSOFT.IFS([.F27]=0;&quot;Division by zero-Stop&quot;;MOD([.E27];[.F27])=0;&quot;Τέλεια διαίρεση&quot;;NOT(MOD([.E27];[.F27])=0);&quot;Ατελής διαίρεση&quot;)" office:value-type="string" office:string-value="Τέλεια διαίρεση" calcext:value-type="string">
            <text:p>Τέλεια διαίρεση</text:p>
          </table:table-cell>
          <table:table-cell table:number-columns-repeated="2"/>
        </table:table-row>
        <table:table-row table:style-name="ro1">
          <table:table-cell office:value-type="float" office:value="9" calcext:value-type="float">
            <text:p>9</text:p>
          </table:table-cell>
          <table:table-cell table:formula="of:=((([.A28]*5)+6)*4+9)*5" office:value-type="float" office:value="1065" calcext:value-type="float">
            <text:p>1065</text:p>
          </table:table-cell>
          <table:table-cell table:formula="of:=IF(LEN([.B28])&lt;=3;LEFT([.B28];1)-1;LEFT([.B28];2)-1)" office:value-type="float" office:value="9" calcext:value-type="float">
            <text:p>9</text:p>
          </table:table-cell>
          <table:table-cell table:number-columns-repeated="2"/>
          <table:table-cell table:style-name="Default"/>
          <table:table-cell table:number-columns-repeated="5"/>
        </table:table-row>
        <table:table-row table:style-name="ro1">
          <table:table-cell office:value-type="float" office:value="10" calcext:value-type="float">
            <text:p>10</text:p>
          </table:table-cell>
          <table:table-cell table:formula="of:=((([.A29]*5)+6)*4+9)*5" office:value-type="float" office:value="1165" calcext:value-type="float">
            <text:p>1165</text:p>
          </table:table-cell>
          <table:table-cell table:formula="of:=IF(LEN([.B29])&lt;=3;LEFT([.B29];1)-1;LEFT([.B29];2)-1)" office:value-type="float" office:value="10" calcext:value-type="float">
            <text:p>10</text:p>
          </table:table-cell>
          <table:table-cell table:number-columns-repeated="2"/>
          <table:table-cell table:style-name="ce37" office:value-type="string" calcext:value-type="string">
            <text:p>4)v)</text:p>
          </table:table-cell>
          <table:table-cell table:number-columns-repeated="5"/>
        </table:table-row>
        <table:table-row table:style-name="ro1">
          <table:table-cell office:value-type="float" office:value="11" calcext:value-type="float">
            <text:p>11</text:p>
          </table:table-cell>
          <table:table-cell table:formula="of:=((([.A30]*5)+6)*4+9)*5" office:value-type="float" office:value="1265" calcext:value-type="float">
            <text:p>1265</text:p>
          </table:table-cell>
          <table:table-cell table:formula="of:=IF(LEN([.B30])&lt;=3;LEFT([.B30];1)-1;LEFT([.B30];2)-1)" office:value-type="float" office:value="11" calcext:value-type="float">
            <text:p>11</text:p>
          </table:table-cell>
          <table:table-cell/>
          <table:table-cell table:style-name="ce23" office:value-type="float" office:value="2" calcext:value-type="float">
            <text:p>2</text:p>
          </table:table-cell>
          <table:table-cell table:formula="of:=IF(MOD([.E30];2)=0;&quot;Άρτιος αριθμός&quot;;&quot;Περιττός αριθμός&quot;)" office:value-type="string" office:string-value="Άρτιος αριθμός" calcext:value-type="string">
            <text:p>Άρτιος αριθμός</text:p>
          </table:table-cell>
          <table:table-cell table:number-columns-repeated="5"/>
        </table:table-row>
        <table:table-row table:style-name="ro1">
          <table:table-cell office:value-type="float" office:value="12" calcext:value-type="float">
            <text:p>12</text:p>
          </table:table-cell>
          <table:table-cell table:formula="of:=((([.A31]*5)+6)*4+9)*5" office:value-type="float" office:value="1365" calcext:value-type="float">
            <text:p>1365</text:p>
          </table:table-cell>
          <table:table-cell table:formula="of:=IF(LEN([.B31])&lt;=3;LEFT([.B31];1)-1;LEFT([.B31];2)-1)" office:value-type="float" office:value="12" calcext:value-type="float">
            <text:p>12</text:p>
          </table:table-cell>
          <table:table-cell/>
          <table:table-cell table:style-name="ce23" office:value-type="float" office:value="24" calcext:value-type="float">
            <text:p>24</text:p>
          </table:table-cell>
          <table:table-cell table:formula="of:=IF(MOD([.E31];2)=0;&quot;Άρτιος αριθμός&quot;;&quot;Περιττός αριθμός&quot;)" office:value-type="string" office:string-value="Άρτιος αριθμός" calcext:value-type="string">
            <text:p>Άρτιος αριθμός</text:p>
          </table:table-cell>
          <table:table-cell table:number-columns-repeated="5"/>
        </table:table-row>
        <table:table-row table:style-name="ro1">
          <table:table-cell office:value-type="float" office:value="13" calcext:value-type="float">
            <text:p>13</text:p>
          </table:table-cell>
          <table:table-cell table:formula="of:=((([.A32]*5)+6)*4+9)*5" office:value-type="float" office:value="1465" calcext:value-type="float">
            <text:p>1465</text:p>
          </table:table-cell>
          <table:table-cell table:formula="of:=IF(LEN([.B32])&lt;=3;LEFT([.B32];1)-1;LEFT([.B32];2)-1)" office:value-type="float" office:value="13" calcext:value-type="float">
            <text:p>13</text:p>
          </table:table-cell>
          <table:table-cell/>
          <table:table-cell table:style-name="ce23" office:value-type="float" office:value="37" calcext:value-type="float">
            <text:p>37</text:p>
          </table:table-cell>
          <table:table-cell table:formula="of:=IF(MOD([.E32];2)=0;&quot;Άρτιος αριθμός&quot;;&quot;Περιττός αριθμός&quot;)" office:value-type="string" office:string-value="Περιττός αριθμός" calcext:value-type="string">
            <text:p>Περιττός αριθμός</text:p>
          </table:table-cell>
          <table:table-cell table:number-columns-repeated="5"/>
        </table:table-row>
        <table:table-row table:style-name="ro1">
          <table:table-cell office:value-type="float" office:value="14" calcext:value-type="float">
            <text:p>14</text:p>
          </table:table-cell>
          <table:table-cell table:formula="of:=((([.A33]*5)+6)*4+9)*5" office:value-type="float" office:value="1565" calcext:value-type="float">
            <text:p>1565</text:p>
          </table:table-cell>
          <table:table-cell table:formula="of:=IF(LEN([.B33])&lt;=3;LEFT([.B33];1)-1;LEFT([.B33];2)-1)" office:value-type="float" office:value="14" calcext:value-type="float">
            <text:p>14</text:p>
          </table:table-cell>
          <table:table-cell/>
          <table:table-cell table:style-name="ce23" office:value-type="float" office:value="11" calcext:value-type="float">
            <text:p>11</text:p>
          </table:table-cell>
          <table:table-cell table:formula="of:=IF(MOD([.E33];2)=0;&quot;Άρτιος αριθμός&quot;;&quot;Περιττός αριθμός&quot;)" office:value-type="string" office:string-value="Περιττός αριθμός" calcext:value-type="string">
            <text:p>Περιττός αριθμός</text:p>
          </table:table-cell>
          <table:table-cell table:number-columns-repeated="5"/>
        </table:table-row>
        <table:table-row table:style-name="ro1">
          <table:table-cell office:value-type="float" office:value="15" calcext:value-type="float">
            <text:p>15</text:p>
          </table:table-cell>
          <table:table-cell table:formula="of:=((([.A34]*5)+6)*4+9)*5" office:value-type="float" office:value="1665" calcext:value-type="float">
            <text:p>1665</text:p>
          </table:table-cell>
          <table:table-cell table:formula="of:=IF(LEN([.B34])&lt;=3;LEFT([.B34];1)-1;LEFT([.B34];2)-1)" office:value-type="float" office:value="15" calcext:value-type="float">
            <text:p>15</text:p>
          </table:table-cell>
          <table:table-cell table:number-columns-repeated="2"/>
          <table:table-cell table:style-name="Default"/>
          <table:table-cell table:number-columns-repeated="5"/>
        </table:table-row>
        <table:table-row table:style-name="ro1">
          <table:table-cell office:value-type="float" office:value="16" calcext:value-type="float">
            <text:p>16</text:p>
          </table:table-cell>
          <table:table-cell table:formula="of:=((([.A35]*5)+6)*4+9)*5" office:value-type="float" office:value="1765" calcext:value-type="float">
            <text:p>1765</text:p>
          </table:table-cell>
          <table:table-cell table:formula="of:=IF(LEN([.B35])&lt;=3;LEFT([.B35];1)-1;LEFT([.B35];2)-1)" office:value-type="float" office:value="16" calcext:value-type="float">
            <text:p>16</text:p>
          </table:table-cell>
          <table:table-cell table:number-columns-repeated="2"/>
          <table:table-cell table:style-name="Default"/>
          <table:table-cell table:number-columns-repeated="5"/>
        </table:table-row>
        <table:table-row table:style-name="ro1">
          <table:table-cell office:value-type="float" office:value="17" calcext:value-type="float">
            <text:p>17</text:p>
          </table:table-cell>
          <table:table-cell table:formula="of:=((([.A36]*5)+6)*4+9)*5" office:value-type="float" office:value="1865" calcext:value-type="float">
            <text:p>1865</text:p>
          </table:table-cell>
          <table:table-cell table:formula="of:=IF(LEN([.B36])&lt;=3;LEFT([.B36];1)-1;LEFT([.B36];2)-1)" office:value-type="float" office:value="17" calcext:value-type="float">
            <text:p>17</text:p>
          </table:table-cell>
          <table:table-cell table:number-columns-repeated="2"/>
          <table:table-cell table:style-name="Default"/>
          <table:table-cell table:number-columns-repeated="5"/>
        </table:table-row>
        <table:table-row table:style-name="ro1">
          <table:table-cell office:value-type="float" office:value="18" calcext:value-type="float">
            <text:p>18</text:p>
          </table:table-cell>
          <table:table-cell table:formula="of:=((([.A37]*5)+6)*4+9)*5" office:value-type="float" office:value="1965" calcext:value-type="float">
            <text:p>1965</text:p>
          </table:table-cell>
          <table:table-cell table:formula="of:=IF(LEN([.B37])&lt;=3;LEFT([.B37];1)-1;LEFT([.B37];2)-1)" office:value-type="float" office:value="18" calcext:value-type="float">
            <text:p>18</text:p>
          </table:table-cell>
          <table:table-cell table:number-columns-repeated="2"/>
          <table:table-cell table:style-name="Default"/>
          <table:table-cell table:number-columns-repeated="5"/>
        </table:table-row>
        <table:table-row table:style-name="ro1">
          <table:table-cell office:value-type="float" office:value="19" calcext:value-type="float">
            <text:p>19</text:p>
          </table:table-cell>
          <table:table-cell table:formula="of:=((([.A38]*5)+6)*4+9)*5" office:value-type="float" office:value="2065" calcext:value-type="float">
            <text:p>2065</text:p>
          </table:table-cell>
          <table:table-cell table:formula="of:=IF(LEN([.B38])&lt;=3;LEFT([.B38];1)-1;LEFT([.B38];2)-1)" office:value-type="float" office:value="19" calcext:value-type="float">
            <text:p>19</text:p>
          </table:table-cell>
          <table:table-cell table:number-columns-repeated="2"/>
          <table:table-cell table:style-name="Default"/>
          <table:table-cell table:number-columns-repeated="5"/>
        </table:table-row>
        <table:table-row table:style-name="ro1">
          <table:table-cell office:value-type="float" office:value="20" calcext:value-type="float">
            <text:p>20</text:p>
          </table:table-cell>
          <table:table-cell table:formula="of:=((([.A39]*5)+6)*4+9)*5" office:value-type="float" office:value="2165" calcext:value-type="float">
            <text:p>2165</text:p>
          </table:table-cell>
          <table:table-cell table:formula="of:=IF(LEN([.B39])&lt;=3;LEFT([.B39];1)-1;LEFT([.B39];2)-1)" office:value-type="float" office:value="20" calcext:value-type="float">
            <text:p>20</text:p>
          </table:table-cell>
          <table:table-cell table:number-columns-repeated="2"/>
          <table:table-cell table:style-name="Default"/>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l" fo:country="G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l" fo:country="G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08P0"/>
    </number:currency-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 </number:text>
      <number:fill-character> </number:fill-character>
      <number:text>(</number:text>
      <number:number number:decimal-places="2" number:min-decimal-places="2" number:min-integer-digits="1" number:grouping="true"/>
      <number:text>)</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1" number:min-exponent-digits="1" number:exponent-interval="3" number:forced-exponent-sign="true"/>
    </number:number-style>
    <number:number-style style:name="N141P0" style:volatile="true">
      <number:text> </number:text>
      <number:fill-character> </number:fill-character>
      <number:number number:decimal-places="1" number:min-decimal-places="1" number:min-integer-digits="1" number:grouping="true"/>
      <number:text> </number:text>
    </number:number-style>
    <number:number-style style:name="N141P1" style:volatile="true">
      <number:text> </number:text>
      <number:fill-character> </number:fill-character>
      <number:text>(</number:text>
      <number:number number:decimal-places="1" number:min-decimal-places="1"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text> $</number:text>
      <number:fill-character> </number:fill-character>
      <number:number number:decimal-places="1" number:min-decimal-places="1" number:min-integer-digits="1" number:grouping="true"/>
      <number:text> </number:text>
    </number:number-style>
    <number:number-style style:name="N145P1" style:volatile="true">
      <number:text> $</number:text>
      <number:fill-character> </number:fill-character>
      <number:text>(</number:text>
      <number:number number:decimal-places="1" number:min-decimal-places="1"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4" number:min-decimal-places="14" number:min-integer-digits="1"/>
    </number:number-style>
    <number:number-style style:name="N148">
      <number:number number:decimal-places="13" number:min-decimal-places="13" number:min-integer-digits="1"/>
    </number:number-style>
    <number:number-style style:name="N149">
      <number:number number:decimal-places="12" number:min-decimal-places="12" number:min-integer-digits="1"/>
    </number:number-style>
    <number:number-style style:name="N150">
      <number:number number:decimal-places="11" number:min-decimal-places="11" number:min-integer-digits="1"/>
    </number:number-style>
    <number:number-style style:name="N151">
      <number:number number:decimal-places="10" number:min-decimal-places="10" number:min-integer-digits="1"/>
    </number:number-style>
    <number:number-style style:name="N152">
      <number:number number:decimal-places="9" number:min-decimal-places="9" number:min-integer-digits="1"/>
    </number:number-style>
    <number:number-style style:name="N153">
      <number:number number:decimal-places="8" number:min-decimal-places="8" number:min-integer-digits="1"/>
    </number:number-style>
    <number:number-style style:name="N154">
      <number:number number:decimal-places="7" number:min-decimal-places="7" number:min-integer-digits="1"/>
    </number:number-style>
    <number:number-style style:name="N155">
      <number:number number:decimal-places="6" number:min-decimal-places="6" number:min-integer-digits="1"/>
    </number:number-style>
    <number:number-style style:name="N156">
      <number:number number:decimal-places="5" number:min-decimal-places="5" number:min-integer-digits="1"/>
    </number:number-style>
    <number:number-style style:name="N157">
      <number:number number:decimal-places="4" number:min-decimal-places="4" number:min-integer-digits="1"/>
    </number:number-style>
    <number:number-style style:name="N158">
      <number:number number:decimal-places="3" number:min-decimal-places="3" number:min-integer-digits="1"/>
    </number:number-style>
    <number:percentage-style style:name="N159">
      <number:number number:decimal-places="1" number:min-decimal-places="1" number:min-integer-digits="1"/>
      <number:text>%</number:text>
    </number:percentage-style>
    <number:number-style style:name="N160">
      <number:number number:decimal-places="1" number: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 style:data-style-name="N2" text:time-value="12:43:20.7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7T11:00:11.470000000</meta:creation-date>
    <dc:date>2021-12-17T13:13:42.769000000</dc:date>
    <meta:editing-duration>PT5H1M6S</meta:editing-duration>
    <meta:editing-cycles>62</meta:editing-cycles>
    <meta:generator>LibreOffice/7.0.2.2$Windows_X86_64 LibreOffice_project/8349ace3c3162073abd90d81fd06dcfb6b36b994</meta:generator>
    <meta:document-statistic meta:table-count="2" meta:cell-count="3182" meta:object-count="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5.434cm" svg:height="8.235cm" xlink:href=".." xlink:type="simple" chart:class="chart:scatter" chart:style-name="ch1">
        <chart:legend chart:legend-position="end" svg:x="14.176cm" svg:y="3.818cm" style:legend-expansion="high" chart:style-name="ch2"/>
        <chart:plot-area chart:style-name="ch3" table:cell-range-address="EX_1.A2:EX_1.B1002 EX_1.B1:EX_1.B1" chart:data-source-has-labels="row" svg:x="1.319cm" svg:y="0.164cm" svg:width="12.549cm" svg:height="6.926cm">
          <chart:coordinate-region svg:x="1.465cm" svg:y="0.363cm" svg:width="12.216cm" svg:height="6.08cm"/>
          <chart:axis chart:dimension="x" chart:name="primary-x" chart:style-name="ch4">
            <chart:title svg:x="7.456cm" svg:y="7.254cm" chart:style-name="ch5">
              <text:p>x</text:p>
            </chart:title>
          </chart:axis>
          <chart:axis chart:dimension="y" chart:name="primary-y" chart:style-name="ch4">
            <chart:title svg:x="0.451cm" svg:y="3.909cm" chart:style-name="ch6">
              <text:p>f(x)</text:p>
            </chart:title>
            <chart:grid chart:style-name="ch7" chart:class="major"/>
          </chart:axis>
          <chart:series chart:style-name="ch8" chart:values-cell-range-address="EX_1.B2:EX_1.B1002" chart:label-cell-address="EX_1.B1:EX_1.B1" chart:class="chart:scatter">
            <chart:domain table:cell-range-address="EX_1.A2:EX_1.A1002"/>
            <chart:data-point chart:repeated="10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f(x)</text:p>
                <draw:g>
                  <svg:desc>EX_1.B1:EX_1.B1</svg:desc>
                </draw:g>
              </table:table-cell>
            </table:table-row>
          </table:table-header-rows>
          <table:table-rows>
            <table:table-row>
              <table:table-cell office:value-type="string">
                <text:p>1</text:p>
              </table:table-cell>
              <table:table-cell office:value-type="float" office:value="-2">
                <text:p>-2</text:p>
                <draw:g>
                  <svg:desc>EX_1.A2:EX_1.A1002</svg:desc>
                </draw:g>
              </table:table-cell>
              <table:table-cell office:value-type="float" office:value="0">
                <text:p>0</text:p>
                <draw:g>
                  <svg:desc>EX_1.B2:EX_1.B1002</svg:desc>
                </draw:g>
              </table:table-cell>
            </table:table-row>
            <table:table-row>
              <table:table-cell office:value-type="string">
                <text:p>2</text:p>
              </table:table-cell>
              <table:table-cell office:value-type="float" office:value="-1.99">
                <text:p>-1.99</text:p>
              </table:table-cell>
              <table:table-cell office:value-type="float" office:value="0">
                <text:p>0</text:p>
              </table:table-cell>
            </table:table-row>
            <table:table-row>
              <table:table-cell office:value-type="string">
                <text:p>3</text:p>
              </table:table-cell>
              <table:table-cell office:value-type="float" office:value="-1.98">
                <text:p>-1.98</text:p>
              </table:table-cell>
              <table:table-cell office:value-type="float" office:value="0">
                <text:p>0</text:p>
              </table:table-cell>
            </table:table-row>
            <table:table-row>
              <table:table-cell office:value-type="string">
                <text:p>4</text:p>
              </table:table-cell>
              <table:table-cell office:value-type="float" office:value="-1.97">
                <text:p>-1.97</text:p>
              </table:table-cell>
              <table:table-cell office:value-type="float" office:value="0">
                <text:p>0</text:p>
              </table:table-cell>
            </table:table-row>
            <table:table-row>
              <table:table-cell office:value-type="string">
                <text:p>5</text:p>
              </table:table-cell>
              <table:table-cell office:value-type="float" office:value="-1.96">
                <text:p>-1.96</text:p>
              </table:table-cell>
              <table:table-cell office:value-type="float" office:value="0">
                <text:p>0</text:p>
              </table:table-cell>
            </table:table-row>
            <table:table-row>
              <table:table-cell office:value-type="string">
                <text:p>6</text:p>
              </table:table-cell>
              <table:table-cell office:value-type="float" office:value="-1.95">
                <text:p>-1.95</text:p>
              </table:table-cell>
              <table:table-cell office:value-type="float" office:value="0">
                <text:p>0</text:p>
              </table:table-cell>
            </table:table-row>
            <table:table-row>
              <table:table-cell office:value-type="string">
                <text:p>7</text:p>
              </table:table-cell>
              <table:table-cell office:value-type="float" office:value="-1.94">
                <text:p>-1.94</text:p>
              </table:table-cell>
              <table:table-cell office:value-type="float" office:value="0">
                <text:p>0</text:p>
              </table:table-cell>
            </table:table-row>
            <table:table-row>
              <table:table-cell office:value-type="string">
                <text:p>8</text:p>
              </table:table-cell>
              <table:table-cell office:value-type="float" office:value="-1.93">
                <text:p>-1.93</text:p>
              </table:table-cell>
              <table:table-cell office:value-type="float" office:value="0">
                <text:p>0</text:p>
              </table:table-cell>
            </table:table-row>
            <table:table-row>
              <table:table-cell office:value-type="string">
                <text:p>9</text:p>
              </table:table-cell>
              <table:table-cell office:value-type="float" office:value="-1.92">
                <text:p>-1.92</text:p>
              </table:table-cell>
              <table:table-cell office:value-type="float" office:value="0">
                <text:p>0</text:p>
              </table:table-cell>
            </table:table-row>
            <table:table-row>
              <table:table-cell office:value-type="string">
                <text:p>10</text:p>
              </table:table-cell>
              <table:table-cell office:value-type="float" office:value="-1.91">
                <text:p>-1.91</text:p>
              </table:table-cell>
              <table:table-cell office:value-type="float" office:value="0">
                <text:p>0</text:p>
              </table:table-cell>
            </table:table-row>
            <table:table-row>
              <table:table-cell office:value-type="string">
                <text:p>11</text:p>
              </table:table-cell>
              <table:table-cell office:value-type="float" office:value="-1.9">
                <text:p>-1.9</text:p>
              </table:table-cell>
              <table:table-cell office:value-type="float" office:value="0">
                <text:p>0</text:p>
              </table:table-cell>
            </table:table-row>
            <table:table-row>
              <table:table-cell office:value-type="string">
                <text:p>12</text:p>
              </table:table-cell>
              <table:table-cell office:value-type="float" office:value="-1.89">
                <text:p>-1.89</text:p>
              </table:table-cell>
              <table:table-cell office:value-type="float" office:value="0">
                <text:p>0</text:p>
              </table:table-cell>
            </table:table-row>
            <table:table-row>
              <table:table-cell office:value-type="string">
                <text:p>13</text:p>
              </table:table-cell>
              <table:table-cell office:value-type="float" office:value="-1.88">
                <text:p>-1.88</text:p>
              </table:table-cell>
              <table:table-cell office:value-type="float" office:value="0">
                <text:p>0</text:p>
              </table:table-cell>
            </table:table-row>
            <table:table-row>
              <table:table-cell office:value-type="string">
                <text:p>14</text:p>
              </table:table-cell>
              <table:table-cell office:value-type="float" office:value="-1.87">
                <text:p>-1.87</text:p>
              </table:table-cell>
              <table:table-cell office:value-type="float" office:value="0">
                <text:p>0</text:p>
              </table:table-cell>
            </table:table-row>
            <table:table-row>
              <table:table-cell office:value-type="string">
                <text:p>15</text:p>
              </table:table-cell>
              <table:table-cell office:value-type="float" office:value="-1.86">
                <text:p>-1.86</text:p>
              </table:table-cell>
              <table:table-cell office:value-type="float" office:value="0">
                <text:p>0</text:p>
              </table:table-cell>
            </table:table-row>
            <table:table-row>
              <table:table-cell office:value-type="string">
                <text:p>16</text:p>
              </table:table-cell>
              <table:table-cell office:value-type="float" office:value="-1.85">
                <text:p>-1.85</text:p>
              </table:table-cell>
              <table:table-cell office:value-type="float" office:value="0">
                <text:p>0</text:p>
              </table:table-cell>
            </table:table-row>
            <table:table-row>
              <table:table-cell office:value-type="string">
                <text:p>17</text:p>
              </table:table-cell>
              <table:table-cell office:value-type="float" office:value="-1.84">
                <text:p>-1.84</text:p>
              </table:table-cell>
              <table:table-cell office:value-type="float" office:value="0">
                <text:p>0</text:p>
              </table:table-cell>
            </table:table-row>
            <table:table-row>
              <table:table-cell office:value-type="string">
                <text:p>18</text:p>
              </table:table-cell>
              <table:table-cell office:value-type="float" office:value="-1.83">
                <text:p>-1.83</text:p>
              </table:table-cell>
              <table:table-cell office:value-type="float" office:value="0">
                <text:p>0</text:p>
              </table:table-cell>
            </table:table-row>
            <table:table-row>
              <table:table-cell office:value-type="string">
                <text:p>19</text:p>
              </table:table-cell>
              <table:table-cell office:value-type="float" office:value="-1.82">
                <text:p>-1.82</text:p>
              </table:table-cell>
              <table:table-cell office:value-type="float" office:value="0">
                <text:p>0</text:p>
              </table:table-cell>
            </table:table-row>
            <table:table-row>
              <table:table-cell office:value-type="string">
                <text:p>20</text:p>
              </table:table-cell>
              <table:table-cell office:value-type="float" office:value="-1.81">
                <text:p>-1.81</text:p>
              </table:table-cell>
              <table:table-cell office:value-type="float" office:value="0">
                <text:p>0</text:p>
              </table:table-cell>
            </table:table-row>
            <table:table-row>
              <table:table-cell office:value-type="string">
                <text:p>21</text:p>
              </table:table-cell>
              <table:table-cell office:value-type="float" office:value="-1.8">
                <text:p>-1.8</text:p>
              </table:table-cell>
              <table:table-cell office:value-type="float" office:value="0">
                <text:p>0</text:p>
              </table:table-cell>
            </table:table-row>
            <table:table-row>
              <table:table-cell office:value-type="string">
                <text:p>22</text:p>
              </table:table-cell>
              <table:table-cell office:value-type="float" office:value="-1.79">
                <text:p>-1.79</text:p>
              </table:table-cell>
              <table:table-cell office:value-type="float" office:value="0">
                <text:p>0</text:p>
              </table:table-cell>
            </table:table-row>
            <table:table-row>
              <table:table-cell office:value-type="string">
                <text:p>23</text:p>
              </table:table-cell>
              <table:table-cell office:value-type="float" office:value="-1.78">
                <text:p>-1.78</text:p>
              </table:table-cell>
              <table:table-cell office:value-type="float" office:value="0">
                <text:p>0</text:p>
              </table:table-cell>
            </table:table-row>
            <table:table-row>
              <table:table-cell office:value-type="string">
                <text:p>24</text:p>
              </table:table-cell>
              <table:table-cell office:value-type="float" office:value="-1.77">
                <text:p>-1.77</text:p>
              </table:table-cell>
              <table:table-cell office:value-type="float" office:value="0">
                <text:p>0</text:p>
              </table:table-cell>
            </table:table-row>
            <table:table-row>
              <table:table-cell office:value-type="string">
                <text:p>25</text:p>
              </table:table-cell>
              <table:table-cell office:value-type="float" office:value="-1.76">
                <text:p>-1.76</text:p>
              </table:table-cell>
              <table:table-cell office:value-type="float" office:value="0">
                <text:p>0</text:p>
              </table:table-cell>
            </table:table-row>
            <table:table-row>
              <table:table-cell office:value-type="string">
                <text:p>26</text:p>
              </table:table-cell>
              <table:table-cell office:value-type="float" office:value="-1.75">
                <text:p>-1.75</text:p>
              </table:table-cell>
              <table:table-cell office:value-type="float" office:value="0">
                <text:p>0</text:p>
              </table:table-cell>
            </table:table-row>
            <table:table-row>
              <table:table-cell office:value-type="string">
                <text:p>27</text:p>
              </table:table-cell>
              <table:table-cell office:value-type="float" office:value="-1.74">
                <text:p>-1.74</text:p>
              </table:table-cell>
              <table:table-cell office:value-type="float" office:value="0">
                <text:p>0</text:p>
              </table:table-cell>
            </table:table-row>
            <table:table-row>
              <table:table-cell office:value-type="string">
                <text:p>28</text:p>
              </table:table-cell>
              <table:table-cell office:value-type="float" office:value="-1.73">
                <text:p>-1.73</text:p>
              </table:table-cell>
              <table:table-cell office:value-type="float" office:value="0">
                <text:p>0</text:p>
              </table:table-cell>
            </table:table-row>
            <table:table-row>
              <table:table-cell office:value-type="string">
                <text:p>29</text:p>
              </table:table-cell>
              <table:table-cell office:value-type="float" office:value="-1.72">
                <text:p>-1.72</text:p>
              </table:table-cell>
              <table:table-cell office:value-type="float" office:value="0">
                <text:p>0</text:p>
              </table:table-cell>
            </table:table-row>
            <table:table-row>
              <table:table-cell office:value-type="string">
                <text:p>30</text:p>
              </table:table-cell>
              <table:table-cell office:value-type="float" office:value="-1.71">
                <text:p>-1.71</text:p>
              </table:table-cell>
              <table:table-cell office:value-type="float" office:value="0">
                <text:p>0</text:p>
              </table:table-cell>
            </table:table-row>
            <table:table-row>
              <table:table-cell office:value-type="string">
                <text:p>31</text:p>
              </table:table-cell>
              <table:table-cell office:value-type="float" office:value="-1.7">
                <text:p>-1.7</text:p>
              </table:table-cell>
              <table:table-cell office:value-type="float" office:value="0">
                <text:p>0</text:p>
              </table:table-cell>
            </table:table-row>
            <table:table-row>
              <table:table-cell office:value-type="string">
                <text:p>32</text:p>
              </table:table-cell>
              <table:table-cell office:value-type="float" office:value="-1.69">
                <text:p>-1.69</text:p>
              </table:table-cell>
              <table:table-cell office:value-type="float" office:value="0">
                <text:p>0</text:p>
              </table:table-cell>
            </table:table-row>
            <table:table-row>
              <table:table-cell office:value-type="string">
                <text:p>33</text:p>
              </table:table-cell>
              <table:table-cell office:value-type="float" office:value="-1.68">
                <text:p>-1.68</text:p>
              </table:table-cell>
              <table:table-cell office:value-type="float" office:value="0">
                <text:p>0</text:p>
              </table:table-cell>
            </table:table-row>
            <table:table-row>
              <table:table-cell office:value-type="string">
                <text:p>34</text:p>
              </table:table-cell>
              <table:table-cell office:value-type="float" office:value="-1.67">
                <text:p>-1.67</text:p>
              </table:table-cell>
              <table:table-cell office:value-type="float" office:value="0">
                <text:p>0</text:p>
              </table:table-cell>
            </table:table-row>
            <table:table-row>
              <table:table-cell office:value-type="string">
                <text:p>35</text:p>
              </table:table-cell>
              <table:table-cell office:value-type="float" office:value="-1.66">
                <text:p>-1.66</text:p>
              </table:table-cell>
              <table:table-cell office:value-type="float" office:value="0">
                <text:p>0</text:p>
              </table:table-cell>
            </table:table-row>
            <table:table-row>
              <table:table-cell office:value-type="string">
                <text:p>36</text:p>
              </table:table-cell>
              <table:table-cell office:value-type="float" office:value="-1.65">
                <text:p>-1.65</text:p>
              </table:table-cell>
              <table:table-cell office:value-type="float" office:value="0">
                <text:p>0</text:p>
              </table:table-cell>
            </table:table-row>
            <table:table-row>
              <table:table-cell office:value-type="string">
                <text:p>37</text:p>
              </table:table-cell>
              <table:table-cell office:value-type="float" office:value="-1.64">
                <text:p>-1.64</text:p>
              </table:table-cell>
              <table:table-cell office:value-type="float" office:value="0">
                <text:p>0</text:p>
              </table:table-cell>
            </table:table-row>
            <table:table-row>
              <table:table-cell office:value-type="string">
                <text:p>38</text:p>
              </table:table-cell>
              <table:table-cell office:value-type="float" office:value="-1.63">
                <text:p>-1.63</text:p>
              </table:table-cell>
              <table:table-cell office:value-type="float" office:value="0">
                <text:p>0</text:p>
              </table:table-cell>
            </table:table-row>
            <table:table-row>
              <table:table-cell office:value-type="string">
                <text:p>39</text:p>
              </table:table-cell>
              <table:table-cell office:value-type="float" office:value="-1.62">
                <text:p>-1.62</text:p>
              </table:table-cell>
              <table:table-cell office:value-type="float" office:value="0">
                <text:p>0</text:p>
              </table:table-cell>
            </table:table-row>
            <table:table-row>
              <table:table-cell office:value-type="string">
                <text:p>40</text:p>
              </table:table-cell>
              <table:table-cell office:value-type="float" office:value="-1.61">
                <text:p>-1.61</text:p>
              </table:table-cell>
              <table:table-cell office:value-type="float" office:value="0">
                <text:p>0</text:p>
              </table:table-cell>
            </table:table-row>
            <table:table-row>
              <table:table-cell office:value-type="string">
                <text:p>41</text:p>
              </table:table-cell>
              <table:table-cell office:value-type="float" office:value="-1.6">
                <text:p>-1.6</text:p>
              </table:table-cell>
              <table:table-cell office:value-type="float" office:value="0">
                <text:p>0</text:p>
              </table:table-cell>
            </table:table-row>
            <table:table-row>
              <table:table-cell office:value-type="string">
                <text:p>42</text:p>
              </table:table-cell>
              <table:table-cell office:value-type="float" office:value="-1.59">
                <text:p>-1.59</text:p>
              </table:table-cell>
              <table:table-cell office:value-type="float" office:value="0">
                <text:p>0</text:p>
              </table:table-cell>
            </table:table-row>
            <table:table-row>
              <table:table-cell office:value-type="string">
                <text:p>43</text:p>
              </table:table-cell>
              <table:table-cell office:value-type="float" office:value="-1.58">
                <text:p>-1.58</text:p>
              </table:table-cell>
              <table:table-cell office:value-type="float" office:value="0">
                <text:p>0</text:p>
              </table:table-cell>
            </table:table-row>
            <table:table-row>
              <table:table-cell office:value-type="string">
                <text:p>44</text:p>
              </table:table-cell>
              <table:table-cell office:value-type="float" office:value="-1.57">
                <text:p>-1.57</text:p>
              </table:table-cell>
              <table:table-cell office:value-type="float" office:value="0">
                <text:p>0</text:p>
              </table:table-cell>
            </table:table-row>
            <table:table-row>
              <table:table-cell office:value-type="string">
                <text:p>45</text:p>
              </table:table-cell>
              <table:table-cell office:value-type="float" office:value="-1.56">
                <text:p>-1.56</text:p>
              </table:table-cell>
              <table:table-cell office:value-type="float" office:value="0">
                <text:p>0</text:p>
              </table:table-cell>
            </table:table-row>
            <table:table-row>
              <table:table-cell office:value-type="string">
                <text:p>46</text:p>
              </table:table-cell>
              <table:table-cell office:value-type="float" office:value="-1.55">
                <text:p>-1.55</text:p>
              </table:table-cell>
              <table:table-cell office:value-type="float" office:value="0">
                <text:p>0</text:p>
              </table:table-cell>
            </table:table-row>
            <table:table-row>
              <table:table-cell office:value-type="string">
                <text:p>47</text:p>
              </table:table-cell>
              <table:table-cell office:value-type="float" office:value="-1.54">
                <text:p>-1.54</text:p>
              </table:table-cell>
              <table:table-cell office:value-type="float" office:value="0">
                <text:p>0</text:p>
              </table:table-cell>
            </table:table-row>
            <table:table-row>
              <table:table-cell office:value-type="string">
                <text:p>48</text:p>
              </table:table-cell>
              <table:table-cell office:value-type="float" office:value="-1.53">
                <text:p>-1.53</text:p>
              </table:table-cell>
              <table:table-cell office:value-type="float" office:value="0">
                <text:p>0</text:p>
              </table:table-cell>
            </table:table-row>
            <table:table-row>
              <table:table-cell office:value-type="string">
                <text:p>49</text:p>
              </table:table-cell>
              <table:table-cell office:value-type="float" office:value="-1.52">
                <text:p>-1.52</text:p>
              </table:table-cell>
              <table:table-cell office:value-type="float" office:value="0">
                <text:p>0</text:p>
              </table:table-cell>
            </table:table-row>
            <table:table-row>
              <table:table-cell office:value-type="string">
                <text:p>50</text:p>
              </table:table-cell>
              <table:table-cell office:value-type="float" office:value="-1.51">
                <text:p>-1.51</text:p>
              </table:table-cell>
              <table:table-cell office:value-type="float" office:value="0">
                <text:p>0</text:p>
              </table:table-cell>
            </table:table-row>
            <table:table-row>
              <table:table-cell office:value-type="string">
                <text:p>51</text:p>
              </table:table-cell>
              <table:table-cell office:value-type="float" office:value="-1.5">
                <text:p>-1.5</text:p>
              </table:table-cell>
              <table:table-cell office:value-type="float" office:value="0">
                <text:p>0</text:p>
              </table:table-cell>
            </table:table-row>
            <table:table-row>
              <table:table-cell office:value-type="string">
                <text:p>52</text:p>
              </table:table-cell>
              <table:table-cell office:value-type="float" office:value="-1.49">
                <text:p>-1.49</text:p>
              </table:table-cell>
              <table:table-cell office:value-type="float" office:value="0">
                <text:p>0</text:p>
              </table:table-cell>
            </table:table-row>
            <table:table-row>
              <table:table-cell office:value-type="string">
                <text:p>53</text:p>
              </table:table-cell>
              <table:table-cell office:value-type="float" office:value="-1.48">
                <text:p>-1.48</text:p>
              </table:table-cell>
              <table:table-cell office:value-type="float" office:value="0">
                <text:p>0</text:p>
              </table:table-cell>
            </table:table-row>
            <table:table-row>
              <table:table-cell office:value-type="string">
                <text:p>54</text:p>
              </table:table-cell>
              <table:table-cell office:value-type="float" office:value="-1.47">
                <text:p>-1.47</text:p>
              </table:table-cell>
              <table:table-cell office:value-type="float" office:value="0">
                <text:p>0</text:p>
              </table:table-cell>
            </table:table-row>
            <table:table-row>
              <table:table-cell office:value-type="string">
                <text:p>55</text:p>
              </table:table-cell>
              <table:table-cell office:value-type="float" office:value="-1.46">
                <text:p>-1.46</text:p>
              </table:table-cell>
              <table:table-cell office:value-type="float" office:value="0">
                <text:p>0</text:p>
              </table:table-cell>
            </table:table-row>
            <table:table-row>
              <table:table-cell office:value-type="string">
                <text:p>56</text:p>
              </table:table-cell>
              <table:table-cell office:value-type="float" office:value="-1.45">
                <text:p>-1.45</text:p>
              </table:table-cell>
              <table:table-cell office:value-type="float" office:value="0">
                <text:p>0</text:p>
              </table:table-cell>
            </table:table-row>
            <table:table-row>
              <table:table-cell office:value-type="string">
                <text:p>57</text:p>
              </table:table-cell>
              <table:table-cell office:value-type="float" office:value="-1.44">
                <text:p>-1.44</text:p>
              </table:table-cell>
              <table:table-cell office:value-type="float" office:value="0">
                <text:p>0</text:p>
              </table:table-cell>
            </table:table-row>
            <table:table-row>
              <table:table-cell office:value-type="string">
                <text:p>58</text:p>
              </table:table-cell>
              <table:table-cell office:value-type="float" office:value="-1.43">
                <text:p>-1.43</text:p>
              </table:table-cell>
              <table:table-cell office:value-type="float" office:value="0">
                <text:p>0</text:p>
              </table:table-cell>
            </table:table-row>
            <table:table-row>
              <table:table-cell office:value-type="string">
                <text:p>59</text:p>
              </table:table-cell>
              <table:table-cell office:value-type="float" office:value="-1.42">
                <text:p>-1.42</text:p>
              </table:table-cell>
              <table:table-cell office:value-type="float" office:value="0">
                <text:p>0</text:p>
              </table:table-cell>
            </table:table-row>
            <table:table-row>
              <table:table-cell office:value-type="string">
                <text:p>60</text:p>
              </table:table-cell>
              <table:table-cell office:value-type="float" office:value="-1.41">
                <text:p>-1.41</text:p>
              </table:table-cell>
              <table:table-cell office:value-type="float" office:value="0">
                <text:p>0</text:p>
              </table:table-cell>
            </table:table-row>
            <table:table-row>
              <table:table-cell office:value-type="string">
                <text:p>61</text:p>
              </table:table-cell>
              <table:table-cell office:value-type="float" office:value="-1.4">
                <text:p>-1.4</text:p>
              </table:table-cell>
              <table:table-cell office:value-type="float" office:value="0">
                <text:p>0</text:p>
              </table:table-cell>
            </table:table-row>
            <table:table-row>
              <table:table-cell office:value-type="string">
                <text:p>62</text:p>
              </table:table-cell>
              <table:table-cell office:value-type="float" office:value="-1.39">
                <text:p>-1.39</text:p>
              </table:table-cell>
              <table:table-cell office:value-type="float" office:value="0">
                <text:p>0</text:p>
              </table:table-cell>
            </table:table-row>
            <table:table-row>
              <table:table-cell office:value-type="string">
                <text:p>63</text:p>
              </table:table-cell>
              <table:table-cell office:value-type="float" office:value="-1.38">
                <text:p>-1.38</text:p>
              </table:table-cell>
              <table:table-cell office:value-type="float" office:value="0">
                <text:p>0</text:p>
              </table:table-cell>
            </table:table-row>
            <table:table-row>
              <table:table-cell office:value-type="string">
                <text:p>64</text:p>
              </table:table-cell>
              <table:table-cell office:value-type="float" office:value="-1.37">
                <text:p>-1.37</text:p>
              </table:table-cell>
              <table:table-cell office:value-type="float" office:value="0">
                <text:p>0</text:p>
              </table:table-cell>
            </table:table-row>
            <table:table-row>
              <table:table-cell office:value-type="string">
                <text:p>65</text:p>
              </table:table-cell>
              <table:table-cell office:value-type="float" office:value="-1.36">
                <text:p>-1.36</text:p>
              </table:table-cell>
              <table:table-cell office:value-type="float" office:value="0">
                <text:p>0</text:p>
              </table:table-cell>
            </table:table-row>
            <table:table-row>
              <table:table-cell office:value-type="string">
                <text:p>66</text:p>
              </table:table-cell>
              <table:table-cell office:value-type="float" office:value="-1.35">
                <text:p>-1.35</text:p>
              </table:table-cell>
              <table:table-cell office:value-type="float" office:value="0">
                <text:p>0</text:p>
              </table:table-cell>
            </table:table-row>
            <table:table-row>
              <table:table-cell office:value-type="string">
                <text:p>67</text:p>
              </table:table-cell>
              <table:table-cell office:value-type="float" office:value="-1.34">
                <text:p>-1.34</text:p>
              </table:table-cell>
              <table:table-cell office:value-type="float" office:value="0">
                <text:p>0</text:p>
              </table:table-cell>
            </table:table-row>
            <table:table-row>
              <table:table-cell office:value-type="string">
                <text:p>68</text:p>
              </table:table-cell>
              <table:table-cell office:value-type="float" office:value="-1.33">
                <text:p>-1.33</text:p>
              </table:table-cell>
              <table:table-cell office:value-type="float" office:value="0">
                <text:p>0</text:p>
              </table:table-cell>
            </table:table-row>
            <table:table-row>
              <table:table-cell office:value-type="string">
                <text:p>69</text:p>
              </table:table-cell>
              <table:table-cell office:value-type="float" office:value="-1.32">
                <text:p>-1.32</text:p>
              </table:table-cell>
              <table:table-cell office:value-type="float" office:value="0">
                <text:p>0</text:p>
              </table:table-cell>
            </table:table-row>
            <table:table-row>
              <table:table-cell office:value-type="string">
                <text:p>70</text:p>
              </table:table-cell>
              <table:table-cell office:value-type="float" office:value="-1.31">
                <text:p>-1.31</text:p>
              </table:table-cell>
              <table:table-cell office:value-type="float" office:value="0">
                <text:p>0</text:p>
              </table:table-cell>
            </table:table-row>
            <table:table-row>
              <table:table-cell office:value-type="string">
                <text:p>71</text:p>
              </table:table-cell>
              <table:table-cell office:value-type="float" office:value="-1.3">
                <text:p>-1.3</text:p>
              </table:table-cell>
              <table:table-cell office:value-type="float" office:value="0">
                <text:p>0</text:p>
              </table:table-cell>
            </table:table-row>
            <table:table-row>
              <table:table-cell office:value-type="string">
                <text:p>72</text:p>
              </table:table-cell>
              <table:table-cell office:value-type="float" office:value="-1.29">
                <text:p>-1.29</text:p>
              </table:table-cell>
              <table:table-cell office:value-type="float" office:value="0">
                <text:p>0</text:p>
              </table:table-cell>
            </table:table-row>
            <table:table-row>
              <table:table-cell office:value-type="string">
                <text:p>73</text:p>
              </table:table-cell>
              <table:table-cell office:value-type="float" office:value="-1.28">
                <text:p>-1.28</text:p>
              </table:table-cell>
              <table:table-cell office:value-type="float" office:value="0">
                <text:p>0</text:p>
              </table:table-cell>
            </table:table-row>
            <table:table-row>
              <table:table-cell office:value-type="string">
                <text:p>74</text:p>
              </table:table-cell>
              <table:table-cell office:value-type="float" office:value="-1.27">
                <text:p>-1.27</text:p>
              </table:table-cell>
              <table:table-cell office:value-type="float" office:value="0">
                <text:p>0</text:p>
              </table:table-cell>
            </table:table-row>
            <table:table-row>
              <table:table-cell office:value-type="string">
                <text:p>75</text:p>
              </table:table-cell>
              <table:table-cell office:value-type="float" office:value="-1.26">
                <text:p>-1.26</text:p>
              </table:table-cell>
              <table:table-cell office:value-type="float" office:value="0">
                <text:p>0</text:p>
              </table:table-cell>
            </table:table-row>
            <table:table-row>
              <table:table-cell office:value-type="string">
                <text:p>76</text:p>
              </table:table-cell>
              <table:table-cell office:value-type="float" office:value="-1.25">
                <text:p>-1.25</text:p>
              </table:table-cell>
              <table:table-cell office:value-type="float" office:value="0">
                <text:p>0</text:p>
              </table:table-cell>
            </table:table-row>
            <table:table-row>
              <table:table-cell office:value-type="string">
                <text:p>77</text:p>
              </table:table-cell>
              <table:table-cell office:value-type="float" office:value="-1.24">
                <text:p>-1.24</text:p>
              </table:table-cell>
              <table:table-cell office:value-type="float" office:value="0">
                <text:p>0</text:p>
              </table:table-cell>
            </table:table-row>
            <table:table-row>
              <table:table-cell office:value-type="string">
                <text:p>78</text:p>
              </table:table-cell>
              <table:table-cell office:value-type="float" office:value="-1.23">
                <text:p>-1.23</text:p>
              </table:table-cell>
              <table:table-cell office:value-type="float" office:value="0">
                <text:p>0</text:p>
              </table:table-cell>
            </table:table-row>
            <table:table-row>
              <table:table-cell office:value-type="string">
                <text:p>79</text:p>
              </table:table-cell>
              <table:table-cell office:value-type="float" office:value="-1.22">
                <text:p>-1.22</text:p>
              </table:table-cell>
              <table:table-cell office:value-type="float" office:value="0">
                <text:p>0</text:p>
              </table:table-cell>
            </table:table-row>
            <table:table-row>
              <table:table-cell office:value-type="string">
                <text:p>80</text:p>
              </table:table-cell>
              <table:table-cell office:value-type="float" office:value="-1.21">
                <text:p>-1.21</text:p>
              </table:table-cell>
              <table:table-cell office:value-type="float" office:value="0">
                <text:p>0</text:p>
              </table:table-cell>
            </table:table-row>
            <table:table-row>
              <table:table-cell office:value-type="string">
                <text:p>81</text:p>
              </table:table-cell>
              <table:table-cell office:value-type="float" office:value="-1.2">
                <text:p>-1.2</text:p>
              </table:table-cell>
              <table:table-cell office:value-type="float" office:value="0">
                <text:p>0</text:p>
              </table:table-cell>
            </table:table-row>
            <table:table-row>
              <table:table-cell office:value-type="string">
                <text:p>82</text:p>
              </table:table-cell>
              <table:table-cell office:value-type="float" office:value="-1.19">
                <text:p>-1.19</text:p>
              </table:table-cell>
              <table:table-cell office:value-type="float" office:value="0">
                <text:p>0</text:p>
              </table:table-cell>
            </table:table-row>
            <table:table-row>
              <table:table-cell office:value-type="string">
                <text:p>83</text:p>
              </table:table-cell>
              <table:table-cell office:value-type="float" office:value="-1.18">
                <text:p>-1.18</text:p>
              </table:table-cell>
              <table:table-cell office:value-type="float" office:value="0">
                <text:p>0</text:p>
              </table:table-cell>
            </table:table-row>
            <table:table-row>
              <table:table-cell office:value-type="string">
                <text:p>84</text:p>
              </table:table-cell>
              <table:table-cell office:value-type="float" office:value="-1.17">
                <text:p>-1.17</text:p>
              </table:table-cell>
              <table:table-cell office:value-type="float" office:value="0">
                <text:p>0</text:p>
              </table:table-cell>
            </table:table-row>
            <table:table-row>
              <table:table-cell office:value-type="string">
                <text:p>85</text:p>
              </table:table-cell>
              <table:table-cell office:value-type="float" office:value="-1.16">
                <text:p>-1.16</text:p>
              </table:table-cell>
              <table:table-cell office:value-type="float" office:value="0">
                <text:p>0</text:p>
              </table:table-cell>
            </table:table-row>
            <table:table-row>
              <table:table-cell office:value-type="string">
                <text:p>86</text:p>
              </table:table-cell>
              <table:table-cell office:value-type="float" office:value="-1.15">
                <text:p>-1.15</text:p>
              </table:table-cell>
              <table:table-cell office:value-type="float" office:value="0">
                <text:p>0</text:p>
              </table:table-cell>
            </table:table-row>
            <table:table-row>
              <table:table-cell office:value-type="string">
                <text:p>87</text:p>
              </table:table-cell>
              <table:table-cell office:value-type="float" office:value="-1.14">
                <text:p>-1.14</text:p>
              </table:table-cell>
              <table:table-cell office:value-type="float" office:value="0">
                <text:p>0</text:p>
              </table:table-cell>
            </table:table-row>
            <table:table-row>
              <table:table-cell office:value-type="string">
                <text:p>88</text:p>
              </table:table-cell>
              <table:table-cell office:value-type="float" office:value="-1.13">
                <text:p>-1.13</text:p>
              </table:table-cell>
              <table:table-cell office:value-type="float" office:value="0">
                <text:p>0</text:p>
              </table:table-cell>
            </table:table-row>
            <table:table-row>
              <table:table-cell office:value-type="string">
                <text:p>89</text:p>
              </table:table-cell>
              <table:table-cell office:value-type="float" office:value="-1.12">
                <text:p>-1.12</text:p>
              </table:table-cell>
              <table:table-cell office:value-type="float" office:value="0">
                <text:p>0</text:p>
              </table:table-cell>
            </table:table-row>
            <table:table-row>
              <table:table-cell office:value-type="string">
                <text:p>90</text:p>
              </table:table-cell>
              <table:table-cell office:value-type="float" office:value="-1.11">
                <text:p>-1.11</text:p>
              </table:table-cell>
              <table:table-cell office:value-type="float" office:value="0">
                <text:p>0</text:p>
              </table:table-cell>
            </table:table-row>
            <table:table-row>
              <table:table-cell office:value-type="string">
                <text:p>91</text:p>
              </table:table-cell>
              <table:table-cell office:value-type="float" office:value="-1.1">
                <text:p>-1.1</text:p>
              </table:table-cell>
              <table:table-cell office:value-type="float" office:value="0">
                <text:p>0</text:p>
              </table:table-cell>
            </table:table-row>
            <table:table-row>
              <table:table-cell office:value-type="string">
                <text:p>92</text:p>
              </table:table-cell>
              <table:table-cell office:value-type="float" office:value="-1.09">
                <text:p>-1.09</text:p>
              </table:table-cell>
              <table:table-cell office:value-type="float" office:value="0">
                <text:p>0</text:p>
              </table:table-cell>
            </table:table-row>
            <table:table-row>
              <table:table-cell office:value-type="string">
                <text:p>93</text:p>
              </table:table-cell>
              <table:table-cell office:value-type="float" office:value="-1.08">
                <text:p>-1.08</text:p>
              </table:table-cell>
              <table:table-cell office:value-type="float" office:value="0">
                <text:p>0</text:p>
              </table:table-cell>
            </table:table-row>
            <table:table-row>
              <table:table-cell office:value-type="string">
                <text:p>94</text:p>
              </table:table-cell>
              <table:table-cell office:value-type="float" office:value="-1.07">
                <text:p>-1.07</text:p>
              </table:table-cell>
              <table:table-cell office:value-type="float" office:value="0">
                <text:p>0</text:p>
              </table:table-cell>
            </table:table-row>
            <table:table-row>
              <table:table-cell office:value-type="string">
                <text:p>95</text:p>
              </table:table-cell>
              <table:table-cell office:value-type="float" office:value="-1.06">
                <text:p>-1.06</text:p>
              </table:table-cell>
              <table:table-cell office:value-type="float" office:value="0">
                <text:p>0</text:p>
              </table:table-cell>
            </table:table-row>
            <table:table-row>
              <table:table-cell office:value-type="string">
                <text:p>96</text:p>
              </table:table-cell>
              <table:table-cell office:value-type="float" office:value="-1.05">
                <text:p>-1.05</text:p>
              </table:table-cell>
              <table:table-cell office:value-type="float" office:value="0">
                <text:p>0</text:p>
              </table:table-cell>
            </table:table-row>
            <table:table-row>
              <table:table-cell office:value-type="string">
                <text:p>97</text:p>
              </table:table-cell>
              <table:table-cell office:value-type="float" office:value="-1.04">
                <text:p>-1.04</text:p>
              </table:table-cell>
              <table:table-cell office:value-type="float" office:value="0">
                <text:p>0</text:p>
              </table:table-cell>
            </table:table-row>
            <table:table-row>
              <table:table-cell office:value-type="string">
                <text:p>98</text:p>
              </table:table-cell>
              <table:table-cell office:value-type="float" office:value="-1.03">
                <text:p>-1.03</text:p>
              </table:table-cell>
              <table:table-cell office:value-type="float" office:value="0">
                <text:p>0</text:p>
              </table:table-cell>
            </table:table-row>
            <table:table-row>
              <table:table-cell office:value-type="string">
                <text:p>99</text:p>
              </table:table-cell>
              <table:table-cell office:value-type="float" office:value="-1.02">
                <text:p>-1.02</text:p>
              </table:table-cell>
              <table:table-cell office:value-type="float" office:value="0">
                <text:p>0</text:p>
              </table:table-cell>
            </table:table-row>
            <table:table-row>
              <table:table-cell office:value-type="string">
                <text:p>100</text:p>
              </table:table-cell>
              <table:table-cell office:value-type="float" office:value="-1.01">
                <text:p>-1.01</text:p>
              </table:table-cell>
              <table:table-cell office:value-type="float" office:value="0">
                <text:p>0</text:p>
              </table:table-cell>
            </table:table-row>
            <table:table-row>
              <table:table-cell office:value-type="string">
                <text:p>101</text:p>
              </table:table-cell>
              <table:table-cell office:value-type="float" office:value="-0.999999999999999">
                <text:p>-0.999999999999999</text:p>
              </table:table-cell>
              <table:table-cell office:value-type="float" office:value="0">
                <text:p>0</text:p>
              </table:table-cell>
            </table:table-row>
            <table:table-row>
              <table:table-cell office:value-type="string">
                <text:p>102</text:p>
              </table:table-cell>
              <table:table-cell office:value-type="float" office:value="-0.989999999999999">
                <text:p>-0.989999999999999</text:p>
              </table:table-cell>
              <table:table-cell office:value-type="float" office:value="0">
                <text:p>0</text:p>
              </table:table-cell>
            </table:table-row>
            <table:table-row>
              <table:table-cell office:value-type="string">
                <text:p>103</text:p>
              </table:table-cell>
              <table:table-cell office:value-type="float" office:value="-0.979999999999999">
                <text:p>-0.979999999999999</text:p>
              </table:table-cell>
              <table:table-cell office:value-type="float" office:value="0">
                <text:p>0</text:p>
              </table:table-cell>
            </table:table-row>
            <table:table-row>
              <table:table-cell office:value-type="string">
                <text:p>104</text:p>
              </table:table-cell>
              <table:table-cell office:value-type="float" office:value="-0.969999999999999">
                <text:p>-0.969999999999999</text:p>
              </table:table-cell>
              <table:table-cell office:value-type="float" office:value="0">
                <text:p>0</text:p>
              </table:table-cell>
            </table:table-row>
            <table:table-row>
              <table:table-cell office:value-type="string">
                <text:p>105</text:p>
              </table:table-cell>
              <table:table-cell office:value-type="float" office:value="-0.959999999999999">
                <text:p>-0.959999999999999</text:p>
              </table:table-cell>
              <table:table-cell office:value-type="float" office:value="0">
                <text:p>0</text:p>
              </table:table-cell>
            </table:table-row>
            <table:table-row>
              <table:table-cell office:value-type="string">
                <text:p>106</text:p>
              </table:table-cell>
              <table:table-cell office:value-type="float" office:value="-0.949999999999999">
                <text:p>-0.949999999999999</text:p>
              </table:table-cell>
              <table:table-cell office:value-type="float" office:value="0">
                <text:p>0</text:p>
              </table:table-cell>
            </table:table-row>
            <table:table-row>
              <table:table-cell office:value-type="string">
                <text:p>107</text:p>
              </table:table-cell>
              <table:table-cell office:value-type="float" office:value="-0.939999999999999">
                <text:p>-0.939999999999999</text:p>
              </table:table-cell>
              <table:table-cell office:value-type="float" office:value="0">
                <text:p>0</text:p>
              </table:table-cell>
            </table:table-row>
            <table:table-row>
              <table:table-cell office:value-type="string">
                <text:p>108</text:p>
              </table:table-cell>
              <table:table-cell office:value-type="float" office:value="-0.929999999999999">
                <text:p>-0.929999999999999</text:p>
              </table:table-cell>
              <table:table-cell office:value-type="float" office:value="0">
                <text:p>0</text:p>
              </table:table-cell>
            </table:table-row>
            <table:table-row>
              <table:table-cell office:value-type="string">
                <text:p>109</text:p>
              </table:table-cell>
              <table:table-cell office:value-type="float" office:value="-0.919999999999999">
                <text:p>-0.919999999999999</text:p>
              </table:table-cell>
              <table:table-cell office:value-type="float" office:value="0">
                <text:p>0</text:p>
              </table:table-cell>
            </table:table-row>
            <table:table-row>
              <table:table-cell office:value-type="string">
                <text:p>110</text:p>
              </table:table-cell>
              <table:table-cell office:value-type="float" office:value="-0.909999999999999">
                <text:p>-0.909999999999999</text:p>
              </table:table-cell>
              <table:table-cell office:value-type="float" office:value="0">
                <text:p>0</text:p>
              </table:table-cell>
            </table:table-row>
            <table:table-row>
              <table:table-cell office:value-type="string">
                <text:p>111</text:p>
              </table:table-cell>
              <table:table-cell office:value-type="float" office:value="-0.899999999999999">
                <text:p>-0.899999999999999</text:p>
              </table:table-cell>
              <table:table-cell office:value-type="float" office:value="0">
                <text:p>0</text:p>
              </table:table-cell>
            </table:table-row>
            <table:table-row>
              <table:table-cell office:value-type="string">
                <text:p>112</text:p>
              </table:table-cell>
              <table:table-cell office:value-type="float" office:value="-0.889999999999999">
                <text:p>-0.889999999999999</text:p>
              </table:table-cell>
              <table:table-cell office:value-type="float" office:value="0">
                <text:p>0</text:p>
              </table:table-cell>
            </table:table-row>
            <table:table-row>
              <table:table-cell office:value-type="string">
                <text:p>113</text:p>
              </table:table-cell>
              <table:table-cell office:value-type="float" office:value="-0.879999999999999">
                <text:p>-0.879999999999999</text:p>
              </table:table-cell>
              <table:table-cell office:value-type="float" office:value="0">
                <text:p>0</text:p>
              </table:table-cell>
            </table:table-row>
            <table:table-row>
              <table:table-cell office:value-type="string">
                <text:p>114</text:p>
              </table:table-cell>
              <table:table-cell office:value-type="float" office:value="-0.869999999999999">
                <text:p>-0.869999999999999</text:p>
              </table:table-cell>
              <table:table-cell office:value-type="float" office:value="0">
                <text:p>0</text:p>
              </table:table-cell>
            </table:table-row>
            <table:table-row>
              <table:table-cell office:value-type="string">
                <text:p>115</text:p>
              </table:table-cell>
              <table:table-cell office:value-type="float" office:value="-0.859999999999999">
                <text:p>-0.859999999999999</text:p>
              </table:table-cell>
              <table:table-cell office:value-type="float" office:value="0">
                <text:p>0</text:p>
              </table:table-cell>
            </table:table-row>
            <table:table-row>
              <table:table-cell office:value-type="string">
                <text:p>116</text:p>
              </table:table-cell>
              <table:table-cell office:value-type="float" office:value="-0.849999999999999">
                <text:p>-0.849999999999999</text:p>
              </table:table-cell>
              <table:table-cell office:value-type="float" office:value="0">
                <text:p>0</text:p>
              </table:table-cell>
            </table:table-row>
            <table:table-row>
              <table:table-cell office:value-type="string">
                <text:p>117</text:p>
              </table:table-cell>
              <table:table-cell office:value-type="float" office:value="-0.839999999999999">
                <text:p>-0.839999999999999</text:p>
              </table:table-cell>
              <table:table-cell office:value-type="float" office:value="0">
                <text:p>0</text:p>
              </table:table-cell>
            </table:table-row>
            <table:table-row>
              <table:table-cell office:value-type="string">
                <text:p>118</text:p>
              </table:table-cell>
              <table:table-cell office:value-type="float" office:value="-0.829999999999999">
                <text:p>-0.829999999999999</text:p>
              </table:table-cell>
              <table:table-cell office:value-type="float" office:value="0">
                <text:p>0</text:p>
              </table:table-cell>
            </table:table-row>
            <table:table-row>
              <table:table-cell office:value-type="string">
                <text:p>119</text:p>
              </table:table-cell>
              <table:table-cell office:value-type="float" office:value="-0.819999999999999">
                <text:p>-0.819999999999999</text:p>
              </table:table-cell>
              <table:table-cell office:value-type="float" office:value="0">
                <text:p>0</text:p>
              </table:table-cell>
            </table:table-row>
            <table:table-row>
              <table:table-cell office:value-type="string">
                <text:p>120</text:p>
              </table:table-cell>
              <table:table-cell office:value-type="float" office:value="-0.809999999999999">
                <text:p>-0.809999999999999</text:p>
              </table:table-cell>
              <table:table-cell office:value-type="float" office:value="0">
                <text:p>0</text:p>
              </table:table-cell>
            </table:table-row>
            <table:table-row>
              <table:table-cell office:value-type="string">
                <text:p>121</text:p>
              </table:table-cell>
              <table:table-cell office:value-type="float" office:value="-0.799999999999999">
                <text:p>-0.799999999999999</text:p>
              </table:table-cell>
              <table:table-cell office:value-type="float" office:value="0">
                <text:p>0</text:p>
              </table:table-cell>
            </table:table-row>
            <table:table-row>
              <table:table-cell office:value-type="string">
                <text:p>122</text:p>
              </table:table-cell>
              <table:table-cell office:value-type="float" office:value="-0.789999999999999">
                <text:p>-0.789999999999999</text:p>
              </table:table-cell>
              <table:table-cell office:value-type="float" office:value="0">
                <text:p>0</text:p>
              </table:table-cell>
            </table:table-row>
            <table:table-row>
              <table:table-cell office:value-type="string">
                <text:p>123</text:p>
              </table:table-cell>
              <table:table-cell office:value-type="float" office:value="-0.779999999999999">
                <text:p>-0.779999999999999</text:p>
              </table:table-cell>
              <table:table-cell office:value-type="float" office:value="0">
                <text:p>0</text:p>
              </table:table-cell>
            </table:table-row>
            <table:table-row>
              <table:table-cell office:value-type="string">
                <text:p>124</text:p>
              </table:table-cell>
              <table:table-cell office:value-type="float" office:value="-0.769999999999999">
                <text:p>-0.769999999999999</text:p>
              </table:table-cell>
              <table:table-cell office:value-type="float" office:value="0">
                <text:p>0</text:p>
              </table:table-cell>
            </table:table-row>
            <table:table-row>
              <table:table-cell office:value-type="string">
                <text:p>125</text:p>
              </table:table-cell>
              <table:table-cell office:value-type="float" office:value="-0.759999999999999">
                <text:p>-0.759999999999999</text:p>
              </table:table-cell>
              <table:table-cell office:value-type="float" office:value="0">
                <text:p>0</text:p>
              </table:table-cell>
            </table:table-row>
            <table:table-row>
              <table:table-cell office:value-type="string">
                <text:p>126</text:p>
              </table:table-cell>
              <table:table-cell office:value-type="float" office:value="-0.749999999999999">
                <text:p>-0.749999999999999</text:p>
              </table:table-cell>
              <table:table-cell office:value-type="float" office:value="0">
                <text:p>0</text:p>
              </table:table-cell>
            </table:table-row>
            <table:table-row>
              <table:table-cell office:value-type="string">
                <text:p>127</text:p>
              </table:table-cell>
              <table:table-cell office:value-type="float" office:value="-0.739999999999999">
                <text:p>-0.739999999999999</text:p>
              </table:table-cell>
              <table:table-cell office:value-type="float" office:value="0">
                <text:p>0</text:p>
              </table:table-cell>
            </table:table-row>
            <table:table-row>
              <table:table-cell office:value-type="string">
                <text:p>128</text:p>
              </table:table-cell>
              <table:table-cell office:value-type="float" office:value="-0.729999999999999">
                <text:p>-0.729999999999999</text:p>
              </table:table-cell>
              <table:table-cell office:value-type="float" office:value="0">
                <text:p>0</text:p>
              </table:table-cell>
            </table:table-row>
            <table:table-row>
              <table:table-cell office:value-type="string">
                <text:p>129</text:p>
              </table:table-cell>
              <table:table-cell office:value-type="float" office:value="-0.719999999999999">
                <text:p>-0.719999999999999</text:p>
              </table:table-cell>
              <table:table-cell office:value-type="float" office:value="0">
                <text:p>0</text:p>
              </table:table-cell>
            </table:table-row>
            <table:table-row>
              <table:table-cell office:value-type="string">
                <text:p>130</text:p>
              </table:table-cell>
              <table:table-cell office:value-type="float" office:value="-0.709999999999999">
                <text:p>-0.709999999999999</text:p>
              </table:table-cell>
              <table:table-cell office:value-type="float" office:value="0">
                <text:p>0</text:p>
              </table:table-cell>
            </table:table-row>
            <table:table-row>
              <table:table-cell office:value-type="string">
                <text:p>131</text:p>
              </table:table-cell>
              <table:table-cell office:value-type="float" office:value="-0.699999999999999">
                <text:p>-0.699999999999999</text:p>
              </table:table-cell>
              <table:table-cell office:value-type="float" office:value="0">
                <text:p>0</text:p>
              </table:table-cell>
            </table:table-row>
            <table:table-row>
              <table:table-cell office:value-type="string">
                <text:p>132</text:p>
              </table:table-cell>
              <table:table-cell office:value-type="float" office:value="-0.689999999999999">
                <text:p>-0.689999999999999</text:p>
              </table:table-cell>
              <table:table-cell office:value-type="float" office:value="0">
                <text:p>0</text:p>
              </table:table-cell>
            </table:table-row>
            <table:table-row>
              <table:table-cell office:value-type="string">
                <text:p>133</text:p>
              </table:table-cell>
              <table:table-cell office:value-type="float" office:value="-0.679999999999999">
                <text:p>-0.679999999999999</text:p>
              </table:table-cell>
              <table:table-cell office:value-type="float" office:value="0">
                <text:p>0</text:p>
              </table:table-cell>
            </table:table-row>
            <table:table-row>
              <table:table-cell office:value-type="string">
                <text:p>134</text:p>
              </table:table-cell>
              <table:table-cell office:value-type="float" office:value="-0.669999999999999">
                <text:p>-0.669999999999999</text:p>
              </table:table-cell>
              <table:table-cell office:value-type="float" office:value="0">
                <text:p>0</text:p>
              </table:table-cell>
            </table:table-row>
            <table:table-row>
              <table:table-cell office:value-type="string">
                <text:p>135</text:p>
              </table:table-cell>
              <table:table-cell office:value-type="float" office:value="-0.659999999999999">
                <text:p>-0.659999999999999</text:p>
              </table:table-cell>
              <table:table-cell office:value-type="float" office:value="0">
                <text:p>0</text:p>
              </table:table-cell>
            </table:table-row>
            <table:table-row>
              <table:table-cell office:value-type="string">
                <text:p>136</text:p>
              </table:table-cell>
              <table:table-cell office:value-type="float" office:value="-0.649999999999999">
                <text:p>-0.649999999999999</text:p>
              </table:table-cell>
              <table:table-cell office:value-type="float" office:value="0">
                <text:p>0</text:p>
              </table:table-cell>
            </table:table-row>
            <table:table-row>
              <table:table-cell office:value-type="string">
                <text:p>137</text:p>
              </table:table-cell>
              <table:table-cell office:value-type="float" office:value="-0.639999999999999">
                <text:p>-0.639999999999999</text:p>
              </table:table-cell>
              <table:table-cell office:value-type="float" office:value="0">
                <text:p>0</text:p>
              </table:table-cell>
            </table:table-row>
            <table:table-row>
              <table:table-cell office:value-type="string">
                <text:p>138</text:p>
              </table:table-cell>
              <table:table-cell office:value-type="float" office:value="-0.629999999999999">
                <text:p>-0.629999999999999</text:p>
              </table:table-cell>
              <table:table-cell office:value-type="float" office:value="0">
                <text:p>0</text:p>
              </table:table-cell>
            </table:table-row>
            <table:table-row>
              <table:table-cell office:value-type="string">
                <text:p>139</text:p>
              </table:table-cell>
              <table:table-cell office:value-type="float" office:value="-0.619999999999999">
                <text:p>-0.619999999999999</text:p>
              </table:table-cell>
              <table:table-cell office:value-type="float" office:value="0">
                <text:p>0</text:p>
              </table:table-cell>
            </table:table-row>
            <table:table-row>
              <table:table-cell office:value-type="string">
                <text:p>140</text:p>
              </table:table-cell>
              <table:table-cell office:value-type="float" office:value="-0.609999999999999">
                <text:p>-0.609999999999999</text:p>
              </table:table-cell>
              <table:table-cell office:value-type="float" office:value="0">
                <text:p>0</text:p>
              </table:table-cell>
            </table:table-row>
            <table:table-row>
              <table:table-cell office:value-type="string">
                <text:p>141</text:p>
              </table:table-cell>
              <table:table-cell office:value-type="float" office:value="-0.599999999999999">
                <text:p>-0.599999999999999</text:p>
              </table:table-cell>
              <table:table-cell office:value-type="float" office:value="0">
                <text:p>0</text:p>
              </table:table-cell>
            </table:table-row>
            <table:table-row>
              <table:table-cell office:value-type="string">
                <text:p>142</text:p>
              </table:table-cell>
              <table:table-cell office:value-type="float" office:value="-0.589999999999999">
                <text:p>-0.589999999999999</text:p>
              </table:table-cell>
              <table:table-cell office:value-type="float" office:value="0">
                <text:p>0</text:p>
              </table:table-cell>
            </table:table-row>
            <table:table-row>
              <table:table-cell office:value-type="string">
                <text:p>143</text:p>
              </table:table-cell>
              <table:table-cell office:value-type="float" office:value="-0.579999999999999">
                <text:p>-0.579999999999999</text:p>
              </table:table-cell>
              <table:table-cell office:value-type="float" office:value="0">
                <text:p>0</text:p>
              </table:table-cell>
            </table:table-row>
            <table:table-row>
              <table:table-cell office:value-type="string">
                <text:p>144</text:p>
              </table:table-cell>
              <table:table-cell office:value-type="float" office:value="-0.569999999999999">
                <text:p>-0.569999999999999</text:p>
              </table:table-cell>
              <table:table-cell office:value-type="float" office:value="0">
                <text:p>0</text:p>
              </table:table-cell>
            </table:table-row>
            <table:table-row>
              <table:table-cell office:value-type="string">
                <text:p>145</text:p>
              </table:table-cell>
              <table:table-cell office:value-type="float" office:value="-0.559999999999999">
                <text:p>-0.559999999999999</text:p>
              </table:table-cell>
              <table:table-cell office:value-type="float" office:value="0">
                <text:p>0</text:p>
              </table:table-cell>
            </table:table-row>
            <table:table-row>
              <table:table-cell office:value-type="string">
                <text:p>146</text:p>
              </table:table-cell>
              <table:table-cell office:value-type="float" office:value="-0.549999999999999">
                <text:p>-0.549999999999999</text:p>
              </table:table-cell>
              <table:table-cell office:value-type="float" office:value="0">
                <text:p>0</text:p>
              </table:table-cell>
            </table:table-row>
            <table:table-row>
              <table:table-cell office:value-type="string">
                <text:p>147</text:p>
              </table:table-cell>
              <table:table-cell office:value-type="float" office:value="-0.539999999999999">
                <text:p>-0.539999999999999</text:p>
              </table:table-cell>
              <table:table-cell office:value-type="float" office:value="0">
                <text:p>0</text:p>
              </table:table-cell>
            </table:table-row>
            <table:table-row>
              <table:table-cell office:value-type="string">
                <text:p>148</text:p>
              </table:table-cell>
              <table:table-cell office:value-type="float" office:value="-0.529999999999999">
                <text:p>-0.529999999999999</text:p>
              </table:table-cell>
              <table:table-cell office:value-type="float" office:value="0">
                <text:p>0</text:p>
              </table:table-cell>
            </table:table-row>
            <table:table-row>
              <table:table-cell office:value-type="string">
                <text:p>149</text:p>
              </table:table-cell>
              <table:table-cell office:value-type="float" office:value="-0.519999999999999">
                <text:p>-0.519999999999999</text:p>
              </table:table-cell>
              <table:table-cell office:value-type="float" office:value="0">
                <text:p>0</text:p>
              </table:table-cell>
            </table:table-row>
            <table:table-row>
              <table:table-cell office:value-type="string">
                <text:p>150</text:p>
              </table:table-cell>
              <table:table-cell office:value-type="float" office:value="-0.509999999999999">
                <text:p>-0.509999999999999</text:p>
              </table:table-cell>
              <table:table-cell office:value-type="float" office:value="0">
                <text:p>0</text:p>
              </table:table-cell>
            </table:table-row>
            <table:table-row>
              <table:table-cell office:value-type="string">
                <text:p>151</text:p>
              </table:table-cell>
              <table:table-cell office:value-type="float" office:value="-0.499999999999999">
                <text:p>-0.499999999999999</text:p>
              </table:table-cell>
              <table:table-cell office:value-type="float" office:value="0">
                <text:p>0</text:p>
              </table:table-cell>
            </table:table-row>
            <table:table-row>
              <table:table-cell office:value-type="string">
                <text:p>152</text:p>
              </table:table-cell>
              <table:table-cell office:value-type="float" office:value="-0.489999999999999">
                <text:p>-0.489999999999999</text:p>
              </table:table-cell>
              <table:table-cell office:value-type="float" office:value="0">
                <text:p>0</text:p>
              </table:table-cell>
            </table:table-row>
            <table:table-row>
              <table:table-cell office:value-type="string">
                <text:p>153</text:p>
              </table:table-cell>
              <table:table-cell office:value-type="float" office:value="-0.479999999999999">
                <text:p>-0.479999999999999</text:p>
              </table:table-cell>
              <table:table-cell office:value-type="float" office:value="0">
                <text:p>0</text:p>
              </table:table-cell>
            </table:table-row>
            <table:table-row>
              <table:table-cell office:value-type="string">
                <text:p>154</text:p>
              </table:table-cell>
              <table:table-cell office:value-type="float" office:value="-0.469999999999999">
                <text:p>-0.469999999999999</text:p>
              </table:table-cell>
              <table:table-cell office:value-type="float" office:value="0">
                <text:p>0</text:p>
              </table:table-cell>
            </table:table-row>
            <table:table-row>
              <table:table-cell office:value-type="string">
                <text:p>155</text:p>
              </table:table-cell>
              <table:table-cell office:value-type="float" office:value="-0.459999999999999">
                <text:p>-0.459999999999999</text:p>
              </table:table-cell>
              <table:table-cell office:value-type="float" office:value="0">
                <text:p>0</text:p>
              </table:table-cell>
            </table:table-row>
            <table:table-row>
              <table:table-cell office:value-type="string">
                <text:p>156</text:p>
              </table:table-cell>
              <table:table-cell office:value-type="float" office:value="-0.449999999999999">
                <text:p>-0.449999999999999</text:p>
              </table:table-cell>
              <table:table-cell office:value-type="float" office:value="0">
                <text:p>0</text:p>
              </table:table-cell>
            </table:table-row>
            <table:table-row>
              <table:table-cell office:value-type="string">
                <text:p>157</text:p>
              </table:table-cell>
              <table:table-cell office:value-type="float" office:value="-0.439999999999999">
                <text:p>-0.439999999999999</text:p>
              </table:table-cell>
              <table:table-cell office:value-type="float" office:value="0">
                <text:p>0</text:p>
              </table:table-cell>
            </table:table-row>
            <table:table-row>
              <table:table-cell office:value-type="string">
                <text:p>158</text:p>
              </table:table-cell>
              <table:table-cell office:value-type="float" office:value="-0.429999999999999">
                <text:p>-0.429999999999999</text:p>
              </table:table-cell>
              <table:table-cell office:value-type="float" office:value="0">
                <text:p>0</text:p>
              </table:table-cell>
            </table:table-row>
            <table:table-row>
              <table:table-cell office:value-type="string">
                <text:p>159</text:p>
              </table:table-cell>
              <table:table-cell office:value-type="float" office:value="-0.419999999999999">
                <text:p>-0.419999999999999</text:p>
              </table:table-cell>
              <table:table-cell office:value-type="float" office:value="0">
                <text:p>0</text:p>
              </table:table-cell>
            </table:table-row>
            <table:table-row>
              <table:table-cell office:value-type="string">
                <text:p>160</text:p>
              </table:table-cell>
              <table:table-cell office:value-type="float" office:value="-0.409999999999999">
                <text:p>-0.409999999999999</text:p>
              </table:table-cell>
              <table:table-cell office:value-type="float" office:value="0">
                <text:p>0</text:p>
              </table:table-cell>
            </table:table-row>
            <table:table-row>
              <table:table-cell office:value-type="string">
                <text:p>161</text:p>
              </table:table-cell>
              <table:table-cell office:value-type="float" office:value="-0.399999999999999">
                <text:p>-0.399999999999999</text:p>
              </table:table-cell>
              <table:table-cell office:value-type="float" office:value="0">
                <text:p>0</text:p>
              </table:table-cell>
            </table:table-row>
            <table:table-row>
              <table:table-cell office:value-type="string">
                <text:p>162</text:p>
              </table:table-cell>
              <table:table-cell office:value-type="float" office:value="-0.389999999999999">
                <text:p>-0.389999999999999</text:p>
              </table:table-cell>
              <table:table-cell office:value-type="float" office:value="0">
                <text:p>0</text:p>
              </table:table-cell>
            </table:table-row>
            <table:table-row>
              <table:table-cell office:value-type="string">
                <text:p>163</text:p>
              </table:table-cell>
              <table:table-cell office:value-type="float" office:value="-0.379999999999999">
                <text:p>-0.379999999999999</text:p>
              </table:table-cell>
              <table:table-cell office:value-type="float" office:value="0">
                <text:p>0</text:p>
              </table:table-cell>
            </table:table-row>
            <table:table-row>
              <table:table-cell office:value-type="string">
                <text:p>164</text:p>
              </table:table-cell>
              <table:table-cell office:value-type="float" office:value="-0.369999999999999">
                <text:p>-0.369999999999999</text:p>
              </table:table-cell>
              <table:table-cell office:value-type="float" office:value="0">
                <text:p>0</text:p>
              </table:table-cell>
            </table:table-row>
            <table:table-row>
              <table:table-cell office:value-type="string">
                <text:p>165</text:p>
              </table:table-cell>
              <table:table-cell office:value-type="float" office:value="-0.359999999999999">
                <text:p>-0.359999999999999</text:p>
              </table:table-cell>
              <table:table-cell office:value-type="float" office:value="0">
                <text:p>0</text:p>
              </table:table-cell>
            </table:table-row>
            <table:table-row>
              <table:table-cell office:value-type="string">
                <text:p>166</text:p>
              </table:table-cell>
              <table:table-cell office:value-type="float" office:value="-0.349999999999999">
                <text:p>-0.349999999999999</text:p>
              </table:table-cell>
              <table:table-cell office:value-type="float" office:value="0">
                <text:p>0</text:p>
              </table:table-cell>
            </table:table-row>
            <table:table-row>
              <table:table-cell office:value-type="string">
                <text:p>167</text:p>
              </table:table-cell>
              <table:table-cell office:value-type="float" office:value="-0.339999999999999">
                <text:p>-0.339999999999999</text:p>
              </table:table-cell>
              <table:table-cell office:value-type="float" office:value="0">
                <text:p>0</text:p>
              </table:table-cell>
            </table:table-row>
            <table:table-row>
              <table:table-cell office:value-type="string">
                <text:p>168</text:p>
              </table:table-cell>
              <table:table-cell office:value-type="float" office:value="-0.329999999999999">
                <text:p>-0.329999999999999</text:p>
              </table:table-cell>
              <table:table-cell office:value-type="float" office:value="0">
                <text:p>0</text:p>
              </table:table-cell>
            </table:table-row>
            <table:table-row>
              <table:table-cell office:value-type="string">
                <text:p>169</text:p>
              </table:table-cell>
              <table:table-cell office:value-type="float" office:value="-0.319999999999998">
                <text:p>-0.319999999999998</text:p>
              </table:table-cell>
              <table:table-cell office:value-type="float" office:value="0">
                <text:p>0</text:p>
              </table:table-cell>
            </table:table-row>
            <table:table-row>
              <table:table-cell office:value-type="string">
                <text:p>170</text:p>
              </table:table-cell>
              <table:table-cell office:value-type="float" office:value="-0.309999999999998">
                <text:p>-0.309999999999998</text:p>
              </table:table-cell>
              <table:table-cell office:value-type="float" office:value="0">
                <text:p>0</text:p>
              </table:table-cell>
            </table:table-row>
            <table:table-row>
              <table:table-cell office:value-type="string">
                <text:p>171</text:p>
              </table:table-cell>
              <table:table-cell office:value-type="float" office:value="-0.299999999999998">
                <text:p>-0.299999999999998</text:p>
              </table:table-cell>
              <table:table-cell office:value-type="float" office:value="0">
                <text:p>0</text:p>
              </table:table-cell>
            </table:table-row>
            <table:table-row>
              <table:table-cell office:value-type="string">
                <text:p>172</text:p>
              </table:table-cell>
              <table:table-cell office:value-type="float" office:value="-0.289999999999998">
                <text:p>-0.289999999999998</text:p>
              </table:table-cell>
              <table:table-cell office:value-type="float" office:value="0">
                <text:p>0</text:p>
              </table:table-cell>
            </table:table-row>
            <table:table-row>
              <table:table-cell office:value-type="string">
                <text:p>173</text:p>
              </table:table-cell>
              <table:table-cell office:value-type="float" office:value="-0.279999999999998">
                <text:p>-0.279999999999998</text:p>
              </table:table-cell>
              <table:table-cell office:value-type="float" office:value="0">
                <text:p>0</text:p>
              </table:table-cell>
            </table:table-row>
            <table:table-row>
              <table:table-cell office:value-type="string">
                <text:p>174</text:p>
              </table:table-cell>
              <table:table-cell office:value-type="float" office:value="-0.269999999999998">
                <text:p>-0.269999999999998</text:p>
              </table:table-cell>
              <table:table-cell office:value-type="float" office:value="0">
                <text:p>0</text:p>
              </table:table-cell>
            </table:table-row>
            <table:table-row>
              <table:table-cell office:value-type="string">
                <text:p>175</text:p>
              </table:table-cell>
              <table:table-cell office:value-type="float" office:value="-0.259999999999998">
                <text:p>-0.259999999999998</text:p>
              </table:table-cell>
              <table:table-cell office:value-type="float" office:value="0">
                <text:p>0</text:p>
              </table:table-cell>
            </table:table-row>
            <table:table-row>
              <table:table-cell office:value-type="string">
                <text:p>176</text:p>
              </table:table-cell>
              <table:table-cell office:value-type="float" office:value="-0.249999999999998">
                <text:p>-0.249999999999998</text:p>
              </table:table-cell>
              <table:table-cell office:value-type="float" office:value="0">
                <text:p>0</text:p>
              </table:table-cell>
            </table:table-row>
            <table:table-row>
              <table:table-cell office:value-type="string">
                <text:p>177</text:p>
              </table:table-cell>
              <table:table-cell office:value-type="float" office:value="-0.239999999999998">
                <text:p>-0.239999999999998</text:p>
              </table:table-cell>
              <table:table-cell office:value-type="float" office:value="0">
                <text:p>0</text:p>
              </table:table-cell>
            </table:table-row>
            <table:table-row>
              <table:table-cell office:value-type="string">
                <text:p>178</text:p>
              </table:table-cell>
              <table:table-cell office:value-type="float" office:value="-0.229999999999998">
                <text:p>-0.229999999999998</text:p>
              </table:table-cell>
              <table:table-cell office:value-type="float" office:value="0">
                <text:p>0</text:p>
              </table:table-cell>
            </table:table-row>
            <table:table-row>
              <table:table-cell office:value-type="string">
                <text:p>179</text:p>
              </table:table-cell>
              <table:table-cell office:value-type="float" office:value="-0.219999999999998">
                <text:p>-0.219999999999998</text:p>
              </table:table-cell>
              <table:table-cell office:value-type="float" office:value="0">
                <text:p>0</text:p>
              </table:table-cell>
            </table:table-row>
            <table:table-row>
              <table:table-cell office:value-type="string">
                <text:p>180</text:p>
              </table:table-cell>
              <table:table-cell office:value-type="float" office:value="-0.209999999999998">
                <text:p>-0.209999999999998</text:p>
              </table:table-cell>
              <table:table-cell office:value-type="float" office:value="0">
                <text:p>0</text:p>
              </table:table-cell>
            </table:table-row>
            <table:table-row>
              <table:table-cell office:value-type="string">
                <text:p>181</text:p>
              </table:table-cell>
              <table:table-cell office:value-type="float" office:value="-0.199999999999998">
                <text:p>-0.199999999999998</text:p>
              </table:table-cell>
              <table:table-cell office:value-type="float" office:value="0">
                <text:p>0</text:p>
              </table:table-cell>
            </table:table-row>
            <table:table-row>
              <table:table-cell office:value-type="string">
                <text:p>182</text:p>
              </table:table-cell>
              <table:table-cell office:value-type="float" office:value="-0.189999999999998">
                <text:p>-0.189999999999998</text:p>
              </table:table-cell>
              <table:table-cell office:value-type="float" office:value="0">
                <text:p>0</text:p>
              </table:table-cell>
            </table:table-row>
            <table:table-row>
              <table:table-cell office:value-type="string">
                <text:p>183</text:p>
              </table:table-cell>
              <table:table-cell office:value-type="float" office:value="-0.179999999999998">
                <text:p>-0.179999999999998</text:p>
              </table:table-cell>
              <table:table-cell office:value-type="float" office:value="0">
                <text:p>0</text:p>
              </table:table-cell>
            </table:table-row>
            <table:table-row>
              <table:table-cell office:value-type="string">
                <text:p>184</text:p>
              </table:table-cell>
              <table:table-cell office:value-type="float" office:value="-0.169999999999998">
                <text:p>-0.169999999999998</text:p>
              </table:table-cell>
              <table:table-cell office:value-type="float" office:value="0">
                <text:p>0</text:p>
              </table:table-cell>
            </table:table-row>
            <table:table-row>
              <table:table-cell office:value-type="string">
                <text:p>185</text:p>
              </table:table-cell>
              <table:table-cell office:value-type="float" office:value="-0.159999999999998">
                <text:p>-0.159999999999998</text:p>
              </table:table-cell>
              <table:table-cell office:value-type="float" office:value="0">
                <text:p>0</text:p>
              </table:table-cell>
            </table:table-row>
            <table:table-row>
              <table:table-cell office:value-type="string">
                <text:p>186</text:p>
              </table:table-cell>
              <table:table-cell office:value-type="float" office:value="-0.149999999999998">
                <text:p>-0.149999999999998</text:p>
              </table:table-cell>
              <table:table-cell office:value-type="float" office:value="0">
                <text:p>0</text:p>
              </table:table-cell>
            </table:table-row>
            <table:table-row>
              <table:table-cell office:value-type="string">
                <text:p>187</text:p>
              </table:table-cell>
              <table:table-cell office:value-type="float" office:value="-0.139999999999998">
                <text:p>-0.139999999999998</text:p>
              </table:table-cell>
              <table:table-cell office:value-type="float" office:value="0">
                <text:p>0</text:p>
              </table:table-cell>
            </table:table-row>
            <table:table-row>
              <table:table-cell office:value-type="string">
                <text:p>188</text:p>
              </table:table-cell>
              <table:table-cell office:value-type="float" office:value="-0.129999999999998">
                <text:p>-0.129999999999998</text:p>
              </table:table-cell>
              <table:table-cell office:value-type="float" office:value="0">
                <text:p>0</text:p>
              </table:table-cell>
            </table:table-row>
            <table:table-row>
              <table:table-cell office:value-type="string">
                <text:p>189</text:p>
              </table:table-cell>
              <table:table-cell office:value-type="float" office:value="-0.119999999999998">
                <text:p>-0.119999999999998</text:p>
              </table:table-cell>
              <table:table-cell office:value-type="float" office:value="0">
                <text:p>0</text:p>
              </table:table-cell>
            </table:table-row>
            <table:table-row>
              <table:table-cell office:value-type="string">
                <text:p>190</text:p>
              </table:table-cell>
              <table:table-cell office:value-type="float" office:value="-0.109999999999998">
                <text:p>-0.109999999999998</text:p>
              </table:table-cell>
              <table:table-cell office:value-type="float" office:value="0">
                <text:p>0</text:p>
              </table:table-cell>
            </table:table-row>
            <table:table-row>
              <table:table-cell office:value-type="string">
                <text:p>191</text:p>
              </table:table-cell>
              <table:table-cell office:value-type="float" office:value="-0.0999999999999984">
                <text:p>-0.0999999999999984</text:p>
              </table:table-cell>
              <table:table-cell office:value-type="float" office:value="0">
                <text:p>0</text:p>
              </table:table-cell>
            </table:table-row>
            <table:table-row>
              <table:table-cell office:value-type="string">
                <text:p>192</text:p>
              </table:table-cell>
              <table:table-cell office:value-type="float" office:value="-0.0899999999999984">
                <text:p>-0.0899999999999984</text:p>
              </table:table-cell>
              <table:table-cell office:value-type="float" office:value="0">
                <text:p>0</text:p>
              </table:table-cell>
            </table:table-row>
            <table:table-row>
              <table:table-cell office:value-type="string">
                <text:p>193</text:p>
              </table:table-cell>
              <table:table-cell office:value-type="float" office:value="-0.0799999999999984">
                <text:p>-0.0799999999999984</text:p>
              </table:table-cell>
              <table:table-cell office:value-type="float" office:value="0">
                <text:p>0</text:p>
              </table:table-cell>
            </table:table-row>
            <table:table-row>
              <table:table-cell office:value-type="string">
                <text:p>194</text:p>
              </table:table-cell>
              <table:table-cell office:value-type="float" office:value="-0.0699999999999984">
                <text:p>-0.0699999999999984</text:p>
              </table:table-cell>
              <table:table-cell office:value-type="float" office:value="0">
                <text:p>0</text:p>
              </table:table-cell>
            </table:table-row>
            <table:table-row>
              <table:table-cell office:value-type="string">
                <text:p>195</text:p>
              </table:table-cell>
              <table:table-cell office:value-type="float" office:value="-0.0599999999999984">
                <text:p>-0.0599999999999984</text:p>
              </table:table-cell>
              <table:table-cell office:value-type="float" office:value="0">
                <text:p>0</text:p>
              </table:table-cell>
            </table:table-row>
            <table:table-row>
              <table:table-cell office:value-type="string">
                <text:p>196</text:p>
              </table:table-cell>
              <table:table-cell office:value-type="float" office:value="-0.0499999999999984">
                <text:p>-0.0499999999999984</text:p>
              </table:table-cell>
              <table:table-cell office:value-type="float" office:value="0">
                <text:p>0</text:p>
              </table:table-cell>
            </table:table-row>
            <table:table-row>
              <table:table-cell office:value-type="string">
                <text:p>197</text:p>
              </table:table-cell>
              <table:table-cell office:value-type="float" office:value="-0.0399999999999984">
                <text:p>-0.0399999999999984</text:p>
              </table:table-cell>
              <table:table-cell office:value-type="float" office:value="0">
                <text:p>0</text:p>
              </table:table-cell>
            </table:table-row>
            <table:table-row>
              <table:table-cell office:value-type="string">
                <text:p>198</text:p>
              </table:table-cell>
              <table:table-cell office:value-type="float" office:value="-0.0299999999999984">
                <text:p>-0.0299999999999984</text:p>
              </table:table-cell>
              <table:table-cell office:value-type="float" office:value="0">
                <text:p>0</text:p>
              </table:table-cell>
            </table:table-row>
            <table:table-row>
              <table:table-cell office:value-type="string">
                <text:p>199</text:p>
              </table:table-cell>
              <table:table-cell office:value-type="float" office:value="-0.0199999999999984">
                <text:p>-0.0199999999999984</text:p>
              </table:table-cell>
              <table:table-cell office:value-type="float" office:value="0">
                <text:p>0</text:p>
              </table:table-cell>
            </table:table-row>
            <table:table-row>
              <table:table-cell office:value-type="string">
                <text:p>200</text:p>
              </table:table-cell>
              <table:table-cell office:value-type="float" office:value="-0.00999999999999836">
                <text:p>-0.00999999999999836</text:p>
              </table:table-cell>
              <table:table-cell office:value-type="float" office:value="0">
                <text:p>0</text:p>
              </table:table-cell>
            </table:table-row>
            <table:table-row>
              <table:table-cell office:value-type="string">
                <text:p>201</text:p>
              </table:table-cell>
              <table:table-cell office:value-type="float" office:value="1.64104840827406E-015">
                <text:p>1.64104840827406E-015</text:p>
              </table:table-cell>
              <table:table-cell office:value-type="float" office:value="0.25">
                <text:p>0.25</text:p>
              </table:table-cell>
            </table:table-row>
            <table:table-row>
              <table:table-cell office:value-type="string">
                <text:p>202</text:p>
              </table:table-cell>
              <table:table-cell office:value-type="float" office:value="0.0100000000000016">
                <text:p>0.0100000000000016</text:p>
              </table:table-cell>
              <table:table-cell office:value-type="float" office:value="0.25">
                <text:p>0.25</text:p>
              </table:table-cell>
            </table:table-row>
            <table:table-row>
              <table:table-cell office:value-type="string">
                <text:p>203</text:p>
              </table:table-cell>
              <table:table-cell office:value-type="float" office:value="0.0200000000000016">
                <text:p>0.0200000000000016</text:p>
              </table:table-cell>
              <table:table-cell office:value-type="float" office:value="0.25">
                <text:p>0.25</text:p>
              </table:table-cell>
            </table:table-row>
            <table:table-row>
              <table:table-cell office:value-type="string">
                <text:p>204</text:p>
              </table:table-cell>
              <table:table-cell office:value-type="float" office:value="0.0300000000000016">
                <text:p>0.0300000000000016</text:p>
              </table:table-cell>
              <table:table-cell office:value-type="float" office:value="0.25">
                <text:p>0.25</text:p>
              </table:table-cell>
            </table:table-row>
            <table:table-row>
              <table:table-cell office:value-type="string">
                <text:p>205</text:p>
              </table:table-cell>
              <table:table-cell office:value-type="float" office:value="0.0400000000000016">
                <text:p>0.0400000000000016</text:p>
              </table:table-cell>
              <table:table-cell office:value-type="float" office:value="0.25">
                <text:p>0.25</text:p>
              </table:table-cell>
            </table:table-row>
            <table:table-row>
              <table:table-cell office:value-type="string">
                <text:p>206</text:p>
              </table:table-cell>
              <table:table-cell office:value-type="float" office:value="0.0500000000000016">
                <text:p>0.0500000000000016</text:p>
              </table:table-cell>
              <table:table-cell office:value-type="float" office:value="0.25">
                <text:p>0.25</text:p>
              </table:table-cell>
            </table:table-row>
            <table:table-row>
              <table:table-cell office:value-type="string">
                <text:p>207</text:p>
              </table:table-cell>
              <table:table-cell office:value-type="float" office:value="0.0600000000000017">
                <text:p>0.0600000000000017</text:p>
              </table:table-cell>
              <table:table-cell office:value-type="float" office:value="0.25">
                <text:p>0.25</text:p>
              </table:table-cell>
            </table:table-row>
            <table:table-row>
              <table:table-cell office:value-type="string">
                <text:p>208</text:p>
              </table:table-cell>
              <table:table-cell office:value-type="float" office:value="0.0700000000000016">
                <text:p>0.0700000000000016</text:p>
              </table:table-cell>
              <table:table-cell office:value-type="float" office:value="0.25">
                <text:p>0.25</text:p>
              </table:table-cell>
            </table:table-row>
            <table:table-row>
              <table:table-cell office:value-type="string">
                <text:p>209</text:p>
              </table:table-cell>
              <table:table-cell office:value-type="float" office:value="0.0800000000000016">
                <text:p>0.0800000000000016</text:p>
              </table:table-cell>
              <table:table-cell office:value-type="float" office:value="0.25">
                <text:p>0.25</text:p>
              </table:table-cell>
            </table:table-row>
            <table:table-row>
              <table:table-cell office:value-type="string">
                <text:p>210</text:p>
              </table:table-cell>
              <table:table-cell office:value-type="float" office:value="0.0900000000000016">
                <text:p>0.0900000000000016</text:p>
              </table:table-cell>
              <table:table-cell office:value-type="float" office:value="0.25">
                <text:p>0.25</text:p>
              </table:table-cell>
            </table:table-row>
            <table:table-row>
              <table:table-cell office:value-type="string">
                <text:p>211</text:p>
              </table:table-cell>
              <table:table-cell office:value-type="float" office:value="0.100000000000002">
                <text:p>0.100000000000002</text:p>
              </table:table-cell>
              <table:table-cell office:value-type="float" office:value="0.25">
                <text:p>0.25</text:p>
              </table:table-cell>
            </table:table-row>
            <table:table-row>
              <table:table-cell office:value-type="string">
                <text:p>212</text:p>
              </table:table-cell>
              <table:table-cell office:value-type="float" office:value="0.110000000000002">
                <text:p>0.110000000000002</text:p>
              </table:table-cell>
              <table:table-cell office:value-type="float" office:value="0.25">
                <text:p>0.25</text:p>
              </table:table-cell>
            </table:table-row>
            <table:table-row>
              <table:table-cell office:value-type="string">
                <text:p>213</text:p>
              </table:table-cell>
              <table:table-cell office:value-type="float" office:value="0.120000000000002">
                <text:p>0.120000000000002</text:p>
              </table:table-cell>
              <table:table-cell office:value-type="float" office:value="0.25">
                <text:p>0.25</text:p>
              </table:table-cell>
            </table:table-row>
            <table:table-row>
              <table:table-cell office:value-type="string">
                <text:p>214</text:p>
              </table:table-cell>
              <table:table-cell office:value-type="float" office:value="0.130000000000002">
                <text:p>0.130000000000002</text:p>
              </table:table-cell>
              <table:table-cell office:value-type="float" office:value="0.25">
                <text:p>0.25</text:p>
              </table:table-cell>
            </table:table-row>
            <table:table-row>
              <table:table-cell office:value-type="string">
                <text:p>215</text:p>
              </table:table-cell>
              <table:table-cell office:value-type="float" office:value="0.140000000000002">
                <text:p>0.140000000000002</text:p>
              </table:table-cell>
              <table:table-cell office:value-type="float" office:value="0.25">
                <text:p>0.25</text:p>
              </table:table-cell>
            </table:table-row>
            <table:table-row>
              <table:table-cell office:value-type="string">
                <text:p>216</text:p>
              </table:table-cell>
              <table:table-cell office:value-type="float" office:value="0.150000000000002">
                <text:p>0.150000000000002</text:p>
              </table:table-cell>
              <table:table-cell office:value-type="float" office:value="0.25">
                <text:p>0.25</text:p>
              </table:table-cell>
            </table:table-row>
            <table:table-row>
              <table:table-cell office:value-type="string">
                <text:p>217</text:p>
              </table:table-cell>
              <table:table-cell office:value-type="float" office:value="0.160000000000002">
                <text:p>0.160000000000002</text:p>
              </table:table-cell>
              <table:table-cell office:value-type="float" office:value="0.25">
                <text:p>0.25</text:p>
              </table:table-cell>
            </table:table-row>
            <table:table-row>
              <table:table-cell office:value-type="string">
                <text:p>218</text:p>
              </table:table-cell>
              <table:table-cell office:value-type="float" office:value="0.170000000000002">
                <text:p>0.170000000000002</text:p>
              </table:table-cell>
              <table:table-cell office:value-type="float" office:value="0.25">
                <text:p>0.25</text:p>
              </table:table-cell>
            </table:table-row>
            <table:table-row>
              <table:table-cell office:value-type="string">
                <text:p>219</text:p>
              </table:table-cell>
              <table:table-cell office:value-type="float" office:value="0.180000000000002">
                <text:p>0.180000000000002</text:p>
              </table:table-cell>
              <table:table-cell office:value-type="float" office:value="0.25">
                <text:p>0.25</text:p>
              </table:table-cell>
            </table:table-row>
            <table:table-row>
              <table:table-cell office:value-type="string">
                <text:p>220</text:p>
              </table:table-cell>
              <table:table-cell office:value-type="float" office:value="0.190000000000002">
                <text:p>0.190000000000002</text:p>
              </table:table-cell>
              <table:table-cell office:value-type="float" office:value="0.25">
                <text:p>0.25</text:p>
              </table:table-cell>
            </table:table-row>
            <table:table-row>
              <table:table-cell office:value-type="string">
                <text:p>221</text:p>
              </table:table-cell>
              <table:table-cell office:value-type="float" office:value="0.200000000000002">
                <text:p>0.200000000000002</text:p>
              </table:table-cell>
              <table:table-cell office:value-type="float" office:value="0.25">
                <text:p>0.25</text:p>
              </table:table-cell>
            </table:table-row>
            <table:table-row>
              <table:table-cell office:value-type="string">
                <text:p>222</text:p>
              </table:table-cell>
              <table:table-cell office:value-type="float" office:value="0.210000000000002">
                <text:p>0.210000000000002</text:p>
              </table:table-cell>
              <table:table-cell office:value-type="float" office:value="0.25">
                <text:p>0.25</text:p>
              </table:table-cell>
            </table:table-row>
            <table:table-row>
              <table:table-cell office:value-type="string">
                <text:p>223</text:p>
              </table:table-cell>
              <table:table-cell office:value-type="float" office:value="0.220000000000002">
                <text:p>0.220000000000002</text:p>
              </table:table-cell>
              <table:table-cell office:value-type="float" office:value="0.25">
                <text:p>0.25</text:p>
              </table:table-cell>
            </table:table-row>
            <table:table-row>
              <table:table-cell office:value-type="string">
                <text:p>224</text:p>
              </table:table-cell>
              <table:table-cell office:value-type="float" office:value="0.230000000000002">
                <text:p>0.230000000000002</text:p>
              </table:table-cell>
              <table:table-cell office:value-type="float" office:value="0.25">
                <text:p>0.25</text:p>
              </table:table-cell>
            </table:table-row>
            <table:table-row>
              <table:table-cell office:value-type="string">
                <text:p>225</text:p>
              </table:table-cell>
              <table:table-cell office:value-type="float" office:value="0.240000000000002">
                <text:p>0.240000000000002</text:p>
              </table:table-cell>
              <table:table-cell office:value-type="float" office:value="0.25">
                <text:p>0.25</text:p>
              </table:table-cell>
            </table:table-row>
            <table:table-row>
              <table:table-cell office:value-type="string">
                <text:p>226</text:p>
              </table:table-cell>
              <table:table-cell office:value-type="float" office:value="0.250000000000002">
                <text:p>0.250000000000002</text:p>
              </table:table-cell>
              <table:table-cell office:value-type="float" office:value="0.25">
                <text:p>0.25</text:p>
              </table:table-cell>
            </table:table-row>
            <table:table-row>
              <table:table-cell office:value-type="string">
                <text:p>227</text:p>
              </table:table-cell>
              <table:table-cell office:value-type="float" office:value="0.260000000000002">
                <text:p>0.260000000000002</text:p>
              </table:table-cell>
              <table:table-cell office:value-type="float" office:value="0.25">
                <text:p>0.25</text:p>
              </table:table-cell>
            </table:table-row>
            <table:table-row>
              <table:table-cell office:value-type="string">
                <text:p>228</text:p>
              </table:table-cell>
              <table:table-cell office:value-type="float" office:value="0.270000000000002">
                <text:p>0.270000000000002</text:p>
              </table:table-cell>
              <table:table-cell office:value-type="float" office:value="0.25">
                <text:p>0.25</text:p>
              </table:table-cell>
            </table:table-row>
            <table:table-row>
              <table:table-cell office:value-type="string">
                <text:p>229</text:p>
              </table:table-cell>
              <table:table-cell office:value-type="float" office:value="0.280000000000002">
                <text:p>0.280000000000002</text:p>
              </table:table-cell>
              <table:table-cell office:value-type="float" office:value="0.25">
                <text:p>0.25</text:p>
              </table:table-cell>
            </table:table-row>
            <table:table-row>
              <table:table-cell office:value-type="string">
                <text:p>230</text:p>
              </table:table-cell>
              <table:table-cell office:value-type="float" office:value="0.290000000000002">
                <text:p>0.290000000000002</text:p>
              </table:table-cell>
              <table:table-cell office:value-type="float" office:value="0.25">
                <text:p>0.25</text:p>
              </table:table-cell>
            </table:table-row>
            <table:table-row>
              <table:table-cell office:value-type="string">
                <text:p>231</text:p>
              </table:table-cell>
              <table:table-cell office:value-type="float" office:value="0.300000000000002">
                <text:p>0.300000000000002</text:p>
              </table:table-cell>
              <table:table-cell office:value-type="float" office:value="0.25">
                <text:p>0.25</text:p>
              </table:table-cell>
            </table:table-row>
            <table:table-row>
              <table:table-cell office:value-type="string">
                <text:p>232</text:p>
              </table:table-cell>
              <table:table-cell office:value-type="float" office:value="0.310000000000002">
                <text:p>0.310000000000002</text:p>
              </table:table-cell>
              <table:table-cell office:value-type="float" office:value="0.25">
                <text:p>0.25</text:p>
              </table:table-cell>
            </table:table-row>
            <table:table-row>
              <table:table-cell office:value-type="string">
                <text:p>233</text:p>
              </table:table-cell>
              <table:table-cell office:value-type="float" office:value="0.320000000000002">
                <text:p>0.320000000000002</text:p>
              </table:table-cell>
              <table:table-cell office:value-type="float" office:value="0.25">
                <text:p>0.25</text:p>
              </table:table-cell>
            </table:table-row>
            <table:table-row>
              <table:table-cell office:value-type="string">
                <text:p>234</text:p>
              </table:table-cell>
              <table:table-cell office:value-type="float" office:value="0.330000000000002">
                <text:p>0.330000000000002</text:p>
              </table:table-cell>
              <table:table-cell office:value-type="float" office:value="0.25">
                <text:p>0.25</text:p>
              </table:table-cell>
            </table:table-row>
            <table:table-row>
              <table:table-cell office:value-type="string">
                <text:p>235</text:p>
              </table:table-cell>
              <table:table-cell office:value-type="float" office:value="0.340000000000002">
                <text:p>0.340000000000002</text:p>
              </table:table-cell>
              <table:table-cell office:value-type="float" office:value="0.25">
                <text:p>0.25</text:p>
              </table:table-cell>
            </table:table-row>
            <table:table-row>
              <table:table-cell office:value-type="string">
                <text:p>236</text:p>
              </table:table-cell>
              <table:table-cell office:value-type="float" office:value="0.350000000000002">
                <text:p>0.350000000000002</text:p>
              </table:table-cell>
              <table:table-cell office:value-type="float" office:value="0.25">
                <text:p>0.25</text:p>
              </table:table-cell>
            </table:table-row>
            <table:table-row>
              <table:table-cell office:value-type="string">
                <text:p>237</text:p>
              </table:table-cell>
              <table:table-cell office:value-type="float" office:value="0.360000000000002">
                <text:p>0.360000000000002</text:p>
              </table:table-cell>
              <table:table-cell office:value-type="float" office:value="0.25">
                <text:p>0.25</text:p>
              </table:table-cell>
            </table:table-row>
            <table:table-row>
              <table:table-cell office:value-type="string">
                <text:p>238</text:p>
              </table:table-cell>
              <table:table-cell office:value-type="float" office:value="0.370000000000002">
                <text:p>0.370000000000002</text:p>
              </table:table-cell>
              <table:table-cell office:value-type="float" office:value="0.25">
                <text:p>0.25</text:p>
              </table:table-cell>
            </table:table-row>
            <table:table-row>
              <table:table-cell office:value-type="string">
                <text:p>239</text:p>
              </table:table-cell>
              <table:table-cell office:value-type="float" office:value="0.380000000000002">
                <text:p>0.380000000000002</text:p>
              </table:table-cell>
              <table:table-cell office:value-type="float" office:value="0.25">
                <text:p>0.25</text:p>
              </table:table-cell>
            </table:table-row>
            <table:table-row>
              <table:table-cell office:value-type="string">
                <text:p>240</text:p>
              </table:table-cell>
              <table:table-cell office:value-type="float" office:value="0.390000000000002">
                <text:p>0.390000000000002</text:p>
              </table:table-cell>
              <table:table-cell office:value-type="float" office:value="0.25">
                <text:p>0.25</text:p>
              </table:table-cell>
            </table:table-row>
            <table:table-row>
              <table:table-cell office:value-type="string">
                <text:p>241</text:p>
              </table:table-cell>
              <table:table-cell office:value-type="float" office:value="0.400000000000002">
                <text:p>0.400000000000002</text:p>
              </table:table-cell>
              <table:table-cell office:value-type="float" office:value="0.25">
                <text:p>0.25</text:p>
              </table:table-cell>
            </table:table-row>
            <table:table-row>
              <table:table-cell office:value-type="string">
                <text:p>242</text:p>
              </table:table-cell>
              <table:table-cell office:value-type="float" office:value="0.410000000000002">
                <text:p>0.410000000000002</text:p>
              </table:table-cell>
              <table:table-cell office:value-type="float" office:value="0.25">
                <text:p>0.25</text:p>
              </table:table-cell>
            </table:table-row>
            <table:table-row>
              <table:table-cell office:value-type="string">
                <text:p>243</text:p>
              </table:table-cell>
              <table:table-cell office:value-type="float" office:value="0.420000000000002">
                <text:p>0.420000000000002</text:p>
              </table:table-cell>
              <table:table-cell office:value-type="float" office:value="0.25">
                <text:p>0.25</text:p>
              </table:table-cell>
            </table:table-row>
            <table:table-row>
              <table:table-cell office:value-type="string">
                <text:p>244</text:p>
              </table:table-cell>
              <table:table-cell office:value-type="float" office:value="0.430000000000002">
                <text:p>0.430000000000002</text:p>
              </table:table-cell>
              <table:table-cell office:value-type="float" office:value="0.25">
                <text:p>0.25</text:p>
              </table:table-cell>
            </table:table-row>
            <table:table-row>
              <table:table-cell office:value-type="string">
                <text:p>245</text:p>
              </table:table-cell>
              <table:table-cell office:value-type="float" office:value="0.440000000000002">
                <text:p>0.440000000000002</text:p>
              </table:table-cell>
              <table:table-cell office:value-type="float" office:value="0.25">
                <text:p>0.25</text:p>
              </table:table-cell>
            </table:table-row>
            <table:table-row>
              <table:table-cell office:value-type="string">
                <text:p>246</text:p>
              </table:table-cell>
              <table:table-cell office:value-type="float" office:value="0.450000000000002">
                <text:p>0.450000000000002</text:p>
              </table:table-cell>
              <table:table-cell office:value-type="float" office:value="0.25">
                <text:p>0.25</text:p>
              </table:table-cell>
            </table:table-row>
            <table:table-row>
              <table:table-cell office:value-type="string">
                <text:p>247</text:p>
              </table:table-cell>
              <table:table-cell office:value-type="float" office:value="0.460000000000002">
                <text:p>0.460000000000002</text:p>
              </table:table-cell>
              <table:table-cell office:value-type="float" office:value="0.25">
                <text:p>0.25</text:p>
              </table:table-cell>
            </table:table-row>
            <table:table-row>
              <table:table-cell office:value-type="string">
                <text:p>248</text:p>
              </table:table-cell>
              <table:table-cell office:value-type="float" office:value="0.470000000000002">
                <text:p>0.470000000000002</text:p>
              </table:table-cell>
              <table:table-cell office:value-type="float" office:value="0.25">
                <text:p>0.25</text:p>
              </table:table-cell>
            </table:table-row>
            <table:table-row>
              <table:table-cell office:value-type="string">
                <text:p>249</text:p>
              </table:table-cell>
              <table:table-cell office:value-type="float" office:value="0.480000000000002">
                <text:p>0.480000000000002</text:p>
              </table:table-cell>
              <table:table-cell office:value-type="float" office:value="0.25">
                <text:p>0.25</text:p>
              </table:table-cell>
            </table:table-row>
            <table:table-row>
              <table:table-cell office:value-type="string">
                <text:p>250</text:p>
              </table:table-cell>
              <table:table-cell office:value-type="float" office:value="0.490000000000002">
                <text:p>0.490000000000002</text:p>
              </table:table-cell>
              <table:table-cell office:value-type="float" office:value="0.25">
                <text:p>0.25</text:p>
              </table:table-cell>
            </table:table-row>
            <table:table-row>
              <table:table-cell office:value-type="string">
                <text:p>251</text:p>
              </table:table-cell>
              <table:table-cell office:value-type="float" office:value="0.500000000000002">
                <text:p>0.500000000000002</text:p>
              </table:table-cell>
              <table:table-cell office:value-type="float" office:value="0.25">
                <text:p>0.25</text:p>
              </table:table-cell>
            </table:table-row>
            <table:table-row>
              <table:table-cell office:value-type="string">
                <text:p>252</text:p>
              </table:table-cell>
              <table:table-cell office:value-type="float" office:value="0.510000000000002">
                <text:p>0.510000000000002</text:p>
              </table:table-cell>
              <table:table-cell office:value-type="float" office:value="0.25">
                <text:p>0.25</text:p>
              </table:table-cell>
            </table:table-row>
            <table:table-row>
              <table:table-cell office:value-type="string">
                <text:p>253</text:p>
              </table:table-cell>
              <table:table-cell office:value-type="float" office:value="0.520000000000002">
                <text:p>0.520000000000002</text:p>
              </table:table-cell>
              <table:table-cell office:value-type="float" office:value="0.25">
                <text:p>0.25</text:p>
              </table:table-cell>
            </table:table-row>
            <table:table-row>
              <table:table-cell office:value-type="string">
                <text:p>254</text:p>
              </table:table-cell>
              <table:table-cell office:value-type="float" office:value="0.530000000000002">
                <text:p>0.530000000000002</text:p>
              </table:table-cell>
              <table:table-cell office:value-type="float" office:value="0.25">
                <text:p>0.25</text:p>
              </table:table-cell>
            </table:table-row>
            <table:table-row>
              <table:table-cell office:value-type="string">
                <text:p>255</text:p>
              </table:table-cell>
              <table:table-cell office:value-type="float" office:value="0.540000000000002">
                <text:p>0.540000000000002</text:p>
              </table:table-cell>
              <table:table-cell office:value-type="float" office:value="0.25">
                <text:p>0.25</text:p>
              </table:table-cell>
            </table:table-row>
            <table:table-row>
              <table:table-cell office:value-type="string">
                <text:p>256</text:p>
              </table:table-cell>
              <table:table-cell office:value-type="float" office:value="0.550000000000002">
                <text:p>0.550000000000002</text:p>
              </table:table-cell>
              <table:table-cell office:value-type="float" office:value="0.25">
                <text:p>0.25</text:p>
              </table:table-cell>
            </table:table-row>
            <table:table-row>
              <table:table-cell office:value-type="string">
                <text:p>257</text:p>
              </table:table-cell>
              <table:table-cell office:value-type="float" office:value="0.560000000000002">
                <text:p>0.560000000000002</text:p>
              </table:table-cell>
              <table:table-cell office:value-type="float" office:value="0.25">
                <text:p>0.25</text:p>
              </table:table-cell>
            </table:table-row>
            <table:table-row>
              <table:table-cell office:value-type="string">
                <text:p>258</text:p>
              </table:table-cell>
              <table:table-cell office:value-type="float" office:value="0.570000000000002">
                <text:p>0.570000000000002</text:p>
              </table:table-cell>
              <table:table-cell office:value-type="float" office:value="0.25">
                <text:p>0.25</text:p>
              </table:table-cell>
            </table:table-row>
            <table:table-row>
              <table:table-cell office:value-type="string">
                <text:p>259</text:p>
              </table:table-cell>
              <table:table-cell office:value-type="float" office:value="0.580000000000002">
                <text:p>0.580000000000002</text:p>
              </table:table-cell>
              <table:table-cell office:value-type="float" office:value="0.25">
                <text:p>0.25</text:p>
              </table:table-cell>
            </table:table-row>
            <table:table-row>
              <table:table-cell office:value-type="string">
                <text:p>260</text:p>
              </table:table-cell>
              <table:table-cell office:value-type="float" office:value="0.590000000000002">
                <text:p>0.590000000000002</text:p>
              </table:table-cell>
              <table:table-cell office:value-type="float" office:value="0.25">
                <text:p>0.25</text:p>
              </table:table-cell>
            </table:table-row>
            <table:table-row>
              <table:table-cell office:value-type="string">
                <text:p>261</text:p>
              </table:table-cell>
              <table:table-cell office:value-type="float" office:value="0.600000000000002">
                <text:p>0.600000000000002</text:p>
              </table:table-cell>
              <table:table-cell office:value-type="float" office:value="0.25">
                <text:p>0.25</text:p>
              </table:table-cell>
            </table:table-row>
            <table:table-row>
              <table:table-cell office:value-type="string">
                <text:p>262</text:p>
              </table:table-cell>
              <table:table-cell office:value-type="float" office:value="0.610000000000002">
                <text:p>0.610000000000002</text:p>
              </table:table-cell>
              <table:table-cell office:value-type="float" office:value="0.25">
                <text:p>0.25</text:p>
              </table:table-cell>
            </table:table-row>
            <table:table-row>
              <table:table-cell office:value-type="string">
                <text:p>263</text:p>
              </table:table-cell>
              <table:table-cell office:value-type="float" office:value="0.620000000000002">
                <text:p>0.620000000000002</text:p>
              </table:table-cell>
              <table:table-cell office:value-type="float" office:value="0.25">
                <text:p>0.25</text:p>
              </table:table-cell>
            </table:table-row>
            <table:table-row>
              <table:table-cell office:value-type="string">
                <text:p>264</text:p>
              </table:table-cell>
              <table:table-cell office:value-type="float" office:value="0.630000000000002">
                <text:p>0.630000000000002</text:p>
              </table:table-cell>
              <table:table-cell office:value-type="float" office:value="0.25">
                <text:p>0.25</text:p>
              </table:table-cell>
            </table:table-row>
            <table:table-row>
              <table:table-cell office:value-type="string">
                <text:p>265</text:p>
              </table:table-cell>
              <table:table-cell office:value-type="float" office:value="0.640000000000002">
                <text:p>0.640000000000002</text:p>
              </table:table-cell>
              <table:table-cell office:value-type="float" office:value="0.25">
                <text:p>0.25</text:p>
              </table:table-cell>
            </table:table-row>
            <table:table-row>
              <table:table-cell office:value-type="string">
                <text:p>266</text:p>
              </table:table-cell>
              <table:table-cell office:value-type="float" office:value="0.650000000000002">
                <text:p>0.650000000000002</text:p>
              </table:table-cell>
              <table:table-cell office:value-type="float" office:value="0.25">
                <text:p>0.25</text:p>
              </table:table-cell>
            </table:table-row>
            <table:table-row>
              <table:table-cell office:value-type="string">
                <text:p>267</text:p>
              </table:table-cell>
              <table:table-cell office:value-type="float" office:value="0.660000000000002">
                <text:p>0.660000000000002</text:p>
              </table:table-cell>
              <table:table-cell office:value-type="float" office:value="0.25">
                <text:p>0.25</text:p>
              </table:table-cell>
            </table:table-row>
            <table:table-row>
              <table:table-cell office:value-type="string">
                <text:p>268</text:p>
              </table:table-cell>
              <table:table-cell office:value-type="float" office:value="0.670000000000002">
                <text:p>0.670000000000002</text:p>
              </table:table-cell>
              <table:table-cell office:value-type="float" office:value="0.25">
                <text:p>0.25</text:p>
              </table:table-cell>
            </table:table-row>
            <table:table-row>
              <table:table-cell office:value-type="string">
                <text:p>269</text:p>
              </table:table-cell>
              <table:table-cell office:value-type="float" office:value="0.680000000000002">
                <text:p>0.680000000000002</text:p>
              </table:table-cell>
              <table:table-cell office:value-type="float" office:value="0.25">
                <text:p>0.25</text:p>
              </table:table-cell>
            </table:table-row>
            <table:table-row>
              <table:table-cell office:value-type="string">
                <text:p>270</text:p>
              </table:table-cell>
              <table:table-cell office:value-type="float" office:value="0.690000000000002">
                <text:p>0.690000000000002</text:p>
              </table:table-cell>
              <table:table-cell office:value-type="float" office:value="0.25">
                <text:p>0.25</text:p>
              </table:table-cell>
            </table:table-row>
            <table:table-row>
              <table:table-cell office:value-type="string">
                <text:p>271</text:p>
              </table:table-cell>
              <table:table-cell office:value-type="float" office:value="0.700000000000002">
                <text:p>0.700000000000002</text:p>
              </table:table-cell>
              <table:table-cell office:value-type="float" office:value="0.25">
                <text:p>0.25</text:p>
              </table:table-cell>
            </table:table-row>
            <table:table-row>
              <table:table-cell office:value-type="string">
                <text:p>272</text:p>
              </table:table-cell>
              <table:table-cell office:value-type="float" office:value="0.710000000000002">
                <text:p>0.710000000000002</text:p>
              </table:table-cell>
              <table:table-cell office:value-type="float" office:value="0.25">
                <text:p>0.25</text:p>
              </table:table-cell>
            </table:table-row>
            <table:table-row>
              <table:table-cell office:value-type="string">
                <text:p>273</text:p>
              </table:table-cell>
              <table:table-cell office:value-type="float" office:value="0.720000000000002">
                <text:p>0.720000000000002</text:p>
              </table:table-cell>
              <table:table-cell office:value-type="float" office:value="0.25">
                <text:p>0.25</text:p>
              </table:table-cell>
            </table:table-row>
            <table:table-row>
              <table:table-cell office:value-type="string">
                <text:p>274</text:p>
              </table:table-cell>
              <table:table-cell office:value-type="float" office:value="0.730000000000002">
                <text:p>0.730000000000002</text:p>
              </table:table-cell>
              <table:table-cell office:value-type="float" office:value="0.25">
                <text:p>0.25</text:p>
              </table:table-cell>
            </table:table-row>
            <table:table-row>
              <table:table-cell office:value-type="string">
                <text:p>275</text:p>
              </table:table-cell>
              <table:table-cell office:value-type="float" office:value="0.740000000000002">
                <text:p>0.740000000000002</text:p>
              </table:table-cell>
              <table:table-cell office:value-type="float" office:value="0.25">
                <text:p>0.25</text:p>
              </table:table-cell>
            </table:table-row>
            <table:table-row>
              <table:table-cell office:value-type="string">
                <text:p>276</text:p>
              </table:table-cell>
              <table:table-cell office:value-type="float" office:value="0.750000000000002">
                <text:p>0.750000000000002</text:p>
              </table:table-cell>
              <table:table-cell office:value-type="float" office:value="0.25">
                <text:p>0.25</text:p>
              </table:table-cell>
            </table:table-row>
            <table:table-row>
              <table:table-cell office:value-type="string">
                <text:p>277</text:p>
              </table:table-cell>
              <table:table-cell office:value-type="float" office:value="0.760000000000002">
                <text:p>0.760000000000002</text:p>
              </table:table-cell>
              <table:table-cell office:value-type="float" office:value="0.25">
                <text:p>0.25</text:p>
              </table:table-cell>
            </table:table-row>
            <table:table-row>
              <table:table-cell office:value-type="string">
                <text:p>278</text:p>
              </table:table-cell>
              <table:table-cell office:value-type="float" office:value="0.770000000000002">
                <text:p>0.770000000000002</text:p>
              </table:table-cell>
              <table:table-cell office:value-type="float" office:value="0.25">
                <text:p>0.25</text:p>
              </table:table-cell>
            </table:table-row>
            <table:table-row>
              <table:table-cell office:value-type="string">
                <text:p>279</text:p>
              </table:table-cell>
              <table:table-cell office:value-type="float" office:value="0.780000000000002">
                <text:p>0.780000000000002</text:p>
              </table:table-cell>
              <table:table-cell office:value-type="float" office:value="0.25">
                <text:p>0.25</text:p>
              </table:table-cell>
            </table:table-row>
            <table:table-row>
              <table:table-cell office:value-type="string">
                <text:p>280</text:p>
              </table:table-cell>
              <table:table-cell office:value-type="float" office:value="0.790000000000002">
                <text:p>0.790000000000002</text:p>
              </table:table-cell>
              <table:table-cell office:value-type="float" office:value="0.25">
                <text:p>0.25</text:p>
              </table:table-cell>
            </table:table-row>
            <table:table-row>
              <table:table-cell office:value-type="string">
                <text:p>281</text:p>
              </table:table-cell>
              <table:table-cell office:value-type="float" office:value="0.800000000000002">
                <text:p>0.800000000000002</text:p>
              </table:table-cell>
              <table:table-cell office:value-type="float" office:value="0.25">
                <text:p>0.25</text:p>
              </table:table-cell>
            </table:table-row>
            <table:table-row>
              <table:table-cell office:value-type="string">
                <text:p>282</text:p>
              </table:table-cell>
              <table:table-cell office:value-type="float" office:value="0.810000000000002">
                <text:p>0.810000000000002</text:p>
              </table:table-cell>
              <table:table-cell office:value-type="float" office:value="0.25">
                <text:p>0.25</text:p>
              </table:table-cell>
            </table:table-row>
            <table:table-row>
              <table:table-cell office:value-type="string">
                <text:p>283</text:p>
              </table:table-cell>
              <table:table-cell office:value-type="float" office:value="0.820000000000002">
                <text:p>0.820000000000002</text:p>
              </table:table-cell>
              <table:table-cell office:value-type="float" office:value="0.25">
                <text:p>0.25</text:p>
              </table:table-cell>
            </table:table-row>
            <table:table-row>
              <table:table-cell office:value-type="string">
                <text:p>284</text:p>
              </table:table-cell>
              <table:table-cell office:value-type="float" office:value="0.830000000000002">
                <text:p>0.830000000000002</text:p>
              </table:table-cell>
              <table:table-cell office:value-type="float" office:value="0.25">
                <text:p>0.25</text:p>
              </table:table-cell>
            </table:table-row>
            <table:table-row>
              <table:table-cell office:value-type="string">
                <text:p>285</text:p>
              </table:table-cell>
              <table:table-cell office:value-type="float" office:value="0.840000000000002">
                <text:p>0.840000000000002</text:p>
              </table:table-cell>
              <table:table-cell office:value-type="float" office:value="0.25">
                <text:p>0.25</text:p>
              </table:table-cell>
            </table:table-row>
            <table:table-row>
              <table:table-cell office:value-type="string">
                <text:p>286</text:p>
              </table:table-cell>
              <table:table-cell office:value-type="float" office:value="0.850000000000002">
                <text:p>0.850000000000002</text:p>
              </table:table-cell>
              <table:table-cell office:value-type="float" office:value="0.25">
                <text:p>0.25</text:p>
              </table:table-cell>
            </table:table-row>
            <table:table-row>
              <table:table-cell office:value-type="string">
                <text:p>287</text:p>
              </table:table-cell>
              <table:table-cell office:value-type="float" office:value="0.860000000000002">
                <text:p>0.860000000000002</text:p>
              </table:table-cell>
              <table:table-cell office:value-type="float" office:value="0.25">
                <text:p>0.25</text:p>
              </table:table-cell>
            </table:table-row>
            <table:table-row>
              <table:table-cell office:value-type="string">
                <text:p>288</text:p>
              </table:table-cell>
              <table:table-cell office:value-type="float" office:value="0.870000000000002">
                <text:p>0.870000000000002</text:p>
              </table:table-cell>
              <table:table-cell office:value-type="float" office:value="0.25">
                <text:p>0.25</text:p>
              </table:table-cell>
            </table:table-row>
            <table:table-row>
              <table:table-cell office:value-type="string">
                <text:p>289</text:p>
              </table:table-cell>
              <table:table-cell office:value-type="float" office:value="0.880000000000002">
                <text:p>0.880000000000002</text:p>
              </table:table-cell>
              <table:table-cell office:value-type="float" office:value="0.25">
                <text:p>0.25</text:p>
              </table:table-cell>
            </table:table-row>
            <table:table-row>
              <table:table-cell office:value-type="string">
                <text:p>290</text:p>
              </table:table-cell>
              <table:table-cell office:value-type="float" office:value="0.890000000000002">
                <text:p>0.890000000000002</text:p>
              </table:table-cell>
              <table:table-cell office:value-type="float" office:value="0.25">
                <text:p>0.25</text:p>
              </table:table-cell>
            </table:table-row>
            <table:table-row>
              <table:table-cell office:value-type="string">
                <text:p>291</text:p>
              </table:table-cell>
              <table:table-cell office:value-type="float" office:value="0.900000000000002">
                <text:p>0.900000000000002</text:p>
              </table:table-cell>
              <table:table-cell office:value-type="float" office:value="0.25">
                <text:p>0.25</text:p>
              </table:table-cell>
            </table:table-row>
            <table:table-row>
              <table:table-cell office:value-type="string">
                <text:p>292</text:p>
              </table:table-cell>
              <table:table-cell office:value-type="float" office:value="0.910000000000002">
                <text:p>0.910000000000002</text:p>
              </table:table-cell>
              <table:table-cell office:value-type="float" office:value="0.25">
                <text:p>0.25</text:p>
              </table:table-cell>
            </table:table-row>
            <table:table-row>
              <table:table-cell office:value-type="string">
                <text:p>293</text:p>
              </table:table-cell>
              <table:table-cell office:value-type="float" office:value="0.920000000000002">
                <text:p>0.920000000000002</text:p>
              </table:table-cell>
              <table:table-cell office:value-type="float" office:value="0.25">
                <text:p>0.25</text:p>
              </table:table-cell>
            </table:table-row>
            <table:table-row>
              <table:table-cell office:value-type="string">
                <text:p>294</text:p>
              </table:table-cell>
              <table:table-cell office:value-type="float" office:value="0.930000000000002">
                <text:p>0.930000000000002</text:p>
              </table:table-cell>
              <table:table-cell office:value-type="float" office:value="0.25">
                <text:p>0.25</text:p>
              </table:table-cell>
            </table:table-row>
            <table:table-row>
              <table:table-cell office:value-type="string">
                <text:p>295</text:p>
              </table:table-cell>
              <table:table-cell office:value-type="float" office:value="0.940000000000002">
                <text:p>0.940000000000002</text:p>
              </table:table-cell>
              <table:table-cell office:value-type="float" office:value="0.25">
                <text:p>0.25</text:p>
              </table:table-cell>
            </table:table-row>
            <table:table-row>
              <table:table-cell office:value-type="string">
                <text:p>296</text:p>
              </table:table-cell>
              <table:table-cell office:value-type="float" office:value="0.950000000000002">
                <text:p>0.950000000000002</text:p>
              </table:table-cell>
              <table:table-cell office:value-type="float" office:value="0.25">
                <text:p>0.25</text:p>
              </table:table-cell>
            </table:table-row>
            <table:table-row>
              <table:table-cell office:value-type="string">
                <text:p>297</text:p>
              </table:table-cell>
              <table:table-cell office:value-type="float" office:value="0.960000000000002">
                <text:p>0.960000000000002</text:p>
              </table:table-cell>
              <table:table-cell office:value-type="float" office:value="0.25">
                <text:p>0.25</text:p>
              </table:table-cell>
            </table:table-row>
            <table:table-row>
              <table:table-cell office:value-type="string">
                <text:p>298</text:p>
              </table:table-cell>
              <table:table-cell office:value-type="float" office:value="0.970000000000002">
                <text:p>0.970000000000002</text:p>
              </table:table-cell>
              <table:table-cell office:value-type="float" office:value="0.25">
                <text:p>0.25</text:p>
              </table:table-cell>
            </table:table-row>
            <table:table-row>
              <table:table-cell office:value-type="string">
                <text:p>299</text:p>
              </table:table-cell>
              <table:table-cell office:value-type="float" office:value="0.980000000000002">
                <text:p>0.980000000000002</text:p>
              </table:table-cell>
              <table:table-cell office:value-type="float" office:value="0.25">
                <text:p>0.25</text:p>
              </table:table-cell>
            </table:table-row>
            <table:table-row>
              <table:table-cell office:value-type="string">
                <text:p>300</text:p>
              </table:table-cell>
              <table:table-cell office:value-type="float" office:value="0.990000000000002">
                <text:p>0.990000000000002</text:p>
              </table:table-cell>
              <table:table-cell office:value-type="float" office:value="0.25">
                <text:p>0.25</text:p>
              </table:table-cell>
            </table:table-row>
            <table:table-row>
              <table:table-cell office:value-type="string">
                <text:p>301</text:p>
              </table:table-cell>
              <table:table-cell office:value-type="float" office:value="1">
                <text:p>1</text:p>
              </table:table-cell>
              <table:table-cell office:value-type="float" office:value="0.25">
                <text:p>0.25</text:p>
              </table:table-cell>
            </table:table-row>
            <table:table-row>
              <table:table-cell office:value-type="string">
                <text:p>302</text:p>
              </table:table-cell>
              <table:table-cell office:value-type="float" office:value="1.01">
                <text:p>1.01</text:p>
              </table:table-cell>
              <table:table-cell office:value-type="float" office:value="0.25">
                <text:p>0.25</text:p>
              </table:table-cell>
            </table:table-row>
            <table:table-row>
              <table:table-cell office:value-type="string">
                <text:p>303</text:p>
              </table:table-cell>
              <table:table-cell office:value-type="float" office:value="1.02">
                <text:p>1.02</text:p>
              </table:table-cell>
              <table:table-cell office:value-type="float" office:value="0.25">
                <text:p>0.25</text:p>
              </table:table-cell>
            </table:table-row>
            <table:table-row>
              <table:table-cell office:value-type="string">
                <text:p>304</text:p>
              </table:table-cell>
              <table:table-cell office:value-type="float" office:value="1.03">
                <text:p>1.03</text:p>
              </table:table-cell>
              <table:table-cell office:value-type="float" office:value="0.25">
                <text:p>0.25</text:p>
              </table:table-cell>
            </table:table-row>
            <table:table-row>
              <table:table-cell office:value-type="string">
                <text:p>305</text:p>
              </table:table-cell>
              <table:table-cell office:value-type="float" office:value="1.04">
                <text:p>1.04</text:p>
              </table:table-cell>
              <table:table-cell office:value-type="float" office:value="0.25">
                <text:p>0.25</text:p>
              </table:table-cell>
            </table:table-row>
            <table:table-row>
              <table:table-cell office:value-type="string">
                <text:p>306</text:p>
              </table:table-cell>
              <table:table-cell office:value-type="float" office:value="1.05">
                <text:p>1.05</text:p>
              </table:table-cell>
              <table:table-cell office:value-type="float" office:value="0.25">
                <text:p>0.25</text:p>
              </table:table-cell>
            </table:table-row>
            <table:table-row>
              <table:table-cell office:value-type="string">
                <text:p>307</text:p>
              </table:table-cell>
              <table:table-cell office:value-type="float" office:value="1.06">
                <text:p>1.06</text:p>
              </table:table-cell>
              <table:table-cell office:value-type="float" office:value="0.25">
                <text:p>0.25</text:p>
              </table:table-cell>
            </table:table-row>
            <table:table-row>
              <table:table-cell office:value-type="string">
                <text:p>308</text:p>
              </table:table-cell>
              <table:table-cell office:value-type="float" office:value="1.07">
                <text:p>1.07</text:p>
              </table:table-cell>
              <table:table-cell office:value-type="float" office:value="0.25">
                <text:p>0.25</text:p>
              </table:table-cell>
            </table:table-row>
            <table:table-row>
              <table:table-cell office:value-type="string">
                <text:p>309</text:p>
              </table:table-cell>
              <table:table-cell office:value-type="float" office:value="1.08">
                <text:p>1.08</text:p>
              </table:table-cell>
              <table:table-cell office:value-type="float" office:value="0.25">
                <text:p>0.25</text:p>
              </table:table-cell>
            </table:table-row>
            <table:table-row>
              <table:table-cell office:value-type="string">
                <text:p>310</text:p>
              </table:table-cell>
              <table:table-cell office:value-type="float" office:value="1.09">
                <text:p>1.09</text:p>
              </table:table-cell>
              <table:table-cell office:value-type="float" office:value="0.25">
                <text:p>0.25</text:p>
              </table:table-cell>
            </table:table-row>
            <table:table-row>
              <table:table-cell office:value-type="string">
                <text:p>311</text:p>
              </table:table-cell>
              <table:table-cell office:value-type="float" office:value="1.1">
                <text:p>1.1</text:p>
              </table:table-cell>
              <table:table-cell office:value-type="float" office:value="0.25">
                <text:p>0.25</text:p>
              </table:table-cell>
            </table:table-row>
            <table:table-row>
              <table:table-cell office:value-type="string">
                <text:p>312</text:p>
              </table:table-cell>
              <table:table-cell office:value-type="float" office:value="1.11">
                <text:p>1.11</text:p>
              </table:table-cell>
              <table:table-cell office:value-type="float" office:value="0.25">
                <text:p>0.25</text:p>
              </table:table-cell>
            </table:table-row>
            <table:table-row>
              <table:table-cell office:value-type="string">
                <text:p>313</text:p>
              </table:table-cell>
              <table:table-cell office:value-type="float" office:value="1.12">
                <text:p>1.12</text:p>
              </table:table-cell>
              <table:table-cell office:value-type="float" office:value="0.25">
                <text:p>0.25</text:p>
              </table:table-cell>
            </table:table-row>
            <table:table-row>
              <table:table-cell office:value-type="string">
                <text:p>314</text:p>
              </table:table-cell>
              <table:table-cell office:value-type="float" office:value="1.13">
                <text:p>1.13</text:p>
              </table:table-cell>
              <table:table-cell office:value-type="float" office:value="0.25">
                <text:p>0.25</text:p>
              </table:table-cell>
            </table:table-row>
            <table:table-row>
              <table:table-cell office:value-type="string">
                <text:p>315</text:p>
              </table:table-cell>
              <table:table-cell office:value-type="float" office:value="1.14">
                <text:p>1.14</text:p>
              </table:table-cell>
              <table:table-cell office:value-type="float" office:value="0.25">
                <text:p>0.25</text:p>
              </table:table-cell>
            </table:table-row>
            <table:table-row>
              <table:table-cell office:value-type="string">
                <text:p>316</text:p>
              </table:table-cell>
              <table:table-cell office:value-type="float" office:value="1.15">
                <text:p>1.15</text:p>
              </table:table-cell>
              <table:table-cell office:value-type="float" office:value="0.25">
                <text:p>0.25</text:p>
              </table:table-cell>
            </table:table-row>
            <table:table-row>
              <table:table-cell office:value-type="string">
                <text:p>317</text:p>
              </table:table-cell>
              <table:table-cell office:value-type="float" office:value="1.16">
                <text:p>1.16</text:p>
              </table:table-cell>
              <table:table-cell office:value-type="float" office:value="0.25">
                <text:p>0.25</text:p>
              </table:table-cell>
            </table:table-row>
            <table:table-row>
              <table:table-cell office:value-type="string">
                <text:p>318</text:p>
              </table:table-cell>
              <table:table-cell office:value-type="float" office:value="1.17">
                <text:p>1.17</text:p>
              </table:table-cell>
              <table:table-cell office:value-type="float" office:value="0.25">
                <text:p>0.25</text:p>
              </table:table-cell>
            </table:table-row>
            <table:table-row>
              <table:table-cell office:value-type="string">
                <text:p>319</text:p>
              </table:table-cell>
              <table:table-cell office:value-type="float" office:value="1.18">
                <text:p>1.18</text:p>
              </table:table-cell>
              <table:table-cell office:value-type="float" office:value="0.25">
                <text:p>0.25</text:p>
              </table:table-cell>
            </table:table-row>
            <table:table-row>
              <table:table-cell office:value-type="string">
                <text:p>320</text:p>
              </table:table-cell>
              <table:table-cell office:value-type="float" office:value="1.19">
                <text:p>1.19</text:p>
              </table:table-cell>
              <table:table-cell office:value-type="float" office:value="0.25">
                <text:p>0.25</text:p>
              </table:table-cell>
            </table:table-row>
            <table:table-row>
              <table:table-cell office:value-type="string">
                <text:p>321</text:p>
              </table:table-cell>
              <table:table-cell office:value-type="float" office:value="1.2">
                <text:p>1.2</text:p>
              </table:table-cell>
              <table:table-cell office:value-type="float" office:value="0.25">
                <text:p>0.25</text:p>
              </table:table-cell>
            </table:table-row>
            <table:table-row>
              <table:table-cell office:value-type="string">
                <text:p>322</text:p>
              </table:table-cell>
              <table:table-cell office:value-type="float" office:value="1.21">
                <text:p>1.21</text:p>
              </table:table-cell>
              <table:table-cell office:value-type="float" office:value="0.25">
                <text:p>0.25</text:p>
              </table:table-cell>
            </table:table-row>
            <table:table-row>
              <table:table-cell office:value-type="string">
                <text:p>323</text:p>
              </table:table-cell>
              <table:table-cell office:value-type="float" office:value="1.22">
                <text:p>1.22</text:p>
              </table:table-cell>
              <table:table-cell office:value-type="float" office:value="0.25">
                <text:p>0.25</text:p>
              </table:table-cell>
            </table:table-row>
            <table:table-row>
              <table:table-cell office:value-type="string">
                <text:p>324</text:p>
              </table:table-cell>
              <table:table-cell office:value-type="float" office:value="1.23">
                <text:p>1.23</text:p>
              </table:table-cell>
              <table:table-cell office:value-type="float" office:value="0.25">
                <text:p>0.25</text:p>
              </table:table-cell>
            </table:table-row>
            <table:table-row>
              <table:table-cell office:value-type="string">
                <text:p>325</text:p>
              </table:table-cell>
              <table:table-cell office:value-type="float" office:value="1.24">
                <text:p>1.24</text:p>
              </table:table-cell>
              <table:table-cell office:value-type="float" office:value="0.25">
                <text:p>0.25</text:p>
              </table:table-cell>
            </table:table-row>
            <table:table-row>
              <table:table-cell office:value-type="string">
                <text:p>326</text:p>
              </table:table-cell>
              <table:table-cell office:value-type="float" office:value="1.25">
                <text:p>1.25</text:p>
              </table:table-cell>
              <table:table-cell office:value-type="float" office:value="0.25">
                <text:p>0.25</text:p>
              </table:table-cell>
            </table:table-row>
            <table:table-row>
              <table:table-cell office:value-type="string">
                <text:p>327</text:p>
              </table:table-cell>
              <table:table-cell office:value-type="float" office:value="1.26">
                <text:p>1.26</text:p>
              </table:table-cell>
              <table:table-cell office:value-type="float" office:value="0.25">
                <text:p>0.25</text:p>
              </table:table-cell>
            </table:table-row>
            <table:table-row>
              <table:table-cell office:value-type="string">
                <text:p>328</text:p>
              </table:table-cell>
              <table:table-cell office:value-type="float" office:value="1.27">
                <text:p>1.27</text:p>
              </table:table-cell>
              <table:table-cell office:value-type="float" office:value="0.25">
                <text:p>0.25</text:p>
              </table:table-cell>
            </table:table-row>
            <table:table-row>
              <table:table-cell office:value-type="string">
                <text:p>329</text:p>
              </table:table-cell>
              <table:table-cell office:value-type="float" office:value="1.28">
                <text:p>1.28</text:p>
              </table:table-cell>
              <table:table-cell office:value-type="float" office:value="0.25">
                <text:p>0.25</text:p>
              </table:table-cell>
            </table:table-row>
            <table:table-row>
              <table:table-cell office:value-type="string">
                <text:p>330</text:p>
              </table:table-cell>
              <table:table-cell office:value-type="float" office:value="1.29">
                <text:p>1.29</text:p>
              </table:table-cell>
              <table:table-cell office:value-type="float" office:value="0.25">
                <text:p>0.25</text:p>
              </table:table-cell>
            </table:table-row>
            <table:table-row>
              <table:table-cell office:value-type="string">
                <text:p>331</text:p>
              </table:table-cell>
              <table:table-cell office:value-type="float" office:value="1.3">
                <text:p>1.3</text:p>
              </table:table-cell>
              <table:table-cell office:value-type="float" office:value="0.25">
                <text:p>0.25</text:p>
              </table:table-cell>
            </table:table-row>
            <table:table-row>
              <table:table-cell office:value-type="string">
                <text:p>332</text:p>
              </table:table-cell>
              <table:table-cell office:value-type="float" office:value="1.31">
                <text:p>1.31</text:p>
              </table:table-cell>
              <table:table-cell office:value-type="float" office:value="0.25">
                <text:p>0.25</text:p>
              </table:table-cell>
            </table:table-row>
            <table:table-row>
              <table:table-cell office:value-type="string">
                <text:p>333</text:p>
              </table:table-cell>
              <table:table-cell office:value-type="float" office:value="1.32">
                <text:p>1.32</text:p>
              </table:table-cell>
              <table:table-cell office:value-type="float" office:value="0.25">
                <text:p>0.25</text:p>
              </table:table-cell>
            </table:table-row>
            <table:table-row>
              <table:table-cell office:value-type="string">
                <text:p>334</text:p>
              </table:table-cell>
              <table:table-cell office:value-type="float" office:value="1.33">
                <text:p>1.33</text:p>
              </table:table-cell>
              <table:table-cell office:value-type="float" office:value="0.25">
                <text:p>0.25</text:p>
              </table:table-cell>
            </table:table-row>
            <table:table-row>
              <table:table-cell office:value-type="string">
                <text:p>335</text:p>
              </table:table-cell>
              <table:table-cell office:value-type="float" office:value="1.34">
                <text:p>1.34</text:p>
              </table:table-cell>
              <table:table-cell office:value-type="float" office:value="0.25">
                <text:p>0.25</text:p>
              </table:table-cell>
            </table:table-row>
            <table:table-row>
              <table:table-cell office:value-type="string">
                <text:p>336</text:p>
              </table:table-cell>
              <table:table-cell office:value-type="float" office:value="1.35">
                <text:p>1.35</text:p>
              </table:table-cell>
              <table:table-cell office:value-type="float" office:value="0.25">
                <text:p>0.25</text:p>
              </table:table-cell>
            </table:table-row>
            <table:table-row>
              <table:table-cell office:value-type="string">
                <text:p>337</text:p>
              </table:table-cell>
              <table:table-cell office:value-type="float" office:value="1.36">
                <text:p>1.36</text:p>
              </table:table-cell>
              <table:table-cell office:value-type="float" office:value="0.25">
                <text:p>0.25</text:p>
              </table:table-cell>
            </table:table-row>
            <table:table-row>
              <table:table-cell office:value-type="string">
                <text:p>338</text:p>
              </table:table-cell>
              <table:table-cell office:value-type="float" office:value="1.37">
                <text:p>1.37</text:p>
              </table:table-cell>
              <table:table-cell office:value-type="float" office:value="0.25">
                <text:p>0.25</text:p>
              </table:table-cell>
            </table:table-row>
            <table:table-row>
              <table:table-cell office:value-type="string">
                <text:p>339</text:p>
              </table:table-cell>
              <table:table-cell office:value-type="float" office:value="1.38">
                <text:p>1.38</text:p>
              </table:table-cell>
              <table:table-cell office:value-type="float" office:value="0.25">
                <text:p>0.25</text:p>
              </table:table-cell>
            </table:table-row>
            <table:table-row>
              <table:table-cell office:value-type="string">
                <text:p>340</text:p>
              </table:table-cell>
              <table:table-cell office:value-type="float" office:value="1.39">
                <text:p>1.39</text:p>
              </table:table-cell>
              <table:table-cell office:value-type="float" office:value="0.25">
                <text:p>0.25</text:p>
              </table:table-cell>
            </table:table-row>
            <table:table-row>
              <table:table-cell office:value-type="string">
                <text:p>341</text:p>
              </table:table-cell>
              <table:table-cell office:value-type="float" office:value="1.4">
                <text:p>1.4</text:p>
              </table:table-cell>
              <table:table-cell office:value-type="float" office:value="0.25">
                <text:p>0.25</text:p>
              </table:table-cell>
            </table:table-row>
            <table:table-row>
              <table:table-cell office:value-type="string">
                <text:p>342</text:p>
              </table:table-cell>
              <table:table-cell office:value-type="float" office:value="1.41">
                <text:p>1.41</text:p>
              </table:table-cell>
              <table:table-cell office:value-type="float" office:value="0.25">
                <text:p>0.25</text:p>
              </table:table-cell>
            </table:table-row>
            <table:table-row>
              <table:table-cell office:value-type="string">
                <text:p>343</text:p>
              </table:table-cell>
              <table:table-cell office:value-type="float" office:value="1.42">
                <text:p>1.42</text:p>
              </table:table-cell>
              <table:table-cell office:value-type="float" office:value="0.25">
                <text:p>0.25</text:p>
              </table:table-cell>
            </table:table-row>
            <table:table-row>
              <table:table-cell office:value-type="string">
                <text:p>344</text:p>
              </table:table-cell>
              <table:table-cell office:value-type="float" office:value="1.43">
                <text:p>1.43</text:p>
              </table:table-cell>
              <table:table-cell office:value-type="float" office:value="0.25">
                <text:p>0.25</text:p>
              </table:table-cell>
            </table:table-row>
            <table:table-row>
              <table:table-cell office:value-type="string">
                <text:p>345</text:p>
              </table:table-cell>
              <table:table-cell office:value-type="float" office:value="1.44">
                <text:p>1.44</text:p>
              </table:table-cell>
              <table:table-cell office:value-type="float" office:value="0.25">
                <text:p>0.25</text:p>
              </table:table-cell>
            </table:table-row>
            <table:table-row>
              <table:table-cell office:value-type="string">
                <text:p>346</text:p>
              </table:table-cell>
              <table:table-cell office:value-type="float" office:value="1.45">
                <text:p>1.45</text:p>
              </table:table-cell>
              <table:table-cell office:value-type="float" office:value="0.25">
                <text:p>0.25</text:p>
              </table:table-cell>
            </table:table-row>
            <table:table-row>
              <table:table-cell office:value-type="string">
                <text:p>347</text:p>
              </table:table-cell>
              <table:table-cell office:value-type="float" office:value="1.46">
                <text:p>1.46</text:p>
              </table:table-cell>
              <table:table-cell office:value-type="float" office:value="0.25">
                <text:p>0.25</text:p>
              </table:table-cell>
            </table:table-row>
            <table:table-row>
              <table:table-cell office:value-type="string">
                <text:p>348</text:p>
              </table:table-cell>
              <table:table-cell office:value-type="float" office:value="1.47">
                <text:p>1.47</text:p>
              </table:table-cell>
              <table:table-cell office:value-type="float" office:value="0.25">
                <text:p>0.25</text:p>
              </table:table-cell>
            </table:table-row>
            <table:table-row>
              <table:table-cell office:value-type="string">
                <text:p>349</text:p>
              </table:table-cell>
              <table:table-cell office:value-type="float" office:value="1.48">
                <text:p>1.48</text:p>
              </table:table-cell>
              <table:table-cell office:value-type="float" office:value="0.25">
                <text:p>0.25</text:p>
              </table:table-cell>
            </table:table-row>
            <table:table-row>
              <table:table-cell office:value-type="string">
                <text:p>350</text:p>
              </table:table-cell>
              <table:table-cell office:value-type="float" office:value="1.49">
                <text:p>1.49</text:p>
              </table:table-cell>
              <table:table-cell office:value-type="float" office:value="0.25">
                <text:p>0.25</text:p>
              </table:table-cell>
            </table:table-row>
            <table:table-row>
              <table:table-cell office:value-type="string">
                <text:p>351</text:p>
              </table:table-cell>
              <table:table-cell office:value-type="float" office:value="1.5">
                <text:p>1.5</text:p>
              </table:table-cell>
              <table:table-cell office:value-type="float" office:value="0.25">
                <text:p>0.25</text:p>
              </table:table-cell>
            </table:table-row>
            <table:table-row>
              <table:table-cell office:value-type="string">
                <text:p>352</text:p>
              </table:table-cell>
              <table:table-cell office:value-type="float" office:value="1.51">
                <text:p>1.51</text:p>
              </table:table-cell>
              <table:table-cell office:value-type="float" office:value="0.25">
                <text:p>0.25</text:p>
              </table:table-cell>
            </table:table-row>
            <table:table-row>
              <table:table-cell office:value-type="string">
                <text:p>353</text:p>
              </table:table-cell>
              <table:table-cell office:value-type="float" office:value="1.52">
                <text:p>1.52</text:p>
              </table:table-cell>
              <table:table-cell office:value-type="float" office:value="0.25">
                <text:p>0.25</text:p>
              </table:table-cell>
            </table:table-row>
            <table:table-row>
              <table:table-cell office:value-type="string">
                <text:p>354</text:p>
              </table:table-cell>
              <table:table-cell office:value-type="float" office:value="1.53">
                <text:p>1.53</text:p>
              </table:table-cell>
              <table:table-cell office:value-type="float" office:value="0.25">
                <text:p>0.25</text:p>
              </table:table-cell>
            </table:table-row>
            <table:table-row>
              <table:table-cell office:value-type="string">
                <text:p>355</text:p>
              </table:table-cell>
              <table:table-cell office:value-type="float" office:value="1.54">
                <text:p>1.54</text:p>
              </table:table-cell>
              <table:table-cell office:value-type="float" office:value="0.25">
                <text:p>0.25</text:p>
              </table:table-cell>
            </table:table-row>
            <table:table-row>
              <table:table-cell office:value-type="string">
                <text:p>356</text:p>
              </table:table-cell>
              <table:table-cell office:value-type="float" office:value="1.55">
                <text:p>1.55</text:p>
              </table:table-cell>
              <table:table-cell office:value-type="float" office:value="0.25">
                <text:p>0.25</text:p>
              </table:table-cell>
            </table:table-row>
            <table:table-row>
              <table:table-cell office:value-type="string">
                <text:p>357</text:p>
              </table:table-cell>
              <table:table-cell office:value-type="float" office:value="1.56">
                <text:p>1.56</text:p>
              </table:table-cell>
              <table:table-cell office:value-type="float" office:value="0.25">
                <text:p>0.25</text:p>
              </table:table-cell>
            </table:table-row>
            <table:table-row>
              <table:table-cell office:value-type="string">
                <text:p>358</text:p>
              </table:table-cell>
              <table:table-cell office:value-type="float" office:value="1.57">
                <text:p>1.57</text:p>
              </table:table-cell>
              <table:table-cell office:value-type="float" office:value="0.25">
                <text:p>0.25</text:p>
              </table:table-cell>
            </table:table-row>
            <table:table-row>
              <table:table-cell office:value-type="string">
                <text:p>359</text:p>
              </table:table-cell>
              <table:table-cell office:value-type="float" office:value="1.58">
                <text:p>1.58</text:p>
              </table:table-cell>
              <table:table-cell office:value-type="float" office:value="0.25">
                <text:p>0.25</text:p>
              </table:table-cell>
            </table:table-row>
            <table:table-row>
              <table:table-cell office:value-type="string">
                <text:p>360</text:p>
              </table:table-cell>
              <table:table-cell office:value-type="float" office:value="1.59">
                <text:p>1.59</text:p>
              </table:table-cell>
              <table:table-cell office:value-type="float" office:value="0.25">
                <text:p>0.25</text:p>
              </table:table-cell>
            </table:table-row>
            <table:table-row>
              <table:table-cell office:value-type="string">
                <text:p>361</text:p>
              </table:table-cell>
              <table:table-cell office:value-type="float" office:value="1.6">
                <text:p>1.6</text:p>
              </table:table-cell>
              <table:table-cell office:value-type="float" office:value="0.25">
                <text:p>0.25</text:p>
              </table:table-cell>
            </table:table-row>
            <table:table-row>
              <table:table-cell office:value-type="string">
                <text:p>362</text:p>
              </table:table-cell>
              <table:table-cell office:value-type="float" office:value="1.61">
                <text:p>1.61</text:p>
              </table:table-cell>
              <table:table-cell office:value-type="float" office:value="0.25">
                <text:p>0.25</text:p>
              </table:table-cell>
            </table:table-row>
            <table:table-row>
              <table:table-cell office:value-type="string">
                <text:p>363</text:p>
              </table:table-cell>
              <table:table-cell office:value-type="float" office:value="1.62">
                <text:p>1.62</text:p>
              </table:table-cell>
              <table:table-cell office:value-type="float" office:value="0.25">
                <text:p>0.25</text:p>
              </table:table-cell>
            </table:table-row>
            <table:table-row>
              <table:table-cell office:value-type="string">
                <text:p>364</text:p>
              </table:table-cell>
              <table:table-cell office:value-type="float" office:value="1.63">
                <text:p>1.63</text:p>
              </table:table-cell>
              <table:table-cell office:value-type="float" office:value="0.25">
                <text:p>0.25</text:p>
              </table:table-cell>
            </table:table-row>
            <table:table-row>
              <table:table-cell office:value-type="string">
                <text:p>365</text:p>
              </table:table-cell>
              <table:table-cell office:value-type="float" office:value="1.64">
                <text:p>1.64</text:p>
              </table:table-cell>
              <table:table-cell office:value-type="float" office:value="0.25">
                <text:p>0.25</text:p>
              </table:table-cell>
            </table:table-row>
            <table:table-row>
              <table:table-cell office:value-type="string">
                <text:p>366</text:p>
              </table:table-cell>
              <table:table-cell office:value-type="float" office:value="1.65">
                <text:p>1.65</text:p>
              </table:table-cell>
              <table:table-cell office:value-type="float" office:value="0.25">
                <text:p>0.25</text:p>
              </table:table-cell>
            </table:table-row>
            <table:table-row>
              <table:table-cell office:value-type="string">
                <text:p>367</text:p>
              </table:table-cell>
              <table:table-cell office:value-type="float" office:value="1.66">
                <text:p>1.66</text:p>
              </table:table-cell>
              <table:table-cell office:value-type="float" office:value="0.25">
                <text:p>0.25</text:p>
              </table:table-cell>
            </table:table-row>
            <table:table-row>
              <table:table-cell office:value-type="string">
                <text:p>368</text:p>
              </table:table-cell>
              <table:table-cell office:value-type="float" office:value="1.67">
                <text:p>1.67</text:p>
              </table:table-cell>
              <table:table-cell office:value-type="float" office:value="0.25">
                <text:p>0.25</text:p>
              </table:table-cell>
            </table:table-row>
            <table:table-row>
              <table:table-cell office:value-type="string">
                <text:p>369</text:p>
              </table:table-cell>
              <table:table-cell office:value-type="float" office:value="1.68">
                <text:p>1.68</text:p>
              </table:table-cell>
              <table:table-cell office:value-type="float" office:value="0.25">
                <text:p>0.25</text:p>
              </table:table-cell>
            </table:table-row>
            <table:table-row>
              <table:table-cell office:value-type="string">
                <text:p>370</text:p>
              </table:table-cell>
              <table:table-cell office:value-type="float" office:value="1.69">
                <text:p>1.69</text:p>
              </table:table-cell>
              <table:table-cell office:value-type="float" office:value="0.25">
                <text:p>0.25</text:p>
              </table:table-cell>
            </table:table-row>
            <table:table-row>
              <table:table-cell office:value-type="string">
                <text:p>371</text:p>
              </table:table-cell>
              <table:table-cell office:value-type="float" office:value="1.7">
                <text:p>1.7</text:p>
              </table:table-cell>
              <table:table-cell office:value-type="float" office:value="0.25">
                <text:p>0.25</text:p>
              </table:table-cell>
            </table:table-row>
            <table:table-row>
              <table:table-cell office:value-type="string">
                <text:p>372</text:p>
              </table:table-cell>
              <table:table-cell office:value-type="float" office:value="1.71">
                <text:p>1.71</text:p>
              </table:table-cell>
              <table:table-cell office:value-type="float" office:value="0.25">
                <text:p>0.25</text:p>
              </table:table-cell>
            </table:table-row>
            <table:table-row>
              <table:table-cell office:value-type="string">
                <text:p>373</text:p>
              </table:table-cell>
              <table:table-cell office:value-type="float" office:value="1.72">
                <text:p>1.72</text:p>
              </table:table-cell>
              <table:table-cell office:value-type="float" office:value="0.25">
                <text:p>0.25</text:p>
              </table:table-cell>
            </table:table-row>
            <table:table-row>
              <table:table-cell office:value-type="string">
                <text:p>374</text:p>
              </table:table-cell>
              <table:table-cell office:value-type="float" office:value="1.73">
                <text:p>1.73</text:p>
              </table:table-cell>
              <table:table-cell office:value-type="float" office:value="0.25">
                <text:p>0.25</text:p>
              </table:table-cell>
            </table:table-row>
            <table:table-row>
              <table:table-cell office:value-type="string">
                <text:p>375</text:p>
              </table:table-cell>
              <table:table-cell office:value-type="float" office:value="1.74">
                <text:p>1.74</text:p>
              </table:table-cell>
              <table:table-cell office:value-type="float" office:value="0.25">
                <text:p>0.25</text:p>
              </table:table-cell>
            </table:table-row>
            <table:table-row>
              <table:table-cell office:value-type="string">
                <text:p>376</text:p>
              </table:table-cell>
              <table:table-cell office:value-type="float" office:value="1.75">
                <text:p>1.75</text:p>
              </table:table-cell>
              <table:table-cell office:value-type="float" office:value="0.25">
                <text:p>0.25</text:p>
              </table:table-cell>
            </table:table-row>
            <table:table-row>
              <table:table-cell office:value-type="string">
                <text:p>377</text:p>
              </table:table-cell>
              <table:table-cell office:value-type="float" office:value="1.76">
                <text:p>1.76</text:p>
              </table:table-cell>
              <table:table-cell office:value-type="float" office:value="0.25">
                <text:p>0.25</text:p>
              </table:table-cell>
            </table:table-row>
            <table:table-row>
              <table:table-cell office:value-type="string">
                <text:p>378</text:p>
              </table:table-cell>
              <table:table-cell office:value-type="float" office:value="1.77">
                <text:p>1.77</text:p>
              </table:table-cell>
              <table:table-cell office:value-type="float" office:value="0.25">
                <text:p>0.25</text:p>
              </table:table-cell>
            </table:table-row>
            <table:table-row>
              <table:table-cell office:value-type="string">
                <text:p>379</text:p>
              </table:table-cell>
              <table:table-cell office:value-type="float" office:value="1.78">
                <text:p>1.78</text:p>
              </table:table-cell>
              <table:table-cell office:value-type="float" office:value="0.25">
                <text:p>0.25</text:p>
              </table:table-cell>
            </table:table-row>
            <table:table-row>
              <table:table-cell office:value-type="string">
                <text:p>380</text:p>
              </table:table-cell>
              <table:table-cell office:value-type="float" office:value="1.79">
                <text:p>1.79</text:p>
              </table:table-cell>
              <table:table-cell office:value-type="float" office:value="0.25">
                <text:p>0.25</text:p>
              </table:table-cell>
            </table:table-row>
            <table:table-row>
              <table:table-cell office:value-type="string">
                <text:p>381</text:p>
              </table:table-cell>
              <table:table-cell office:value-type="float" office:value="1.8">
                <text:p>1.8</text:p>
              </table:table-cell>
              <table:table-cell office:value-type="float" office:value="0.25">
                <text:p>0.25</text:p>
              </table:table-cell>
            </table:table-row>
            <table:table-row>
              <table:table-cell office:value-type="string">
                <text:p>382</text:p>
              </table:table-cell>
              <table:table-cell office:value-type="float" office:value="1.81">
                <text:p>1.81</text:p>
              </table:table-cell>
              <table:table-cell office:value-type="float" office:value="0.25">
                <text:p>0.25</text:p>
              </table:table-cell>
            </table:table-row>
            <table:table-row>
              <table:table-cell office:value-type="string">
                <text:p>383</text:p>
              </table:table-cell>
              <table:table-cell office:value-type="float" office:value="1.82">
                <text:p>1.82</text:p>
              </table:table-cell>
              <table:table-cell office:value-type="float" office:value="0.25">
                <text:p>0.25</text:p>
              </table:table-cell>
            </table:table-row>
            <table:table-row>
              <table:table-cell office:value-type="string">
                <text:p>384</text:p>
              </table:table-cell>
              <table:table-cell office:value-type="float" office:value="1.83">
                <text:p>1.83</text:p>
              </table:table-cell>
              <table:table-cell office:value-type="float" office:value="0.25">
                <text:p>0.25</text:p>
              </table:table-cell>
            </table:table-row>
            <table:table-row>
              <table:table-cell office:value-type="string">
                <text:p>385</text:p>
              </table:table-cell>
              <table:table-cell office:value-type="float" office:value="1.84">
                <text:p>1.84</text:p>
              </table:table-cell>
              <table:table-cell office:value-type="float" office:value="0.25">
                <text:p>0.25</text:p>
              </table:table-cell>
            </table:table-row>
            <table:table-row>
              <table:table-cell office:value-type="string">
                <text:p>386</text:p>
              </table:table-cell>
              <table:table-cell office:value-type="float" office:value="1.85">
                <text:p>1.85</text:p>
              </table:table-cell>
              <table:table-cell office:value-type="float" office:value="0.25">
                <text:p>0.25</text:p>
              </table:table-cell>
            </table:table-row>
            <table:table-row>
              <table:table-cell office:value-type="string">
                <text:p>387</text:p>
              </table:table-cell>
              <table:table-cell office:value-type="float" office:value="1.86">
                <text:p>1.86</text:p>
              </table:table-cell>
              <table:table-cell office:value-type="float" office:value="0.25">
                <text:p>0.25</text:p>
              </table:table-cell>
            </table:table-row>
            <table:table-row>
              <table:table-cell office:value-type="string">
                <text:p>388</text:p>
              </table:table-cell>
              <table:table-cell office:value-type="float" office:value="1.87">
                <text:p>1.87</text:p>
              </table:table-cell>
              <table:table-cell office:value-type="float" office:value="0.25">
                <text:p>0.25</text:p>
              </table:table-cell>
            </table:table-row>
            <table:table-row>
              <table:table-cell office:value-type="string">
                <text:p>389</text:p>
              </table:table-cell>
              <table:table-cell office:value-type="float" office:value="1.88">
                <text:p>1.88</text:p>
              </table:table-cell>
              <table:table-cell office:value-type="float" office:value="0.25">
                <text:p>0.25</text:p>
              </table:table-cell>
            </table:table-row>
            <table:table-row>
              <table:table-cell office:value-type="string">
                <text:p>390</text:p>
              </table:table-cell>
              <table:table-cell office:value-type="float" office:value="1.89">
                <text:p>1.89</text:p>
              </table:table-cell>
              <table:table-cell office:value-type="float" office:value="0.25">
                <text:p>0.25</text:p>
              </table:table-cell>
            </table:table-row>
            <table:table-row>
              <table:table-cell office:value-type="string">
                <text:p>391</text:p>
              </table:table-cell>
              <table:table-cell office:value-type="float" office:value="1.9">
                <text:p>1.9</text:p>
              </table:table-cell>
              <table:table-cell office:value-type="float" office:value="0.25">
                <text:p>0.25</text:p>
              </table:table-cell>
            </table:table-row>
            <table:table-row>
              <table:table-cell office:value-type="string">
                <text:p>392</text:p>
              </table:table-cell>
              <table:table-cell office:value-type="float" office:value="1.91">
                <text:p>1.91</text:p>
              </table:table-cell>
              <table:table-cell office:value-type="float" office:value="0.25">
                <text:p>0.25</text:p>
              </table:table-cell>
            </table:table-row>
            <table:table-row>
              <table:table-cell office:value-type="string">
                <text:p>393</text:p>
              </table:table-cell>
              <table:table-cell office:value-type="float" office:value="1.92">
                <text:p>1.92</text:p>
              </table:table-cell>
              <table:table-cell office:value-type="float" office:value="0.25">
                <text:p>0.25</text:p>
              </table:table-cell>
            </table:table-row>
            <table:table-row>
              <table:table-cell office:value-type="string">
                <text:p>394</text:p>
              </table:table-cell>
              <table:table-cell office:value-type="float" office:value="1.93">
                <text:p>1.93</text:p>
              </table:table-cell>
              <table:table-cell office:value-type="float" office:value="0.25">
                <text:p>0.25</text:p>
              </table:table-cell>
            </table:table-row>
            <table:table-row>
              <table:table-cell office:value-type="string">
                <text:p>395</text:p>
              </table:table-cell>
              <table:table-cell office:value-type="float" office:value="1.94">
                <text:p>1.94</text:p>
              </table:table-cell>
              <table:table-cell office:value-type="float" office:value="0.25">
                <text:p>0.25</text:p>
              </table:table-cell>
            </table:table-row>
            <table:table-row>
              <table:table-cell office:value-type="string">
                <text:p>396</text:p>
              </table:table-cell>
              <table:table-cell office:value-type="float" office:value="1.95">
                <text:p>1.95</text:p>
              </table:table-cell>
              <table:table-cell office:value-type="float" office:value="0.25">
                <text:p>0.25</text:p>
              </table:table-cell>
            </table:table-row>
            <table:table-row>
              <table:table-cell office:value-type="string">
                <text:p>397</text:p>
              </table:table-cell>
              <table:table-cell office:value-type="float" office:value="1.96">
                <text:p>1.96</text:p>
              </table:table-cell>
              <table:table-cell office:value-type="float" office:value="0.25">
                <text:p>0.25</text:p>
              </table:table-cell>
            </table:table-row>
            <table:table-row>
              <table:table-cell office:value-type="string">
                <text:p>398</text:p>
              </table:table-cell>
              <table:table-cell office:value-type="float" office:value="1.97">
                <text:p>1.97</text:p>
              </table:table-cell>
              <table:table-cell office:value-type="float" office:value="0.25">
                <text:p>0.25</text:p>
              </table:table-cell>
            </table:table-row>
            <table:table-row>
              <table:table-cell office:value-type="string">
                <text:p>399</text:p>
              </table:table-cell>
              <table:table-cell office:value-type="float" office:value="1.98">
                <text:p>1.98</text:p>
              </table:table-cell>
              <table:table-cell office:value-type="float" office:value="0.25">
                <text:p>0.25</text:p>
              </table:table-cell>
            </table:table-row>
            <table:table-row>
              <table:table-cell office:value-type="string">
                <text:p>400</text:p>
              </table:table-cell>
              <table:table-cell office:value-type="float" office:value="1.99">
                <text:p>1.99</text:p>
              </table:table-cell>
              <table:table-cell office:value-type="float" office:value="0.25">
                <text:p>0.25</text:p>
              </table:table-cell>
            </table:table-row>
            <table:table-row>
              <table:table-cell office:value-type="string">
                <text:p>401</text:p>
              </table:table-cell>
              <table:table-cell office:value-type="float" office:value="2">
                <text:p>2</text:p>
              </table:table-cell>
              <table:table-cell office:value-type="float" office:value="0.67">
                <text:p>0.67</text:p>
              </table:table-cell>
            </table:table-row>
            <table:table-row>
              <table:table-cell office:value-type="string">
                <text:p>402</text:p>
              </table:table-cell>
              <table:table-cell office:value-type="float" office:value="2.01">
                <text:p>2.01</text:p>
              </table:table-cell>
              <table:table-cell office:value-type="float" office:value="0.67">
                <text:p>0.67</text:p>
              </table:table-cell>
            </table:table-row>
            <table:table-row>
              <table:table-cell office:value-type="string">
                <text:p>403</text:p>
              </table:table-cell>
              <table:table-cell office:value-type="float" office:value="2.02">
                <text:p>2.02</text:p>
              </table:table-cell>
              <table:table-cell office:value-type="float" office:value="0.67">
                <text:p>0.67</text:p>
              </table:table-cell>
            </table:table-row>
            <table:table-row>
              <table:table-cell office:value-type="string">
                <text:p>404</text:p>
              </table:table-cell>
              <table:table-cell office:value-type="float" office:value="2.03">
                <text:p>2.03</text:p>
              </table:table-cell>
              <table:table-cell office:value-type="float" office:value="0.67">
                <text:p>0.67</text:p>
              </table:table-cell>
            </table:table-row>
            <table:table-row>
              <table:table-cell office:value-type="string">
                <text:p>405</text:p>
              </table:table-cell>
              <table:table-cell office:value-type="float" office:value="2.04">
                <text:p>2.04</text:p>
              </table:table-cell>
              <table:table-cell office:value-type="float" office:value="0.67">
                <text:p>0.67</text:p>
              </table:table-cell>
            </table:table-row>
            <table:table-row>
              <table:table-cell office:value-type="string">
                <text:p>406</text:p>
              </table:table-cell>
              <table:table-cell office:value-type="float" office:value="2.05">
                <text:p>2.05</text:p>
              </table:table-cell>
              <table:table-cell office:value-type="float" office:value="0.67">
                <text:p>0.67</text:p>
              </table:table-cell>
            </table:table-row>
            <table:table-row>
              <table:table-cell office:value-type="string">
                <text:p>407</text:p>
              </table:table-cell>
              <table:table-cell office:value-type="float" office:value="2.06">
                <text:p>2.06</text:p>
              </table:table-cell>
              <table:table-cell office:value-type="float" office:value="0.67">
                <text:p>0.67</text:p>
              </table:table-cell>
            </table:table-row>
            <table:table-row>
              <table:table-cell office:value-type="string">
                <text:p>408</text:p>
              </table:table-cell>
              <table:table-cell office:value-type="float" office:value="2.07">
                <text:p>2.07</text:p>
              </table:table-cell>
              <table:table-cell office:value-type="float" office:value="0.67">
                <text:p>0.67</text:p>
              </table:table-cell>
            </table:table-row>
            <table:table-row>
              <table:table-cell office:value-type="string">
                <text:p>409</text:p>
              </table:table-cell>
              <table:table-cell office:value-type="float" office:value="2.08">
                <text:p>2.08</text:p>
              </table:table-cell>
              <table:table-cell office:value-type="float" office:value="0.67">
                <text:p>0.67</text:p>
              </table:table-cell>
            </table:table-row>
            <table:table-row>
              <table:table-cell office:value-type="string">
                <text:p>410</text:p>
              </table:table-cell>
              <table:table-cell office:value-type="float" office:value="2.09">
                <text:p>2.09</text:p>
              </table:table-cell>
              <table:table-cell office:value-type="float" office:value="0.67">
                <text:p>0.67</text:p>
              </table:table-cell>
            </table:table-row>
            <table:table-row>
              <table:table-cell office:value-type="string">
                <text:p>411</text:p>
              </table:table-cell>
              <table:table-cell office:value-type="float" office:value="2.1">
                <text:p>2.1</text:p>
              </table:table-cell>
              <table:table-cell office:value-type="float" office:value="0.67">
                <text:p>0.67</text:p>
              </table:table-cell>
            </table:table-row>
            <table:table-row>
              <table:table-cell office:value-type="string">
                <text:p>412</text:p>
              </table:table-cell>
              <table:table-cell office:value-type="float" office:value="2.11">
                <text:p>2.11</text:p>
              </table:table-cell>
              <table:table-cell office:value-type="float" office:value="0.67">
                <text:p>0.67</text:p>
              </table:table-cell>
            </table:table-row>
            <table:table-row>
              <table:table-cell office:value-type="string">
                <text:p>413</text:p>
              </table:table-cell>
              <table:table-cell office:value-type="float" office:value="2.12">
                <text:p>2.12</text:p>
              </table:table-cell>
              <table:table-cell office:value-type="float" office:value="0.67">
                <text:p>0.67</text:p>
              </table:table-cell>
            </table:table-row>
            <table:table-row>
              <table:table-cell office:value-type="string">
                <text:p>414</text:p>
              </table:table-cell>
              <table:table-cell office:value-type="float" office:value="2.13">
                <text:p>2.13</text:p>
              </table:table-cell>
              <table:table-cell office:value-type="float" office:value="0.67">
                <text:p>0.67</text:p>
              </table:table-cell>
            </table:table-row>
            <table:table-row>
              <table:table-cell office:value-type="string">
                <text:p>415</text:p>
              </table:table-cell>
              <table:table-cell office:value-type="float" office:value="2.14">
                <text:p>2.14</text:p>
              </table:table-cell>
              <table:table-cell office:value-type="float" office:value="0.67">
                <text:p>0.67</text:p>
              </table:table-cell>
            </table:table-row>
            <table:table-row>
              <table:table-cell office:value-type="string">
                <text:p>416</text:p>
              </table:table-cell>
              <table:table-cell office:value-type="float" office:value="2.15">
                <text:p>2.15</text:p>
              </table:table-cell>
              <table:table-cell office:value-type="float" office:value="0.67">
                <text:p>0.67</text:p>
              </table:table-cell>
            </table:table-row>
            <table:table-row>
              <table:table-cell office:value-type="string">
                <text:p>417</text:p>
              </table:table-cell>
              <table:table-cell office:value-type="float" office:value="2.16">
                <text:p>2.16</text:p>
              </table:table-cell>
              <table:table-cell office:value-type="float" office:value="0.67">
                <text:p>0.67</text:p>
              </table:table-cell>
            </table:table-row>
            <table:table-row>
              <table:table-cell office:value-type="string">
                <text:p>418</text:p>
              </table:table-cell>
              <table:table-cell office:value-type="float" office:value="2.17">
                <text:p>2.17</text:p>
              </table:table-cell>
              <table:table-cell office:value-type="float" office:value="0.67">
                <text:p>0.67</text:p>
              </table:table-cell>
            </table:table-row>
            <table:table-row>
              <table:table-cell office:value-type="string">
                <text:p>419</text:p>
              </table:table-cell>
              <table:table-cell office:value-type="float" office:value="2.18">
                <text:p>2.18</text:p>
              </table:table-cell>
              <table:table-cell office:value-type="float" office:value="0.67">
                <text:p>0.67</text:p>
              </table:table-cell>
            </table:table-row>
            <table:table-row>
              <table:table-cell office:value-type="string">
                <text:p>420</text:p>
              </table:table-cell>
              <table:table-cell office:value-type="float" office:value="2.19">
                <text:p>2.19</text:p>
              </table:table-cell>
              <table:table-cell office:value-type="float" office:value="0.67">
                <text:p>0.67</text:p>
              </table:table-cell>
            </table:table-row>
            <table:table-row>
              <table:table-cell office:value-type="string">
                <text:p>421</text:p>
              </table:table-cell>
              <table:table-cell office:value-type="float" office:value="2.2">
                <text:p>2.2</text:p>
              </table:table-cell>
              <table:table-cell office:value-type="float" office:value="0.67">
                <text:p>0.67</text:p>
              </table:table-cell>
            </table:table-row>
            <table:table-row>
              <table:table-cell office:value-type="string">
                <text:p>422</text:p>
              </table:table-cell>
              <table:table-cell office:value-type="float" office:value="2.21">
                <text:p>2.21</text:p>
              </table:table-cell>
              <table:table-cell office:value-type="float" office:value="0.67">
                <text:p>0.67</text:p>
              </table:table-cell>
            </table:table-row>
            <table:table-row>
              <table:table-cell office:value-type="string">
                <text:p>423</text:p>
              </table:table-cell>
              <table:table-cell office:value-type="float" office:value="2.22">
                <text:p>2.22</text:p>
              </table:table-cell>
              <table:table-cell office:value-type="float" office:value="0.67">
                <text:p>0.67</text:p>
              </table:table-cell>
            </table:table-row>
            <table:table-row>
              <table:table-cell office:value-type="string">
                <text:p>424</text:p>
              </table:table-cell>
              <table:table-cell office:value-type="float" office:value="2.23">
                <text:p>2.23</text:p>
              </table:table-cell>
              <table:table-cell office:value-type="float" office:value="0.67">
                <text:p>0.67</text:p>
              </table:table-cell>
            </table:table-row>
            <table:table-row>
              <table:table-cell office:value-type="string">
                <text:p>425</text:p>
              </table:table-cell>
              <table:table-cell office:value-type="float" office:value="2.24">
                <text:p>2.24</text:p>
              </table:table-cell>
              <table:table-cell office:value-type="float" office:value="0.67">
                <text:p>0.67</text:p>
              </table:table-cell>
            </table:table-row>
            <table:table-row>
              <table:table-cell office:value-type="string">
                <text:p>426</text:p>
              </table:table-cell>
              <table:table-cell office:value-type="float" office:value="2.25">
                <text:p>2.25</text:p>
              </table:table-cell>
              <table:table-cell office:value-type="float" office:value="0.67">
                <text:p>0.67</text:p>
              </table:table-cell>
            </table:table-row>
            <table:table-row>
              <table:table-cell office:value-type="string">
                <text:p>427</text:p>
              </table:table-cell>
              <table:table-cell office:value-type="float" office:value="2.26">
                <text:p>2.26</text:p>
              </table:table-cell>
              <table:table-cell office:value-type="float" office:value="0.67">
                <text:p>0.67</text:p>
              </table:table-cell>
            </table:table-row>
            <table:table-row>
              <table:table-cell office:value-type="string">
                <text:p>428</text:p>
              </table:table-cell>
              <table:table-cell office:value-type="float" office:value="2.27">
                <text:p>2.27</text:p>
              </table:table-cell>
              <table:table-cell office:value-type="float" office:value="0.67">
                <text:p>0.67</text:p>
              </table:table-cell>
            </table:table-row>
            <table:table-row>
              <table:table-cell office:value-type="string">
                <text:p>429</text:p>
              </table:table-cell>
              <table:table-cell office:value-type="float" office:value="2.28">
                <text:p>2.28</text:p>
              </table:table-cell>
              <table:table-cell office:value-type="float" office:value="0.67">
                <text:p>0.67</text:p>
              </table:table-cell>
            </table:table-row>
            <table:table-row>
              <table:table-cell office:value-type="string">
                <text:p>430</text:p>
              </table:table-cell>
              <table:table-cell office:value-type="float" office:value="2.29">
                <text:p>2.29</text:p>
              </table:table-cell>
              <table:table-cell office:value-type="float" office:value="0.67">
                <text:p>0.67</text:p>
              </table:table-cell>
            </table:table-row>
            <table:table-row>
              <table:table-cell office:value-type="string">
                <text:p>431</text:p>
              </table:table-cell>
              <table:table-cell office:value-type="float" office:value="2.3">
                <text:p>2.3</text:p>
              </table:table-cell>
              <table:table-cell office:value-type="float" office:value="0.67">
                <text:p>0.67</text:p>
              </table:table-cell>
            </table:table-row>
            <table:table-row>
              <table:table-cell office:value-type="string">
                <text:p>432</text:p>
              </table:table-cell>
              <table:table-cell office:value-type="float" office:value="2.31">
                <text:p>2.31</text:p>
              </table:table-cell>
              <table:table-cell office:value-type="float" office:value="0.67">
                <text:p>0.67</text:p>
              </table:table-cell>
            </table:table-row>
            <table:table-row>
              <table:table-cell office:value-type="string">
                <text:p>433</text:p>
              </table:table-cell>
              <table:table-cell office:value-type="float" office:value="2.32">
                <text:p>2.32</text:p>
              </table:table-cell>
              <table:table-cell office:value-type="float" office:value="0.67">
                <text:p>0.67</text:p>
              </table:table-cell>
            </table:table-row>
            <table:table-row>
              <table:table-cell office:value-type="string">
                <text:p>434</text:p>
              </table:table-cell>
              <table:table-cell office:value-type="float" office:value="2.33">
                <text:p>2.33</text:p>
              </table:table-cell>
              <table:table-cell office:value-type="float" office:value="0.67">
                <text:p>0.67</text:p>
              </table:table-cell>
            </table:table-row>
            <table:table-row>
              <table:table-cell office:value-type="string">
                <text:p>435</text:p>
              </table:table-cell>
              <table:table-cell office:value-type="float" office:value="2.34">
                <text:p>2.34</text:p>
              </table:table-cell>
              <table:table-cell office:value-type="float" office:value="0.67">
                <text:p>0.67</text:p>
              </table:table-cell>
            </table:table-row>
            <table:table-row>
              <table:table-cell office:value-type="string">
                <text:p>436</text:p>
              </table:table-cell>
              <table:table-cell office:value-type="float" office:value="2.35">
                <text:p>2.35</text:p>
              </table:table-cell>
              <table:table-cell office:value-type="float" office:value="0.67">
                <text:p>0.67</text:p>
              </table:table-cell>
            </table:table-row>
            <table:table-row>
              <table:table-cell office:value-type="string">
                <text:p>437</text:p>
              </table:table-cell>
              <table:table-cell office:value-type="float" office:value="2.36">
                <text:p>2.36</text:p>
              </table:table-cell>
              <table:table-cell office:value-type="float" office:value="0.67">
                <text:p>0.67</text:p>
              </table:table-cell>
            </table:table-row>
            <table:table-row>
              <table:table-cell office:value-type="string">
                <text:p>438</text:p>
              </table:table-cell>
              <table:table-cell office:value-type="float" office:value="2.37">
                <text:p>2.37</text:p>
              </table:table-cell>
              <table:table-cell office:value-type="float" office:value="0.67">
                <text:p>0.67</text:p>
              </table:table-cell>
            </table:table-row>
            <table:table-row>
              <table:table-cell office:value-type="string">
                <text:p>439</text:p>
              </table:table-cell>
              <table:table-cell office:value-type="float" office:value="2.37999999999999">
                <text:p>2.37999999999999</text:p>
              </table:table-cell>
              <table:table-cell office:value-type="float" office:value="0.67">
                <text:p>0.67</text:p>
              </table:table-cell>
            </table:table-row>
            <table:table-row>
              <table:table-cell office:value-type="string">
                <text:p>440</text:p>
              </table:table-cell>
              <table:table-cell office:value-type="float" office:value="2.38999999999999">
                <text:p>2.38999999999999</text:p>
              </table:table-cell>
              <table:table-cell office:value-type="float" office:value="0.67">
                <text:p>0.67</text:p>
              </table:table-cell>
            </table:table-row>
            <table:table-row>
              <table:table-cell office:value-type="string">
                <text:p>441</text:p>
              </table:table-cell>
              <table:table-cell office:value-type="float" office:value="2.39999999999999">
                <text:p>2.39999999999999</text:p>
              </table:table-cell>
              <table:table-cell office:value-type="float" office:value="0.67">
                <text:p>0.67</text:p>
              </table:table-cell>
            </table:table-row>
            <table:table-row>
              <table:table-cell office:value-type="string">
                <text:p>442</text:p>
              </table:table-cell>
              <table:table-cell office:value-type="float" office:value="2.40999999999999">
                <text:p>2.40999999999999</text:p>
              </table:table-cell>
              <table:table-cell office:value-type="float" office:value="0.67">
                <text:p>0.67</text:p>
              </table:table-cell>
            </table:table-row>
            <table:table-row>
              <table:table-cell office:value-type="string">
                <text:p>443</text:p>
              </table:table-cell>
              <table:table-cell office:value-type="float" office:value="2.41999999999999">
                <text:p>2.41999999999999</text:p>
              </table:table-cell>
              <table:table-cell office:value-type="float" office:value="0.67">
                <text:p>0.67</text:p>
              </table:table-cell>
            </table:table-row>
            <table:table-row>
              <table:table-cell office:value-type="string">
                <text:p>444</text:p>
              </table:table-cell>
              <table:table-cell office:value-type="float" office:value="2.42999999999999">
                <text:p>2.42999999999999</text:p>
              </table:table-cell>
              <table:table-cell office:value-type="float" office:value="0.67">
                <text:p>0.67</text:p>
              </table:table-cell>
            </table:table-row>
            <table:table-row>
              <table:table-cell office:value-type="string">
                <text:p>445</text:p>
              </table:table-cell>
              <table:table-cell office:value-type="float" office:value="2.43999999999999">
                <text:p>2.43999999999999</text:p>
              </table:table-cell>
              <table:table-cell office:value-type="float" office:value="0.67">
                <text:p>0.67</text:p>
              </table:table-cell>
            </table:table-row>
            <table:table-row>
              <table:table-cell office:value-type="string">
                <text:p>446</text:p>
              </table:table-cell>
              <table:table-cell office:value-type="float" office:value="2.44999999999999">
                <text:p>2.44999999999999</text:p>
              </table:table-cell>
              <table:table-cell office:value-type="float" office:value="0.67">
                <text:p>0.67</text:p>
              </table:table-cell>
            </table:table-row>
            <table:table-row>
              <table:table-cell office:value-type="string">
                <text:p>447</text:p>
              </table:table-cell>
              <table:table-cell office:value-type="float" office:value="2.45999999999999">
                <text:p>2.45999999999999</text:p>
              </table:table-cell>
              <table:table-cell office:value-type="float" office:value="0.67">
                <text:p>0.67</text:p>
              </table:table-cell>
            </table:table-row>
            <table:table-row>
              <table:table-cell office:value-type="string">
                <text:p>448</text:p>
              </table:table-cell>
              <table:table-cell office:value-type="float" office:value="2.46999999999999">
                <text:p>2.46999999999999</text:p>
              </table:table-cell>
              <table:table-cell office:value-type="float" office:value="0.67">
                <text:p>0.67</text:p>
              </table:table-cell>
            </table:table-row>
            <table:table-row>
              <table:table-cell office:value-type="string">
                <text:p>449</text:p>
              </table:table-cell>
              <table:table-cell office:value-type="float" office:value="2.47999999999999">
                <text:p>2.47999999999999</text:p>
              </table:table-cell>
              <table:table-cell office:value-type="float" office:value="0.67">
                <text:p>0.67</text:p>
              </table:table-cell>
            </table:table-row>
            <table:table-row>
              <table:table-cell office:value-type="string">
                <text:p>450</text:p>
              </table:table-cell>
              <table:table-cell office:value-type="float" office:value="2.48999999999999">
                <text:p>2.48999999999999</text:p>
              </table:table-cell>
              <table:table-cell office:value-type="float" office:value="0.67">
                <text:p>0.67</text:p>
              </table:table-cell>
            </table:table-row>
            <table:table-row>
              <table:table-cell office:value-type="string">
                <text:p>451</text:p>
              </table:table-cell>
              <table:table-cell office:value-type="float" office:value="2.49999999999999">
                <text:p>2.49999999999999</text:p>
              </table:table-cell>
              <table:table-cell office:value-type="float" office:value="0.67">
                <text:p>0.67</text:p>
              </table:table-cell>
            </table:table-row>
            <table:table-row>
              <table:table-cell office:value-type="string">
                <text:p>452</text:p>
              </table:table-cell>
              <table:table-cell office:value-type="float" office:value="2.50999999999999">
                <text:p>2.50999999999999</text:p>
              </table:table-cell>
              <table:table-cell office:value-type="float" office:value="0.67">
                <text:p>0.67</text:p>
              </table:table-cell>
            </table:table-row>
            <table:table-row>
              <table:table-cell office:value-type="string">
                <text:p>453</text:p>
              </table:table-cell>
              <table:table-cell office:value-type="float" office:value="2.51999999999999">
                <text:p>2.51999999999999</text:p>
              </table:table-cell>
              <table:table-cell office:value-type="float" office:value="0.67">
                <text:p>0.67</text:p>
              </table:table-cell>
            </table:table-row>
            <table:table-row>
              <table:table-cell office:value-type="string">
                <text:p>454</text:p>
              </table:table-cell>
              <table:table-cell office:value-type="float" office:value="2.52999999999999">
                <text:p>2.52999999999999</text:p>
              </table:table-cell>
              <table:table-cell office:value-type="float" office:value="0.67">
                <text:p>0.67</text:p>
              </table:table-cell>
            </table:table-row>
            <table:table-row>
              <table:table-cell office:value-type="string">
                <text:p>455</text:p>
              </table:table-cell>
              <table:table-cell office:value-type="float" office:value="2.53999999999999">
                <text:p>2.53999999999999</text:p>
              </table:table-cell>
              <table:table-cell office:value-type="float" office:value="0.67">
                <text:p>0.67</text:p>
              </table:table-cell>
            </table:table-row>
            <table:table-row>
              <table:table-cell office:value-type="string">
                <text:p>456</text:p>
              </table:table-cell>
              <table:table-cell office:value-type="float" office:value="2.54999999999999">
                <text:p>2.54999999999999</text:p>
              </table:table-cell>
              <table:table-cell office:value-type="float" office:value="0.67">
                <text:p>0.67</text:p>
              </table:table-cell>
            </table:table-row>
            <table:table-row>
              <table:table-cell office:value-type="string">
                <text:p>457</text:p>
              </table:table-cell>
              <table:table-cell office:value-type="float" office:value="2.55999999999999">
                <text:p>2.55999999999999</text:p>
              </table:table-cell>
              <table:table-cell office:value-type="float" office:value="0.67">
                <text:p>0.67</text:p>
              </table:table-cell>
            </table:table-row>
            <table:table-row>
              <table:table-cell office:value-type="string">
                <text:p>458</text:p>
              </table:table-cell>
              <table:table-cell office:value-type="float" office:value="2.56999999999999">
                <text:p>2.56999999999999</text:p>
              </table:table-cell>
              <table:table-cell office:value-type="float" office:value="0.67">
                <text:p>0.67</text:p>
              </table:table-cell>
            </table:table-row>
            <table:table-row>
              <table:table-cell office:value-type="string">
                <text:p>459</text:p>
              </table:table-cell>
              <table:table-cell office:value-type="float" office:value="2.57999999999999">
                <text:p>2.57999999999999</text:p>
              </table:table-cell>
              <table:table-cell office:value-type="float" office:value="0.67">
                <text:p>0.67</text:p>
              </table:table-cell>
            </table:table-row>
            <table:table-row>
              <table:table-cell office:value-type="string">
                <text:p>460</text:p>
              </table:table-cell>
              <table:table-cell office:value-type="float" office:value="2.58999999999999">
                <text:p>2.58999999999999</text:p>
              </table:table-cell>
              <table:table-cell office:value-type="float" office:value="0.67">
                <text:p>0.67</text:p>
              </table:table-cell>
            </table:table-row>
            <table:table-row>
              <table:table-cell office:value-type="string">
                <text:p>461</text:p>
              </table:table-cell>
              <table:table-cell office:value-type="float" office:value="2.59999999999999">
                <text:p>2.59999999999999</text:p>
              </table:table-cell>
              <table:table-cell office:value-type="float" office:value="0.67">
                <text:p>0.67</text:p>
              </table:table-cell>
            </table:table-row>
            <table:table-row>
              <table:table-cell office:value-type="string">
                <text:p>462</text:p>
              </table:table-cell>
              <table:table-cell office:value-type="float" office:value="2.60999999999999">
                <text:p>2.60999999999999</text:p>
              </table:table-cell>
              <table:table-cell office:value-type="float" office:value="0.67">
                <text:p>0.67</text:p>
              </table:table-cell>
            </table:table-row>
            <table:table-row>
              <table:table-cell office:value-type="string">
                <text:p>463</text:p>
              </table:table-cell>
              <table:table-cell office:value-type="float" office:value="2.61999999999999">
                <text:p>2.61999999999999</text:p>
              </table:table-cell>
              <table:table-cell office:value-type="float" office:value="0.67">
                <text:p>0.67</text:p>
              </table:table-cell>
            </table:table-row>
            <table:table-row>
              <table:table-cell office:value-type="string">
                <text:p>464</text:p>
              </table:table-cell>
              <table:table-cell office:value-type="float" office:value="2.62999999999999">
                <text:p>2.62999999999999</text:p>
              </table:table-cell>
              <table:table-cell office:value-type="float" office:value="0.67">
                <text:p>0.67</text:p>
              </table:table-cell>
            </table:table-row>
            <table:table-row>
              <table:table-cell office:value-type="string">
                <text:p>465</text:p>
              </table:table-cell>
              <table:table-cell office:value-type="float" office:value="2.63999999999999">
                <text:p>2.63999999999999</text:p>
              </table:table-cell>
              <table:table-cell office:value-type="float" office:value="0.67">
                <text:p>0.67</text:p>
              </table:table-cell>
            </table:table-row>
            <table:table-row>
              <table:table-cell office:value-type="string">
                <text:p>466</text:p>
              </table:table-cell>
              <table:table-cell office:value-type="float" office:value="2.64999999999999">
                <text:p>2.64999999999999</text:p>
              </table:table-cell>
              <table:table-cell office:value-type="float" office:value="0.67">
                <text:p>0.67</text:p>
              </table:table-cell>
            </table:table-row>
            <table:table-row>
              <table:table-cell office:value-type="string">
                <text:p>467</text:p>
              </table:table-cell>
              <table:table-cell office:value-type="float" office:value="2.65999999999999">
                <text:p>2.65999999999999</text:p>
              </table:table-cell>
              <table:table-cell office:value-type="float" office:value="0.67">
                <text:p>0.67</text:p>
              </table:table-cell>
            </table:table-row>
            <table:table-row>
              <table:table-cell office:value-type="string">
                <text:p>468</text:p>
              </table:table-cell>
              <table:table-cell office:value-type="float" office:value="2.66999999999999">
                <text:p>2.66999999999999</text:p>
              </table:table-cell>
              <table:table-cell office:value-type="float" office:value="0.67">
                <text:p>0.67</text:p>
              </table:table-cell>
            </table:table-row>
            <table:table-row>
              <table:table-cell office:value-type="string">
                <text:p>469</text:p>
              </table:table-cell>
              <table:table-cell office:value-type="float" office:value="2.67999999999999">
                <text:p>2.67999999999999</text:p>
              </table:table-cell>
              <table:table-cell office:value-type="float" office:value="0.67">
                <text:p>0.67</text:p>
              </table:table-cell>
            </table:table-row>
            <table:table-row>
              <table:table-cell office:value-type="string">
                <text:p>470</text:p>
              </table:table-cell>
              <table:table-cell office:value-type="float" office:value="2.68999999999999">
                <text:p>2.68999999999999</text:p>
              </table:table-cell>
              <table:table-cell office:value-type="float" office:value="0.67">
                <text:p>0.67</text:p>
              </table:table-cell>
            </table:table-row>
            <table:table-row>
              <table:table-cell office:value-type="string">
                <text:p>471</text:p>
              </table:table-cell>
              <table:table-cell office:value-type="float" office:value="2.69999999999999">
                <text:p>2.69999999999999</text:p>
              </table:table-cell>
              <table:table-cell office:value-type="float" office:value="0.67">
                <text:p>0.67</text:p>
              </table:table-cell>
            </table:table-row>
            <table:table-row>
              <table:table-cell office:value-type="string">
                <text:p>472</text:p>
              </table:table-cell>
              <table:table-cell office:value-type="float" office:value="2.70999999999999">
                <text:p>2.70999999999999</text:p>
              </table:table-cell>
              <table:table-cell office:value-type="float" office:value="0.67">
                <text:p>0.67</text:p>
              </table:table-cell>
            </table:table-row>
            <table:table-row>
              <table:table-cell office:value-type="string">
                <text:p>473</text:p>
              </table:table-cell>
              <table:table-cell office:value-type="float" office:value="2.71999999999999">
                <text:p>2.71999999999999</text:p>
              </table:table-cell>
              <table:table-cell office:value-type="float" office:value="0.67">
                <text:p>0.67</text:p>
              </table:table-cell>
            </table:table-row>
            <table:table-row>
              <table:table-cell office:value-type="string">
                <text:p>474</text:p>
              </table:table-cell>
              <table:table-cell office:value-type="float" office:value="2.72999999999999">
                <text:p>2.72999999999999</text:p>
              </table:table-cell>
              <table:table-cell office:value-type="float" office:value="0.67">
                <text:p>0.67</text:p>
              </table:table-cell>
            </table:table-row>
            <table:table-row>
              <table:table-cell office:value-type="string">
                <text:p>475</text:p>
              </table:table-cell>
              <table:table-cell office:value-type="float" office:value="2.73999999999999">
                <text:p>2.73999999999999</text:p>
              </table:table-cell>
              <table:table-cell office:value-type="float" office:value="0.67">
                <text:p>0.67</text:p>
              </table:table-cell>
            </table:table-row>
            <table:table-row>
              <table:table-cell office:value-type="string">
                <text:p>476</text:p>
              </table:table-cell>
              <table:table-cell office:value-type="float" office:value="2.74999999999999">
                <text:p>2.74999999999999</text:p>
              </table:table-cell>
              <table:table-cell office:value-type="float" office:value="0.67">
                <text:p>0.67</text:p>
              </table:table-cell>
            </table:table-row>
            <table:table-row>
              <table:table-cell office:value-type="string">
                <text:p>477</text:p>
              </table:table-cell>
              <table:table-cell office:value-type="float" office:value="2.75999999999999">
                <text:p>2.75999999999999</text:p>
              </table:table-cell>
              <table:table-cell office:value-type="float" office:value="0.67">
                <text:p>0.67</text:p>
              </table:table-cell>
            </table:table-row>
            <table:table-row>
              <table:table-cell office:value-type="string">
                <text:p>478</text:p>
              </table:table-cell>
              <table:table-cell office:value-type="float" office:value="2.76999999999999">
                <text:p>2.76999999999999</text:p>
              </table:table-cell>
              <table:table-cell office:value-type="float" office:value="0.67">
                <text:p>0.67</text:p>
              </table:table-cell>
            </table:table-row>
            <table:table-row>
              <table:table-cell office:value-type="string">
                <text:p>479</text:p>
              </table:table-cell>
              <table:table-cell office:value-type="float" office:value="2.77999999999999">
                <text:p>2.77999999999999</text:p>
              </table:table-cell>
              <table:table-cell office:value-type="float" office:value="0.67">
                <text:p>0.67</text:p>
              </table:table-cell>
            </table:table-row>
            <table:table-row>
              <table:table-cell office:value-type="string">
                <text:p>480</text:p>
              </table:table-cell>
              <table:table-cell office:value-type="float" office:value="2.78999999999999">
                <text:p>2.78999999999999</text:p>
              </table:table-cell>
              <table:table-cell office:value-type="float" office:value="0.67">
                <text:p>0.67</text:p>
              </table:table-cell>
            </table:table-row>
            <table:table-row>
              <table:table-cell office:value-type="string">
                <text:p>481</text:p>
              </table:table-cell>
              <table:table-cell office:value-type="float" office:value="2.79999999999999">
                <text:p>2.79999999999999</text:p>
              </table:table-cell>
              <table:table-cell office:value-type="float" office:value="0.67">
                <text:p>0.67</text:p>
              </table:table-cell>
            </table:table-row>
            <table:table-row>
              <table:table-cell office:value-type="string">
                <text:p>482</text:p>
              </table:table-cell>
              <table:table-cell office:value-type="float" office:value="2.80999999999999">
                <text:p>2.80999999999999</text:p>
              </table:table-cell>
              <table:table-cell office:value-type="float" office:value="0.67">
                <text:p>0.67</text:p>
              </table:table-cell>
            </table:table-row>
            <table:table-row>
              <table:table-cell office:value-type="string">
                <text:p>483</text:p>
              </table:table-cell>
              <table:table-cell office:value-type="float" office:value="2.81999999999999">
                <text:p>2.81999999999999</text:p>
              </table:table-cell>
              <table:table-cell office:value-type="float" office:value="0.67">
                <text:p>0.67</text:p>
              </table:table-cell>
            </table:table-row>
            <table:table-row>
              <table:table-cell office:value-type="string">
                <text:p>484</text:p>
              </table:table-cell>
              <table:table-cell office:value-type="float" office:value="2.82999999999999">
                <text:p>2.82999999999999</text:p>
              </table:table-cell>
              <table:table-cell office:value-type="float" office:value="0.67">
                <text:p>0.67</text:p>
              </table:table-cell>
            </table:table-row>
            <table:table-row>
              <table:table-cell office:value-type="string">
                <text:p>485</text:p>
              </table:table-cell>
              <table:table-cell office:value-type="float" office:value="2.83999999999999">
                <text:p>2.83999999999999</text:p>
              </table:table-cell>
              <table:table-cell office:value-type="float" office:value="0.67">
                <text:p>0.67</text:p>
              </table:table-cell>
            </table:table-row>
            <table:table-row>
              <table:table-cell office:value-type="string">
                <text:p>486</text:p>
              </table:table-cell>
              <table:table-cell office:value-type="float" office:value="2.84999999999998">
                <text:p>2.84999999999998</text:p>
              </table:table-cell>
              <table:table-cell office:value-type="float" office:value="0.67">
                <text:p>0.67</text:p>
              </table:table-cell>
            </table:table-row>
            <table:table-row>
              <table:table-cell office:value-type="string">
                <text:p>487</text:p>
              </table:table-cell>
              <table:table-cell office:value-type="float" office:value="2.85999999999998">
                <text:p>2.85999999999998</text:p>
              </table:table-cell>
              <table:table-cell office:value-type="float" office:value="0.67">
                <text:p>0.67</text:p>
              </table:table-cell>
            </table:table-row>
            <table:table-row>
              <table:table-cell office:value-type="string">
                <text:p>488</text:p>
              </table:table-cell>
              <table:table-cell office:value-type="float" office:value="2.86999999999998">
                <text:p>2.86999999999998</text:p>
              </table:table-cell>
              <table:table-cell office:value-type="float" office:value="0.67">
                <text:p>0.67</text:p>
              </table:table-cell>
            </table:table-row>
            <table:table-row>
              <table:table-cell office:value-type="string">
                <text:p>489</text:p>
              </table:table-cell>
              <table:table-cell office:value-type="float" office:value="2.87999999999998">
                <text:p>2.87999999999998</text:p>
              </table:table-cell>
              <table:table-cell office:value-type="float" office:value="0.67">
                <text:p>0.67</text:p>
              </table:table-cell>
            </table:table-row>
            <table:table-row>
              <table:table-cell office:value-type="string">
                <text:p>490</text:p>
              </table:table-cell>
              <table:table-cell office:value-type="float" office:value="2.88999999999998">
                <text:p>2.88999999999998</text:p>
              </table:table-cell>
              <table:table-cell office:value-type="float" office:value="0.67">
                <text:p>0.67</text:p>
              </table:table-cell>
            </table:table-row>
            <table:table-row>
              <table:table-cell office:value-type="string">
                <text:p>491</text:p>
              </table:table-cell>
              <table:table-cell office:value-type="float" office:value="2.89999999999998">
                <text:p>2.89999999999998</text:p>
              </table:table-cell>
              <table:table-cell office:value-type="float" office:value="0.67">
                <text:p>0.67</text:p>
              </table:table-cell>
            </table:table-row>
            <table:table-row>
              <table:table-cell office:value-type="string">
                <text:p>492</text:p>
              </table:table-cell>
              <table:table-cell office:value-type="float" office:value="2.90999999999998">
                <text:p>2.90999999999998</text:p>
              </table:table-cell>
              <table:table-cell office:value-type="float" office:value="0.67">
                <text:p>0.67</text:p>
              </table:table-cell>
            </table:table-row>
            <table:table-row>
              <table:table-cell office:value-type="string">
                <text:p>493</text:p>
              </table:table-cell>
              <table:table-cell office:value-type="float" office:value="2.91999999999998">
                <text:p>2.91999999999998</text:p>
              </table:table-cell>
              <table:table-cell office:value-type="float" office:value="0.67">
                <text:p>0.67</text:p>
              </table:table-cell>
            </table:table-row>
            <table:table-row>
              <table:table-cell office:value-type="string">
                <text:p>494</text:p>
              </table:table-cell>
              <table:table-cell office:value-type="float" office:value="2.92999999999998">
                <text:p>2.92999999999998</text:p>
              </table:table-cell>
              <table:table-cell office:value-type="float" office:value="0.67">
                <text:p>0.67</text:p>
              </table:table-cell>
            </table:table-row>
            <table:table-row>
              <table:table-cell office:value-type="string">
                <text:p>495</text:p>
              </table:table-cell>
              <table:table-cell office:value-type="float" office:value="2.93999999999998">
                <text:p>2.93999999999998</text:p>
              </table:table-cell>
              <table:table-cell office:value-type="float" office:value="0.67">
                <text:p>0.67</text:p>
              </table:table-cell>
            </table:table-row>
            <table:table-row>
              <table:table-cell office:value-type="string">
                <text:p>496</text:p>
              </table:table-cell>
              <table:table-cell office:value-type="float" office:value="2.94999999999998">
                <text:p>2.94999999999998</text:p>
              </table:table-cell>
              <table:table-cell office:value-type="float" office:value="0.67">
                <text:p>0.67</text:p>
              </table:table-cell>
            </table:table-row>
            <table:table-row>
              <table:table-cell office:value-type="string">
                <text:p>497</text:p>
              </table:table-cell>
              <table:table-cell office:value-type="float" office:value="2.95999999999998">
                <text:p>2.95999999999998</text:p>
              </table:table-cell>
              <table:table-cell office:value-type="float" office:value="0.67">
                <text:p>0.67</text:p>
              </table:table-cell>
            </table:table-row>
            <table:table-row>
              <table:table-cell office:value-type="string">
                <text:p>498</text:p>
              </table:table-cell>
              <table:table-cell office:value-type="float" office:value="2.96999999999998">
                <text:p>2.96999999999998</text:p>
              </table:table-cell>
              <table:table-cell office:value-type="float" office:value="0.67">
                <text:p>0.67</text:p>
              </table:table-cell>
            </table:table-row>
            <table:table-row>
              <table:table-cell office:value-type="string">
                <text:p>499</text:p>
              </table:table-cell>
              <table:table-cell office:value-type="float" office:value="2.97999999999998">
                <text:p>2.97999999999998</text:p>
              </table:table-cell>
              <table:table-cell office:value-type="float" office:value="0.67">
                <text:p>0.67</text:p>
              </table:table-cell>
            </table:table-row>
            <table:table-row>
              <table:table-cell office:value-type="string">
                <text:p>500</text:p>
              </table:table-cell>
              <table:table-cell office:value-type="float" office:value="2.98999999999998">
                <text:p>2.98999999999998</text:p>
              </table:table-cell>
              <table:table-cell office:value-type="float" office:value="0.67">
                <text:p>0.67</text:p>
              </table:table-cell>
            </table:table-row>
            <table:table-row>
              <table:table-cell office:value-type="string">
                <text:p>501</text:p>
              </table:table-cell>
              <table:table-cell office:value-type="float" office:value="2.99999999999998">
                <text:p>2.99999999999998</text:p>
              </table:table-cell>
              <table:table-cell office:value-type="float" office:value="0.67">
                <text:p>0.67</text:p>
              </table:table-cell>
            </table:table-row>
            <table:table-row>
              <table:table-cell office:value-type="string">
                <text:p>502</text:p>
              </table:table-cell>
              <table:table-cell office:value-type="float" office:value="3.00999999999998">
                <text:p>3.00999999999998</text:p>
              </table:table-cell>
              <table:table-cell office:value-type="float" office:value="0.8">
                <text:p>0.8</text:p>
              </table:table-cell>
            </table:table-row>
            <table:table-row>
              <table:table-cell office:value-type="string">
                <text:p>503</text:p>
              </table:table-cell>
              <table:table-cell office:value-type="float" office:value="3.01999999999998">
                <text:p>3.01999999999998</text:p>
              </table:table-cell>
              <table:table-cell office:value-type="float" office:value="0.8">
                <text:p>0.8</text:p>
              </table:table-cell>
            </table:table-row>
            <table:table-row>
              <table:table-cell office:value-type="string">
                <text:p>504</text:p>
              </table:table-cell>
              <table:table-cell office:value-type="float" office:value="3.02999999999998">
                <text:p>3.02999999999998</text:p>
              </table:table-cell>
              <table:table-cell office:value-type="float" office:value="0.8">
                <text:p>0.8</text:p>
              </table:table-cell>
            </table:table-row>
            <table:table-row>
              <table:table-cell office:value-type="string">
                <text:p>505</text:p>
              </table:table-cell>
              <table:table-cell office:value-type="float" office:value="3.03999999999998">
                <text:p>3.03999999999998</text:p>
              </table:table-cell>
              <table:table-cell office:value-type="float" office:value="0.8">
                <text:p>0.8</text:p>
              </table:table-cell>
            </table:table-row>
            <table:table-row>
              <table:table-cell office:value-type="string">
                <text:p>506</text:p>
              </table:table-cell>
              <table:table-cell office:value-type="float" office:value="3.04999999999998">
                <text:p>3.04999999999998</text:p>
              </table:table-cell>
              <table:table-cell office:value-type="float" office:value="0.8">
                <text:p>0.8</text:p>
              </table:table-cell>
            </table:table-row>
            <table:table-row>
              <table:table-cell office:value-type="string">
                <text:p>507</text:p>
              </table:table-cell>
              <table:table-cell office:value-type="float" office:value="3.05999999999998">
                <text:p>3.05999999999998</text:p>
              </table:table-cell>
              <table:table-cell office:value-type="float" office:value="0.8">
                <text:p>0.8</text:p>
              </table:table-cell>
            </table:table-row>
            <table:table-row>
              <table:table-cell office:value-type="string">
                <text:p>508</text:p>
              </table:table-cell>
              <table:table-cell office:value-type="float" office:value="3.06999999999998">
                <text:p>3.06999999999998</text:p>
              </table:table-cell>
              <table:table-cell office:value-type="float" office:value="0.8">
                <text:p>0.8</text:p>
              </table:table-cell>
            </table:table-row>
            <table:table-row>
              <table:table-cell office:value-type="string">
                <text:p>509</text:p>
              </table:table-cell>
              <table:table-cell office:value-type="float" office:value="3.07999999999998">
                <text:p>3.07999999999998</text:p>
              </table:table-cell>
              <table:table-cell office:value-type="float" office:value="0.8">
                <text:p>0.8</text:p>
              </table:table-cell>
            </table:table-row>
            <table:table-row>
              <table:table-cell office:value-type="string">
                <text:p>510</text:p>
              </table:table-cell>
              <table:table-cell office:value-type="float" office:value="3.08999999999998">
                <text:p>3.08999999999998</text:p>
              </table:table-cell>
              <table:table-cell office:value-type="float" office:value="0.8">
                <text:p>0.8</text:p>
              </table:table-cell>
            </table:table-row>
            <table:table-row>
              <table:table-cell office:value-type="string">
                <text:p>511</text:p>
              </table:table-cell>
              <table:table-cell office:value-type="float" office:value="3.09999999999998">
                <text:p>3.09999999999998</text:p>
              </table:table-cell>
              <table:table-cell office:value-type="float" office:value="0.8">
                <text:p>0.8</text:p>
              </table:table-cell>
            </table:table-row>
            <table:table-row>
              <table:table-cell office:value-type="string">
                <text:p>512</text:p>
              </table:table-cell>
              <table:table-cell office:value-type="float" office:value="3.10999999999998">
                <text:p>3.10999999999998</text:p>
              </table:table-cell>
              <table:table-cell office:value-type="float" office:value="0.8">
                <text:p>0.8</text:p>
              </table:table-cell>
            </table:table-row>
            <table:table-row>
              <table:table-cell office:value-type="string">
                <text:p>513</text:p>
              </table:table-cell>
              <table:table-cell office:value-type="float" office:value="3.11999999999998">
                <text:p>3.11999999999998</text:p>
              </table:table-cell>
              <table:table-cell office:value-type="float" office:value="0.8">
                <text:p>0.8</text:p>
              </table:table-cell>
            </table:table-row>
            <table:table-row>
              <table:table-cell office:value-type="string">
                <text:p>514</text:p>
              </table:table-cell>
              <table:table-cell office:value-type="float" office:value="3.12999999999998">
                <text:p>3.12999999999998</text:p>
              </table:table-cell>
              <table:table-cell office:value-type="float" office:value="0.8">
                <text:p>0.8</text:p>
              </table:table-cell>
            </table:table-row>
            <table:table-row>
              <table:table-cell office:value-type="string">
                <text:p>515</text:p>
              </table:table-cell>
              <table:table-cell office:value-type="float" office:value="3.13999999999998">
                <text:p>3.13999999999998</text:p>
              </table:table-cell>
              <table:table-cell office:value-type="float" office:value="0.8">
                <text:p>0.8</text:p>
              </table:table-cell>
            </table:table-row>
            <table:table-row>
              <table:table-cell office:value-type="string">
                <text:p>516</text:p>
              </table:table-cell>
              <table:table-cell office:value-type="float" office:value="3.14999999999998">
                <text:p>3.14999999999998</text:p>
              </table:table-cell>
              <table:table-cell office:value-type="float" office:value="0.8">
                <text:p>0.8</text:p>
              </table:table-cell>
            </table:table-row>
            <table:table-row>
              <table:table-cell office:value-type="string">
                <text:p>517</text:p>
              </table:table-cell>
              <table:table-cell office:value-type="float" office:value="3.15999999999998">
                <text:p>3.15999999999998</text:p>
              </table:table-cell>
              <table:table-cell office:value-type="float" office:value="0.8">
                <text:p>0.8</text:p>
              </table:table-cell>
            </table:table-row>
            <table:table-row>
              <table:table-cell office:value-type="string">
                <text:p>518</text:p>
              </table:table-cell>
              <table:table-cell office:value-type="float" office:value="3.16999999999998">
                <text:p>3.16999999999998</text:p>
              </table:table-cell>
              <table:table-cell office:value-type="float" office:value="0.8">
                <text:p>0.8</text:p>
              </table:table-cell>
            </table:table-row>
            <table:table-row>
              <table:table-cell office:value-type="string">
                <text:p>519</text:p>
              </table:table-cell>
              <table:table-cell office:value-type="float" office:value="3.17999999999998">
                <text:p>3.17999999999998</text:p>
              </table:table-cell>
              <table:table-cell office:value-type="float" office:value="0.8">
                <text:p>0.8</text:p>
              </table:table-cell>
            </table:table-row>
            <table:table-row>
              <table:table-cell office:value-type="string">
                <text:p>520</text:p>
              </table:table-cell>
              <table:table-cell office:value-type="float" office:value="3.18999999999998">
                <text:p>3.18999999999998</text:p>
              </table:table-cell>
              <table:table-cell office:value-type="float" office:value="0.8">
                <text:p>0.8</text:p>
              </table:table-cell>
            </table:table-row>
            <table:table-row>
              <table:table-cell office:value-type="string">
                <text:p>521</text:p>
              </table:table-cell>
              <table:table-cell office:value-type="float" office:value="3.19999999999998">
                <text:p>3.19999999999998</text:p>
              </table:table-cell>
              <table:table-cell office:value-type="float" office:value="0.8">
                <text:p>0.8</text:p>
              </table:table-cell>
            </table:table-row>
            <table:table-row>
              <table:table-cell office:value-type="string">
                <text:p>522</text:p>
              </table:table-cell>
              <table:table-cell office:value-type="float" office:value="3.20999999999998">
                <text:p>3.20999999999998</text:p>
              </table:table-cell>
              <table:table-cell office:value-type="float" office:value="0.8">
                <text:p>0.8</text:p>
              </table:table-cell>
            </table:table-row>
            <table:table-row>
              <table:table-cell office:value-type="string">
                <text:p>523</text:p>
              </table:table-cell>
              <table:table-cell office:value-type="float" office:value="3.21999999999998">
                <text:p>3.21999999999998</text:p>
              </table:table-cell>
              <table:table-cell office:value-type="float" office:value="0.8">
                <text:p>0.8</text:p>
              </table:table-cell>
            </table:table-row>
            <table:table-row>
              <table:table-cell office:value-type="string">
                <text:p>524</text:p>
              </table:table-cell>
              <table:table-cell office:value-type="float" office:value="3.22999999999998">
                <text:p>3.22999999999998</text:p>
              </table:table-cell>
              <table:table-cell office:value-type="float" office:value="0.8">
                <text:p>0.8</text:p>
              </table:table-cell>
            </table:table-row>
            <table:table-row>
              <table:table-cell office:value-type="string">
                <text:p>525</text:p>
              </table:table-cell>
              <table:table-cell office:value-type="float" office:value="3.23999999999998">
                <text:p>3.23999999999998</text:p>
              </table:table-cell>
              <table:table-cell office:value-type="float" office:value="0.8">
                <text:p>0.8</text:p>
              </table:table-cell>
            </table:table-row>
            <table:table-row>
              <table:table-cell office:value-type="string">
                <text:p>526</text:p>
              </table:table-cell>
              <table:table-cell office:value-type="float" office:value="3.24999999999998">
                <text:p>3.24999999999998</text:p>
              </table:table-cell>
              <table:table-cell office:value-type="float" office:value="0.8">
                <text:p>0.8</text:p>
              </table:table-cell>
            </table:table-row>
            <table:table-row>
              <table:table-cell office:value-type="string">
                <text:p>527</text:p>
              </table:table-cell>
              <table:table-cell office:value-type="float" office:value="3.25999999999998">
                <text:p>3.25999999999998</text:p>
              </table:table-cell>
              <table:table-cell office:value-type="float" office:value="0.8">
                <text:p>0.8</text:p>
              </table:table-cell>
            </table:table-row>
            <table:table-row>
              <table:table-cell office:value-type="string">
                <text:p>528</text:p>
              </table:table-cell>
              <table:table-cell office:value-type="float" office:value="3.26999999999998">
                <text:p>3.26999999999998</text:p>
              </table:table-cell>
              <table:table-cell office:value-type="float" office:value="0.8">
                <text:p>0.8</text:p>
              </table:table-cell>
            </table:table-row>
            <table:table-row>
              <table:table-cell office:value-type="string">
                <text:p>529</text:p>
              </table:table-cell>
              <table:table-cell office:value-type="float" office:value="3.27999999999998">
                <text:p>3.27999999999998</text:p>
              </table:table-cell>
              <table:table-cell office:value-type="float" office:value="0.8">
                <text:p>0.8</text:p>
              </table:table-cell>
            </table:table-row>
            <table:table-row>
              <table:table-cell office:value-type="string">
                <text:p>530</text:p>
              </table:table-cell>
              <table:table-cell office:value-type="float" office:value="3.28999999999998">
                <text:p>3.28999999999998</text:p>
              </table:table-cell>
              <table:table-cell office:value-type="float" office:value="0.8">
                <text:p>0.8</text:p>
              </table:table-cell>
            </table:table-row>
            <table:table-row>
              <table:table-cell office:value-type="string">
                <text:p>531</text:p>
              </table:table-cell>
              <table:table-cell office:value-type="float" office:value="3.29999999999998">
                <text:p>3.29999999999998</text:p>
              </table:table-cell>
              <table:table-cell office:value-type="float" office:value="0.8">
                <text:p>0.8</text:p>
              </table:table-cell>
            </table:table-row>
            <table:table-row>
              <table:table-cell office:value-type="string">
                <text:p>532</text:p>
              </table:table-cell>
              <table:table-cell office:value-type="float" office:value="3.30999999999998">
                <text:p>3.30999999999998</text:p>
              </table:table-cell>
              <table:table-cell office:value-type="float" office:value="0.8">
                <text:p>0.8</text:p>
              </table:table-cell>
            </table:table-row>
            <table:table-row>
              <table:table-cell office:value-type="string">
                <text:p>533</text:p>
              </table:table-cell>
              <table:table-cell office:value-type="float" office:value="3.31999999999997">
                <text:p>3.31999999999997</text:p>
              </table:table-cell>
              <table:table-cell office:value-type="float" office:value="0.8">
                <text:p>0.8</text:p>
              </table:table-cell>
            </table:table-row>
            <table:table-row>
              <table:table-cell office:value-type="string">
                <text:p>534</text:p>
              </table:table-cell>
              <table:table-cell office:value-type="float" office:value="3.32999999999997">
                <text:p>3.32999999999997</text:p>
              </table:table-cell>
              <table:table-cell office:value-type="float" office:value="0.8">
                <text:p>0.8</text:p>
              </table:table-cell>
            </table:table-row>
            <table:table-row>
              <table:table-cell office:value-type="string">
                <text:p>535</text:p>
              </table:table-cell>
              <table:table-cell office:value-type="float" office:value="3.33999999999997">
                <text:p>3.33999999999997</text:p>
              </table:table-cell>
              <table:table-cell office:value-type="float" office:value="0.8">
                <text:p>0.8</text:p>
              </table:table-cell>
            </table:table-row>
            <table:table-row>
              <table:table-cell office:value-type="string">
                <text:p>536</text:p>
              </table:table-cell>
              <table:table-cell office:value-type="float" office:value="3.34999999999997">
                <text:p>3.34999999999997</text:p>
              </table:table-cell>
              <table:table-cell office:value-type="float" office:value="0.8">
                <text:p>0.8</text:p>
              </table:table-cell>
            </table:table-row>
            <table:table-row>
              <table:table-cell office:value-type="string">
                <text:p>537</text:p>
              </table:table-cell>
              <table:table-cell office:value-type="float" office:value="3.35999999999997">
                <text:p>3.35999999999997</text:p>
              </table:table-cell>
              <table:table-cell office:value-type="float" office:value="0.8">
                <text:p>0.8</text:p>
              </table:table-cell>
            </table:table-row>
            <table:table-row>
              <table:table-cell office:value-type="string">
                <text:p>538</text:p>
              </table:table-cell>
              <table:table-cell office:value-type="float" office:value="3.36999999999997">
                <text:p>3.36999999999997</text:p>
              </table:table-cell>
              <table:table-cell office:value-type="float" office:value="0.8">
                <text:p>0.8</text:p>
              </table:table-cell>
            </table:table-row>
            <table:table-row>
              <table:table-cell office:value-type="string">
                <text:p>539</text:p>
              </table:table-cell>
              <table:table-cell office:value-type="float" office:value="3.37999999999997">
                <text:p>3.37999999999997</text:p>
              </table:table-cell>
              <table:table-cell office:value-type="float" office:value="0.8">
                <text:p>0.8</text:p>
              </table:table-cell>
            </table:table-row>
            <table:table-row>
              <table:table-cell office:value-type="string">
                <text:p>540</text:p>
              </table:table-cell>
              <table:table-cell office:value-type="float" office:value="3.38999999999997">
                <text:p>3.38999999999997</text:p>
              </table:table-cell>
              <table:table-cell office:value-type="float" office:value="0.8">
                <text:p>0.8</text:p>
              </table:table-cell>
            </table:table-row>
            <table:table-row>
              <table:table-cell office:value-type="string">
                <text:p>541</text:p>
              </table:table-cell>
              <table:table-cell office:value-type="float" office:value="3.39999999999997">
                <text:p>3.39999999999997</text:p>
              </table:table-cell>
              <table:table-cell office:value-type="float" office:value="0.8">
                <text:p>0.8</text:p>
              </table:table-cell>
            </table:table-row>
            <table:table-row>
              <table:table-cell office:value-type="string">
                <text:p>542</text:p>
              </table:table-cell>
              <table:table-cell office:value-type="float" office:value="3.40999999999997">
                <text:p>3.40999999999997</text:p>
              </table:table-cell>
              <table:table-cell office:value-type="float" office:value="0.8">
                <text:p>0.8</text:p>
              </table:table-cell>
            </table:table-row>
            <table:table-row>
              <table:table-cell office:value-type="string">
                <text:p>543</text:p>
              </table:table-cell>
              <table:table-cell office:value-type="float" office:value="3.41999999999997">
                <text:p>3.41999999999997</text:p>
              </table:table-cell>
              <table:table-cell office:value-type="float" office:value="0.8">
                <text:p>0.8</text:p>
              </table:table-cell>
            </table:table-row>
            <table:table-row>
              <table:table-cell office:value-type="string">
                <text:p>544</text:p>
              </table:table-cell>
              <table:table-cell office:value-type="float" office:value="3.42999999999997">
                <text:p>3.42999999999997</text:p>
              </table:table-cell>
              <table:table-cell office:value-type="float" office:value="0.8">
                <text:p>0.8</text:p>
              </table:table-cell>
            </table:table-row>
            <table:table-row>
              <table:table-cell office:value-type="string">
                <text:p>545</text:p>
              </table:table-cell>
              <table:table-cell office:value-type="float" office:value="3.43999999999997">
                <text:p>3.43999999999997</text:p>
              </table:table-cell>
              <table:table-cell office:value-type="float" office:value="0.8">
                <text:p>0.8</text:p>
              </table:table-cell>
            </table:table-row>
            <table:table-row>
              <table:table-cell office:value-type="string">
                <text:p>546</text:p>
              </table:table-cell>
              <table:table-cell office:value-type="float" office:value="3.44999999999997">
                <text:p>3.44999999999997</text:p>
              </table:table-cell>
              <table:table-cell office:value-type="float" office:value="0.8">
                <text:p>0.8</text:p>
              </table:table-cell>
            </table:table-row>
            <table:table-row>
              <table:table-cell office:value-type="string">
                <text:p>547</text:p>
              </table:table-cell>
              <table:table-cell office:value-type="float" office:value="3.45999999999997">
                <text:p>3.45999999999997</text:p>
              </table:table-cell>
              <table:table-cell office:value-type="float" office:value="0.8">
                <text:p>0.8</text:p>
              </table:table-cell>
            </table:table-row>
            <table:table-row>
              <table:table-cell office:value-type="string">
                <text:p>548</text:p>
              </table:table-cell>
              <table:table-cell office:value-type="float" office:value="3.46999999999997">
                <text:p>3.46999999999997</text:p>
              </table:table-cell>
              <table:table-cell office:value-type="float" office:value="0.8">
                <text:p>0.8</text:p>
              </table:table-cell>
            </table:table-row>
            <table:table-row>
              <table:table-cell office:value-type="string">
                <text:p>549</text:p>
              </table:table-cell>
              <table:table-cell office:value-type="float" office:value="3.47999999999997">
                <text:p>3.47999999999997</text:p>
              </table:table-cell>
              <table:table-cell office:value-type="float" office:value="0.8">
                <text:p>0.8</text:p>
              </table:table-cell>
            </table:table-row>
            <table:table-row>
              <table:table-cell office:value-type="string">
                <text:p>550</text:p>
              </table:table-cell>
              <table:table-cell office:value-type="float" office:value="3.48999999999997">
                <text:p>3.48999999999997</text:p>
              </table:table-cell>
              <table:table-cell office:value-type="float" office:value="0.8">
                <text:p>0.8</text:p>
              </table:table-cell>
            </table:table-row>
            <table:table-row>
              <table:table-cell office:value-type="string">
                <text:p>551</text:p>
              </table:table-cell>
              <table:table-cell office:value-type="float" office:value="3.49999999999997">
                <text:p>3.49999999999997</text:p>
              </table:table-cell>
              <table:table-cell office:value-type="float" office:value="0.8">
                <text:p>0.8</text:p>
              </table:table-cell>
            </table:table-row>
            <table:table-row>
              <table:table-cell office:value-type="string">
                <text:p>552</text:p>
              </table:table-cell>
              <table:table-cell office:value-type="float" office:value="3.50999999999997">
                <text:p>3.50999999999997</text:p>
              </table:table-cell>
              <table:table-cell office:value-type="float" office:value="0.8">
                <text:p>0.8</text:p>
              </table:table-cell>
            </table:table-row>
            <table:table-row>
              <table:table-cell office:value-type="string">
                <text:p>553</text:p>
              </table:table-cell>
              <table:table-cell office:value-type="float" office:value="3.51999999999997">
                <text:p>3.51999999999997</text:p>
              </table:table-cell>
              <table:table-cell office:value-type="float" office:value="0.8">
                <text:p>0.8</text:p>
              </table:table-cell>
            </table:table-row>
            <table:table-row>
              <table:table-cell office:value-type="string">
                <text:p>554</text:p>
              </table:table-cell>
              <table:table-cell office:value-type="float" office:value="3.52999999999997">
                <text:p>3.52999999999997</text:p>
              </table:table-cell>
              <table:table-cell office:value-type="float" office:value="0.8">
                <text:p>0.8</text:p>
              </table:table-cell>
            </table:table-row>
            <table:table-row>
              <table:table-cell office:value-type="string">
                <text:p>555</text:p>
              </table:table-cell>
              <table:table-cell office:value-type="float" office:value="3.53999999999997">
                <text:p>3.53999999999997</text:p>
              </table:table-cell>
              <table:table-cell office:value-type="float" office:value="0.8">
                <text:p>0.8</text:p>
              </table:table-cell>
            </table:table-row>
            <table:table-row>
              <table:table-cell office:value-type="string">
                <text:p>556</text:p>
              </table:table-cell>
              <table:table-cell office:value-type="float" office:value="3.54999999999997">
                <text:p>3.54999999999997</text:p>
              </table:table-cell>
              <table:table-cell office:value-type="float" office:value="0.8">
                <text:p>0.8</text:p>
              </table:table-cell>
            </table:table-row>
            <table:table-row>
              <table:table-cell office:value-type="string">
                <text:p>557</text:p>
              </table:table-cell>
              <table:table-cell office:value-type="float" office:value="3.55999999999997">
                <text:p>3.55999999999997</text:p>
              </table:table-cell>
              <table:table-cell office:value-type="float" office:value="0.8">
                <text:p>0.8</text:p>
              </table:table-cell>
            </table:table-row>
            <table:table-row>
              <table:table-cell office:value-type="string">
                <text:p>558</text:p>
              </table:table-cell>
              <table:table-cell office:value-type="float" office:value="3.56999999999997">
                <text:p>3.56999999999997</text:p>
              </table:table-cell>
              <table:table-cell office:value-type="float" office:value="0.8">
                <text:p>0.8</text:p>
              </table:table-cell>
            </table:table-row>
            <table:table-row>
              <table:table-cell office:value-type="string">
                <text:p>559</text:p>
              </table:table-cell>
              <table:table-cell office:value-type="float" office:value="3.57999999999997">
                <text:p>3.57999999999997</text:p>
              </table:table-cell>
              <table:table-cell office:value-type="float" office:value="0.8">
                <text:p>0.8</text:p>
              </table:table-cell>
            </table:table-row>
            <table:table-row>
              <table:table-cell office:value-type="string">
                <text:p>560</text:p>
              </table:table-cell>
              <table:table-cell office:value-type="float" office:value="3.58999999999997">
                <text:p>3.58999999999997</text:p>
              </table:table-cell>
              <table:table-cell office:value-type="float" office:value="0.8">
                <text:p>0.8</text:p>
              </table:table-cell>
            </table:table-row>
            <table:table-row>
              <table:table-cell office:value-type="string">
                <text:p>561</text:p>
              </table:table-cell>
              <table:table-cell office:value-type="float" office:value="3.59999999999997">
                <text:p>3.59999999999997</text:p>
              </table:table-cell>
              <table:table-cell office:value-type="float" office:value="0.8">
                <text:p>0.8</text:p>
              </table:table-cell>
            </table:table-row>
            <table:table-row>
              <table:table-cell office:value-type="string">
                <text:p>562</text:p>
              </table:table-cell>
              <table:table-cell office:value-type="float" office:value="3.60999999999997">
                <text:p>3.60999999999997</text:p>
              </table:table-cell>
              <table:table-cell office:value-type="float" office:value="0.8">
                <text:p>0.8</text:p>
              </table:table-cell>
            </table:table-row>
            <table:table-row>
              <table:table-cell office:value-type="string">
                <text:p>563</text:p>
              </table:table-cell>
              <table:table-cell office:value-type="float" office:value="3.61999999999997">
                <text:p>3.61999999999997</text:p>
              </table:table-cell>
              <table:table-cell office:value-type="float" office:value="0.8">
                <text:p>0.8</text:p>
              </table:table-cell>
            </table:table-row>
            <table:table-row>
              <table:table-cell office:value-type="string">
                <text:p>564</text:p>
              </table:table-cell>
              <table:table-cell office:value-type="float" office:value="3.62999999999997">
                <text:p>3.62999999999997</text:p>
              </table:table-cell>
              <table:table-cell office:value-type="float" office:value="0.8">
                <text:p>0.8</text:p>
              </table:table-cell>
            </table:table-row>
            <table:table-row>
              <table:table-cell office:value-type="string">
                <text:p>565</text:p>
              </table:table-cell>
              <table:table-cell office:value-type="float" office:value="3.63999999999997">
                <text:p>3.63999999999997</text:p>
              </table:table-cell>
              <table:table-cell office:value-type="float" office:value="0.8">
                <text:p>0.8</text:p>
              </table:table-cell>
            </table:table-row>
            <table:table-row>
              <table:table-cell office:value-type="string">
                <text:p>566</text:p>
              </table:table-cell>
              <table:table-cell office:value-type="float" office:value="3.64999999999997">
                <text:p>3.64999999999997</text:p>
              </table:table-cell>
              <table:table-cell office:value-type="float" office:value="0.8">
                <text:p>0.8</text:p>
              </table:table-cell>
            </table:table-row>
            <table:table-row>
              <table:table-cell office:value-type="string">
                <text:p>567</text:p>
              </table:table-cell>
              <table:table-cell office:value-type="float" office:value="3.65999999999997">
                <text:p>3.65999999999997</text:p>
              </table:table-cell>
              <table:table-cell office:value-type="float" office:value="0.8">
                <text:p>0.8</text:p>
              </table:table-cell>
            </table:table-row>
            <table:table-row>
              <table:table-cell office:value-type="string">
                <text:p>568</text:p>
              </table:table-cell>
              <table:table-cell office:value-type="float" office:value="3.66999999999997">
                <text:p>3.66999999999997</text:p>
              </table:table-cell>
              <table:table-cell office:value-type="float" office:value="0.8">
                <text:p>0.8</text:p>
              </table:table-cell>
            </table:table-row>
            <table:table-row>
              <table:table-cell office:value-type="string">
                <text:p>569</text:p>
              </table:table-cell>
              <table:table-cell office:value-type="float" office:value="3.67999999999997">
                <text:p>3.67999999999997</text:p>
              </table:table-cell>
              <table:table-cell office:value-type="float" office:value="0.8">
                <text:p>0.8</text:p>
              </table:table-cell>
            </table:table-row>
            <table:table-row>
              <table:table-cell office:value-type="string">
                <text:p>570</text:p>
              </table:table-cell>
              <table:table-cell office:value-type="float" office:value="3.68999999999997">
                <text:p>3.68999999999997</text:p>
              </table:table-cell>
              <table:table-cell office:value-type="float" office:value="0.8">
                <text:p>0.8</text:p>
              </table:table-cell>
            </table:table-row>
            <table:table-row>
              <table:table-cell office:value-type="string">
                <text:p>571</text:p>
              </table:table-cell>
              <table:table-cell office:value-type="float" office:value="3.69999999999997">
                <text:p>3.69999999999997</text:p>
              </table:table-cell>
              <table:table-cell office:value-type="float" office:value="0.8">
                <text:p>0.8</text:p>
              </table:table-cell>
            </table:table-row>
            <table:table-row>
              <table:table-cell office:value-type="string">
                <text:p>572</text:p>
              </table:table-cell>
              <table:table-cell office:value-type="float" office:value="3.70999999999997">
                <text:p>3.70999999999997</text:p>
              </table:table-cell>
              <table:table-cell office:value-type="float" office:value="0.8">
                <text:p>0.8</text:p>
              </table:table-cell>
            </table:table-row>
            <table:table-row>
              <table:table-cell office:value-type="string">
                <text:p>573</text:p>
              </table:table-cell>
              <table:table-cell office:value-type="float" office:value="3.71999999999997">
                <text:p>3.71999999999997</text:p>
              </table:table-cell>
              <table:table-cell office:value-type="float" office:value="0.8">
                <text:p>0.8</text:p>
              </table:table-cell>
            </table:table-row>
            <table:table-row>
              <table:table-cell office:value-type="string">
                <text:p>574</text:p>
              </table:table-cell>
              <table:table-cell office:value-type="float" office:value="3.72999999999997">
                <text:p>3.72999999999997</text:p>
              </table:table-cell>
              <table:table-cell office:value-type="float" office:value="0.8">
                <text:p>0.8</text:p>
              </table:table-cell>
            </table:table-row>
            <table:table-row>
              <table:table-cell office:value-type="string">
                <text:p>575</text:p>
              </table:table-cell>
              <table:table-cell office:value-type="float" office:value="3.73999999999997">
                <text:p>3.73999999999997</text:p>
              </table:table-cell>
              <table:table-cell office:value-type="float" office:value="0.8">
                <text:p>0.8</text:p>
              </table:table-cell>
            </table:table-row>
            <table:table-row>
              <table:table-cell office:value-type="string">
                <text:p>576</text:p>
              </table:table-cell>
              <table:table-cell office:value-type="float" office:value="3.74999999999997">
                <text:p>3.74999999999997</text:p>
              </table:table-cell>
              <table:table-cell office:value-type="float" office:value="0.8">
                <text:p>0.8</text:p>
              </table:table-cell>
            </table:table-row>
            <table:table-row>
              <table:table-cell office:value-type="string">
                <text:p>577</text:p>
              </table:table-cell>
              <table:table-cell office:value-type="float" office:value="3.75999999999997">
                <text:p>3.75999999999997</text:p>
              </table:table-cell>
              <table:table-cell office:value-type="float" office:value="0.8">
                <text:p>0.8</text:p>
              </table:table-cell>
            </table:table-row>
            <table:table-row>
              <table:table-cell office:value-type="string">
                <text:p>578</text:p>
              </table:table-cell>
              <table:table-cell office:value-type="float" office:value="3.76999999999997">
                <text:p>3.76999999999997</text:p>
              </table:table-cell>
              <table:table-cell office:value-type="float" office:value="0.8">
                <text:p>0.8</text:p>
              </table:table-cell>
            </table:table-row>
            <table:table-row>
              <table:table-cell office:value-type="string">
                <text:p>579</text:p>
              </table:table-cell>
              <table:table-cell office:value-type="float" office:value="3.77999999999997">
                <text:p>3.77999999999997</text:p>
              </table:table-cell>
              <table:table-cell office:value-type="float" office:value="0.8">
                <text:p>0.8</text:p>
              </table:table-cell>
            </table:table-row>
            <table:table-row>
              <table:table-cell office:value-type="string">
                <text:p>580</text:p>
              </table:table-cell>
              <table:table-cell office:value-type="float" office:value="3.78999999999996">
                <text:p>3.78999999999996</text:p>
              </table:table-cell>
              <table:table-cell office:value-type="float" office:value="0.8">
                <text:p>0.8</text:p>
              </table:table-cell>
            </table:table-row>
            <table:table-row>
              <table:table-cell office:value-type="string">
                <text:p>581</text:p>
              </table:table-cell>
              <table:table-cell office:value-type="float" office:value="3.79999999999996">
                <text:p>3.79999999999996</text:p>
              </table:table-cell>
              <table:table-cell office:value-type="float" office:value="0.8">
                <text:p>0.8</text:p>
              </table:table-cell>
            </table:table-row>
            <table:table-row>
              <table:table-cell office:value-type="string">
                <text:p>582</text:p>
              </table:table-cell>
              <table:table-cell office:value-type="float" office:value="3.80999999999996">
                <text:p>3.80999999999996</text:p>
              </table:table-cell>
              <table:table-cell office:value-type="float" office:value="0.8">
                <text:p>0.8</text:p>
              </table:table-cell>
            </table:table-row>
            <table:table-row>
              <table:table-cell office:value-type="string">
                <text:p>583</text:p>
              </table:table-cell>
              <table:table-cell office:value-type="float" office:value="3.81999999999996">
                <text:p>3.81999999999996</text:p>
              </table:table-cell>
              <table:table-cell office:value-type="float" office:value="0.8">
                <text:p>0.8</text:p>
              </table:table-cell>
            </table:table-row>
            <table:table-row>
              <table:table-cell office:value-type="string">
                <text:p>584</text:p>
              </table:table-cell>
              <table:table-cell office:value-type="float" office:value="3.82999999999996">
                <text:p>3.82999999999996</text:p>
              </table:table-cell>
              <table:table-cell office:value-type="float" office:value="0.8">
                <text:p>0.8</text:p>
              </table:table-cell>
            </table:table-row>
            <table:table-row>
              <table:table-cell office:value-type="string">
                <text:p>585</text:p>
              </table:table-cell>
              <table:table-cell office:value-type="float" office:value="3.83999999999996">
                <text:p>3.83999999999996</text:p>
              </table:table-cell>
              <table:table-cell office:value-type="float" office:value="0.8">
                <text:p>0.8</text:p>
              </table:table-cell>
            </table:table-row>
            <table:table-row>
              <table:table-cell office:value-type="string">
                <text:p>586</text:p>
              </table:table-cell>
              <table:table-cell office:value-type="float" office:value="3.84999999999996">
                <text:p>3.84999999999996</text:p>
              </table:table-cell>
              <table:table-cell office:value-type="float" office:value="0.8">
                <text:p>0.8</text:p>
              </table:table-cell>
            </table:table-row>
            <table:table-row>
              <table:table-cell office:value-type="string">
                <text:p>587</text:p>
              </table:table-cell>
              <table:table-cell office:value-type="float" office:value="3.85999999999996">
                <text:p>3.85999999999996</text:p>
              </table:table-cell>
              <table:table-cell office:value-type="float" office:value="0.8">
                <text:p>0.8</text:p>
              </table:table-cell>
            </table:table-row>
            <table:table-row>
              <table:table-cell office:value-type="string">
                <text:p>588</text:p>
              </table:table-cell>
              <table:table-cell office:value-type="float" office:value="3.86999999999996">
                <text:p>3.86999999999996</text:p>
              </table:table-cell>
              <table:table-cell office:value-type="float" office:value="0.8">
                <text:p>0.8</text:p>
              </table:table-cell>
            </table:table-row>
            <table:table-row>
              <table:table-cell office:value-type="string">
                <text:p>589</text:p>
              </table:table-cell>
              <table:table-cell office:value-type="float" office:value="3.87999999999996">
                <text:p>3.87999999999996</text:p>
              </table:table-cell>
              <table:table-cell office:value-type="float" office:value="0.8">
                <text:p>0.8</text:p>
              </table:table-cell>
            </table:table-row>
            <table:table-row>
              <table:table-cell office:value-type="string">
                <text:p>590</text:p>
              </table:table-cell>
              <table:table-cell office:value-type="float" office:value="3.88999999999996">
                <text:p>3.88999999999996</text:p>
              </table:table-cell>
              <table:table-cell office:value-type="float" office:value="0.8">
                <text:p>0.8</text:p>
              </table:table-cell>
            </table:table-row>
            <table:table-row>
              <table:table-cell office:value-type="string">
                <text:p>591</text:p>
              </table:table-cell>
              <table:table-cell office:value-type="float" office:value="3.89999999999996">
                <text:p>3.89999999999996</text:p>
              </table:table-cell>
              <table:table-cell office:value-type="float" office:value="0.8">
                <text:p>0.8</text:p>
              </table:table-cell>
            </table:table-row>
            <table:table-row>
              <table:table-cell office:value-type="string">
                <text:p>592</text:p>
              </table:table-cell>
              <table:table-cell office:value-type="float" office:value="3.90999999999996">
                <text:p>3.90999999999996</text:p>
              </table:table-cell>
              <table:table-cell office:value-type="float" office:value="0.8">
                <text:p>0.8</text:p>
              </table:table-cell>
            </table:table-row>
            <table:table-row>
              <table:table-cell office:value-type="string">
                <text:p>593</text:p>
              </table:table-cell>
              <table:table-cell office:value-type="float" office:value="3.91999999999996">
                <text:p>3.91999999999996</text:p>
              </table:table-cell>
              <table:table-cell office:value-type="float" office:value="0.8">
                <text:p>0.8</text:p>
              </table:table-cell>
            </table:table-row>
            <table:table-row>
              <table:table-cell office:value-type="string">
                <text:p>594</text:p>
              </table:table-cell>
              <table:table-cell office:value-type="float" office:value="3.92999999999996">
                <text:p>3.92999999999996</text:p>
              </table:table-cell>
              <table:table-cell office:value-type="float" office:value="0.8">
                <text:p>0.8</text:p>
              </table:table-cell>
            </table:table-row>
            <table:table-row>
              <table:table-cell office:value-type="string">
                <text:p>595</text:p>
              </table:table-cell>
              <table:table-cell office:value-type="float" office:value="3.93999999999996">
                <text:p>3.93999999999996</text:p>
              </table:table-cell>
              <table:table-cell office:value-type="float" office:value="0.8">
                <text:p>0.8</text:p>
              </table:table-cell>
            </table:table-row>
            <table:table-row>
              <table:table-cell office:value-type="string">
                <text:p>596</text:p>
              </table:table-cell>
              <table:table-cell office:value-type="float" office:value="3.94999999999996">
                <text:p>3.94999999999996</text:p>
              </table:table-cell>
              <table:table-cell office:value-type="float" office:value="0.8">
                <text:p>0.8</text:p>
              </table:table-cell>
            </table:table-row>
            <table:table-row>
              <table:table-cell office:value-type="string">
                <text:p>597</text:p>
              </table:table-cell>
              <table:table-cell office:value-type="float" office:value="3.95999999999996">
                <text:p>3.95999999999996</text:p>
              </table:table-cell>
              <table:table-cell office:value-type="float" office:value="0.8">
                <text:p>0.8</text:p>
              </table:table-cell>
            </table:table-row>
            <table:table-row>
              <table:table-cell office:value-type="string">
                <text:p>598</text:p>
              </table:table-cell>
              <table:table-cell office:value-type="float" office:value="3.96999999999996">
                <text:p>3.96999999999996</text:p>
              </table:table-cell>
              <table:table-cell office:value-type="float" office:value="0.8">
                <text:p>0.8</text:p>
              </table:table-cell>
            </table:table-row>
            <table:table-row>
              <table:table-cell office:value-type="string">
                <text:p>599</text:p>
              </table:table-cell>
              <table:table-cell office:value-type="float" office:value="3.97999999999996">
                <text:p>3.97999999999996</text:p>
              </table:table-cell>
              <table:table-cell office:value-type="float" office:value="0.8">
                <text:p>0.8</text:p>
              </table:table-cell>
            </table:table-row>
            <table:table-row>
              <table:table-cell office:value-type="string">
                <text:p>600</text:p>
              </table:table-cell>
              <table:table-cell office:value-type="float" office:value="3.98999999999996">
                <text:p>3.98999999999996</text:p>
              </table:table-cell>
              <table:table-cell office:value-type="float" office:value="0.8">
                <text:p>0.8</text:p>
              </table:table-cell>
            </table:table-row>
            <table:table-row>
              <table:table-cell office:value-type="string">
                <text:p>601</text:p>
              </table:table-cell>
              <table:table-cell office:value-type="float" office:value="3.99999999999996">
                <text:p>3.99999999999996</text:p>
              </table:table-cell>
              <table:table-cell office:value-type="float" office:value="0.8">
                <text:p>0.8</text:p>
              </table:table-cell>
            </table:table-row>
            <table:table-row>
              <table:table-cell office:value-type="string">
                <text:p>602</text:p>
              </table:table-cell>
              <table:table-cell office:value-type="float" office:value="4.00999999999996">
                <text:p>4.00999999999996</text:p>
              </table:table-cell>
              <table:table-cell office:value-type="float" office:value="0.8">
                <text:p>0.8</text:p>
              </table:table-cell>
            </table:table-row>
            <table:table-row>
              <table:table-cell office:value-type="string">
                <text:p>603</text:p>
              </table:table-cell>
              <table:table-cell office:value-type="float" office:value="4.01999999999996">
                <text:p>4.01999999999996</text:p>
              </table:table-cell>
              <table:table-cell office:value-type="float" office:value="0.8">
                <text:p>0.8</text:p>
              </table:table-cell>
            </table:table-row>
            <table:table-row>
              <table:table-cell office:value-type="string">
                <text:p>604</text:p>
              </table:table-cell>
              <table:table-cell office:value-type="float" office:value="4.02999999999996">
                <text:p>4.02999999999996</text:p>
              </table:table-cell>
              <table:table-cell office:value-type="float" office:value="0.8">
                <text:p>0.8</text:p>
              </table:table-cell>
            </table:table-row>
            <table:table-row>
              <table:table-cell office:value-type="string">
                <text:p>605</text:p>
              </table:table-cell>
              <table:table-cell office:value-type="float" office:value="4.03999999999996">
                <text:p>4.03999999999996</text:p>
              </table:table-cell>
              <table:table-cell office:value-type="float" office:value="0.8">
                <text:p>0.8</text:p>
              </table:table-cell>
            </table:table-row>
            <table:table-row>
              <table:table-cell office:value-type="string">
                <text:p>606</text:p>
              </table:table-cell>
              <table:table-cell office:value-type="float" office:value="4.04999999999996">
                <text:p>4.04999999999996</text:p>
              </table:table-cell>
              <table:table-cell office:value-type="float" office:value="0.8">
                <text:p>0.8</text:p>
              </table:table-cell>
            </table:table-row>
            <table:table-row>
              <table:table-cell office:value-type="string">
                <text:p>607</text:p>
              </table:table-cell>
              <table:table-cell office:value-type="float" office:value="4.05999999999996">
                <text:p>4.05999999999996</text:p>
              </table:table-cell>
              <table:table-cell office:value-type="float" office:value="0.8">
                <text:p>0.8</text:p>
              </table:table-cell>
            </table:table-row>
            <table:table-row>
              <table:table-cell office:value-type="string">
                <text:p>608</text:p>
              </table:table-cell>
              <table:table-cell office:value-type="float" office:value="4.06999999999996">
                <text:p>4.06999999999996</text:p>
              </table:table-cell>
              <table:table-cell office:value-type="float" office:value="0.8">
                <text:p>0.8</text:p>
              </table:table-cell>
            </table:table-row>
            <table:table-row>
              <table:table-cell office:value-type="string">
                <text:p>609</text:p>
              </table:table-cell>
              <table:table-cell office:value-type="float" office:value="4.07999999999996">
                <text:p>4.07999999999996</text:p>
              </table:table-cell>
              <table:table-cell office:value-type="float" office:value="0.8">
                <text:p>0.8</text:p>
              </table:table-cell>
            </table:table-row>
            <table:table-row>
              <table:table-cell office:value-type="string">
                <text:p>610</text:p>
              </table:table-cell>
              <table:table-cell office:value-type="float" office:value="4.08999999999996">
                <text:p>4.08999999999996</text:p>
              </table:table-cell>
              <table:table-cell office:value-type="float" office:value="0.8">
                <text:p>0.8</text:p>
              </table:table-cell>
            </table:table-row>
            <table:table-row>
              <table:table-cell office:value-type="string">
                <text:p>611</text:p>
              </table:table-cell>
              <table:table-cell office:value-type="float" office:value="4.09999999999996">
                <text:p>4.09999999999996</text:p>
              </table:table-cell>
              <table:table-cell office:value-type="float" office:value="0.8">
                <text:p>0.8</text:p>
              </table:table-cell>
            </table:table-row>
            <table:table-row>
              <table:table-cell office:value-type="string">
                <text:p>612</text:p>
              </table:table-cell>
              <table:table-cell office:value-type="float" office:value="4.10999999999996">
                <text:p>4.10999999999996</text:p>
              </table:table-cell>
              <table:table-cell office:value-type="float" office:value="0.8">
                <text:p>0.8</text:p>
              </table:table-cell>
            </table:table-row>
            <table:table-row>
              <table:table-cell office:value-type="string">
                <text:p>613</text:p>
              </table:table-cell>
              <table:table-cell office:value-type="float" office:value="4.11999999999996">
                <text:p>4.11999999999996</text:p>
              </table:table-cell>
              <table:table-cell office:value-type="float" office:value="0.8">
                <text:p>0.8</text:p>
              </table:table-cell>
            </table:table-row>
            <table:table-row>
              <table:table-cell office:value-type="string">
                <text:p>614</text:p>
              </table:table-cell>
              <table:table-cell office:value-type="float" office:value="4.12999999999996">
                <text:p>4.12999999999996</text:p>
              </table:table-cell>
              <table:table-cell office:value-type="float" office:value="0.8">
                <text:p>0.8</text:p>
              </table:table-cell>
            </table:table-row>
            <table:table-row>
              <table:table-cell office:value-type="string">
                <text:p>615</text:p>
              </table:table-cell>
              <table:table-cell office:value-type="float" office:value="4.13999999999996">
                <text:p>4.13999999999996</text:p>
              </table:table-cell>
              <table:table-cell office:value-type="float" office:value="0.8">
                <text:p>0.8</text:p>
              </table:table-cell>
            </table:table-row>
            <table:table-row>
              <table:table-cell office:value-type="string">
                <text:p>616</text:p>
              </table:table-cell>
              <table:table-cell office:value-type="float" office:value="4.14999999999996">
                <text:p>4.14999999999996</text:p>
              </table:table-cell>
              <table:table-cell office:value-type="float" office:value="0.8">
                <text:p>0.8</text:p>
              </table:table-cell>
            </table:table-row>
            <table:table-row>
              <table:table-cell office:value-type="string">
                <text:p>617</text:p>
              </table:table-cell>
              <table:table-cell office:value-type="float" office:value="4.15999999999996">
                <text:p>4.15999999999996</text:p>
              </table:table-cell>
              <table:table-cell office:value-type="float" office:value="0.8">
                <text:p>0.8</text:p>
              </table:table-cell>
            </table:table-row>
            <table:table-row>
              <table:table-cell office:value-type="string">
                <text:p>618</text:p>
              </table:table-cell>
              <table:table-cell office:value-type="float" office:value="4.16999999999996">
                <text:p>4.16999999999996</text:p>
              </table:table-cell>
              <table:table-cell office:value-type="float" office:value="0.8">
                <text:p>0.8</text:p>
              </table:table-cell>
            </table:table-row>
            <table:table-row>
              <table:table-cell office:value-type="string">
                <text:p>619</text:p>
              </table:table-cell>
              <table:table-cell office:value-type="float" office:value="4.17999999999996">
                <text:p>4.17999999999996</text:p>
              </table:table-cell>
              <table:table-cell office:value-type="float" office:value="0.8">
                <text:p>0.8</text:p>
              </table:table-cell>
            </table:table-row>
            <table:table-row>
              <table:table-cell office:value-type="string">
                <text:p>620</text:p>
              </table:table-cell>
              <table:table-cell office:value-type="float" office:value="4.18999999999996">
                <text:p>4.18999999999996</text:p>
              </table:table-cell>
              <table:table-cell office:value-type="float" office:value="0.8">
                <text:p>0.8</text:p>
              </table:table-cell>
            </table:table-row>
            <table:table-row>
              <table:table-cell office:value-type="string">
                <text:p>621</text:p>
              </table:table-cell>
              <table:table-cell office:value-type="float" office:value="4.19999999999996">
                <text:p>4.19999999999996</text:p>
              </table:table-cell>
              <table:table-cell office:value-type="float" office:value="0.8">
                <text:p>0.8</text:p>
              </table:table-cell>
            </table:table-row>
            <table:table-row>
              <table:table-cell office:value-type="string">
                <text:p>622</text:p>
              </table:table-cell>
              <table:table-cell office:value-type="float" office:value="4.20999999999996">
                <text:p>4.20999999999996</text:p>
              </table:table-cell>
              <table:table-cell office:value-type="float" office:value="0.8">
                <text:p>0.8</text:p>
              </table:table-cell>
            </table:table-row>
            <table:table-row>
              <table:table-cell office:value-type="string">
                <text:p>623</text:p>
              </table:table-cell>
              <table:table-cell office:value-type="float" office:value="4.21999999999996">
                <text:p>4.21999999999996</text:p>
              </table:table-cell>
              <table:table-cell office:value-type="float" office:value="0.8">
                <text:p>0.8</text:p>
              </table:table-cell>
            </table:table-row>
            <table:table-row>
              <table:table-cell office:value-type="string">
                <text:p>624</text:p>
              </table:table-cell>
              <table:table-cell office:value-type="float" office:value="4.22999999999996">
                <text:p>4.22999999999996</text:p>
              </table:table-cell>
              <table:table-cell office:value-type="float" office:value="0.8">
                <text:p>0.8</text:p>
              </table:table-cell>
            </table:table-row>
            <table:table-row>
              <table:table-cell office:value-type="string">
                <text:p>625</text:p>
              </table:table-cell>
              <table:table-cell office:value-type="float" office:value="4.23999999999996">
                <text:p>4.23999999999996</text:p>
              </table:table-cell>
              <table:table-cell office:value-type="float" office:value="0.8">
                <text:p>0.8</text:p>
              </table:table-cell>
            </table:table-row>
            <table:table-row>
              <table:table-cell office:value-type="string">
                <text:p>626</text:p>
              </table:table-cell>
              <table:table-cell office:value-type="float" office:value="4.24999999999996">
                <text:p>4.24999999999996</text:p>
              </table:table-cell>
              <table:table-cell office:value-type="float" office:value="0.8">
                <text:p>0.8</text:p>
              </table:table-cell>
            </table:table-row>
            <table:table-row>
              <table:table-cell office:value-type="string">
                <text:p>627</text:p>
              </table:table-cell>
              <table:table-cell office:value-type="float" office:value="4.25999999999996">
                <text:p>4.25999999999996</text:p>
              </table:table-cell>
              <table:table-cell office:value-type="float" office:value="0.8">
                <text:p>0.8</text:p>
              </table:table-cell>
            </table:table-row>
            <table:table-row>
              <table:table-cell office:value-type="string">
                <text:p>628</text:p>
              </table:table-cell>
              <table:table-cell office:value-type="float" office:value="4.26999999999996">
                <text:p>4.26999999999996</text:p>
              </table:table-cell>
              <table:table-cell office:value-type="float" office:value="0.8">
                <text:p>0.8</text:p>
              </table:table-cell>
            </table:table-row>
            <table:table-row>
              <table:table-cell office:value-type="string">
                <text:p>629</text:p>
              </table:table-cell>
              <table:table-cell office:value-type="float" office:value="4.27999999999996">
                <text:p>4.27999999999996</text:p>
              </table:table-cell>
              <table:table-cell office:value-type="float" office:value="0.8">
                <text:p>0.8</text:p>
              </table:table-cell>
            </table:table-row>
            <table:table-row>
              <table:table-cell office:value-type="string">
                <text:p>630</text:p>
              </table:table-cell>
              <table:table-cell office:value-type="float" office:value="4.28999999999996">
                <text:p>4.28999999999996</text:p>
              </table:table-cell>
              <table:table-cell office:value-type="float" office:value="0.8">
                <text:p>0.8</text:p>
              </table:table-cell>
            </table:table-row>
            <table:table-row>
              <table:table-cell office:value-type="string">
                <text:p>631</text:p>
              </table:table-cell>
              <table:table-cell office:value-type="float" office:value="4.29999999999995">
                <text:p>4.29999999999995</text:p>
              </table:table-cell>
              <table:table-cell office:value-type="float" office:value="0.8">
                <text:p>0.8</text:p>
              </table:table-cell>
            </table:table-row>
            <table:table-row>
              <table:table-cell office:value-type="string">
                <text:p>632</text:p>
              </table:table-cell>
              <table:table-cell office:value-type="float" office:value="4.30999999999995">
                <text:p>4.30999999999995</text:p>
              </table:table-cell>
              <table:table-cell office:value-type="float" office:value="0.8">
                <text:p>0.8</text:p>
              </table:table-cell>
            </table:table-row>
            <table:table-row>
              <table:table-cell office:value-type="string">
                <text:p>633</text:p>
              </table:table-cell>
              <table:table-cell office:value-type="float" office:value="4.31999999999995">
                <text:p>4.31999999999995</text:p>
              </table:table-cell>
              <table:table-cell office:value-type="float" office:value="0.8">
                <text:p>0.8</text:p>
              </table:table-cell>
            </table:table-row>
            <table:table-row>
              <table:table-cell office:value-type="string">
                <text:p>634</text:p>
              </table:table-cell>
              <table:table-cell office:value-type="float" office:value="4.32999999999995">
                <text:p>4.32999999999995</text:p>
              </table:table-cell>
              <table:table-cell office:value-type="float" office:value="0.8">
                <text:p>0.8</text:p>
              </table:table-cell>
            </table:table-row>
            <table:table-row>
              <table:table-cell office:value-type="string">
                <text:p>635</text:p>
              </table:table-cell>
              <table:table-cell office:value-type="float" office:value="4.33999999999995">
                <text:p>4.33999999999995</text:p>
              </table:table-cell>
              <table:table-cell office:value-type="float" office:value="0.8">
                <text:p>0.8</text:p>
              </table:table-cell>
            </table:table-row>
            <table:table-row>
              <table:table-cell office:value-type="string">
                <text:p>636</text:p>
              </table:table-cell>
              <table:table-cell office:value-type="float" office:value="4.34999999999995">
                <text:p>4.34999999999995</text:p>
              </table:table-cell>
              <table:table-cell office:value-type="float" office:value="0.8">
                <text:p>0.8</text:p>
              </table:table-cell>
            </table:table-row>
            <table:table-row>
              <table:table-cell office:value-type="string">
                <text:p>637</text:p>
              </table:table-cell>
              <table:table-cell office:value-type="float" office:value="4.35999999999995">
                <text:p>4.35999999999995</text:p>
              </table:table-cell>
              <table:table-cell office:value-type="float" office:value="0.8">
                <text:p>0.8</text:p>
              </table:table-cell>
            </table:table-row>
            <table:table-row>
              <table:table-cell office:value-type="string">
                <text:p>638</text:p>
              </table:table-cell>
              <table:table-cell office:value-type="float" office:value="4.36999999999995">
                <text:p>4.36999999999995</text:p>
              </table:table-cell>
              <table:table-cell office:value-type="float" office:value="0.8">
                <text:p>0.8</text:p>
              </table:table-cell>
            </table:table-row>
            <table:table-row>
              <table:table-cell office:value-type="string">
                <text:p>639</text:p>
              </table:table-cell>
              <table:table-cell office:value-type="float" office:value="4.37999999999995">
                <text:p>4.37999999999995</text:p>
              </table:table-cell>
              <table:table-cell office:value-type="float" office:value="0.8">
                <text:p>0.8</text:p>
              </table:table-cell>
            </table:table-row>
            <table:table-row>
              <table:table-cell office:value-type="string">
                <text:p>640</text:p>
              </table:table-cell>
              <table:table-cell office:value-type="float" office:value="4.38999999999995">
                <text:p>4.38999999999995</text:p>
              </table:table-cell>
              <table:table-cell office:value-type="float" office:value="0.8">
                <text:p>0.8</text:p>
              </table:table-cell>
            </table:table-row>
            <table:table-row>
              <table:table-cell office:value-type="string">
                <text:p>641</text:p>
              </table:table-cell>
              <table:table-cell office:value-type="float" office:value="4.39999999999995">
                <text:p>4.39999999999995</text:p>
              </table:table-cell>
              <table:table-cell office:value-type="float" office:value="0.8">
                <text:p>0.8</text:p>
              </table:table-cell>
            </table:table-row>
            <table:table-row>
              <table:table-cell office:value-type="string">
                <text:p>642</text:p>
              </table:table-cell>
              <table:table-cell office:value-type="float" office:value="4.40999999999995">
                <text:p>4.40999999999995</text:p>
              </table:table-cell>
              <table:table-cell office:value-type="float" office:value="0.8">
                <text:p>0.8</text:p>
              </table:table-cell>
            </table:table-row>
            <table:table-row>
              <table:table-cell office:value-type="string">
                <text:p>643</text:p>
              </table:table-cell>
              <table:table-cell office:value-type="float" office:value="4.41999999999995">
                <text:p>4.41999999999995</text:p>
              </table:table-cell>
              <table:table-cell office:value-type="float" office:value="0.8">
                <text:p>0.8</text:p>
              </table:table-cell>
            </table:table-row>
            <table:table-row>
              <table:table-cell office:value-type="string">
                <text:p>644</text:p>
              </table:table-cell>
              <table:table-cell office:value-type="float" office:value="4.42999999999995">
                <text:p>4.42999999999995</text:p>
              </table:table-cell>
              <table:table-cell office:value-type="float" office:value="0.8">
                <text:p>0.8</text:p>
              </table:table-cell>
            </table:table-row>
            <table:table-row>
              <table:table-cell office:value-type="string">
                <text:p>645</text:p>
              </table:table-cell>
              <table:table-cell office:value-type="float" office:value="4.43999999999995">
                <text:p>4.43999999999995</text:p>
              </table:table-cell>
              <table:table-cell office:value-type="float" office:value="0.8">
                <text:p>0.8</text:p>
              </table:table-cell>
            </table:table-row>
            <table:table-row>
              <table:table-cell office:value-type="string">
                <text:p>646</text:p>
              </table:table-cell>
              <table:table-cell office:value-type="float" office:value="4.44999999999995">
                <text:p>4.44999999999995</text:p>
              </table:table-cell>
              <table:table-cell office:value-type="float" office:value="0.8">
                <text:p>0.8</text:p>
              </table:table-cell>
            </table:table-row>
            <table:table-row>
              <table:table-cell office:value-type="string">
                <text:p>647</text:p>
              </table:table-cell>
              <table:table-cell office:value-type="float" office:value="4.45999999999995">
                <text:p>4.45999999999995</text:p>
              </table:table-cell>
              <table:table-cell office:value-type="float" office:value="0.8">
                <text:p>0.8</text:p>
              </table:table-cell>
            </table:table-row>
            <table:table-row>
              <table:table-cell office:value-type="string">
                <text:p>648</text:p>
              </table:table-cell>
              <table:table-cell office:value-type="float" office:value="4.46999999999995">
                <text:p>4.46999999999995</text:p>
              </table:table-cell>
              <table:table-cell office:value-type="float" office:value="0.8">
                <text:p>0.8</text:p>
              </table:table-cell>
            </table:table-row>
            <table:table-row>
              <table:table-cell office:value-type="string">
                <text:p>649</text:p>
              </table:table-cell>
              <table:table-cell office:value-type="float" office:value="4.47999999999995">
                <text:p>4.47999999999995</text:p>
              </table:table-cell>
              <table:table-cell office:value-type="float" office:value="0.8">
                <text:p>0.8</text:p>
              </table:table-cell>
            </table:table-row>
            <table:table-row>
              <table:table-cell office:value-type="string">
                <text:p>650</text:p>
              </table:table-cell>
              <table:table-cell office:value-type="float" office:value="4.48999999999995">
                <text:p>4.48999999999995</text:p>
              </table:table-cell>
              <table:table-cell office:value-type="float" office:value="0.8">
                <text:p>0.8</text:p>
              </table:table-cell>
            </table:table-row>
            <table:table-row>
              <table:table-cell office:value-type="string">
                <text:p>651</text:p>
              </table:table-cell>
              <table:table-cell office:value-type="float" office:value="4.49999999999995">
                <text:p>4.49999999999995</text:p>
              </table:table-cell>
              <table:table-cell office:value-type="float" office:value="0.8">
                <text:p>0.8</text:p>
              </table:table-cell>
            </table:table-row>
            <table:table-row>
              <table:table-cell office:value-type="string">
                <text:p>652</text:p>
              </table:table-cell>
              <table:table-cell office:value-type="float" office:value="4.50999999999995">
                <text:p>4.50999999999995</text:p>
              </table:table-cell>
              <table:table-cell office:value-type="float" office:value="0.8">
                <text:p>0.8</text:p>
              </table:table-cell>
            </table:table-row>
            <table:table-row>
              <table:table-cell office:value-type="string">
                <text:p>653</text:p>
              </table:table-cell>
              <table:table-cell office:value-type="float" office:value="4.51999999999995">
                <text:p>4.51999999999995</text:p>
              </table:table-cell>
              <table:table-cell office:value-type="float" office:value="0.8">
                <text:p>0.8</text:p>
              </table:table-cell>
            </table:table-row>
            <table:table-row>
              <table:table-cell office:value-type="string">
                <text:p>654</text:p>
              </table:table-cell>
              <table:table-cell office:value-type="float" office:value="4.52999999999995">
                <text:p>4.52999999999995</text:p>
              </table:table-cell>
              <table:table-cell office:value-type="float" office:value="0.8">
                <text:p>0.8</text:p>
              </table:table-cell>
            </table:table-row>
            <table:table-row>
              <table:table-cell office:value-type="string">
                <text:p>655</text:p>
              </table:table-cell>
              <table:table-cell office:value-type="float" office:value="4.53999999999995">
                <text:p>4.53999999999995</text:p>
              </table:table-cell>
              <table:table-cell office:value-type="float" office:value="0.8">
                <text:p>0.8</text:p>
              </table:table-cell>
            </table:table-row>
            <table:table-row>
              <table:table-cell office:value-type="string">
                <text:p>656</text:p>
              </table:table-cell>
              <table:table-cell office:value-type="float" office:value="4.54999999999995">
                <text:p>4.54999999999995</text:p>
              </table:table-cell>
              <table:table-cell office:value-type="float" office:value="0.8">
                <text:p>0.8</text:p>
              </table:table-cell>
            </table:table-row>
            <table:table-row>
              <table:table-cell office:value-type="string">
                <text:p>657</text:p>
              </table:table-cell>
              <table:table-cell office:value-type="float" office:value="4.55999999999995">
                <text:p>4.55999999999995</text:p>
              </table:table-cell>
              <table:table-cell office:value-type="float" office:value="0.8">
                <text:p>0.8</text:p>
              </table:table-cell>
            </table:table-row>
            <table:table-row>
              <table:table-cell office:value-type="string">
                <text:p>658</text:p>
              </table:table-cell>
              <table:table-cell office:value-type="float" office:value="4.56999999999995">
                <text:p>4.56999999999995</text:p>
              </table:table-cell>
              <table:table-cell office:value-type="float" office:value="0.8">
                <text:p>0.8</text:p>
              </table:table-cell>
            </table:table-row>
            <table:table-row>
              <table:table-cell office:value-type="string">
                <text:p>659</text:p>
              </table:table-cell>
              <table:table-cell office:value-type="float" office:value="4.57999999999995">
                <text:p>4.57999999999995</text:p>
              </table:table-cell>
              <table:table-cell office:value-type="float" office:value="0.8">
                <text:p>0.8</text:p>
              </table:table-cell>
            </table:table-row>
            <table:table-row>
              <table:table-cell office:value-type="string">
                <text:p>660</text:p>
              </table:table-cell>
              <table:table-cell office:value-type="float" office:value="4.58999999999995">
                <text:p>4.58999999999995</text:p>
              </table:table-cell>
              <table:table-cell office:value-type="float" office:value="0.8">
                <text:p>0.8</text:p>
              </table:table-cell>
            </table:table-row>
            <table:table-row>
              <table:table-cell office:value-type="string">
                <text:p>661</text:p>
              </table:table-cell>
              <table:table-cell office:value-type="float" office:value="4.59999999999995">
                <text:p>4.59999999999995</text:p>
              </table:table-cell>
              <table:table-cell office:value-type="float" office:value="0.8">
                <text:p>0.8</text:p>
              </table:table-cell>
            </table:table-row>
            <table:table-row>
              <table:table-cell office:value-type="string">
                <text:p>662</text:p>
              </table:table-cell>
              <table:table-cell office:value-type="float" office:value="4.60999999999995">
                <text:p>4.60999999999995</text:p>
              </table:table-cell>
              <table:table-cell office:value-type="float" office:value="0.8">
                <text:p>0.8</text:p>
              </table:table-cell>
            </table:table-row>
            <table:table-row>
              <table:table-cell office:value-type="string">
                <text:p>663</text:p>
              </table:table-cell>
              <table:table-cell office:value-type="float" office:value="4.61999999999995">
                <text:p>4.61999999999995</text:p>
              </table:table-cell>
              <table:table-cell office:value-type="float" office:value="0.8">
                <text:p>0.8</text:p>
              </table:table-cell>
            </table:table-row>
            <table:table-row>
              <table:table-cell office:value-type="string">
                <text:p>664</text:p>
              </table:table-cell>
              <table:table-cell office:value-type="float" office:value="4.62999999999995">
                <text:p>4.62999999999995</text:p>
              </table:table-cell>
              <table:table-cell office:value-type="float" office:value="0.8">
                <text:p>0.8</text:p>
              </table:table-cell>
            </table:table-row>
            <table:table-row>
              <table:table-cell office:value-type="string">
                <text:p>665</text:p>
              </table:table-cell>
              <table:table-cell office:value-type="float" office:value="4.63999999999995">
                <text:p>4.63999999999995</text:p>
              </table:table-cell>
              <table:table-cell office:value-type="float" office:value="0.8">
                <text:p>0.8</text:p>
              </table:table-cell>
            </table:table-row>
            <table:table-row>
              <table:table-cell office:value-type="string">
                <text:p>666</text:p>
              </table:table-cell>
              <table:table-cell office:value-type="float" office:value="4.64999999999995">
                <text:p>4.64999999999995</text:p>
              </table:table-cell>
              <table:table-cell office:value-type="float" office:value="0.8">
                <text:p>0.8</text:p>
              </table:table-cell>
            </table:table-row>
            <table:table-row>
              <table:table-cell office:value-type="string">
                <text:p>667</text:p>
              </table:table-cell>
              <table:table-cell office:value-type="float" office:value="4.65999999999995">
                <text:p>4.65999999999995</text:p>
              </table:table-cell>
              <table:table-cell office:value-type="float" office:value="0.8">
                <text:p>0.8</text:p>
              </table:table-cell>
            </table:table-row>
            <table:table-row>
              <table:table-cell office:value-type="string">
                <text:p>668</text:p>
              </table:table-cell>
              <table:table-cell office:value-type="float" office:value="4.66999999999995">
                <text:p>4.66999999999995</text:p>
              </table:table-cell>
              <table:table-cell office:value-type="float" office:value="0.8">
                <text:p>0.8</text:p>
              </table:table-cell>
            </table:table-row>
            <table:table-row>
              <table:table-cell office:value-type="string">
                <text:p>669</text:p>
              </table:table-cell>
              <table:table-cell office:value-type="float" office:value="4.67999999999995">
                <text:p>4.67999999999995</text:p>
              </table:table-cell>
              <table:table-cell office:value-type="float" office:value="0.8">
                <text:p>0.8</text:p>
              </table:table-cell>
            </table:table-row>
            <table:table-row>
              <table:table-cell office:value-type="string">
                <text:p>670</text:p>
              </table:table-cell>
              <table:table-cell office:value-type="float" office:value="4.68999999999995">
                <text:p>4.68999999999995</text:p>
              </table:table-cell>
              <table:table-cell office:value-type="float" office:value="0.8">
                <text:p>0.8</text:p>
              </table:table-cell>
            </table:table-row>
            <table:table-row>
              <table:table-cell office:value-type="string">
                <text:p>671</text:p>
              </table:table-cell>
              <table:table-cell office:value-type="float" office:value="4.69999999999995">
                <text:p>4.69999999999995</text:p>
              </table:table-cell>
              <table:table-cell office:value-type="float" office:value="0.8">
                <text:p>0.8</text:p>
              </table:table-cell>
            </table:table-row>
            <table:table-row>
              <table:table-cell office:value-type="string">
                <text:p>672</text:p>
              </table:table-cell>
              <table:table-cell office:value-type="float" office:value="4.70999999999995">
                <text:p>4.70999999999995</text:p>
              </table:table-cell>
              <table:table-cell office:value-type="float" office:value="0.8">
                <text:p>0.8</text:p>
              </table:table-cell>
            </table:table-row>
            <table:table-row>
              <table:table-cell office:value-type="string">
                <text:p>673</text:p>
              </table:table-cell>
              <table:table-cell office:value-type="float" office:value="4.71999999999995">
                <text:p>4.71999999999995</text:p>
              </table:table-cell>
              <table:table-cell office:value-type="float" office:value="0.8">
                <text:p>0.8</text:p>
              </table:table-cell>
            </table:table-row>
            <table:table-row>
              <table:table-cell office:value-type="string">
                <text:p>674</text:p>
              </table:table-cell>
              <table:table-cell office:value-type="float" office:value="4.72999999999995">
                <text:p>4.72999999999995</text:p>
              </table:table-cell>
              <table:table-cell office:value-type="float" office:value="0.8">
                <text:p>0.8</text:p>
              </table:table-cell>
            </table:table-row>
            <table:table-row>
              <table:table-cell office:value-type="string">
                <text:p>675</text:p>
              </table:table-cell>
              <table:table-cell office:value-type="float" office:value="4.73999999999995">
                <text:p>4.73999999999995</text:p>
              </table:table-cell>
              <table:table-cell office:value-type="float" office:value="0.8">
                <text:p>0.8</text:p>
              </table:table-cell>
            </table:table-row>
            <table:table-row>
              <table:table-cell office:value-type="string">
                <text:p>676</text:p>
              </table:table-cell>
              <table:table-cell office:value-type="float" office:value="4.74999999999995">
                <text:p>4.74999999999995</text:p>
              </table:table-cell>
              <table:table-cell office:value-type="float" office:value="0.8">
                <text:p>0.8</text:p>
              </table:table-cell>
            </table:table-row>
            <table:table-row>
              <table:table-cell office:value-type="string">
                <text:p>677</text:p>
              </table:table-cell>
              <table:table-cell office:value-type="float" office:value="4.75999999999995">
                <text:p>4.75999999999995</text:p>
              </table:table-cell>
              <table:table-cell office:value-type="float" office:value="0.8">
                <text:p>0.8</text:p>
              </table:table-cell>
            </table:table-row>
            <table:table-row>
              <table:table-cell office:value-type="string">
                <text:p>678</text:p>
              </table:table-cell>
              <table:table-cell office:value-type="float" office:value="4.76999999999994">
                <text:p>4.76999999999994</text:p>
              </table:table-cell>
              <table:table-cell office:value-type="float" office:value="0.8">
                <text:p>0.8</text:p>
              </table:table-cell>
            </table:table-row>
            <table:table-row>
              <table:table-cell office:value-type="string">
                <text:p>679</text:p>
              </table:table-cell>
              <table:table-cell office:value-type="float" office:value="4.77999999999994">
                <text:p>4.77999999999994</text:p>
              </table:table-cell>
              <table:table-cell office:value-type="float" office:value="0.8">
                <text:p>0.8</text:p>
              </table:table-cell>
            </table:table-row>
            <table:table-row>
              <table:table-cell office:value-type="string">
                <text:p>680</text:p>
              </table:table-cell>
              <table:table-cell office:value-type="float" office:value="4.78999999999994">
                <text:p>4.78999999999994</text:p>
              </table:table-cell>
              <table:table-cell office:value-type="float" office:value="0.8">
                <text:p>0.8</text:p>
              </table:table-cell>
            </table:table-row>
            <table:table-row>
              <table:table-cell office:value-type="string">
                <text:p>681</text:p>
              </table:table-cell>
              <table:table-cell office:value-type="float" office:value="4.79999999999994">
                <text:p>4.79999999999994</text:p>
              </table:table-cell>
              <table:table-cell office:value-type="float" office:value="0.8">
                <text:p>0.8</text:p>
              </table:table-cell>
            </table:table-row>
            <table:table-row>
              <table:table-cell office:value-type="string">
                <text:p>682</text:p>
              </table:table-cell>
              <table:table-cell office:value-type="float" office:value="4.80999999999994">
                <text:p>4.80999999999994</text:p>
              </table:table-cell>
              <table:table-cell office:value-type="float" office:value="0.8">
                <text:p>0.8</text:p>
              </table:table-cell>
            </table:table-row>
            <table:table-row>
              <table:table-cell office:value-type="string">
                <text:p>683</text:p>
              </table:table-cell>
              <table:table-cell office:value-type="float" office:value="4.81999999999994">
                <text:p>4.81999999999994</text:p>
              </table:table-cell>
              <table:table-cell office:value-type="float" office:value="0.8">
                <text:p>0.8</text:p>
              </table:table-cell>
            </table:table-row>
            <table:table-row>
              <table:table-cell office:value-type="string">
                <text:p>684</text:p>
              </table:table-cell>
              <table:table-cell office:value-type="float" office:value="4.82999999999994">
                <text:p>4.82999999999994</text:p>
              </table:table-cell>
              <table:table-cell office:value-type="float" office:value="0.8">
                <text:p>0.8</text:p>
              </table:table-cell>
            </table:table-row>
            <table:table-row>
              <table:table-cell office:value-type="string">
                <text:p>685</text:p>
              </table:table-cell>
              <table:table-cell office:value-type="float" office:value="4.83999999999994">
                <text:p>4.83999999999994</text:p>
              </table:table-cell>
              <table:table-cell office:value-type="float" office:value="0.8">
                <text:p>0.8</text:p>
              </table:table-cell>
            </table:table-row>
            <table:table-row>
              <table:table-cell office:value-type="string">
                <text:p>686</text:p>
              </table:table-cell>
              <table:table-cell office:value-type="float" office:value="4.84999999999994">
                <text:p>4.84999999999994</text:p>
              </table:table-cell>
              <table:table-cell office:value-type="float" office:value="0.8">
                <text:p>0.8</text:p>
              </table:table-cell>
            </table:table-row>
            <table:table-row>
              <table:table-cell office:value-type="string">
                <text:p>687</text:p>
              </table:table-cell>
              <table:table-cell office:value-type="float" office:value="4.85999999999994">
                <text:p>4.85999999999994</text:p>
              </table:table-cell>
              <table:table-cell office:value-type="float" office:value="0.8">
                <text:p>0.8</text:p>
              </table:table-cell>
            </table:table-row>
            <table:table-row>
              <table:table-cell office:value-type="string">
                <text:p>688</text:p>
              </table:table-cell>
              <table:table-cell office:value-type="float" office:value="4.86999999999994">
                <text:p>4.86999999999994</text:p>
              </table:table-cell>
              <table:table-cell office:value-type="float" office:value="0.8">
                <text:p>0.8</text:p>
              </table:table-cell>
            </table:table-row>
            <table:table-row>
              <table:table-cell office:value-type="string">
                <text:p>689</text:p>
              </table:table-cell>
              <table:table-cell office:value-type="float" office:value="4.87999999999994">
                <text:p>4.87999999999994</text:p>
              </table:table-cell>
              <table:table-cell office:value-type="float" office:value="0.8">
                <text:p>0.8</text:p>
              </table:table-cell>
            </table:table-row>
            <table:table-row>
              <table:table-cell office:value-type="string">
                <text:p>690</text:p>
              </table:table-cell>
              <table:table-cell office:value-type="float" office:value="4.88999999999994">
                <text:p>4.88999999999994</text:p>
              </table:table-cell>
              <table:table-cell office:value-type="float" office:value="0.8">
                <text:p>0.8</text:p>
              </table:table-cell>
            </table:table-row>
            <table:table-row>
              <table:table-cell office:value-type="string">
                <text:p>691</text:p>
              </table:table-cell>
              <table:table-cell office:value-type="float" office:value="4.89999999999994">
                <text:p>4.89999999999994</text:p>
              </table:table-cell>
              <table:table-cell office:value-type="float" office:value="0.8">
                <text:p>0.8</text:p>
              </table:table-cell>
            </table:table-row>
            <table:table-row>
              <table:table-cell office:value-type="string">
                <text:p>692</text:p>
              </table:table-cell>
              <table:table-cell office:value-type="float" office:value="4.90999999999994">
                <text:p>4.90999999999994</text:p>
              </table:table-cell>
              <table:table-cell office:value-type="float" office:value="0.8">
                <text:p>0.8</text:p>
              </table:table-cell>
            </table:table-row>
            <table:table-row>
              <table:table-cell office:value-type="string">
                <text:p>693</text:p>
              </table:table-cell>
              <table:table-cell office:value-type="float" office:value="4.91999999999994">
                <text:p>4.91999999999994</text:p>
              </table:table-cell>
              <table:table-cell office:value-type="float" office:value="0.8">
                <text:p>0.8</text:p>
              </table:table-cell>
            </table:table-row>
            <table:table-row>
              <table:table-cell office:value-type="string">
                <text:p>694</text:p>
              </table:table-cell>
              <table:table-cell office:value-type="float" office:value="4.92999999999994">
                <text:p>4.92999999999994</text:p>
              </table:table-cell>
              <table:table-cell office:value-type="float" office:value="0.8">
                <text:p>0.8</text:p>
              </table:table-cell>
            </table:table-row>
            <table:table-row>
              <table:table-cell office:value-type="string">
                <text:p>695</text:p>
              </table:table-cell>
              <table:table-cell office:value-type="float" office:value="4.93999999999994">
                <text:p>4.93999999999994</text:p>
              </table:table-cell>
              <table:table-cell office:value-type="float" office:value="0.8">
                <text:p>0.8</text:p>
              </table:table-cell>
            </table:table-row>
            <table:table-row>
              <table:table-cell office:value-type="string">
                <text:p>696</text:p>
              </table:table-cell>
              <table:table-cell office:value-type="float" office:value="4.94999999999994">
                <text:p>4.94999999999994</text:p>
              </table:table-cell>
              <table:table-cell office:value-type="float" office:value="0.8">
                <text:p>0.8</text:p>
              </table:table-cell>
            </table:table-row>
            <table:table-row>
              <table:table-cell office:value-type="string">
                <text:p>697</text:p>
              </table:table-cell>
              <table:table-cell office:value-type="float" office:value="4.95999999999994">
                <text:p>4.95999999999994</text:p>
              </table:table-cell>
              <table:table-cell office:value-type="float" office:value="0.8">
                <text:p>0.8</text:p>
              </table:table-cell>
            </table:table-row>
            <table:table-row>
              <table:table-cell office:value-type="string">
                <text:p>698</text:p>
              </table:table-cell>
              <table:table-cell office:value-type="float" office:value="4.96999999999994">
                <text:p>4.96999999999994</text:p>
              </table:table-cell>
              <table:table-cell office:value-type="float" office:value="0.8">
                <text:p>0.8</text:p>
              </table:table-cell>
            </table:table-row>
            <table:table-row>
              <table:table-cell office:value-type="string">
                <text:p>699</text:p>
              </table:table-cell>
              <table:table-cell office:value-type="float" office:value="4.97999999999994">
                <text:p>4.97999999999994</text:p>
              </table:table-cell>
              <table:table-cell office:value-type="float" office:value="0.8">
                <text:p>0.8</text:p>
              </table:table-cell>
            </table:table-row>
            <table:table-row>
              <table:table-cell office:value-type="string">
                <text:p>700</text:p>
              </table:table-cell>
              <table:table-cell office:value-type="float" office:value="4.98999999999994">
                <text:p>4.98999999999994</text:p>
              </table:table-cell>
              <table:table-cell office:value-type="float" office:value="0.8">
                <text:p>0.8</text:p>
              </table:table-cell>
            </table:table-row>
            <table:table-row>
              <table:table-cell office:value-type="string">
                <text:p>701</text:p>
              </table:table-cell>
              <table:table-cell office:value-type="float" office:value="4.99999999999994">
                <text:p>4.99999999999994</text:p>
              </table:table-cell>
              <table:table-cell office:value-type="float" office:value="0.8">
                <text:p>0.8</text:p>
              </table:table-cell>
            </table:table-row>
            <table:table-row>
              <table:table-cell office:value-type="string">
                <text:p>702</text:p>
              </table:table-cell>
              <table:table-cell office:value-type="float" office:value="5.00999999999994">
                <text:p>5.00999999999994</text:p>
              </table:table-cell>
              <table:table-cell office:value-type="float" office:value="0.8">
                <text:p>0.8</text:p>
              </table:table-cell>
            </table:table-row>
            <table:table-row>
              <table:table-cell office:value-type="string">
                <text:p>703</text:p>
              </table:table-cell>
              <table:table-cell office:value-type="float" office:value="5.01999999999994">
                <text:p>5.01999999999994</text:p>
              </table:table-cell>
              <table:table-cell office:value-type="float" office:value="0.8">
                <text:p>0.8</text:p>
              </table:table-cell>
            </table:table-row>
            <table:table-row>
              <table:table-cell office:value-type="string">
                <text:p>704</text:p>
              </table:table-cell>
              <table:table-cell office:value-type="float" office:value="5.02999999999994">
                <text:p>5.02999999999994</text:p>
              </table:table-cell>
              <table:table-cell office:value-type="float" office:value="0.8">
                <text:p>0.8</text:p>
              </table:table-cell>
            </table:table-row>
            <table:table-row>
              <table:table-cell office:value-type="string">
                <text:p>705</text:p>
              </table:table-cell>
              <table:table-cell office:value-type="float" office:value="5.03999999999994">
                <text:p>5.03999999999994</text:p>
              </table:table-cell>
              <table:table-cell office:value-type="float" office:value="0.8">
                <text:p>0.8</text:p>
              </table:table-cell>
            </table:table-row>
            <table:table-row>
              <table:table-cell office:value-type="string">
                <text:p>706</text:p>
              </table:table-cell>
              <table:table-cell office:value-type="float" office:value="5.04999999999994">
                <text:p>5.04999999999994</text:p>
              </table:table-cell>
              <table:table-cell office:value-type="float" office:value="0.8">
                <text:p>0.8</text:p>
              </table:table-cell>
            </table:table-row>
            <table:table-row>
              <table:table-cell office:value-type="string">
                <text:p>707</text:p>
              </table:table-cell>
              <table:table-cell office:value-type="float" office:value="5.05999999999994">
                <text:p>5.05999999999994</text:p>
              </table:table-cell>
              <table:table-cell office:value-type="float" office:value="0.8">
                <text:p>0.8</text:p>
              </table:table-cell>
            </table:table-row>
            <table:table-row>
              <table:table-cell office:value-type="string">
                <text:p>708</text:p>
              </table:table-cell>
              <table:table-cell office:value-type="float" office:value="5.06999999999994">
                <text:p>5.06999999999994</text:p>
              </table:table-cell>
              <table:table-cell office:value-type="float" office:value="0.8">
                <text:p>0.8</text:p>
              </table:table-cell>
            </table:table-row>
            <table:table-row>
              <table:table-cell office:value-type="string">
                <text:p>709</text:p>
              </table:table-cell>
              <table:table-cell office:value-type="float" office:value="5.07999999999994">
                <text:p>5.07999999999994</text:p>
              </table:table-cell>
              <table:table-cell office:value-type="float" office:value="0.8">
                <text:p>0.8</text:p>
              </table:table-cell>
            </table:table-row>
            <table:table-row>
              <table:table-cell office:value-type="string">
                <text:p>710</text:p>
              </table:table-cell>
              <table:table-cell office:value-type="float" office:value="5.08999999999994">
                <text:p>5.08999999999994</text:p>
              </table:table-cell>
              <table:table-cell office:value-type="float" office:value="0.8">
                <text:p>0.8</text:p>
              </table:table-cell>
            </table:table-row>
            <table:table-row>
              <table:table-cell office:value-type="string">
                <text:p>711</text:p>
              </table:table-cell>
              <table:table-cell office:value-type="float" office:value="5.09999999999994">
                <text:p>5.09999999999994</text:p>
              </table:table-cell>
              <table:table-cell office:value-type="float" office:value="0.8">
                <text:p>0.8</text:p>
              </table:table-cell>
            </table:table-row>
            <table:table-row>
              <table:table-cell office:value-type="string">
                <text:p>712</text:p>
              </table:table-cell>
              <table:table-cell office:value-type="float" office:value="5.10999999999994">
                <text:p>5.10999999999994</text:p>
              </table:table-cell>
              <table:table-cell office:value-type="float" office:value="0.8">
                <text:p>0.8</text:p>
              </table:table-cell>
            </table:table-row>
            <table:table-row>
              <table:table-cell office:value-type="string">
                <text:p>713</text:p>
              </table:table-cell>
              <table:table-cell office:value-type="float" office:value="5.11999999999994">
                <text:p>5.11999999999994</text:p>
              </table:table-cell>
              <table:table-cell office:value-type="float" office:value="0.8">
                <text:p>0.8</text:p>
              </table:table-cell>
            </table:table-row>
            <table:table-row>
              <table:table-cell office:value-type="string">
                <text:p>714</text:p>
              </table:table-cell>
              <table:table-cell office:value-type="float" office:value="5.12999999999994">
                <text:p>5.12999999999994</text:p>
              </table:table-cell>
              <table:table-cell office:value-type="float" office:value="0.8">
                <text:p>0.8</text:p>
              </table:table-cell>
            </table:table-row>
            <table:table-row>
              <table:table-cell office:value-type="string">
                <text:p>715</text:p>
              </table:table-cell>
              <table:table-cell office:value-type="float" office:value="5.13999999999994">
                <text:p>5.13999999999994</text:p>
              </table:table-cell>
              <table:table-cell office:value-type="float" office:value="0.8">
                <text:p>0.8</text:p>
              </table:table-cell>
            </table:table-row>
            <table:table-row>
              <table:table-cell office:value-type="string">
                <text:p>716</text:p>
              </table:table-cell>
              <table:table-cell office:value-type="float" office:value="5.14999999999994">
                <text:p>5.14999999999994</text:p>
              </table:table-cell>
              <table:table-cell office:value-type="float" office:value="0.8">
                <text:p>0.8</text:p>
              </table:table-cell>
            </table:table-row>
            <table:table-row>
              <table:table-cell office:value-type="string">
                <text:p>717</text:p>
              </table:table-cell>
              <table:table-cell office:value-type="float" office:value="5.15999999999994">
                <text:p>5.15999999999994</text:p>
              </table:table-cell>
              <table:table-cell office:value-type="float" office:value="0.8">
                <text:p>0.8</text:p>
              </table:table-cell>
            </table:table-row>
            <table:table-row>
              <table:table-cell office:value-type="string">
                <text:p>718</text:p>
              </table:table-cell>
              <table:table-cell office:value-type="float" office:value="5.16999999999994">
                <text:p>5.16999999999994</text:p>
              </table:table-cell>
              <table:table-cell office:value-type="float" office:value="0.8">
                <text:p>0.8</text:p>
              </table:table-cell>
            </table:table-row>
            <table:table-row>
              <table:table-cell office:value-type="string">
                <text:p>719</text:p>
              </table:table-cell>
              <table:table-cell office:value-type="float" office:value="5.17999999999994">
                <text:p>5.17999999999994</text:p>
              </table:table-cell>
              <table:table-cell office:value-type="float" office:value="0.8">
                <text:p>0.8</text:p>
              </table:table-cell>
            </table:table-row>
            <table:table-row>
              <table:table-cell office:value-type="string">
                <text:p>720</text:p>
              </table:table-cell>
              <table:table-cell office:value-type="float" office:value="5.18999999999994">
                <text:p>5.18999999999994</text:p>
              </table:table-cell>
              <table:table-cell office:value-type="float" office:value="0.8">
                <text:p>0.8</text:p>
              </table:table-cell>
            </table:table-row>
            <table:table-row>
              <table:table-cell office:value-type="string">
                <text:p>721</text:p>
              </table:table-cell>
              <table:table-cell office:value-type="float" office:value="5.19999999999994">
                <text:p>5.19999999999994</text:p>
              </table:table-cell>
              <table:table-cell office:value-type="float" office:value="0.8">
                <text:p>0.8</text:p>
              </table:table-cell>
            </table:table-row>
            <table:table-row>
              <table:table-cell office:value-type="string">
                <text:p>722</text:p>
              </table:table-cell>
              <table:table-cell office:value-type="float" office:value="5.20999999999994">
                <text:p>5.20999999999994</text:p>
              </table:table-cell>
              <table:table-cell office:value-type="float" office:value="0.8">
                <text:p>0.8</text:p>
              </table:table-cell>
            </table:table-row>
            <table:table-row>
              <table:table-cell office:value-type="string">
                <text:p>723</text:p>
              </table:table-cell>
              <table:table-cell office:value-type="float" office:value="5.21999999999994">
                <text:p>5.21999999999994</text:p>
              </table:table-cell>
              <table:table-cell office:value-type="float" office:value="0.8">
                <text:p>0.8</text:p>
              </table:table-cell>
            </table:table-row>
            <table:table-row>
              <table:table-cell office:value-type="string">
                <text:p>724</text:p>
              </table:table-cell>
              <table:table-cell office:value-type="float" office:value="5.22999999999994">
                <text:p>5.22999999999994</text:p>
              </table:table-cell>
              <table:table-cell office:value-type="float" office:value="0.8">
                <text:p>0.8</text:p>
              </table:table-cell>
            </table:table-row>
            <table:table-row>
              <table:table-cell office:value-type="string">
                <text:p>725</text:p>
              </table:table-cell>
              <table:table-cell office:value-type="float" office:value="5.23999999999993">
                <text:p>5.23999999999993</text:p>
              </table:table-cell>
              <table:table-cell office:value-type="float" office:value="0.8">
                <text:p>0.8</text:p>
              </table:table-cell>
            </table:table-row>
            <table:table-row>
              <table:table-cell office:value-type="string">
                <text:p>726</text:p>
              </table:table-cell>
              <table:table-cell office:value-type="float" office:value="5.24999999999993">
                <text:p>5.24999999999993</text:p>
              </table:table-cell>
              <table:table-cell office:value-type="float" office:value="0.8">
                <text:p>0.8</text:p>
              </table:table-cell>
            </table:table-row>
            <table:table-row>
              <table:table-cell office:value-type="string">
                <text:p>727</text:p>
              </table:table-cell>
              <table:table-cell office:value-type="float" office:value="5.25999999999993">
                <text:p>5.25999999999993</text:p>
              </table:table-cell>
              <table:table-cell office:value-type="float" office:value="0.8">
                <text:p>0.8</text:p>
              </table:table-cell>
            </table:table-row>
            <table:table-row>
              <table:table-cell office:value-type="string">
                <text:p>728</text:p>
              </table:table-cell>
              <table:table-cell office:value-type="float" office:value="5.26999999999993">
                <text:p>5.26999999999993</text:p>
              </table:table-cell>
              <table:table-cell office:value-type="float" office:value="0.8">
                <text:p>0.8</text:p>
              </table:table-cell>
            </table:table-row>
            <table:table-row>
              <table:table-cell office:value-type="string">
                <text:p>729</text:p>
              </table:table-cell>
              <table:table-cell office:value-type="float" office:value="5.27999999999993">
                <text:p>5.27999999999993</text:p>
              </table:table-cell>
              <table:table-cell office:value-type="float" office:value="0.8">
                <text:p>0.8</text:p>
              </table:table-cell>
            </table:table-row>
            <table:table-row>
              <table:table-cell office:value-type="string">
                <text:p>730</text:p>
              </table:table-cell>
              <table:table-cell office:value-type="float" office:value="5.28999999999993">
                <text:p>5.28999999999993</text:p>
              </table:table-cell>
              <table:table-cell office:value-type="float" office:value="0.8">
                <text:p>0.8</text:p>
              </table:table-cell>
            </table:table-row>
            <table:table-row>
              <table:table-cell office:value-type="string">
                <text:p>731</text:p>
              </table:table-cell>
              <table:table-cell office:value-type="float" office:value="5.29999999999993">
                <text:p>5.29999999999993</text:p>
              </table:table-cell>
              <table:table-cell office:value-type="float" office:value="0.8">
                <text:p>0.8</text:p>
              </table:table-cell>
            </table:table-row>
            <table:table-row>
              <table:table-cell office:value-type="string">
                <text:p>732</text:p>
              </table:table-cell>
              <table:table-cell office:value-type="float" office:value="5.30999999999993">
                <text:p>5.30999999999993</text:p>
              </table:table-cell>
              <table:table-cell office:value-type="float" office:value="0.8">
                <text:p>0.8</text:p>
              </table:table-cell>
            </table:table-row>
            <table:table-row>
              <table:table-cell office:value-type="string">
                <text:p>733</text:p>
              </table:table-cell>
              <table:table-cell office:value-type="float" office:value="5.31999999999993">
                <text:p>5.31999999999993</text:p>
              </table:table-cell>
              <table:table-cell office:value-type="float" office:value="0.8">
                <text:p>0.8</text:p>
              </table:table-cell>
            </table:table-row>
            <table:table-row>
              <table:table-cell office:value-type="string">
                <text:p>734</text:p>
              </table:table-cell>
              <table:table-cell office:value-type="float" office:value="5.32999999999993">
                <text:p>5.32999999999993</text:p>
              </table:table-cell>
              <table:table-cell office:value-type="float" office:value="0.8">
                <text:p>0.8</text:p>
              </table:table-cell>
            </table:table-row>
            <table:table-row>
              <table:table-cell office:value-type="string">
                <text:p>735</text:p>
              </table:table-cell>
              <table:table-cell office:value-type="float" office:value="5.33999999999993">
                <text:p>5.33999999999993</text:p>
              </table:table-cell>
              <table:table-cell office:value-type="float" office:value="0.8">
                <text:p>0.8</text:p>
              </table:table-cell>
            </table:table-row>
            <table:table-row>
              <table:table-cell office:value-type="string">
                <text:p>736</text:p>
              </table:table-cell>
              <table:table-cell office:value-type="float" office:value="5.34999999999993">
                <text:p>5.34999999999993</text:p>
              </table:table-cell>
              <table:table-cell office:value-type="float" office:value="0.8">
                <text:p>0.8</text:p>
              </table:table-cell>
            </table:table-row>
            <table:table-row>
              <table:table-cell office:value-type="string">
                <text:p>737</text:p>
              </table:table-cell>
              <table:table-cell office:value-type="float" office:value="5.35999999999993">
                <text:p>5.35999999999993</text:p>
              </table:table-cell>
              <table:table-cell office:value-type="float" office:value="0.8">
                <text:p>0.8</text:p>
              </table:table-cell>
            </table:table-row>
            <table:table-row>
              <table:table-cell office:value-type="string">
                <text:p>738</text:p>
              </table:table-cell>
              <table:table-cell office:value-type="float" office:value="5.36999999999993">
                <text:p>5.36999999999993</text:p>
              </table:table-cell>
              <table:table-cell office:value-type="float" office:value="0.8">
                <text:p>0.8</text:p>
              </table:table-cell>
            </table:table-row>
            <table:table-row>
              <table:table-cell office:value-type="string">
                <text:p>739</text:p>
              </table:table-cell>
              <table:table-cell office:value-type="float" office:value="5.37999999999993">
                <text:p>5.37999999999993</text:p>
              </table:table-cell>
              <table:table-cell office:value-type="float" office:value="0.8">
                <text:p>0.8</text:p>
              </table:table-cell>
            </table:table-row>
            <table:table-row>
              <table:table-cell office:value-type="string">
                <text:p>740</text:p>
              </table:table-cell>
              <table:table-cell office:value-type="float" office:value="5.38999999999993">
                <text:p>5.38999999999993</text:p>
              </table:table-cell>
              <table:table-cell office:value-type="float" office:value="0.8">
                <text:p>0.8</text:p>
              </table:table-cell>
            </table:table-row>
            <table:table-row>
              <table:table-cell office:value-type="string">
                <text:p>741</text:p>
              </table:table-cell>
              <table:table-cell office:value-type="float" office:value="5.39999999999993">
                <text:p>5.39999999999993</text:p>
              </table:table-cell>
              <table:table-cell office:value-type="float" office:value="0.8">
                <text:p>0.8</text:p>
              </table:table-cell>
            </table:table-row>
            <table:table-row>
              <table:table-cell office:value-type="string">
                <text:p>742</text:p>
              </table:table-cell>
              <table:table-cell office:value-type="float" office:value="5.40999999999993">
                <text:p>5.40999999999993</text:p>
              </table:table-cell>
              <table:table-cell office:value-type="float" office:value="0.8">
                <text:p>0.8</text:p>
              </table:table-cell>
            </table:table-row>
            <table:table-row>
              <table:table-cell office:value-type="string">
                <text:p>743</text:p>
              </table:table-cell>
              <table:table-cell office:value-type="float" office:value="5.41999999999993">
                <text:p>5.41999999999993</text:p>
              </table:table-cell>
              <table:table-cell office:value-type="float" office:value="0.8">
                <text:p>0.8</text:p>
              </table:table-cell>
            </table:table-row>
            <table:table-row>
              <table:table-cell office:value-type="string">
                <text:p>744</text:p>
              </table:table-cell>
              <table:table-cell office:value-type="float" office:value="5.42999999999993">
                <text:p>5.42999999999993</text:p>
              </table:table-cell>
              <table:table-cell office:value-type="float" office:value="0.8">
                <text:p>0.8</text:p>
              </table:table-cell>
            </table:table-row>
            <table:table-row>
              <table:table-cell office:value-type="string">
                <text:p>745</text:p>
              </table:table-cell>
              <table:table-cell office:value-type="float" office:value="5.43999999999993">
                <text:p>5.43999999999993</text:p>
              </table:table-cell>
              <table:table-cell office:value-type="float" office:value="0.8">
                <text:p>0.8</text:p>
              </table:table-cell>
            </table:table-row>
            <table:table-row>
              <table:table-cell office:value-type="string">
                <text:p>746</text:p>
              </table:table-cell>
              <table:table-cell office:value-type="float" office:value="5.44999999999993">
                <text:p>5.44999999999993</text:p>
              </table:table-cell>
              <table:table-cell office:value-type="float" office:value="0.8">
                <text:p>0.8</text:p>
              </table:table-cell>
            </table:table-row>
            <table:table-row>
              <table:table-cell office:value-type="string">
                <text:p>747</text:p>
              </table:table-cell>
              <table:table-cell office:value-type="float" office:value="5.45999999999993">
                <text:p>5.45999999999993</text:p>
              </table:table-cell>
              <table:table-cell office:value-type="float" office:value="0.8">
                <text:p>0.8</text:p>
              </table:table-cell>
            </table:table-row>
            <table:table-row>
              <table:table-cell office:value-type="string">
                <text:p>748</text:p>
              </table:table-cell>
              <table:table-cell office:value-type="float" office:value="5.46999999999993">
                <text:p>5.46999999999993</text:p>
              </table:table-cell>
              <table:table-cell office:value-type="float" office:value="0.8">
                <text:p>0.8</text:p>
              </table:table-cell>
            </table:table-row>
            <table:table-row>
              <table:table-cell office:value-type="string">
                <text:p>749</text:p>
              </table:table-cell>
              <table:table-cell office:value-type="float" office:value="5.47999999999993">
                <text:p>5.47999999999993</text:p>
              </table:table-cell>
              <table:table-cell office:value-type="float" office:value="0.8">
                <text:p>0.8</text:p>
              </table:table-cell>
            </table:table-row>
            <table:table-row>
              <table:table-cell office:value-type="string">
                <text:p>750</text:p>
              </table:table-cell>
              <table:table-cell office:value-type="float" office:value="5.48999999999993">
                <text:p>5.48999999999993</text:p>
              </table:table-cell>
              <table:table-cell office:value-type="float" office:value="0.8">
                <text:p>0.8</text:p>
              </table:table-cell>
            </table:table-row>
            <table:table-row>
              <table:table-cell office:value-type="string">
                <text:p>751</text:p>
              </table:table-cell>
              <table:table-cell office:value-type="float" office:value="5.49999999999993">
                <text:p>5.49999999999993</text:p>
              </table:table-cell>
              <table:table-cell office:value-type="float" office:value="0.8">
                <text:p>0.8</text:p>
              </table:table-cell>
            </table:table-row>
            <table:table-row>
              <table:table-cell office:value-type="string">
                <text:p>752</text:p>
              </table:table-cell>
              <table:table-cell office:value-type="float" office:value="5.50999999999993">
                <text:p>5.50999999999993</text:p>
              </table:table-cell>
              <table:table-cell office:value-type="float" office:value="0.8">
                <text:p>0.8</text:p>
              </table:table-cell>
            </table:table-row>
            <table:table-row>
              <table:table-cell office:value-type="string">
                <text:p>753</text:p>
              </table:table-cell>
              <table:table-cell office:value-type="float" office:value="5.51999999999993">
                <text:p>5.51999999999993</text:p>
              </table:table-cell>
              <table:table-cell office:value-type="float" office:value="0.8">
                <text:p>0.8</text:p>
              </table:table-cell>
            </table:table-row>
            <table:table-row>
              <table:table-cell office:value-type="string">
                <text:p>754</text:p>
              </table:table-cell>
              <table:table-cell office:value-type="float" office:value="5.52999999999993">
                <text:p>5.52999999999993</text:p>
              </table:table-cell>
              <table:table-cell office:value-type="float" office:value="0.8">
                <text:p>0.8</text:p>
              </table:table-cell>
            </table:table-row>
            <table:table-row>
              <table:table-cell office:value-type="string">
                <text:p>755</text:p>
              </table:table-cell>
              <table:table-cell office:value-type="float" office:value="5.53999999999993">
                <text:p>5.53999999999993</text:p>
              </table:table-cell>
              <table:table-cell office:value-type="float" office:value="0.8">
                <text:p>0.8</text:p>
              </table:table-cell>
            </table:table-row>
            <table:table-row>
              <table:table-cell office:value-type="string">
                <text:p>756</text:p>
              </table:table-cell>
              <table:table-cell office:value-type="float" office:value="5.54999999999993">
                <text:p>5.54999999999993</text:p>
              </table:table-cell>
              <table:table-cell office:value-type="float" office:value="0.8">
                <text:p>0.8</text:p>
              </table:table-cell>
            </table:table-row>
            <table:table-row>
              <table:table-cell office:value-type="string">
                <text:p>757</text:p>
              </table:table-cell>
              <table:table-cell office:value-type="float" office:value="5.55999999999993">
                <text:p>5.55999999999993</text:p>
              </table:table-cell>
              <table:table-cell office:value-type="float" office:value="0.8">
                <text:p>0.8</text:p>
              </table:table-cell>
            </table:table-row>
            <table:table-row>
              <table:table-cell office:value-type="string">
                <text:p>758</text:p>
              </table:table-cell>
              <table:table-cell office:value-type="float" office:value="5.56999999999993">
                <text:p>5.56999999999993</text:p>
              </table:table-cell>
              <table:table-cell office:value-type="float" office:value="0.8">
                <text:p>0.8</text:p>
              </table:table-cell>
            </table:table-row>
            <table:table-row>
              <table:table-cell office:value-type="string">
                <text:p>759</text:p>
              </table:table-cell>
              <table:table-cell office:value-type="float" office:value="5.57999999999993">
                <text:p>5.57999999999993</text:p>
              </table:table-cell>
              <table:table-cell office:value-type="float" office:value="0.8">
                <text:p>0.8</text:p>
              </table:table-cell>
            </table:table-row>
            <table:table-row>
              <table:table-cell office:value-type="string">
                <text:p>760</text:p>
              </table:table-cell>
              <table:table-cell office:value-type="float" office:value="5.58999999999993">
                <text:p>5.58999999999993</text:p>
              </table:table-cell>
              <table:table-cell office:value-type="float" office:value="0.8">
                <text:p>0.8</text:p>
              </table:table-cell>
            </table:table-row>
            <table:table-row>
              <table:table-cell office:value-type="string">
                <text:p>761</text:p>
              </table:table-cell>
              <table:table-cell office:value-type="float" office:value="5.59999999999993">
                <text:p>5.59999999999993</text:p>
              </table:table-cell>
              <table:table-cell office:value-type="float" office:value="0.8">
                <text:p>0.8</text:p>
              </table:table-cell>
            </table:table-row>
            <table:table-row>
              <table:table-cell office:value-type="string">
                <text:p>762</text:p>
              </table:table-cell>
              <table:table-cell office:value-type="float" office:value="5.60999999999993">
                <text:p>5.60999999999993</text:p>
              </table:table-cell>
              <table:table-cell office:value-type="float" office:value="0.8">
                <text:p>0.8</text:p>
              </table:table-cell>
            </table:table-row>
            <table:table-row>
              <table:table-cell office:value-type="string">
                <text:p>763</text:p>
              </table:table-cell>
              <table:table-cell office:value-type="float" office:value="5.61999999999993">
                <text:p>5.61999999999993</text:p>
              </table:table-cell>
              <table:table-cell office:value-type="float" office:value="0.8">
                <text:p>0.8</text:p>
              </table:table-cell>
            </table:table-row>
            <table:table-row>
              <table:table-cell office:value-type="string">
                <text:p>764</text:p>
              </table:table-cell>
              <table:table-cell office:value-type="float" office:value="5.62999999999993">
                <text:p>5.62999999999993</text:p>
              </table:table-cell>
              <table:table-cell office:value-type="float" office:value="0.8">
                <text:p>0.8</text:p>
              </table:table-cell>
            </table:table-row>
            <table:table-row>
              <table:table-cell office:value-type="string">
                <text:p>765</text:p>
              </table:table-cell>
              <table:table-cell office:value-type="float" office:value="5.63999999999993">
                <text:p>5.63999999999993</text:p>
              </table:table-cell>
              <table:table-cell office:value-type="float" office:value="0.8">
                <text:p>0.8</text:p>
              </table:table-cell>
            </table:table-row>
            <table:table-row>
              <table:table-cell office:value-type="string">
                <text:p>766</text:p>
              </table:table-cell>
              <table:table-cell office:value-type="float" office:value="5.64999999999993">
                <text:p>5.64999999999993</text:p>
              </table:table-cell>
              <table:table-cell office:value-type="float" office:value="0.8">
                <text:p>0.8</text:p>
              </table:table-cell>
            </table:table-row>
            <table:table-row>
              <table:table-cell office:value-type="string">
                <text:p>767</text:p>
              </table:table-cell>
              <table:table-cell office:value-type="float" office:value="5.65999999999993">
                <text:p>5.65999999999993</text:p>
              </table:table-cell>
              <table:table-cell office:value-type="float" office:value="0.8">
                <text:p>0.8</text:p>
              </table:table-cell>
            </table:table-row>
            <table:table-row>
              <table:table-cell office:value-type="string">
                <text:p>768</text:p>
              </table:table-cell>
              <table:table-cell office:value-type="float" office:value="5.66999999999993">
                <text:p>5.66999999999993</text:p>
              </table:table-cell>
              <table:table-cell office:value-type="float" office:value="0.8">
                <text:p>0.8</text:p>
              </table:table-cell>
            </table:table-row>
            <table:table-row>
              <table:table-cell office:value-type="string">
                <text:p>769</text:p>
              </table:table-cell>
              <table:table-cell office:value-type="float" office:value="5.67999999999993">
                <text:p>5.67999999999993</text:p>
              </table:table-cell>
              <table:table-cell office:value-type="float" office:value="0.8">
                <text:p>0.8</text:p>
              </table:table-cell>
            </table:table-row>
            <table:table-row>
              <table:table-cell office:value-type="string">
                <text:p>770</text:p>
              </table:table-cell>
              <table:table-cell office:value-type="float" office:value="5.68999999999993">
                <text:p>5.68999999999993</text:p>
              </table:table-cell>
              <table:table-cell office:value-type="float" office:value="0.8">
                <text:p>0.8</text:p>
              </table:table-cell>
            </table:table-row>
            <table:table-row>
              <table:table-cell office:value-type="string">
                <text:p>771</text:p>
              </table:table-cell>
              <table:table-cell office:value-type="float" office:value="5.69999999999993">
                <text:p>5.69999999999993</text:p>
              </table:table-cell>
              <table:table-cell office:value-type="float" office:value="0.8">
                <text:p>0.8</text:p>
              </table:table-cell>
            </table:table-row>
            <table:table-row>
              <table:table-cell office:value-type="string">
                <text:p>772</text:p>
              </table:table-cell>
              <table:table-cell office:value-type="float" office:value="5.70999999999992">
                <text:p>5.70999999999992</text:p>
              </table:table-cell>
              <table:table-cell office:value-type="float" office:value="0.8">
                <text:p>0.8</text:p>
              </table:table-cell>
            </table:table-row>
            <table:table-row>
              <table:table-cell office:value-type="string">
                <text:p>773</text:p>
              </table:table-cell>
              <table:table-cell office:value-type="float" office:value="5.71999999999992">
                <text:p>5.71999999999992</text:p>
              </table:table-cell>
              <table:table-cell office:value-type="float" office:value="0.8">
                <text:p>0.8</text:p>
              </table:table-cell>
            </table:table-row>
            <table:table-row>
              <table:table-cell office:value-type="string">
                <text:p>774</text:p>
              </table:table-cell>
              <table:table-cell office:value-type="float" office:value="5.72999999999992">
                <text:p>5.72999999999992</text:p>
              </table:table-cell>
              <table:table-cell office:value-type="float" office:value="0.8">
                <text:p>0.8</text:p>
              </table:table-cell>
            </table:table-row>
            <table:table-row>
              <table:table-cell office:value-type="string">
                <text:p>775</text:p>
              </table:table-cell>
              <table:table-cell office:value-type="float" office:value="5.73999999999992">
                <text:p>5.73999999999992</text:p>
              </table:table-cell>
              <table:table-cell office:value-type="float" office:value="0.8">
                <text:p>0.8</text:p>
              </table:table-cell>
            </table:table-row>
            <table:table-row>
              <table:table-cell office:value-type="string">
                <text:p>776</text:p>
              </table:table-cell>
              <table:table-cell office:value-type="float" office:value="5.74999999999992">
                <text:p>5.74999999999992</text:p>
              </table:table-cell>
              <table:table-cell office:value-type="float" office:value="0.8">
                <text:p>0.8</text:p>
              </table:table-cell>
            </table:table-row>
            <table:table-row>
              <table:table-cell office:value-type="string">
                <text:p>777</text:p>
              </table:table-cell>
              <table:table-cell office:value-type="float" office:value="5.75999999999992">
                <text:p>5.75999999999992</text:p>
              </table:table-cell>
              <table:table-cell office:value-type="float" office:value="0.8">
                <text:p>0.8</text:p>
              </table:table-cell>
            </table:table-row>
            <table:table-row>
              <table:table-cell office:value-type="string">
                <text:p>778</text:p>
              </table:table-cell>
              <table:table-cell office:value-type="float" office:value="5.76999999999992">
                <text:p>5.76999999999992</text:p>
              </table:table-cell>
              <table:table-cell office:value-type="float" office:value="0.8">
                <text:p>0.8</text:p>
              </table:table-cell>
            </table:table-row>
            <table:table-row>
              <table:table-cell office:value-type="string">
                <text:p>779</text:p>
              </table:table-cell>
              <table:table-cell office:value-type="float" office:value="5.77999999999992">
                <text:p>5.77999999999992</text:p>
              </table:table-cell>
              <table:table-cell office:value-type="float" office:value="0.8">
                <text:p>0.8</text:p>
              </table:table-cell>
            </table:table-row>
            <table:table-row>
              <table:table-cell office:value-type="string">
                <text:p>780</text:p>
              </table:table-cell>
              <table:table-cell office:value-type="float" office:value="5.78999999999992">
                <text:p>5.78999999999992</text:p>
              </table:table-cell>
              <table:table-cell office:value-type="float" office:value="0.8">
                <text:p>0.8</text:p>
              </table:table-cell>
            </table:table-row>
            <table:table-row>
              <table:table-cell office:value-type="string">
                <text:p>781</text:p>
              </table:table-cell>
              <table:table-cell office:value-type="float" office:value="5.79999999999992">
                <text:p>5.79999999999992</text:p>
              </table:table-cell>
              <table:table-cell office:value-type="float" office:value="0.8">
                <text:p>0.8</text:p>
              </table:table-cell>
            </table:table-row>
            <table:table-row>
              <table:table-cell office:value-type="string">
                <text:p>782</text:p>
              </table:table-cell>
              <table:table-cell office:value-type="float" office:value="5.80999999999992">
                <text:p>5.80999999999992</text:p>
              </table:table-cell>
              <table:table-cell office:value-type="float" office:value="0.8">
                <text:p>0.8</text:p>
              </table:table-cell>
            </table:table-row>
            <table:table-row>
              <table:table-cell office:value-type="string">
                <text:p>783</text:p>
              </table:table-cell>
              <table:table-cell office:value-type="float" office:value="5.81999999999992">
                <text:p>5.81999999999992</text:p>
              </table:table-cell>
              <table:table-cell office:value-type="float" office:value="0.8">
                <text:p>0.8</text:p>
              </table:table-cell>
            </table:table-row>
            <table:table-row>
              <table:table-cell office:value-type="string">
                <text:p>784</text:p>
              </table:table-cell>
              <table:table-cell office:value-type="float" office:value="5.82999999999992">
                <text:p>5.82999999999992</text:p>
              </table:table-cell>
              <table:table-cell office:value-type="float" office:value="0.8">
                <text:p>0.8</text:p>
              </table:table-cell>
            </table:table-row>
            <table:table-row>
              <table:table-cell office:value-type="string">
                <text:p>785</text:p>
              </table:table-cell>
              <table:table-cell office:value-type="float" office:value="5.83999999999992">
                <text:p>5.83999999999992</text:p>
              </table:table-cell>
              <table:table-cell office:value-type="float" office:value="0.8">
                <text:p>0.8</text:p>
              </table:table-cell>
            </table:table-row>
            <table:table-row>
              <table:table-cell office:value-type="string">
                <text:p>786</text:p>
              </table:table-cell>
              <table:table-cell office:value-type="float" office:value="5.84999999999992">
                <text:p>5.84999999999992</text:p>
              </table:table-cell>
              <table:table-cell office:value-type="float" office:value="0.8">
                <text:p>0.8</text:p>
              </table:table-cell>
            </table:table-row>
            <table:table-row>
              <table:table-cell office:value-type="string">
                <text:p>787</text:p>
              </table:table-cell>
              <table:table-cell office:value-type="float" office:value="5.85999999999992">
                <text:p>5.85999999999992</text:p>
              </table:table-cell>
              <table:table-cell office:value-type="float" office:value="0.8">
                <text:p>0.8</text:p>
              </table:table-cell>
            </table:table-row>
            <table:table-row>
              <table:table-cell office:value-type="string">
                <text:p>788</text:p>
              </table:table-cell>
              <table:table-cell office:value-type="float" office:value="5.86999999999992">
                <text:p>5.86999999999992</text:p>
              </table:table-cell>
              <table:table-cell office:value-type="float" office:value="0.8">
                <text:p>0.8</text:p>
              </table:table-cell>
            </table:table-row>
            <table:table-row>
              <table:table-cell office:value-type="string">
                <text:p>789</text:p>
              </table:table-cell>
              <table:table-cell office:value-type="float" office:value="5.87999999999992">
                <text:p>5.87999999999992</text:p>
              </table:table-cell>
              <table:table-cell office:value-type="float" office:value="0.8">
                <text:p>0.8</text:p>
              </table:table-cell>
            </table:table-row>
            <table:table-row>
              <table:table-cell office:value-type="string">
                <text:p>790</text:p>
              </table:table-cell>
              <table:table-cell office:value-type="float" office:value="5.88999999999992">
                <text:p>5.88999999999992</text:p>
              </table:table-cell>
              <table:table-cell office:value-type="float" office:value="0.8">
                <text:p>0.8</text:p>
              </table:table-cell>
            </table:table-row>
            <table:table-row>
              <table:table-cell office:value-type="string">
                <text:p>791</text:p>
              </table:table-cell>
              <table:table-cell office:value-type="float" office:value="5.89999999999992">
                <text:p>5.89999999999992</text:p>
              </table:table-cell>
              <table:table-cell office:value-type="float" office:value="0.8">
                <text:p>0.8</text:p>
              </table:table-cell>
            </table:table-row>
            <table:table-row>
              <table:table-cell office:value-type="string">
                <text:p>792</text:p>
              </table:table-cell>
              <table:table-cell office:value-type="float" office:value="5.90999999999992">
                <text:p>5.90999999999992</text:p>
              </table:table-cell>
              <table:table-cell office:value-type="float" office:value="0.8">
                <text:p>0.8</text:p>
              </table:table-cell>
            </table:table-row>
            <table:table-row>
              <table:table-cell office:value-type="string">
                <text:p>793</text:p>
              </table:table-cell>
              <table:table-cell office:value-type="float" office:value="5.91999999999992">
                <text:p>5.91999999999992</text:p>
              </table:table-cell>
              <table:table-cell office:value-type="float" office:value="0.8">
                <text:p>0.8</text:p>
              </table:table-cell>
            </table:table-row>
            <table:table-row>
              <table:table-cell office:value-type="string">
                <text:p>794</text:p>
              </table:table-cell>
              <table:table-cell office:value-type="float" office:value="5.92999999999992">
                <text:p>5.92999999999992</text:p>
              </table:table-cell>
              <table:table-cell office:value-type="float" office:value="0.8">
                <text:p>0.8</text:p>
              </table:table-cell>
            </table:table-row>
            <table:table-row>
              <table:table-cell office:value-type="string">
                <text:p>795</text:p>
              </table:table-cell>
              <table:table-cell office:value-type="float" office:value="5.93999999999992">
                <text:p>5.93999999999992</text:p>
              </table:table-cell>
              <table:table-cell office:value-type="float" office:value="0.8">
                <text:p>0.8</text:p>
              </table:table-cell>
            </table:table-row>
            <table:table-row>
              <table:table-cell office:value-type="string">
                <text:p>796</text:p>
              </table:table-cell>
              <table:table-cell office:value-type="float" office:value="5.94999999999992">
                <text:p>5.94999999999992</text:p>
              </table:table-cell>
              <table:table-cell office:value-type="float" office:value="0.8">
                <text:p>0.8</text:p>
              </table:table-cell>
            </table:table-row>
            <table:table-row>
              <table:table-cell office:value-type="string">
                <text:p>797</text:p>
              </table:table-cell>
              <table:table-cell office:value-type="float" office:value="5.95999999999992">
                <text:p>5.95999999999992</text:p>
              </table:table-cell>
              <table:table-cell office:value-type="float" office:value="0.8">
                <text:p>0.8</text:p>
              </table:table-cell>
            </table:table-row>
            <table:table-row>
              <table:table-cell office:value-type="string">
                <text:p>798</text:p>
              </table:table-cell>
              <table:table-cell office:value-type="float" office:value="5.96999999999992">
                <text:p>5.96999999999992</text:p>
              </table:table-cell>
              <table:table-cell office:value-type="float" office:value="0.8">
                <text:p>0.8</text:p>
              </table:table-cell>
            </table:table-row>
            <table:table-row>
              <table:table-cell office:value-type="string">
                <text:p>799</text:p>
              </table:table-cell>
              <table:table-cell office:value-type="float" office:value="5.97999999999992">
                <text:p>5.97999999999992</text:p>
              </table:table-cell>
              <table:table-cell office:value-type="float" office:value="0.8">
                <text:p>0.8</text:p>
              </table:table-cell>
            </table:table-row>
            <table:table-row>
              <table:table-cell office:value-type="string">
                <text:p>800</text:p>
              </table:table-cell>
              <table:table-cell office:value-type="float" office:value="5.98999999999992">
                <text:p>5.98999999999992</text:p>
              </table:table-cell>
              <table:table-cell office:value-type="float" office:value="0.8">
                <text:p>0.8</text:p>
              </table:table-cell>
            </table:table-row>
            <table:table-row>
              <table:table-cell office:value-type="string">
                <text:p>801</text:p>
              </table:table-cell>
              <table:table-cell office:value-type="float" office:value="5.99999999999992">
                <text:p>5.99999999999992</text:p>
              </table:table-cell>
              <table:table-cell office:value-type="float" office:value="0.8">
                <text:p>0.8</text:p>
              </table:table-cell>
            </table:table-row>
            <table:table-row>
              <table:table-cell office:value-type="string">
                <text:p>802</text:p>
              </table:table-cell>
              <table:table-cell office:value-type="float" office:value="6.00999999999992">
                <text:p>6.00999999999992</text:p>
              </table:table-cell>
              <table:table-cell office:value-type="float" office:value="1">
                <text:p>1</text:p>
              </table:table-cell>
            </table:table-row>
            <table:table-row>
              <table:table-cell office:value-type="string">
                <text:p>803</text:p>
              </table:table-cell>
              <table:table-cell office:value-type="float" office:value="6.01999999999992">
                <text:p>6.01999999999992</text:p>
              </table:table-cell>
              <table:table-cell office:value-type="float" office:value="1">
                <text:p>1</text:p>
              </table:table-cell>
            </table:table-row>
            <table:table-row>
              <table:table-cell office:value-type="string">
                <text:p>804</text:p>
              </table:table-cell>
              <table:table-cell office:value-type="float" office:value="6.02999999999992">
                <text:p>6.02999999999992</text:p>
              </table:table-cell>
              <table:table-cell office:value-type="float" office:value="1">
                <text:p>1</text:p>
              </table:table-cell>
            </table:table-row>
            <table:table-row>
              <table:table-cell office:value-type="string">
                <text:p>805</text:p>
              </table:table-cell>
              <table:table-cell office:value-type="float" office:value="6.03999999999992">
                <text:p>6.03999999999992</text:p>
              </table:table-cell>
              <table:table-cell office:value-type="float" office:value="1">
                <text:p>1</text:p>
              </table:table-cell>
            </table:table-row>
            <table:table-row>
              <table:table-cell office:value-type="string">
                <text:p>806</text:p>
              </table:table-cell>
              <table:table-cell office:value-type="float" office:value="6.04999999999992">
                <text:p>6.04999999999992</text:p>
              </table:table-cell>
              <table:table-cell office:value-type="float" office:value="1">
                <text:p>1</text:p>
              </table:table-cell>
            </table:table-row>
            <table:table-row>
              <table:table-cell office:value-type="string">
                <text:p>807</text:p>
              </table:table-cell>
              <table:table-cell office:value-type="float" office:value="6.05999999999992">
                <text:p>6.05999999999992</text:p>
              </table:table-cell>
              <table:table-cell office:value-type="float" office:value="1">
                <text:p>1</text:p>
              </table:table-cell>
            </table:table-row>
            <table:table-row>
              <table:table-cell office:value-type="string">
                <text:p>808</text:p>
              </table:table-cell>
              <table:table-cell office:value-type="float" office:value="6.06999999999992">
                <text:p>6.06999999999992</text:p>
              </table:table-cell>
              <table:table-cell office:value-type="float" office:value="1">
                <text:p>1</text:p>
              </table:table-cell>
            </table:table-row>
            <table:table-row>
              <table:table-cell office:value-type="string">
                <text:p>809</text:p>
              </table:table-cell>
              <table:table-cell office:value-type="float" office:value="6.07999999999992">
                <text:p>6.07999999999992</text:p>
              </table:table-cell>
              <table:table-cell office:value-type="float" office:value="1">
                <text:p>1</text:p>
              </table:table-cell>
            </table:table-row>
            <table:table-row>
              <table:table-cell office:value-type="string">
                <text:p>810</text:p>
              </table:table-cell>
              <table:table-cell office:value-type="float" office:value="6.08999999999992">
                <text:p>6.08999999999992</text:p>
              </table:table-cell>
              <table:table-cell office:value-type="float" office:value="1">
                <text:p>1</text:p>
              </table:table-cell>
            </table:table-row>
            <table:table-row>
              <table:table-cell office:value-type="string">
                <text:p>811</text:p>
              </table:table-cell>
              <table:table-cell office:value-type="float" office:value="6.09999999999992">
                <text:p>6.09999999999992</text:p>
              </table:table-cell>
              <table:table-cell office:value-type="float" office:value="1">
                <text:p>1</text:p>
              </table:table-cell>
            </table:table-row>
            <table:table-row>
              <table:table-cell office:value-type="string">
                <text:p>812</text:p>
              </table:table-cell>
              <table:table-cell office:value-type="float" office:value="6.10999999999992">
                <text:p>6.10999999999992</text:p>
              </table:table-cell>
              <table:table-cell office:value-type="float" office:value="1">
                <text:p>1</text:p>
              </table:table-cell>
            </table:table-row>
            <table:table-row>
              <table:table-cell office:value-type="string">
                <text:p>813</text:p>
              </table:table-cell>
              <table:table-cell office:value-type="float" office:value="6.11999999999992">
                <text:p>6.11999999999992</text:p>
              </table:table-cell>
              <table:table-cell office:value-type="float" office:value="1">
                <text:p>1</text:p>
              </table:table-cell>
            </table:table-row>
            <table:table-row>
              <table:table-cell office:value-type="string">
                <text:p>814</text:p>
              </table:table-cell>
              <table:table-cell office:value-type="float" office:value="6.12999999999992">
                <text:p>6.12999999999992</text:p>
              </table:table-cell>
              <table:table-cell office:value-type="float" office:value="1">
                <text:p>1</text:p>
              </table:table-cell>
            </table:table-row>
            <table:table-row>
              <table:table-cell office:value-type="string">
                <text:p>815</text:p>
              </table:table-cell>
              <table:table-cell office:value-type="float" office:value="6.13999999999992">
                <text:p>6.13999999999992</text:p>
              </table:table-cell>
              <table:table-cell office:value-type="float" office:value="1">
                <text:p>1</text:p>
              </table:table-cell>
            </table:table-row>
            <table:table-row>
              <table:table-cell office:value-type="string">
                <text:p>816</text:p>
              </table:table-cell>
              <table:table-cell office:value-type="float" office:value="6.14999999999992">
                <text:p>6.14999999999992</text:p>
              </table:table-cell>
              <table:table-cell office:value-type="float" office:value="1">
                <text:p>1</text:p>
              </table:table-cell>
            </table:table-row>
            <table:table-row>
              <table:table-cell office:value-type="string">
                <text:p>817</text:p>
              </table:table-cell>
              <table:table-cell office:value-type="float" office:value="6.15999999999992">
                <text:p>6.15999999999992</text:p>
              </table:table-cell>
              <table:table-cell office:value-type="float" office:value="1">
                <text:p>1</text:p>
              </table:table-cell>
            </table:table-row>
            <table:table-row>
              <table:table-cell office:value-type="string">
                <text:p>818</text:p>
              </table:table-cell>
              <table:table-cell office:value-type="float" office:value="6.16999999999991">
                <text:p>6.16999999999991</text:p>
              </table:table-cell>
              <table:table-cell office:value-type="float" office:value="1">
                <text:p>1</text:p>
              </table:table-cell>
            </table:table-row>
            <table:table-row>
              <table:table-cell office:value-type="string">
                <text:p>819</text:p>
              </table:table-cell>
              <table:table-cell office:value-type="float" office:value="6.17999999999991">
                <text:p>6.17999999999991</text:p>
              </table:table-cell>
              <table:table-cell office:value-type="float" office:value="1">
                <text:p>1</text:p>
              </table:table-cell>
            </table:table-row>
            <table:table-row>
              <table:table-cell office:value-type="string">
                <text:p>820</text:p>
              </table:table-cell>
              <table:table-cell office:value-type="float" office:value="6.18999999999991">
                <text:p>6.18999999999991</text:p>
              </table:table-cell>
              <table:table-cell office:value-type="float" office:value="1">
                <text:p>1</text:p>
              </table:table-cell>
            </table:table-row>
            <table:table-row>
              <table:table-cell office:value-type="string">
                <text:p>821</text:p>
              </table:table-cell>
              <table:table-cell office:value-type="float" office:value="6.19999999999991">
                <text:p>6.19999999999991</text:p>
              </table:table-cell>
              <table:table-cell office:value-type="float" office:value="1">
                <text:p>1</text:p>
              </table:table-cell>
            </table:table-row>
            <table:table-row>
              <table:table-cell office:value-type="string">
                <text:p>822</text:p>
              </table:table-cell>
              <table:table-cell office:value-type="float" office:value="6.20999999999991">
                <text:p>6.20999999999991</text:p>
              </table:table-cell>
              <table:table-cell office:value-type="float" office:value="1">
                <text:p>1</text:p>
              </table:table-cell>
            </table:table-row>
            <table:table-row>
              <table:table-cell office:value-type="string">
                <text:p>823</text:p>
              </table:table-cell>
              <table:table-cell office:value-type="float" office:value="6.21999999999991">
                <text:p>6.21999999999991</text:p>
              </table:table-cell>
              <table:table-cell office:value-type="float" office:value="1">
                <text:p>1</text:p>
              </table:table-cell>
            </table:table-row>
            <table:table-row>
              <table:table-cell office:value-type="string">
                <text:p>824</text:p>
              </table:table-cell>
              <table:table-cell office:value-type="float" office:value="6.22999999999991">
                <text:p>6.22999999999991</text:p>
              </table:table-cell>
              <table:table-cell office:value-type="float" office:value="1">
                <text:p>1</text:p>
              </table:table-cell>
            </table:table-row>
            <table:table-row>
              <table:table-cell office:value-type="string">
                <text:p>825</text:p>
              </table:table-cell>
              <table:table-cell office:value-type="float" office:value="6.23999999999991">
                <text:p>6.23999999999991</text:p>
              </table:table-cell>
              <table:table-cell office:value-type="float" office:value="1">
                <text:p>1</text:p>
              </table:table-cell>
            </table:table-row>
            <table:table-row>
              <table:table-cell office:value-type="string">
                <text:p>826</text:p>
              </table:table-cell>
              <table:table-cell office:value-type="float" office:value="6.24999999999991">
                <text:p>6.24999999999991</text:p>
              </table:table-cell>
              <table:table-cell office:value-type="float" office:value="1">
                <text:p>1</text:p>
              </table:table-cell>
            </table:table-row>
            <table:table-row>
              <table:table-cell office:value-type="string">
                <text:p>827</text:p>
              </table:table-cell>
              <table:table-cell office:value-type="float" office:value="6.25999999999991">
                <text:p>6.25999999999991</text:p>
              </table:table-cell>
              <table:table-cell office:value-type="float" office:value="1">
                <text:p>1</text:p>
              </table:table-cell>
            </table:table-row>
            <table:table-row>
              <table:table-cell office:value-type="string">
                <text:p>828</text:p>
              </table:table-cell>
              <table:table-cell office:value-type="float" office:value="6.26999999999991">
                <text:p>6.26999999999991</text:p>
              </table:table-cell>
              <table:table-cell office:value-type="float" office:value="1">
                <text:p>1</text:p>
              </table:table-cell>
            </table:table-row>
            <table:table-row>
              <table:table-cell office:value-type="string">
                <text:p>829</text:p>
              </table:table-cell>
              <table:table-cell office:value-type="float" office:value="6.27999999999991">
                <text:p>6.27999999999991</text:p>
              </table:table-cell>
              <table:table-cell office:value-type="float" office:value="1">
                <text:p>1</text:p>
              </table:table-cell>
            </table:table-row>
            <table:table-row>
              <table:table-cell office:value-type="string">
                <text:p>830</text:p>
              </table:table-cell>
              <table:table-cell office:value-type="float" office:value="6.28999999999991">
                <text:p>6.28999999999991</text:p>
              </table:table-cell>
              <table:table-cell office:value-type="float" office:value="1">
                <text:p>1</text:p>
              </table:table-cell>
            </table:table-row>
            <table:table-row>
              <table:table-cell office:value-type="string">
                <text:p>831</text:p>
              </table:table-cell>
              <table:table-cell office:value-type="float" office:value="6.29999999999991">
                <text:p>6.29999999999991</text:p>
              </table:table-cell>
              <table:table-cell office:value-type="float" office:value="1">
                <text:p>1</text:p>
              </table:table-cell>
            </table:table-row>
            <table:table-row>
              <table:table-cell office:value-type="string">
                <text:p>832</text:p>
              </table:table-cell>
              <table:table-cell office:value-type="float" office:value="6.30999999999991">
                <text:p>6.30999999999991</text:p>
              </table:table-cell>
              <table:table-cell office:value-type="float" office:value="1">
                <text:p>1</text:p>
              </table:table-cell>
            </table:table-row>
            <table:table-row>
              <table:table-cell office:value-type="string">
                <text:p>833</text:p>
              </table:table-cell>
              <table:table-cell office:value-type="float" office:value="6.31999999999991">
                <text:p>6.31999999999991</text:p>
              </table:table-cell>
              <table:table-cell office:value-type="float" office:value="1">
                <text:p>1</text:p>
              </table:table-cell>
            </table:table-row>
            <table:table-row>
              <table:table-cell office:value-type="string">
                <text:p>834</text:p>
              </table:table-cell>
              <table:table-cell office:value-type="float" office:value="6.32999999999991">
                <text:p>6.32999999999991</text:p>
              </table:table-cell>
              <table:table-cell office:value-type="float" office:value="1">
                <text:p>1</text:p>
              </table:table-cell>
            </table:table-row>
            <table:table-row>
              <table:table-cell office:value-type="string">
                <text:p>835</text:p>
              </table:table-cell>
              <table:table-cell office:value-type="float" office:value="6.33999999999991">
                <text:p>6.33999999999991</text:p>
              </table:table-cell>
              <table:table-cell office:value-type="float" office:value="1">
                <text:p>1</text:p>
              </table:table-cell>
            </table:table-row>
            <table:table-row>
              <table:table-cell office:value-type="string">
                <text:p>836</text:p>
              </table:table-cell>
              <table:table-cell office:value-type="float" office:value="6.34999999999991">
                <text:p>6.34999999999991</text:p>
              </table:table-cell>
              <table:table-cell office:value-type="float" office:value="1">
                <text:p>1</text:p>
              </table:table-cell>
            </table:table-row>
            <table:table-row>
              <table:table-cell office:value-type="string">
                <text:p>837</text:p>
              </table:table-cell>
              <table:table-cell office:value-type="float" office:value="6.35999999999991">
                <text:p>6.35999999999991</text:p>
              </table:table-cell>
              <table:table-cell office:value-type="float" office:value="1">
                <text:p>1</text:p>
              </table:table-cell>
            </table:table-row>
            <table:table-row>
              <table:table-cell office:value-type="string">
                <text:p>838</text:p>
              </table:table-cell>
              <table:table-cell office:value-type="float" office:value="6.36999999999991">
                <text:p>6.36999999999991</text:p>
              </table:table-cell>
              <table:table-cell office:value-type="float" office:value="1">
                <text:p>1</text:p>
              </table:table-cell>
            </table:table-row>
            <table:table-row>
              <table:table-cell office:value-type="string">
                <text:p>839</text:p>
              </table:table-cell>
              <table:table-cell office:value-type="float" office:value="6.37999999999991">
                <text:p>6.37999999999991</text:p>
              </table:table-cell>
              <table:table-cell office:value-type="float" office:value="1">
                <text:p>1</text:p>
              </table:table-cell>
            </table:table-row>
            <table:table-row>
              <table:table-cell office:value-type="string">
                <text:p>840</text:p>
              </table:table-cell>
              <table:table-cell office:value-type="float" office:value="6.38999999999991">
                <text:p>6.38999999999991</text:p>
              </table:table-cell>
              <table:table-cell office:value-type="float" office:value="1">
                <text:p>1</text:p>
              </table:table-cell>
            </table:table-row>
            <table:table-row>
              <table:table-cell office:value-type="string">
                <text:p>841</text:p>
              </table:table-cell>
              <table:table-cell office:value-type="float" office:value="6.39999999999991">
                <text:p>6.39999999999991</text:p>
              </table:table-cell>
              <table:table-cell office:value-type="float" office:value="1">
                <text:p>1</text:p>
              </table:table-cell>
            </table:table-row>
            <table:table-row>
              <table:table-cell office:value-type="string">
                <text:p>842</text:p>
              </table:table-cell>
              <table:table-cell office:value-type="float" office:value="6.40999999999991">
                <text:p>6.40999999999991</text:p>
              </table:table-cell>
              <table:table-cell office:value-type="float" office:value="1">
                <text:p>1</text:p>
              </table:table-cell>
            </table:table-row>
            <table:table-row>
              <table:table-cell office:value-type="string">
                <text:p>843</text:p>
              </table:table-cell>
              <table:table-cell office:value-type="float" office:value="6.41999999999991">
                <text:p>6.41999999999991</text:p>
              </table:table-cell>
              <table:table-cell office:value-type="float" office:value="1">
                <text:p>1</text:p>
              </table:table-cell>
            </table:table-row>
            <table:table-row>
              <table:table-cell office:value-type="string">
                <text:p>844</text:p>
              </table:table-cell>
              <table:table-cell office:value-type="float" office:value="6.42999999999991">
                <text:p>6.42999999999991</text:p>
              </table:table-cell>
              <table:table-cell office:value-type="float" office:value="1">
                <text:p>1</text:p>
              </table:table-cell>
            </table:table-row>
            <table:table-row>
              <table:table-cell office:value-type="string">
                <text:p>845</text:p>
              </table:table-cell>
              <table:table-cell office:value-type="float" office:value="6.43999999999991">
                <text:p>6.43999999999991</text:p>
              </table:table-cell>
              <table:table-cell office:value-type="float" office:value="1">
                <text:p>1</text:p>
              </table:table-cell>
            </table:table-row>
            <table:table-row>
              <table:table-cell office:value-type="string">
                <text:p>846</text:p>
              </table:table-cell>
              <table:table-cell office:value-type="float" office:value="6.44999999999991">
                <text:p>6.44999999999991</text:p>
              </table:table-cell>
              <table:table-cell office:value-type="float" office:value="1">
                <text:p>1</text:p>
              </table:table-cell>
            </table:table-row>
            <table:table-row>
              <table:table-cell office:value-type="string">
                <text:p>847</text:p>
              </table:table-cell>
              <table:table-cell office:value-type="float" office:value="6.45999999999991">
                <text:p>6.45999999999991</text:p>
              </table:table-cell>
              <table:table-cell office:value-type="float" office:value="1">
                <text:p>1</text:p>
              </table:table-cell>
            </table:table-row>
            <table:table-row>
              <table:table-cell office:value-type="string">
                <text:p>848</text:p>
              </table:table-cell>
              <table:table-cell office:value-type="float" office:value="6.46999999999991">
                <text:p>6.46999999999991</text:p>
              </table:table-cell>
              <table:table-cell office:value-type="float" office:value="1">
                <text:p>1</text:p>
              </table:table-cell>
            </table:table-row>
            <table:table-row>
              <table:table-cell office:value-type="string">
                <text:p>849</text:p>
              </table:table-cell>
              <table:table-cell office:value-type="float" office:value="6.47999999999991">
                <text:p>6.47999999999991</text:p>
              </table:table-cell>
              <table:table-cell office:value-type="float" office:value="1">
                <text:p>1</text:p>
              </table:table-cell>
            </table:table-row>
            <table:table-row>
              <table:table-cell office:value-type="string">
                <text:p>850</text:p>
              </table:table-cell>
              <table:table-cell office:value-type="float" office:value="6.48999999999991">
                <text:p>6.48999999999991</text:p>
              </table:table-cell>
              <table:table-cell office:value-type="float" office:value="1">
                <text:p>1</text:p>
              </table:table-cell>
            </table:table-row>
            <table:table-row>
              <table:table-cell office:value-type="string">
                <text:p>851</text:p>
              </table:table-cell>
              <table:table-cell office:value-type="float" office:value="6.49999999999991">
                <text:p>6.49999999999991</text:p>
              </table:table-cell>
              <table:table-cell office:value-type="float" office:value="1">
                <text:p>1</text:p>
              </table:table-cell>
            </table:table-row>
            <table:table-row>
              <table:table-cell office:value-type="string">
                <text:p>852</text:p>
              </table:table-cell>
              <table:table-cell office:value-type="float" office:value="6.50999999999991">
                <text:p>6.50999999999991</text:p>
              </table:table-cell>
              <table:table-cell office:value-type="float" office:value="1">
                <text:p>1</text:p>
              </table:table-cell>
            </table:table-row>
            <table:table-row>
              <table:table-cell office:value-type="string">
                <text:p>853</text:p>
              </table:table-cell>
              <table:table-cell office:value-type="float" office:value="6.51999999999991">
                <text:p>6.51999999999991</text:p>
              </table:table-cell>
              <table:table-cell office:value-type="float" office:value="1">
                <text:p>1</text:p>
              </table:table-cell>
            </table:table-row>
            <table:table-row>
              <table:table-cell office:value-type="string">
                <text:p>854</text:p>
              </table:table-cell>
              <table:table-cell office:value-type="float" office:value="6.52999999999991">
                <text:p>6.52999999999991</text:p>
              </table:table-cell>
              <table:table-cell office:value-type="float" office:value="1">
                <text:p>1</text:p>
              </table:table-cell>
            </table:table-row>
            <table:table-row>
              <table:table-cell office:value-type="string">
                <text:p>855</text:p>
              </table:table-cell>
              <table:table-cell office:value-type="float" office:value="6.53999999999991">
                <text:p>6.53999999999991</text:p>
              </table:table-cell>
              <table:table-cell office:value-type="float" office:value="1">
                <text:p>1</text:p>
              </table:table-cell>
            </table:table-row>
            <table:table-row>
              <table:table-cell office:value-type="string">
                <text:p>856</text:p>
              </table:table-cell>
              <table:table-cell office:value-type="float" office:value="6.54999999999991">
                <text:p>6.54999999999991</text:p>
              </table:table-cell>
              <table:table-cell office:value-type="float" office:value="1">
                <text:p>1</text:p>
              </table:table-cell>
            </table:table-row>
            <table:table-row>
              <table:table-cell office:value-type="string">
                <text:p>857</text:p>
              </table:table-cell>
              <table:table-cell office:value-type="float" office:value="6.55999999999991">
                <text:p>6.55999999999991</text:p>
              </table:table-cell>
              <table:table-cell office:value-type="float" office:value="1">
                <text:p>1</text:p>
              </table:table-cell>
            </table:table-row>
            <table:table-row>
              <table:table-cell office:value-type="string">
                <text:p>858</text:p>
              </table:table-cell>
              <table:table-cell office:value-type="float" office:value="6.56999999999991">
                <text:p>6.56999999999991</text:p>
              </table:table-cell>
              <table:table-cell office:value-type="float" office:value="1">
                <text:p>1</text:p>
              </table:table-cell>
            </table:table-row>
            <table:table-row>
              <table:table-cell office:value-type="string">
                <text:p>859</text:p>
              </table:table-cell>
              <table:table-cell office:value-type="float" office:value="6.57999999999991">
                <text:p>6.57999999999991</text:p>
              </table:table-cell>
              <table:table-cell office:value-type="float" office:value="1">
                <text:p>1</text:p>
              </table:table-cell>
            </table:table-row>
            <table:table-row>
              <table:table-cell office:value-type="string">
                <text:p>860</text:p>
              </table:table-cell>
              <table:table-cell office:value-type="float" office:value="6.58999999999991">
                <text:p>6.58999999999991</text:p>
              </table:table-cell>
              <table:table-cell office:value-type="float" office:value="1">
                <text:p>1</text:p>
              </table:table-cell>
            </table:table-row>
            <table:table-row>
              <table:table-cell office:value-type="string">
                <text:p>861</text:p>
              </table:table-cell>
              <table:table-cell office:value-type="float" office:value="6.59999999999991">
                <text:p>6.59999999999991</text:p>
              </table:table-cell>
              <table:table-cell office:value-type="float" office:value="1">
                <text:p>1</text:p>
              </table:table-cell>
            </table:table-row>
            <table:table-row>
              <table:table-cell office:value-type="string">
                <text:p>862</text:p>
              </table:table-cell>
              <table:table-cell office:value-type="float" office:value="6.60999999999991">
                <text:p>6.60999999999991</text:p>
              </table:table-cell>
              <table:table-cell office:value-type="float" office:value="1">
                <text:p>1</text:p>
              </table:table-cell>
            </table:table-row>
            <table:table-row>
              <table:table-cell office:value-type="string">
                <text:p>863</text:p>
              </table:table-cell>
              <table:table-cell office:value-type="float" office:value="6.61999999999991">
                <text:p>6.61999999999991</text:p>
              </table:table-cell>
              <table:table-cell office:value-type="float" office:value="1">
                <text:p>1</text:p>
              </table:table-cell>
            </table:table-row>
            <table:table-row>
              <table:table-cell office:value-type="string">
                <text:p>864</text:p>
              </table:table-cell>
              <table:table-cell office:value-type="float" office:value="6.62999999999991">
                <text:p>6.62999999999991</text:p>
              </table:table-cell>
              <table:table-cell office:value-type="float" office:value="1">
                <text:p>1</text:p>
              </table:table-cell>
            </table:table-row>
            <table:table-row>
              <table:table-cell office:value-type="string">
                <text:p>865</text:p>
              </table:table-cell>
              <table:table-cell office:value-type="float" office:value="6.6399999999999">
                <text:p>6.6399999999999</text:p>
              </table:table-cell>
              <table:table-cell office:value-type="float" office:value="1">
                <text:p>1</text:p>
              </table:table-cell>
            </table:table-row>
            <table:table-row>
              <table:table-cell office:value-type="string">
                <text:p>866</text:p>
              </table:table-cell>
              <table:table-cell office:value-type="float" office:value="6.6499999999999">
                <text:p>6.6499999999999</text:p>
              </table:table-cell>
              <table:table-cell office:value-type="float" office:value="1">
                <text:p>1</text:p>
              </table:table-cell>
            </table:table-row>
            <table:table-row>
              <table:table-cell office:value-type="string">
                <text:p>867</text:p>
              </table:table-cell>
              <table:table-cell office:value-type="float" office:value="6.6599999999999">
                <text:p>6.6599999999999</text:p>
              </table:table-cell>
              <table:table-cell office:value-type="float" office:value="1">
                <text:p>1</text:p>
              </table:table-cell>
            </table:table-row>
            <table:table-row>
              <table:table-cell office:value-type="string">
                <text:p>868</text:p>
              </table:table-cell>
              <table:table-cell office:value-type="float" office:value="6.6699999999999">
                <text:p>6.6699999999999</text:p>
              </table:table-cell>
              <table:table-cell office:value-type="float" office:value="1">
                <text:p>1</text:p>
              </table:table-cell>
            </table:table-row>
            <table:table-row>
              <table:table-cell office:value-type="string">
                <text:p>869</text:p>
              </table:table-cell>
              <table:table-cell office:value-type="float" office:value="6.6799999999999">
                <text:p>6.6799999999999</text:p>
              </table:table-cell>
              <table:table-cell office:value-type="float" office:value="1">
                <text:p>1</text:p>
              </table:table-cell>
            </table:table-row>
            <table:table-row>
              <table:table-cell office:value-type="string">
                <text:p>870</text:p>
              </table:table-cell>
              <table:table-cell office:value-type="float" office:value="6.6899999999999">
                <text:p>6.6899999999999</text:p>
              </table:table-cell>
              <table:table-cell office:value-type="float" office:value="1">
                <text:p>1</text:p>
              </table:table-cell>
            </table:table-row>
            <table:table-row>
              <table:table-cell office:value-type="string">
                <text:p>871</text:p>
              </table:table-cell>
              <table:table-cell office:value-type="float" office:value="6.6999999999999">
                <text:p>6.6999999999999</text:p>
              </table:table-cell>
              <table:table-cell office:value-type="float" office:value="1">
                <text:p>1</text:p>
              </table:table-cell>
            </table:table-row>
            <table:table-row>
              <table:table-cell office:value-type="string">
                <text:p>872</text:p>
              </table:table-cell>
              <table:table-cell office:value-type="float" office:value="6.7099999999999">
                <text:p>6.7099999999999</text:p>
              </table:table-cell>
              <table:table-cell office:value-type="float" office:value="1">
                <text:p>1</text:p>
              </table:table-cell>
            </table:table-row>
            <table:table-row>
              <table:table-cell office:value-type="string">
                <text:p>873</text:p>
              </table:table-cell>
              <table:table-cell office:value-type="float" office:value="6.7199999999999">
                <text:p>6.7199999999999</text:p>
              </table:table-cell>
              <table:table-cell office:value-type="float" office:value="1">
                <text:p>1</text:p>
              </table:table-cell>
            </table:table-row>
            <table:table-row>
              <table:table-cell office:value-type="string">
                <text:p>874</text:p>
              </table:table-cell>
              <table:table-cell office:value-type="float" office:value="6.7299999999999">
                <text:p>6.7299999999999</text:p>
              </table:table-cell>
              <table:table-cell office:value-type="float" office:value="1">
                <text:p>1</text:p>
              </table:table-cell>
            </table:table-row>
            <table:table-row>
              <table:table-cell office:value-type="string">
                <text:p>875</text:p>
              </table:table-cell>
              <table:table-cell office:value-type="float" office:value="6.7399999999999">
                <text:p>6.7399999999999</text:p>
              </table:table-cell>
              <table:table-cell office:value-type="float" office:value="1">
                <text:p>1</text:p>
              </table:table-cell>
            </table:table-row>
            <table:table-row>
              <table:table-cell office:value-type="string">
                <text:p>876</text:p>
              </table:table-cell>
              <table:table-cell office:value-type="float" office:value="6.7499999999999">
                <text:p>6.7499999999999</text:p>
              </table:table-cell>
              <table:table-cell office:value-type="float" office:value="1">
                <text:p>1</text:p>
              </table:table-cell>
            </table:table-row>
            <table:table-row>
              <table:table-cell office:value-type="string">
                <text:p>877</text:p>
              </table:table-cell>
              <table:table-cell office:value-type="float" office:value="6.7599999999999">
                <text:p>6.7599999999999</text:p>
              </table:table-cell>
              <table:table-cell office:value-type="float" office:value="1">
                <text:p>1</text:p>
              </table:table-cell>
            </table:table-row>
            <table:table-row>
              <table:table-cell office:value-type="string">
                <text:p>878</text:p>
              </table:table-cell>
              <table:table-cell office:value-type="float" office:value="6.7699999999999">
                <text:p>6.7699999999999</text:p>
              </table:table-cell>
              <table:table-cell office:value-type="float" office:value="1">
                <text:p>1</text:p>
              </table:table-cell>
            </table:table-row>
            <table:table-row>
              <table:table-cell office:value-type="string">
                <text:p>879</text:p>
              </table:table-cell>
              <table:table-cell office:value-type="float" office:value="6.7799999999999">
                <text:p>6.7799999999999</text:p>
              </table:table-cell>
              <table:table-cell office:value-type="float" office:value="1">
                <text:p>1</text:p>
              </table:table-cell>
            </table:table-row>
            <table:table-row>
              <table:table-cell office:value-type="string">
                <text:p>880</text:p>
              </table:table-cell>
              <table:table-cell office:value-type="float" office:value="6.7899999999999">
                <text:p>6.7899999999999</text:p>
              </table:table-cell>
              <table:table-cell office:value-type="float" office:value="1">
                <text:p>1</text:p>
              </table:table-cell>
            </table:table-row>
            <table:table-row>
              <table:table-cell office:value-type="string">
                <text:p>881</text:p>
              </table:table-cell>
              <table:table-cell office:value-type="float" office:value="6.7999999999999">
                <text:p>6.7999999999999</text:p>
              </table:table-cell>
              <table:table-cell office:value-type="float" office:value="1">
                <text:p>1</text:p>
              </table:table-cell>
            </table:table-row>
            <table:table-row>
              <table:table-cell office:value-type="string">
                <text:p>882</text:p>
              </table:table-cell>
              <table:table-cell office:value-type="float" office:value="6.8099999999999">
                <text:p>6.8099999999999</text:p>
              </table:table-cell>
              <table:table-cell office:value-type="float" office:value="1">
                <text:p>1</text:p>
              </table:table-cell>
            </table:table-row>
            <table:table-row>
              <table:table-cell office:value-type="string">
                <text:p>883</text:p>
              </table:table-cell>
              <table:table-cell office:value-type="float" office:value="6.8199999999999">
                <text:p>6.8199999999999</text:p>
              </table:table-cell>
              <table:table-cell office:value-type="float" office:value="1">
                <text:p>1</text:p>
              </table:table-cell>
            </table:table-row>
            <table:table-row>
              <table:table-cell office:value-type="string">
                <text:p>884</text:p>
              </table:table-cell>
              <table:table-cell office:value-type="float" office:value="6.8299999999999">
                <text:p>6.8299999999999</text:p>
              </table:table-cell>
              <table:table-cell office:value-type="float" office:value="1">
                <text:p>1</text:p>
              </table:table-cell>
            </table:table-row>
            <table:table-row>
              <table:table-cell office:value-type="string">
                <text:p>885</text:p>
              </table:table-cell>
              <table:table-cell office:value-type="float" office:value="6.8399999999999">
                <text:p>6.8399999999999</text:p>
              </table:table-cell>
              <table:table-cell office:value-type="float" office:value="1">
                <text:p>1</text:p>
              </table:table-cell>
            </table:table-row>
            <table:table-row>
              <table:table-cell office:value-type="string">
                <text:p>886</text:p>
              </table:table-cell>
              <table:table-cell office:value-type="float" office:value="6.8499999999999">
                <text:p>6.8499999999999</text:p>
              </table:table-cell>
              <table:table-cell office:value-type="float" office:value="1">
                <text:p>1</text:p>
              </table:table-cell>
            </table:table-row>
            <table:table-row>
              <table:table-cell office:value-type="string">
                <text:p>887</text:p>
              </table:table-cell>
              <table:table-cell office:value-type="float" office:value="6.8599999999999">
                <text:p>6.8599999999999</text:p>
              </table:table-cell>
              <table:table-cell office:value-type="float" office:value="1">
                <text:p>1</text:p>
              </table:table-cell>
            </table:table-row>
            <table:table-row>
              <table:table-cell office:value-type="string">
                <text:p>888</text:p>
              </table:table-cell>
              <table:table-cell office:value-type="float" office:value="6.8699999999999">
                <text:p>6.8699999999999</text:p>
              </table:table-cell>
              <table:table-cell office:value-type="float" office:value="1">
                <text:p>1</text:p>
              </table:table-cell>
            </table:table-row>
            <table:table-row>
              <table:table-cell office:value-type="string">
                <text:p>889</text:p>
              </table:table-cell>
              <table:table-cell office:value-type="float" office:value="6.8799999999999">
                <text:p>6.8799999999999</text:p>
              </table:table-cell>
              <table:table-cell office:value-type="float" office:value="1">
                <text:p>1</text:p>
              </table:table-cell>
            </table:table-row>
            <table:table-row>
              <table:table-cell office:value-type="string">
                <text:p>890</text:p>
              </table:table-cell>
              <table:table-cell office:value-type="float" office:value="6.8899999999999">
                <text:p>6.8899999999999</text:p>
              </table:table-cell>
              <table:table-cell office:value-type="float" office:value="1">
                <text:p>1</text:p>
              </table:table-cell>
            </table:table-row>
            <table:table-row>
              <table:table-cell office:value-type="string">
                <text:p>891</text:p>
              </table:table-cell>
              <table:table-cell office:value-type="float" office:value="6.8999999999999">
                <text:p>6.8999999999999</text:p>
              </table:table-cell>
              <table:table-cell office:value-type="float" office:value="1">
                <text:p>1</text:p>
              </table:table-cell>
            </table:table-row>
            <table:table-row>
              <table:table-cell office:value-type="string">
                <text:p>892</text:p>
              </table:table-cell>
              <table:table-cell office:value-type="float" office:value="6.9099999999999">
                <text:p>6.9099999999999</text:p>
              </table:table-cell>
              <table:table-cell office:value-type="float" office:value="1">
                <text:p>1</text:p>
              </table:table-cell>
            </table:table-row>
            <table:table-row>
              <table:table-cell office:value-type="string">
                <text:p>893</text:p>
              </table:table-cell>
              <table:table-cell office:value-type="float" office:value="6.9199999999999">
                <text:p>6.9199999999999</text:p>
              </table:table-cell>
              <table:table-cell office:value-type="float" office:value="1">
                <text:p>1</text:p>
              </table:table-cell>
            </table:table-row>
            <table:table-row>
              <table:table-cell office:value-type="string">
                <text:p>894</text:p>
              </table:table-cell>
              <table:table-cell office:value-type="float" office:value="6.9299999999999">
                <text:p>6.9299999999999</text:p>
              </table:table-cell>
              <table:table-cell office:value-type="float" office:value="1">
                <text:p>1</text:p>
              </table:table-cell>
            </table:table-row>
            <table:table-row>
              <table:table-cell office:value-type="string">
                <text:p>895</text:p>
              </table:table-cell>
              <table:table-cell office:value-type="float" office:value="6.9399999999999">
                <text:p>6.9399999999999</text:p>
              </table:table-cell>
              <table:table-cell office:value-type="float" office:value="1">
                <text:p>1</text:p>
              </table:table-cell>
            </table:table-row>
            <table:table-row>
              <table:table-cell office:value-type="string">
                <text:p>896</text:p>
              </table:table-cell>
              <table:table-cell office:value-type="float" office:value="6.9499999999999">
                <text:p>6.9499999999999</text:p>
              </table:table-cell>
              <table:table-cell office:value-type="float" office:value="1">
                <text:p>1</text:p>
              </table:table-cell>
            </table:table-row>
            <table:table-row>
              <table:table-cell office:value-type="string">
                <text:p>897</text:p>
              </table:table-cell>
              <table:table-cell office:value-type="float" office:value="6.9599999999999">
                <text:p>6.9599999999999</text:p>
              </table:table-cell>
              <table:table-cell office:value-type="float" office:value="1">
                <text:p>1</text:p>
              </table:table-cell>
            </table:table-row>
            <table:table-row>
              <table:table-cell office:value-type="string">
                <text:p>898</text:p>
              </table:table-cell>
              <table:table-cell office:value-type="float" office:value="6.9699999999999">
                <text:p>6.9699999999999</text:p>
              </table:table-cell>
              <table:table-cell office:value-type="float" office:value="1">
                <text:p>1</text:p>
              </table:table-cell>
            </table:table-row>
            <table:table-row>
              <table:table-cell office:value-type="string">
                <text:p>899</text:p>
              </table:table-cell>
              <table:table-cell office:value-type="float" office:value="6.9799999999999">
                <text:p>6.9799999999999</text:p>
              </table:table-cell>
              <table:table-cell office:value-type="float" office:value="1">
                <text:p>1</text:p>
              </table:table-cell>
            </table:table-row>
            <table:table-row>
              <table:table-cell office:value-type="string">
                <text:p>900</text:p>
              </table:table-cell>
              <table:table-cell office:value-type="float" office:value="6.9899999999999">
                <text:p>6.9899999999999</text:p>
              </table:table-cell>
              <table:table-cell office:value-type="float" office:value="1">
                <text:p>1</text:p>
              </table:table-cell>
            </table:table-row>
            <table:table-row>
              <table:table-cell office:value-type="string">
                <text:p>901</text:p>
              </table:table-cell>
              <table:table-cell office:value-type="float" office:value="6.9999999999999">
                <text:p>6.9999999999999</text:p>
              </table:table-cell>
              <table:table-cell office:value-type="float" office:value="1">
                <text:p>1</text:p>
              </table:table-cell>
            </table:table-row>
            <table:table-row>
              <table:table-cell office:value-type="string">
                <text:p>902</text:p>
              </table:table-cell>
              <table:table-cell office:value-type="float" office:value="7.0099999999999">
                <text:p>7.0099999999999</text:p>
              </table:table-cell>
              <table:table-cell office:value-type="float" office:value="1">
                <text:p>1</text:p>
              </table:table-cell>
            </table:table-row>
            <table:table-row>
              <table:table-cell office:value-type="string">
                <text:p>903</text:p>
              </table:table-cell>
              <table:table-cell office:value-type="float" office:value="7.0199999999999">
                <text:p>7.0199999999999</text:p>
              </table:table-cell>
              <table:table-cell office:value-type="float" office:value="1">
                <text:p>1</text:p>
              </table:table-cell>
            </table:table-row>
            <table:table-row>
              <table:table-cell office:value-type="string">
                <text:p>904</text:p>
              </table:table-cell>
              <table:table-cell office:value-type="float" office:value="7.0299999999999">
                <text:p>7.0299999999999</text:p>
              </table:table-cell>
              <table:table-cell office:value-type="float" office:value="1">
                <text:p>1</text:p>
              </table:table-cell>
            </table:table-row>
            <table:table-row>
              <table:table-cell office:value-type="string">
                <text:p>905</text:p>
              </table:table-cell>
              <table:table-cell office:value-type="float" office:value="7.0399999999999">
                <text:p>7.0399999999999</text:p>
              </table:table-cell>
              <table:table-cell office:value-type="float" office:value="1">
                <text:p>1</text:p>
              </table:table-cell>
            </table:table-row>
            <table:table-row>
              <table:table-cell office:value-type="string">
                <text:p>906</text:p>
              </table:table-cell>
              <table:table-cell office:value-type="float" office:value="7.0499999999999">
                <text:p>7.0499999999999</text:p>
              </table:table-cell>
              <table:table-cell office:value-type="float" office:value="1">
                <text:p>1</text:p>
              </table:table-cell>
            </table:table-row>
            <table:table-row>
              <table:table-cell office:value-type="string">
                <text:p>907</text:p>
              </table:table-cell>
              <table:table-cell office:value-type="float" office:value="7.0599999999999">
                <text:p>7.0599999999999</text:p>
              </table:table-cell>
              <table:table-cell office:value-type="float" office:value="1">
                <text:p>1</text:p>
              </table:table-cell>
            </table:table-row>
            <table:table-row>
              <table:table-cell office:value-type="string">
                <text:p>908</text:p>
              </table:table-cell>
              <table:table-cell office:value-type="float" office:value="7.0699999999999">
                <text:p>7.0699999999999</text:p>
              </table:table-cell>
              <table:table-cell office:value-type="float" office:value="1">
                <text:p>1</text:p>
              </table:table-cell>
            </table:table-row>
            <table:table-row>
              <table:table-cell office:value-type="string">
                <text:p>909</text:p>
              </table:table-cell>
              <table:table-cell office:value-type="float" office:value="7.0799999999999">
                <text:p>7.0799999999999</text:p>
              </table:table-cell>
              <table:table-cell office:value-type="float" office:value="1">
                <text:p>1</text:p>
              </table:table-cell>
            </table:table-row>
            <table:table-row>
              <table:table-cell office:value-type="string">
                <text:p>910</text:p>
              </table:table-cell>
              <table:table-cell office:value-type="float" office:value="7.0899999999999">
                <text:p>7.0899999999999</text:p>
              </table:table-cell>
              <table:table-cell office:value-type="float" office:value="1">
                <text:p>1</text:p>
              </table:table-cell>
            </table:table-row>
            <table:table-row>
              <table:table-cell office:value-type="string">
                <text:p>911</text:p>
              </table:table-cell>
              <table:table-cell office:value-type="float" office:value="7.0999999999999">
                <text:p>7.0999999999999</text:p>
              </table:table-cell>
              <table:table-cell office:value-type="float" office:value="1">
                <text:p>1</text:p>
              </table:table-cell>
            </table:table-row>
            <table:table-row>
              <table:table-cell office:value-type="string">
                <text:p>912</text:p>
              </table:table-cell>
              <table:table-cell office:value-type="float" office:value="7.10999999999989">
                <text:p>7.10999999999989</text:p>
              </table:table-cell>
              <table:table-cell office:value-type="float" office:value="1">
                <text:p>1</text:p>
              </table:table-cell>
            </table:table-row>
            <table:table-row>
              <table:table-cell office:value-type="string">
                <text:p>913</text:p>
              </table:table-cell>
              <table:table-cell office:value-type="float" office:value="7.11999999999989">
                <text:p>7.11999999999989</text:p>
              </table:table-cell>
              <table:table-cell office:value-type="float" office:value="1">
                <text:p>1</text:p>
              </table:table-cell>
            </table:table-row>
            <table:table-row>
              <table:table-cell office:value-type="string">
                <text:p>914</text:p>
              </table:table-cell>
              <table:table-cell office:value-type="float" office:value="7.12999999999989">
                <text:p>7.12999999999989</text:p>
              </table:table-cell>
              <table:table-cell office:value-type="float" office:value="1">
                <text:p>1</text:p>
              </table:table-cell>
            </table:table-row>
            <table:table-row>
              <table:table-cell office:value-type="string">
                <text:p>915</text:p>
              </table:table-cell>
              <table:table-cell office:value-type="float" office:value="7.13999999999989">
                <text:p>7.13999999999989</text:p>
              </table:table-cell>
              <table:table-cell office:value-type="float" office:value="1">
                <text:p>1</text:p>
              </table:table-cell>
            </table:table-row>
            <table:table-row>
              <table:table-cell office:value-type="string">
                <text:p>916</text:p>
              </table:table-cell>
              <table:table-cell office:value-type="float" office:value="7.14999999999989">
                <text:p>7.14999999999989</text:p>
              </table:table-cell>
              <table:table-cell office:value-type="float" office:value="1">
                <text:p>1</text:p>
              </table:table-cell>
            </table:table-row>
            <table:table-row>
              <table:table-cell office:value-type="string">
                <text:p>917</text:p>
              </table:table-cell>
              <table:table-cell office:value-type="float" office:value="7.15999999999989">
                <text:p>7.15999999999989</text:p>
              </table:table-cell>
              <table:table-cell office:value-type="float" office:value="1">
                <text:p>1</text:p>
              </table:table-cell>
            </table:table-row>
            <table:table-row>
              <table:table-cell office:value-type="string">
                <text:p>918</text:p>
              </table:table-cell>
              <table:table-cell office:value-type="float" office:value="7.16999999999989">
                <text:p>7.16999999999989</text:p>
              </table:table-cell>
              <table:table-cell office:value-type="float" office:value="1">
                <text:p>1</text:p>
              </table:table-cell>
            </table:table-row>
            <table:table-row>
              <table:table-cell office:value-type="string">
                <text:p>919</text:p>
              </table:table-cell>
              <table:table-cell office:value-type="float" office:value="7.17999999999989">
                <text:p>7.17999999999989</text:p>
              </table:table-cell>
              <table:table-cell office:value-type="float" office:value="1">
                <text:p>1</text:p>
              </table:table-cell>
            </table:table-row>
            <table:table-row>
              <table:table-cell office:value-type="string">
                <text:p>920</text:p>
              </table:table-cell>
              <table:table-cell office:value-type="float" office:value="7.18999999999989">
                <text:p>7.18999999999989</text:p>
              </table:table-cell>
              <table:table-cell office:value-type="float" office:value="1">
                <text:p>1</text:p>
              </table:table-cell>
            </table:table-row>
            <table:table-row>
              <table:table-cell office:value-type="string">
                <text:p>921</text:p>
              </table:table-cell>
              <table:table-cell office:value-type="float" office:value="7.19999999999989">
                <text:p>7.19999999999989</text:p>
              </table:table-cell>
              <table:table-cell office:value-type="float" office:value="1">
                <text:p>1</text:p>
              </table:table-cell>
            </table:table-row>
            <table:table-row>
              <table:table-cell office:value-type="string">
                <text:p>922</text:p>
              </table:table-cell>
              <table:table-cell office:value-type="float" office:value="7.20999999999989">
                <text:p>7.20999999999989</text:p>
              </table:table-cell>
              <table:table-cell office:value-type="float" office:value="1">
                <text:p>1</text:p>
              </table:table-cell>
            </table:table-row>
            <table:table-row>
              <table:table-cell office:value-type="string">
                <text:p>923</text:p>
              </table:table-cell>
              <table:table-cell office:value-type="float" office:value="7.21999999999989">
                <text:p>7.21999999999989</text:p>
              </table:table-cell>
              <table:table-cell office:value-type="float" office:value="1">
                <text:p>1</text:p>
              </table:table-cell>
            </table:table-row>
            <table:table-row>
              <table:table-cell office:value-type="string">
                <text:p>924</text:p>
              </table:table-cell>
              <table:table-cell office:value-type="float" office:value="7.22999999999989">
                <text:p>7.22999999999989</text:p>
              </table:table-cell>
              <table:table-cell office:value-type="float" office:value="1">
                <text:p>1</text:p>
              </table:table-cell>
            </table:table-row>
            <table:table-row>
              <table:table-cell office:value-type="string">
                <text:p>925</text:p>
              </table:table-cell>
              <table:table-cell office:value-type="float" office:value="7.23999999999989">
                <text:p>7.23999999999989</text:p>
              </table:table-cell>
              <table:table-cell office:value-type="float" office:value="1">
                <text:p>1</text:p>
              </table:table-cell>
            </table:table-row>
            <table:table-row>
              <table:table-cell office:value-type="string">
                <text:p>926</text:p>
              </table:table-cell>
              <table:table-cell office:value-type="float" office:value="7.24999999999989">
                <text:p>7.24999999999989</text:p>
              </table:table-cell>
              <table:table-cell office:value-type="float" office:value="1">
                <text:p>1</text:p>
              </table:table-cell>
            </table:table-row>
            <table:table-row>
              <table:table-cell office:value-type="string">
                <text:p>927</text:p>
              </table:table-cell>
              <table:table-cell office:value-type="float" office:value="7.25999999999989">
                <text:p>7.25999999999989</text:p>
              </table:table-cell>
              <table:table-cell office:value-type="float" office:value="1">
                <text:p>1</text:p>
              </table:table-cell>
            </table:table-row>
            <table:table-row>
              <table:table-cell office:value-type="string">
                <text:p>928</text:p>
              </table:table-cell>
              <table:table-cell office:value-type="float" office:value="7.26999999999989">
                <text:p>7.26999999999989</text:p>
              </table:table-cell>
              <table:table-cell office:value-type="float" office:value="1">
                <text:p>1</text:p>
              </table:table-cell>
            </table:table-row>
            <table:table-row>
              <table:table-cell office:value-type="string">
                <text:p>929</text:p>
              </table:table-cell>
              <table:table-cell office:value-type="float" office:value="7.27999999999989">
                <text:p>7.27999999999989</text:p>
              </table:table-cell>
              <table:table-cell office:value-type="float" office:value="1">
                <text:p>1</text:p>
              </table:table-cell>
            </table:table-row>
            <table:table-row>
              <table:table-cell office:value-type="string">
                <text:p>930</text:p>
              </table:table-cell>
              <table:table-cell office:value-type="float" office:value="7.28999999999989">
                <text:p>7.28999999999989</text:p>
              </table:table-cell>
              <table:table-cell office:value-type="float" office:value="1">
                <text:p>1</text:p>
              </table:table-cell>
            </table:table-row>
            <table:table-row>
              <table:table-cell office:value-type="string">
                <text:p>931</text:p>
              </table:table-cell>
              <table:table-cell office:value-type="float" office:value="7.29999999999989">
                <text:p>7.29999999999989</text:p>
              </table:table-cell>
              <table:table-cell office:value-type="float" office:value="1">
                <text:p>1</text:p>
              </table:table-cell>
            </table:table-row>
            <table:table-row>
              <table:table-cell office:value-type="string">
                <text:p>932</text:p>
              </table:table-cell>
              <table:table-cell office:value-type="float" office:value="7.30999999999989">
                <text:p>7.30999999999989</text:p>
              </table:table-cell>
              <table:table-cell office:value-type="float" office:value="1">
                <text:p>1</text:p>
              </table:table-cell>
            </table:table-row>
            <table:table-row>
              <table:table-cell office:value-type="string">
                <text:p>933</text:p>
              </table:table-cell>
              <table:table-cell office:value-type="float" office:value="7.31999999999989">
                <text:p>7.31999999999989</text:p>
              </table:table-cell>
              <table:table-cell office:value-type="float" office:value="1">
                <text:p>1</text:p>
              </table:table-cell>
            </table:table-row>
            <table:table-row>
              <table:table-cell office:value-type="string">
                <text:p>934</text:p>
              </table:table-cell>
              <table:table-cell office:value-type="float" office:value="7.32999999999989">
                <text:p>7.32999999999989</text:p>
              </table:table-cell>
              <table:table-cell office:value-type="float" office:value="1">
                <text:p>1</text:p>
              </table:table-cell>
            </table:table-row>
            <table:table-row>
              <table:table-cell office:value-type="string">
                <text:p>935</text:p>
              </table:table-cell>
              <table:table-cell office:value-type="float" office:value="7.33999999999989">
                <text:p>7.33999999999989</text:p>
              </table:table-cell>
              <table:table-cell office:value-type="float" office:value="1">
                <text:p>1</text:p>
              </table:table-cell>
            </table:table-row>
            <table:table-row>
              <table:table-cell office:value-type="string">
                <text:p>936</text:p>
              </table:table-cell>
              <table:table-cell office:value-type="float" office:value="7.34999999999989">
                <text:p>7.34999999999989</text:p>
              </table:table-cell>
              <table:table-cell office:value-type="float" office:value="1">
                <text:p>1</text:p>
              </table:table-cell>
            </table:table-row>
            <table:table-row>
              <table:table-cell office:value-type="string">
                <text:p>937</text:p>
              </table:table-cell>
              <table:table-cell office:value-type="float" office:value="7.35999999999989">
                <text:p>7.35999999999989</text:p>
              </table:table-cell>
              <table:table-cell office:value-type="float" office:value="1">
                <text:p>1</text:p>
              </table:table-cell>
            </table:table-row>
            <table:table-row>
              <table:table-cell office:value-type="string">
                <text:p>938</text:p>
              </table:table-cell>
              <table:table-cell office:value-type="float" office:value="7.36999999999989">
                <text:p>7.36999999999989</text:p>
              </table:table-cell>
              <table:table-cell office:value-type="float" office:value="1">
                <text:p>1</text:p>
              </table:table-cell>
            </table:table-row>
            <table:table-row>
              <table:table-cell office:value-type="string">
                <text:p>939</text:p>
              </table:table-cell>
              <table:table-cell office:value-type="float" office:value="7.37999999999989">
                <text:p>7.37999999999989</text:p>
              </table:table-cell>
              <table:table-cell office:value-type="float" office:value="1">
                <text:p>1</text:p>
              </table:table-cell>
            </table:table-row>
            <table:table-row>
              <table:table-cell office:value-type="string">
                <text:p>940</text:p>
              </table:table-cell>
              <table:table-cell office:value-type="float" office:value="7.38999999999989">
                <text:p>7.38999999999989</text:p>
              </table:table-cell>
              <table:table-cell office:value-type="float" office:value="1">
                <text:p>1</text:p>
              </table:table-cell>
            </table:table-row>
            <table:table-row>
              <table:table-cell office:value-type="string">
                <text:p>941</text:p>
              </table:table-cell>
              <table:table-cell office:value-type="float" office:value="7.39999999999989">
                <text:p>7.39999999999989</text:p>
              </table:table-cell>
              <table:table-cell office:value-type="float" office:value="1">
                <text:p>1</text:p>
              </table:table-cell>
            </table:table-row>
            <table:table-row>
              <table:table-cell office:value-type="string">
                <text:p>942</text:p>
              </table:table-cell>
              <table:table-cell office:value-type="float" office:value="7.40999999999989">
                <text:p>7.40999999999989</text:p>
              </table:table-cell>
              <table:table-cell office:value-type="float" office:value="1">
                <text:p>1</text:p>
              </table:table-cell>
            </table:table-row>
            <table:table-row>
              <table:table-cell office:value-type="string">
                <text:p>943</text:p>
              </table:table-cell>
              <table:table-cell office:value-type="float" office:value="7.41999999999989">
                <text:p>7.41999999999989</text:p>
              </table:table-cell>
              <table:table-cell office:value-type="float" office:value="1">
                <text:p>1</text:p>
              </table:table-cell>
            </table:table-row>
            <table:table-row>
              <table:table-cell office:value-type="string">
                <text:p>944</text:p>
              </table:table-cell>
              <table:table-cell office:value-type="float" office:value="7.42999999999989">
                <text:p>7.42999999999989</text:p>
              </table:table-cell>
              <table:table-cell office:value-type="float" office:value="1">
                <text:p>1</text:p>
              </table:table-cell>
            </table:table-row>
            <table:table-row>
              <table:table-cell office:value-type="string">
                <text:p>945</text:p>
              </table:table-cell>
              <table:table-cell office:value-type="float" office:value="7.43999999999989">
                <text:p>7.43999999999989</text:p>
              </table:table-cell>
              <table:table-cell office:value-type="float" office:value="1">
                <text:p>1</text:p>
              </table:table-cell>
            </table:table-row>
            <table:table-row>
              <table:table-cell office:value-type="string">
                <text:p>946</text:p>
              </table:table-cell>
              <table:table-cell office:value-type="float" office:value="7.44999999999989">
                <text:p>7.44999999999989</text:p>
              </table:table-cell>
              <table:table-cell office:value-type="float" office:value="1">
                <text:p>1</text:p>
              </table:table-cell>
            </table:table-row>
            <table:table-row>
              <table:table-cell office:value-type="string">
                <text:p>947</text:p>
              </table:table-cell>
              <table:table-cell office:value-type="float" office:value="7.45999999999989">
                <text:p>7.45999999999989</text:p>
              </table:table-cell>
              <table:table-cell office:value-type="float" office:value="1">
                <text:p>1</text:p>
              </table:table-cell>
            </table:table-row>
            <table:table-row>
              <table:table-cell office:value-type="string">
                <text:p>948</text:p>
              </table:table-cell>
              <table:table-cell office:value-type="float" office:value="7.46999999999989">
                <text:p>7.46999999999989</text:p>
              </table:table-cell>
              <table:table-cell office:value-type="float" office:value="1">
                <text:p>1</text:p>
              </table:table-cell>
            </table:table-row>
            <table:table-row>
              <table:table-cell office:value-type="string">
                <text:p>949</text:p>
              </table:table-cell>
              <table:table-cell office:value-type="float" office:value="7.47999999999989">
                <text:p>7.47999999999989</text:p>
              </table:table-cell>
              <table:table-cell office:value-type="float" office:value="1">
                <text:p>1</text:p>
              </table:table-cell>
            </table:table-row>
            <table:table-row>
              <table:table-cell office:value-type="string">
                <text:p>950</text:p>
              </table:table-cell>
              <table:table-cell office:value-type="float" office:value="7.48999999999989">
                <text:p>7.48999999999989</text:p>
              </table:table-cell>
              <table:table-cell office:value-type="float" office:value="1">
                <text:p>1</text:p>
              </table:table-cell>
            </table:table-row>
            <table:table-row>
              <table:table-cell office:value-type="string">
                <text:p>951</text:p>
              </table:table-cell>
              <table:table-cell office:value-type="float" office:value="7.49999999999989">
                <text:p>7.49999999999989</text:p>
              </table:table-cell>
              <table:table-cell office:value-type="float" office:value="1">
                <text:p>1</text:p>
              </table:table-cell>
            </table:table-row>
            <table:table-row>
              <table:table-cell office:value-type="string">
                <text:p>952</text:p>
              </table:table-cell>
              <table:table-cell office:value-type="float" office:value="7.50999999999989">
                <text:p>7.50999999999989</text:p>
              </table:table-cell>
              <table:table-cell office:value-type="float" office:value="1">
                <text:p>1</text:p>
              </table:table-cell>
            </table:table-row>
            <table:table-row>
              <table:table-cell office:value-type="string">
                <text:p>953</text:p>
              </table:table-cell>
              <table:table-cell office:value-type="float" office:value="7.51999999999989">
                <text:p>7.51999999999989</text:p>
              </table:table-cell>
              <table:table-cell office:value-type="float" office:value="1">
                <text:p>1</text:p>
              </table:table-cell>
            </table:table-row>
            <table:table-row>
              <table:table-cell office:value-type="string">
                <text:p>954</text:p>
              </table:table-cell>
              <table:table-cell office:value-type="float" office:value="7.52999999999989">
                <text:p>7.52999999999989</text:p>
              </table:table-cell>
              <table:table-cell office:value-type="float" office:value="1">
                <text:p>1</text:p>
              </table:table-cell>
            </table:table-row>
            <table:table-row>
              <table:table-cell office:value-type="string">
                <text:p>955</text:p>
              </table:table-cell>
              <table:table-cell office:value-type="float" office:value="7.53999999999989">
                <text:p>7.53999999999989</text:p>
              </table:table-cell>
              <table:table-cell office:value-type="float" office:value="1">
                <text:p>1</text:p>
              </table:table-cell>
            </table:table-row>
            <table:table-row>
              <table:table-cell office:value-type="string">
                <text:p>956</text:p>
              </table:table-cell>
              <table:table-cell office:value-type="float" office:value="7.54999999999989">
                <text:p>7.54999999999989</text:p>
              </table:table-cell>
              <table:table-cell office:value-type="float" office:value="1">
                <text:p>1</text:p>
              </table:table-cell>
            </table:table-row>
            <table:table-row>
              <table:table-cell office:value-type="string">
                <text:p>957</text:p>
              </table:table-cell>
              <table:table-cell office:value-type="float" office:value="7.55999999999989">
                <text:p>7.55999999999989</text:p>
              </table:table-cell>
              <table:table-cell office:value-type="float" office:value="1">
                <text:p>1</text:p>
              </table:table-cell>
            </table:table-row>
            <table:table-row>
              <table:table-cell office:value-type="string">
                <text:p>958</text:p>
              </table:table-cell>
              <table:table-cell office:value-type="float" office:value="7.56999999999989">
                <text:p>7.56999999999989</text:p>
              </table:table-cell>
              <table:table-cell office:value-type="float" office:value="1">
                <text:p>1</text:p>
              </table:table-cell>
            </table:table-row>
            <table:table-row>
              <table:table-cell office:value-type="string">
                <text:p>959</text:p>
              </table:table-cell>
              <table:table-cell office:value-type="float" office:value="7.57999999999988">
                <text:p>7.57999999999988</text:p>
              </table:table-cell>
              <table:table-cell office:value-type="float" office:value="1">
                <text:p>1</text:p>
              </table:table-cell>
            </table:table-row>
            <table:table-row>
              <table:table-cell office:value-type="string">
                <text:p>960</text:p>
              </table:table-cell>
              <table:table-cell office:value-type="float" office:value="7.58999999999988">
                <text:p>7.58999999999988</text:p>
              </table:table-cell>
              <table:table-cell office:value-type="float" office:value="1">
                <text:p>1</text:p>
              </table:table-cell>
            </table:table-row>
            <table:table-row>
              <table:table-cell office:value-type="string">
                <text:p>961</text:p>
              </table:table-cell>
              <table:table-cell office:value-type="float" office:value="7.59999999999988">
                <text:p>7.59999999999988</text:p>
              </table:table-cell>
              <table:table-cell office:value-type="float" office:value="1">
                <text:p>1</text:p>
              </table:table-cell>
            </table:table-row>
            <table:table-row>
              <table:table-cell office:value-type="string">
                <text:p>962</text:p>
              </table:table-cell>
              <table:table-cell office:value-type="float" office:value="7.60999999999988">
                <text:p>7.60999999999988</text:p>
              </table:table-cell>
              <table:table-cell office:value-type="float" office:value="1">
                <text:p>1</text:p>
              </table:table-cell>
            </table:table-row>
            <table:table-row>
              <table:table-cell office:value-type="string">
                <text:p>963</text:p>
              </table:table-cell>
              <table:table-cell office:value-type="float" office:value="7.61999999999988">
                <text:p>7.61999999999988</text:p>
              </table:table-cell>
              <table:table-cell office:value-type="float" office:value="1">
                <text:p>1</text:p>
              </table:table-cell>
            </table:table-row>
            <table:table-row>
              <table:table-cell office:value-type="string">
                <text:p>964</text:p>
              </table:table-cell>
              <table:table-cell office:value-type="float" office:value="7.62999999999988">
                <text:p>7.62999999999988</text:p>
              </table:table-cell>
              <table:table-cell office:value-type="float" office:value="1">
                <text:p>1</text:p>
              </table:table-cell>
            </table:table-row>
            <table:table-row>
              <table:table-cell office:value-type="string">
                <text:p>965</text:p>
              </table:table-cell>
              <table:table-cell office:value-type="float" office:value="7.63999999999988">
                <text:p>7.63999999999988</text:p>
              </table:table-cell>
              <table:table-cell office:value-type="float" office:value="1">
                <text:p>1</text:p>
              </table:table-cell>
            </table:table-row>
            <table:table-row>
              <table:table-cell office:value-type="string">
                <text:p>966</text:p>
              </table:table-cell>
              <table:table-cell office:value-type="float" office:value="7.64999999999988">
                <text:p>7.64999999999988</text:p>
              </table:table-cell>
              <table:table-cell office:value-type="float" office:value="1">
                <text:p>1</text:p>
              </table:table-cell>
            </table:table-row>
            <table:table-row>
              <table:table-cell office:value-type="string">
                <text:p>967</text:p>
              </table:table-cell>
              <table:table-cell office:value-type="float" office:value="7.65999999999988">
                <text:p>7.65999999999988</text:p>
              </table:table-cell>
              <table:table-cell office:value-type="float" office:value="1">
                <text:p>1</text:p>
              </table:table-cell>
            </table:table-row>
            <table:table-row>
              <table:table-cell office:value-type="string">
                <text:p>968</text:p>
              </table:table-cell>
              <table:table-cell office:value-type="float" office:value="7.66999999999988">
                <text:p>7.66999999999988</text:p>
              </table:table-cell>
              <table:table-cell office:value-type="float" office:value="1">
                <text:p>1</text:p>
              </table:table-cell>
            </table:table-row>
            <table:table-row>
              <table:table-cell office:value-type="string">
                <text:p>969</text:p>
              </table:table-cell>
              <table:table-cell office:value-type="float" office:value="7.67999999999988">
                <text:p>7.67999999999988</text:p>
              </table:table-cell>
              <table:table-cell office:value-type="float" office:value="1">
                <text:p>1</text:p>
              </table:table-cell>
            </table:table-row>
            <table:table-row>
              <table:table-cell office:value-type="string">
                <text:p>970</text:p>
              </table:table-cell>
              <table:table-cell office:value-type="float" office:value="7.68999999999988">
                <text:p>7.68999999999988</text:p>
              </table:table-cell>
              <table:table-cell office:value-type="float" office:value="1">
                <text:p>1</text:p>
              </table:table-cell>
            </table:table-row>
            <table:table-row>
              <table:table-cell office:value-type="string">
                <text:p>971</text:p>
              </table:table-cell>
              <table:table-cell office:value-type="float" office:value="7.69999999999988">
                <text:p>7.69999999999988</text:p>
              </table:table-cell>
              <table:table-cell office:value-type="float" office:value="1">
                <text:p>1</text:p>
              </table:table-cell>
            </table:table-row>
            <table:table-row>
              <table:table-cell office:value-type="string">
                <text:p>972</text:p>
              </table:table-cell>
              <table:table-cell office:value-type="float" office:value="7.70999999999988">
                <text:p>7.70999999999988</text:p>
              </table:table-cell>
              <table:table-cell office:value-type="float" office:value="1">
                <text:p>1</text:p>
              </table:table-cell>
            </table:table-row>
            <table:table-row>
              <table:table-cell office:value-type="string">
                <text:p>973</text:p>
              </table:table-cell>
              <table:table-cell office:value-type="float" office:value="7.71999999999988">
                <text:p>7.71999999999988</text:p>
              </table:table-cell>
              <table:table-cell office:value-type="float" office:value="1">
                <text:p>1</text:p>
              </table:table-cell>
            </table:table-row>
            <table:table-row>
              <table:table-cell office:value-type="string">
                <text:p>974</text:p>
              </table:table-cell>
              <table:table-cell office:value-type="float" office:value="7.72999999999988">
                <text:p>7.72999999999988</text:p>
              </table:table-cell>
              <table:table-cell office:value-type="float" office:value="1">
                <text:p>1</text:p>
              </table:table-cell>
            </table:table-row>
            <table:table-row>
              <table:table-cell office:value-type="string">
                <text:p>975</text:p>
              </table:table-cell>
              <table:table-cell office:value-type="float" office:value="7.73999999999988">
                <text:p>7.73999999999988</text:p>
              </table:table-cell>
              <table:table-cell office:value-type="float" office:value="1">
                <text:p>1</text:p>
              </table:table-cell>
            </table:table-row>
            <table:table-row>
              <table:table-cell office:value-type="string">
                <text:p>976</text:p>
              </table:table-cell>
              <table:table-cell office:value-type="float" office:value="7.74999999999988">
                <text:p>7.74999999999988</text:p>
              </table:table-cell>
              <table:table-cell office:value-type="float" office:value="1">
                <text:p>1</text:p>
              </table:table-cell>
            </table:table-row>
            <table:table-row>
              <table:table-cell office:value-type="string">
                <text:p>977</text:p>
              </table:table-cell>
              <table:table-cell office:value-type="float" office:value="7.75999999999988">
                <text:p>7.75999999999988</text:p>
              </table:table-cell>
              <table:table-cell office:value-type="float" office:value="1">
                <text:p>1</text:p>
              </table:table-cell>
            </table:table-row>
            <table:table-row>
              <table:table-cell office:value-type="string">
                <text:p>978</text:p>
              </table:table-cell>
              <table:table-cell office:value-type="float" office:value="7.76999999999988">
                <text:p>7.76999999999988</text:p>
              </table:table-cell>
              <table:table-cell office:value-type="float" office:value="1">
                <text:p>1</text:p>
              </table:table-cell>
            </table:table-row>
            <table:table-row>
              <table:table-cell office:value-type="string">
                <text:p>979</text:p>
              </table:table-cell>
              <table:table-cell office:value-type="float" office:value="7.77999999999988">
                <text:p>7.77999999999988</text:p>
              </table:table-cell>
              <table:table-cell office:value-type="float" office:value="1">
                <text:p>1</text:p>
              </table:table-cell>
            </table:table-row>
            <table:table-row>
              <table:table-cell office:value-type="string">
                <text:p>980</text:p>
              </table:table-cell>
              <table:table-cell office:value-type="float" office:value="7.78999999999988">
                <text:p>7.78999999999988</text:p>
              </table:table-cell>
              <table:table-cell office:value-type="float" office:value="1">
                <text:p>1</text:p>
              </table:table-cell>
            </table:table-row>
            <table:table-row>
              <table:table-cell office:value-type="string">
                <text:p>981</text:p>
              </table:table-cell>
              <table:table-cell office:value-type="float" office:value="7.79999999999988">
                <text:p>7.79999999999988</text:p>
              </table:table-cell>
              <table:table-cell office:value-type="float" office:value="1">
                <text:p>1</text:p>
              </table:table-cell>
            </table:table-row>
            <table:table-row>
              <table:table-cell office:value-type="string">
                <text:p>982</text:p>
              </table:table-cell>
              <table:table-cell office:value-type="float" office:value="7.80999999999988">
                <text:p>7.80999999999988</text:p>
              </table:table-cell>
              <table:table-cell office:value-type="float" office:value="1">
                <text:p>1</text:p>
              </table:table-cell>
            </table:table-row>
            <table:table-row>
              <table:table-cell office:value-type="string">
                <text:p>983</text:p>
              </table:table-cell>
              <table:table-cell office:value-type="float" office:value="7.81999999999988">
                <text:p>7.81999999999988</text:p>
              </table:table-cell>
              <table:table-cell office:value-type="float" office:value="1">
                <text:p>1</text:p>
              </table:table-cell>
            </table:table-row>
            <table:table-row>
              <table:table-cell office:value-type="string">
                <text:p>984</text:p>
              </table:table-cell>
              <table:table-cell office:value-type="float" office:value="7.82999999999988">
                <text:p>7.82999999999988</text:p>
              </table:table-cell>
              <table:table-cell office:value-type="float" office:value="1">
                <text:p>1</text:p>
              </table:table-cell>
            </table:table-row>
            <table:table-row>
              <table:table-cell office:value-type="string">
                <text:p>985</text:p>
              </table:table-cell>
              <table:table-cell office:value-type="float" office:value="7.83999999999988">
                <text:p>7.83999999999988</text:p>
              </table:table-cell>
              <table:table-cell office:value-type="float" office:value="1">
                <text:p>1</text:p>
              </table:table-cell>
            </table:table-row>
            <table:table-row>
              <table:table-cell office:value-type="string">
                <text:p>986</text:p>
              </table:table-cell>
              <table:table-cell office:value-type="float" office:value="7.84999999999988">
                <text:p>7.84999999999988</text:p>
              </table:table-cell>
              <table:table-cell office:value-type="float" office:value="1">
                <text:p>1</text:p>
              </table:table-cell>
            </table:table-row>
            <table:table-row>
              <table:table-cell office:value-type="string">
                <text:p>987</text:p>
              </table:table-cell>
              <table:table-cell office:value-type="float" office:value="7.85999999999988">
                <text:p>7.85999999999988</text:p>
              </table:table-cell>
              <table:table-cell office:value-type="float" office:value="1">
                <text:p>1</text:p>
              </table:table-cell>
            </table:table-row>
            <table:table-row>
              <table:table-cell office:value-type="string">
                <text:p>988</text:p>
              </table:table-cell>
              <table:table-cell office:value-type="float" office:value="7.86999999999988">
                <text:p>7.86999999999988</text:p>
              </table:table-cell>
              <table:table-cell office:value-type="float" office:value="1">
                <text:p>1</text:p>
              </table:table-cell>
            </table:table-row>
            <table:table-row>
              <table:table-cell office:value-type="string">
                <text:p>989</text:p>
              </table:table-cell>
              <table:table-cell office:value-type="float" office:value="7.87999999999988">
                <text:p>7.87999999999988</text:p>
              </table:table-cell>
              <table:table-cell office:value-type="float" office:value="1">
                <text:p>1</text:p>
              </table:table-cell>
            </table:table-row>
            <table:table-row>
              <table:table-cell office:value-type="string">
                <text:p>990</text:p>
              </table:table-cell>
              <table:table-cell office:value-type="float" office:value="7.88999999999988">
                <text:p>7.88999999999988</text:p>
              </table:table-cell>
              <table:table-cell office:value-type="float" office:value="1">
                <text:p>1</text:p>
              </table:table-cell>
            </table:table-row>
            <table:table-row>
              <table:table-cell office:value-type="string">
                <text:p>991</text:p>
              </table:table-cell>
              <table:table-cell office:value-type="float" office:value="7.89999999999988">
                <text:p>7.89999999999988</text:p>
              </table:table-cell>
              <table:table-cell office:value-type="float" office:value="1">
                <text:p>1</text:p>
              </table:table-cell>
            </table:table-row>
            <table:table-row>
              <table:table-cell office:value-type="string">
                <text:p>992</text:p>
              </table:table-cell>
              <table:table-cell office:value-type="float" office:value="7.90999999999988">
                <text:p>7.90999999999988</text:p>
              </table:table-cell>
              <table:table-cell office:value-type="float" office:value="1">
                <text:p>1</text:p>
              </table:table-cell>
            </table:table-row>
            <table:table-row>
              <table:table-cell office:value-type="string">
                <text:p>993</text:p>
              </table:table-cell>
              <table:table-cell office:value-type="float" office:value="7.91999999999988">
                <text:p>7.91999999999988</text:p>
              </table:table-cell>
              <table:table-cell office:value-type="float" office:value="1">
                <text:p>1</text:p>
              </table:table-cell>
            </table:table-row>
            <table:table-row>
              <table:table-cell office:value-type="string">
                <text:p>994</text:p>
              </table:table-cell>
              <table:table-cell office:value-type="float" office:value="7.92999999999988">
                <text:p>7.92999999999988</text:p>
              </table:table-cell>
              <table:table-cell office:value-type="float" office:value="1">
                <text:p>1</text:p>
              </table:table-cell>
            </table:table-row>
            <table:table-row>
              <table:table-cell office:value-type="string">
                <text:p>995</text:p>
              </table:table-cell>
              <table:table-cell office:value-type="float" office:value="7.93999999999988">
                <text:p>7.93999999999988</text:p>
              </table:table-cell>
              <table:table-cell office:value-type="float" office:value="1">
                <text:p>1</text:p>
              </table:table-cell>
            </table:table-row>
            <table:table-row>
              <table:table-cell office:value-type="string">
                <text:p>996</text:p>
              </table:table-cell>
              <table:table-cell office:value-type="float" office:value="7.94999999999988">
                <text:p>7.94999999999988</text:p>
              </table:table-cell>
              <table:table-cell office:value-type="float" office:value="1">
                <text:p>1</text:p>
              </table:table-cell>
            </table:table-row>
            <table:table-row>
              <table:table-cell office:value-type="string">
                <text:p>997</text:p>
              </table:table-cell>
              <table:table-cell office:value-type="float" office:value="7.95999999999988">
                <text:p>7.95999999999988</text:p>
              </table:table-cell>
              <table:table-cell office:value-type="float" office:value="1">
                <text:p>1</text:p>
              </table:table-cell>
            </table:table-row>
            <table:table-row>
              <table:table-cell office:value-type="string">
                <text:p>998</text:p>
              </table:table-cell>
              <table:table-cell office:value-type="float" office:value="7.96999999999988">
                <text:p>7.96999999999988</text:p>
              </table:table-cell>
              <table:table-cell office:value-type="float" office:value="1">
                <text:p>1</text:p>
              </table:table-cell>
            </table:table-row>
            <table:table-row>
              <table:table-cell office:value-type="string">
                <text:p>999</text:p>
              </table:table-cell>
              <table:table-cell office:value-type="float" office:value="7.97999999999988">
                <text:p>7.97999999999988</text:p>
              </table:table-cell>
              <table:table-cell office:value-type="float" office:value="1">
                <text:p>1</text:p>
              </table:table-cell>
            </table:table-row>
            <table:table-row>
              <table:table-cell office:value-type="string">
                <text:p>1000</text:p>
              </table:table-cell>
              <table:table-cell office:value-type="float" office:value="7.98999999999988">
                <text:p>7.98999999999988</text:p>
              </table:table-cell>
              <table:table-cell office:value-type="float" office:value="1">
                <text:p>1</text:p>
              </table:table-cell>
            </table:table-row>
            <table:table-row>
              <table:table-cell office:value-type="string">
                <text:p>1001</text:p>
              </table:table-cell>
              <table:table-cell office:value-type="float" office:value="7.99999999999988">
                <text:p>7.99999999999988</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2.5" chart:maximum="8.5" chart:origin="0" chart:interval-major="0.5" chart:reverse-direction="false" text:line-break="false" loext:try-staggering-first="false" chart:link-data-style-to-source="true" chart:axis-position="0" style:rotation-angle="45"/>
      <style:graphic-properties svg:stroke-color="#b3b3b3"/>
      <style:text-properties fo:font-size="7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1" chart:origin="0" chart:interval-major="0.1" chart:reverse-direction="false" text:line-break="false" loext:try-staggering-first="false" chart:link-data-style-to-source="true" chart:axis-position="0"/>
      <style:graphic-properties svg:stroke-color="#b3b3b3"/>
      <style:text-properties fo:font-size="7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none" chart:link-data-style-to-source="true"/>
      <style:graphic-properties svg:stroke-color="#004586" draw:fill-color="#004586" dr3d:edge-rounding="5%"/>
      <style:text-properties fo:font-size="10pt" style:font-size-asian="10pt" style:font-size-complex="10pt"/>
    </style:style>
    <style:style style:name="ch8" style:family="chart">
      <style:graphic-properties draw:stroke="solid" svg:stroke-color="#ffffff" draw:fill="none" draw:fill-color="#e6e6e6"/>
    </style:style>
    <style:style style:name="ch9" style:family="chart">
      <style:graphic-properties svg:stroke-color="#b3b3b3" draw:fill-color="#cccccc"/>
    </style:style>
  </office:automatic-styles>
  <office:body>
    <office:chart>
      <chart:chart svg:width="14.983cm" svg:height="8.428cm" xlink:href=".." xlink:type="simple" chart:class="chart:scatter" chart:style-name="ch1">
        <chart:plot-area chart:style-name="ch2" table:cell-range-address="EX_1.A2:EX_1.B1002 EX_1.B1:EX_1.B1" chart:data-source-has-labels="row" svg:x="1.31cm" svg:y="0.168cm" svg:width="13.374cm" svg:height="7.111cm">
          <chart:coordinate-region svg:x="1.705cm" svg:y="0.301cm" svg:width="12.885cm" svg:height="6.241cm"/>
          <chart:axis chart:dimension="x" chart:name="primary-x" chart:style-name="ch3">
            <chart:title svg:x="7.86cm" svg:y="7.447cm" chart:style-name="ch4">
              <text:p>x</text:p>
            </chart:title>
          </chart:axis>
          <chart:axis chart:dimension="y" chart:name="primary-y" chart:style-name="ch5">
            <chart:title svg:x="0.451cm" svg:y="4.005cm" chart:style-name="ch6">
              <text:p>f(x)</text:p>
            </chart:title>
          </chart:axis>
          <chart:series chart:style-name="ch7" chart:values-cell-range-address="EX_1.B2:EX_1.B1002" chart:label-cell-address="EX_1.B1:EX_1.B1" chart:class="chart:scatter">
            <chart:domain table:cell-range-address="EX_1.A2:EX_1.A1002"/>
            <chart:data-point chart:repeated="10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f(x)</text:p>
                <draw:g>
                  <svg:desc>EX_1.B1:EX_1.B1</svg:desc>
                </draw:g>
              </table:table-cell>
            </table:table-row>
          </table:table-header-rows>
          <table:table-rows>
            <table:table-row>
              <table:table-cell office:value-type="string">
                <text:p>1</text:p>
              </table:table-cell>
              <table:table-cell office:value-type="float" office:value="-2">
                <text:p>-2</text:p>
                <draw:g>
                  <svg:desc>EX_1.A2:EX_1.A1002</svg:desc>
                </draw:g>
              </table:table-cell>
              <table:table-cell office:value-type="float" office:value="0">
                <text:p>0</text:p>
                <draw:g>
                  <svg:desc>EX_1.B2:EX_1.B1002</svg:desc>
                </draw:g>
              </table:table-cell>
            </table:table-row>
            <table:table-row>
              <table:table-cell office:value-type="string">
                <text:p>2</text:p>
              </table:table-cell>
              <table:table-cell office:value-type="float" office:value="-1.99">
                <text:p>-1.99</text:p>
              </table:table-cell>
              <table:table-cell office:value-type="float" office:value="0">
                <text:p>0</text:p>
              </table:table-cell>
            </table:table-row>
            <table:table-row>
              <table:table-cell office:value-type="string">
                <text:p>3</text:p>
              </table:table-cell>
              <table:table-cell office:value-type="float" office:value="-1.98">
                <text:p>-1.98</text:p>
              </table:table-cell>
              <table:table-cell office:value-type="float" office:value="0">
                <text:p>0</text:p>
              </table:table-cell>
            </table:table-row>
            <table:table-row>
              <table:table-cell office:value-type="string">
                <text:p>4</text:p>
              </table:table-cell>
              <table:table-cell office:value-type="float" office:value="-1.97">
                <text:p>-1.97</text:p>
              </table:table-cell>
              <table:table-cell office:value-type="float" office:value="0">
                <text:p>0</text:p>
              </table:table-cell>
            </table:table-row>
            <table:table-row>
              <table:table-cell office:value-type="string">
                <text:p>5</text:p>
              </table:table-cell>
              <table:table-cell office:value-type="float" office:value="-1.96">
                <text:p>-1.96</text:p>
              </table:table-cell>
              <table:table-cell office:value-type="float" office:value="0">
                <text:p>0</text:p>
              </table:table-cell>
            </table:table-row>
            <table:table-row>
              <table:table-cell office:value-type="string">
                <text:p>6</text:p>
              </table:table-cell>
              <table:table-cell office:value-type="float" office:value="-1.95">
                <text:p>-1.95</text:p>
              </table:table-cell>
              <table:table-cell office:value-type="float" office:value="0">
                <text:p>0</text:p>
              </table:table-cell>
            </table:table-row>
            <table:table-row>
              <table:table-cell office:value-type="string">
                <text:p>7</text:p>
              </table:table-cell>
              <table:table-cell office:value-type="float" office:value="-1.94">
                <text:p>-1.94</text:p>
              </table:table-cell>
              <table:table-cell office:value-type="float" office:value="0">
                <text:p>0</text:p>
              </table:table-cell>
            </table:table-row>
            <table:table-row>
              <table:table-cell office:value-type="string">
                <text:p>8</text:p>
              </table:table-cell>
              <table:table-cell office:value-type="float" office:value="-1.93">
                <text:p>-1.93</text:p>
              </table:table-cell>
              <table:table-cell office:value-type="float" office:value="0">
                <text:p>0</text:p>
              </table:table-cell>
            </table:table-row>
            <table:table-row>
              <table:table-cell office:value-type="string">
                <text:p>9</text:p>
              </table:table-cell>
              <table:table-cell office:value-type="float" office:value="-1.92">
                <text:p>-1.92</text:p>
              </table:table-cell>
              <table:table-cell office:value-type="float" office:value="0">
                <text:p>0</text:p>
              </table:table-cell>
            </table:table-row>
            <table:table-row>
              <table:table-cell office:value-type="string">
                <text:p>10</text:p>
              </table:table-cell>
              <table:table-cell office:value-type="float" office:value="-1.91">
                <text:p>-1.91</text:p>
              </table:table-cell>
              <table:table-cell office:value-type="float" office:value="0">
                <text:p>0</text:p>
              </table:table-cell>
            </table:table-row>
            <table:table-row>
              <table:table-cell office:value-type="string">
                <text:p>11</text:p>
              </table:table-cell>
              <table:table-cell office:value-type="float" office:value="-1.9">
                <text:p>-1.9</text:p>
              </table:table-cell>
              <table:table-cell office:value-type="float" office:value="0">
                <text:p>0</text:p>
              </table:table-cell>
            </table:table-row>
            <table:table-row>
              <table:table-cell office:value-type="string">
                <text:p>12</text:p>
              </table:table-cell>
              <table:table-cell office:value-type="float" office:value="-1.89">
                <text:p>-1.89</text:p>
              </table:table-cell>
              <table:table-cell office:value-type="float" office:value="0">
                <text:p>0</text:p>
              </table:table-cell>
            </table:table-row>
            <table:table-row>
              <table:table-cell office:value-type="string">
                <text:p>13</text:p>
              </table:table-cell>
              <table:table-cell office:value-type="float" office:value="-1.88">
                <text:p>-1.88</text:p>
              </table:table-cell>
              <table:table-cell office:value-type="float" office:value="0">
                <text:p>0</text:p>
              </table:table-cell>
            </table:table-row>
            <table:table-row>
              <table:table-cell office:value-type="string">
                <text:p>14</text:p>
              </table:table-cell>
              <table:table-cell office:value-type="float" office:value="-1.87">
                <text:p>-1.87</text:p>
              </table:table-cell>
              <table:table-cell office:value-type="float" office:value="0">
                <text:p>0</text:p>
              </table:table-cell>
            </table:table-row>
            <table:table-row>
              <table:table-cell office:value-type="string">
                <text:p>15</text:p>
              </table:table-cell>
              <table:table-cell office:value-type="float" office:value="-1.86">
                <text:p>-1.86</text:p>
              </table:table-cell>
              <table:table-cell office:value-type="float" office:value="0">
                <text:p>0</text:p>
              </table:table-cell>
            </table:table-row>
            <table:table-row>
              <table:table-cell office:value-type="string">
                <text:p>16</text:p>
              </table:table-cell>
              <table:table-cell office:value-type="float" office:value="-1.85">
                <text:p>-1.85</text:p>
              </table:table-cell>
              <table:table-cell office:value-type="float" office:value="0">
                <text:p>0</text:p>
              </table:table-cell>
            </table:table-row>
            <table:table-row>
              <table:table-cell office:value-type="string">
                <text:p>17</text:p>
              </table:table-cell>
              <table:table-cell office:value-type="float" office:value="-1.84">
                <text:p>-1.84</text:p>
              </table:table-cell>
              <table:table-cell office:value-type="float" office:value="0">
                <text:p>0</text:p>
              </table:table-cell>
            </table:table-row>
            <table:table-row>
              <table:table-cell office:value-type="string">
                <text:p>18</text:p>
              </table:table-cell>
              <table:table-cell office:value-type="float" office:value="-1.83">
                <text:p>-1.83</text:p>
              </table:table-cell>
              <table:table-cell office:value-type="float" office:value="0">
                <text:p>0</text:p>
              </table:table-cell>
            </table:table-row>
            <table:table-row>
              <table:table-cell office:value-type="string">
                <text:p>19</text:p>
              </table:table-cell>
              <table:table-cell office:value-type="float" office:value="-1.82">
                <text:p>-1.82</text:p>
              </table:table-cell>
              <table:table-cell office:value-type="float" office:value="0">
                <text:p>0</text:p>
              </table:table-cell>
            </table:table-row>
            <table:table-row>
              <table:table-cell office:value-type="string">
                <text:p>20</text:p>
              </table:table-cell>
              <table:table-cell office:value-type="float" office:value="-1.81">
                <text:p>-1.81</text:p>
              </table:table-cell>
              <table:table-cell office:value-type="float" office:value="0">
                <text:p>0</text:p>
              </table:table-cell>
            </table:table-row>
            <table:table-row>
              <table:table-cell office:value-type="string">
                <text:p>21</text:p>
              </table:table-cell>
              <table:table-cell office:value-type="float" office:value="-1.8">
                <text:p>-1.8</text:p>
              </table:table-cell>
              <table:table-cell office:value-type="float" office:value="0">
                <text:p>0</text:p>
              </table:table-cell>
            </table:table-row>
            <table:table-row>
              <table:table-cell office:value-type="string">
                <text:p>22</text:p>
              </table:table-cell>
              <table:table-cell office:value-type="float" office:value="-1.79">
                <text:p>-1.79</text:p>
              </table:table-cell>
              <table:table-cell office:value-type="float" office:value="0">
                <text:p>0</text:p>
              </table:table-cell>
            </table:table-row>
            <table:table-row>
              <table:table-cell office:value-type="string">
                <text:p>23</text:p>
              </table:table-cell>
              <table:table-cell office:value-type="float" office:value="-1.78">
                <text:p>-1.78</text:p>
              </table:table-cell>
              <table:table-cell office:value-type="float" office:value="0">
                <text:p>0</text:p>
              </table:table-cell>
            </table:table-row>
            <table:table-row>
              <table:table-cell office:value-type="string">
                <text:p>24</text:p>
              </table:table-cell>
              <table:table-cell office:value-type="float" office:value="-1.77">
                <text:p>-1.77</text:p>
              </table:table-cell>
              <table:table-cell office:value-type="float" office:value="0">
                <text:p>0</text:p>
              </table:table-cell>
            </table:table-row>
            <table:table-row>
              <table:table-cell office:value-type="string">
                <text:p>25</text:p>
              </table:table-cell>
              <table:table-cell office:value-type="float" office:value="-1.76">
                <text:p>-1.76</text:p>
              </table:table-cell>
              <table:table-cell office:value-type="float" office:value="0">
                <text:p>0</text:p>
              </table:table-cell>
            </table:table-row>
            <table:table-row>
              <table:table-cell office:value-type="string">
                <text:p>26</text:p>
              </table:table-cell>
              <table:table-cell office:value-type="float" office:value="-1.75">
                <text:p>-1.75</text:p>
              </table:table-cell>
              <table:table-cell office:value-type="float" office:value="0">
                <text:p>0</text:p>
              </table:table-cell>
            </table:table-row>
            <table:table-row>
              <table:table-cell office:value-type="string">
                <text:p>27</text:p>
              </table:table-cell>
              <table:table-cell office:value-type="float" office:value="-1.74">
                <text:p>-1.74</text:p>
              </table:table-cell>
              <table:table-cell office:value-type="float" office:value="0">
                <text:p>0</text:p>
              </table:table-cell>
            </table:table-row>
            <table:table-row>
              <table:table-cell office:value-type="string">
                <text:p>28</text:p>
              </table:table-cell>
              <table:table-cell office:value-type="float" office:value="-1.73">
                <text:p>-1.73</text:p>
              </table:table-cell>
              <table:table-cell office:value-type="float" office:value="0">
                <text:p>0</text:p>
              </table:table-cell>
            </table:table-row>
            <table:table-row>
              <table:table-cell office:value-type="string">
                <text:p>29</text:p>
              </table:table-cell>
              <table:table-cell office:value-type="float" office:value="-1.72">
                <text:p>-1.72</text:p>
              </table:table-cell>
              <table:table-cell office:value-type="float" office:value="0">
                <text:p>0</text:p>
              </table:table-cell>
            </table:table-row>
            <table:table-row>
              <table:table-cell office:value-type="string">
                <text:p>30</text:p>
              </table:table-cell>
              <table:table-cell office:value-type="float" office:value="-1.71">
                <text:p>-1.71</text:p>
              </table:table-cell>
              <table:table-cell office:value-type="float" office:value="0">
                <text:p>0</text:p>
              </table:table-cell>
            </table:table-row>
            <table:table-row>
              <table:table-cell office:value-type="string">
                <text:p>31</text:p>
              </table:table-cell>
              <table:table-cell office:value-type="float" office:value="-1.7">
                <text:p>-1.7</text:p>
              </table:table-cell>
              <table:table-cell office:value-type="float" office:value="0">
                <text:p>0</text:p>
              </table:table-cell>
            </table:table-row>
            <table:table-row>
              <table:table-cell office:value-type="string">
                <text:p>32</text:p>
              </table:table-cell>
              <table:table-cell office:value-type="float" office:value="-1.69">
                <text:p>-1.69</text:p>
              </table:table-cell>
              <table:table-cell office:value-type="float" office:value="0">
                <text:p>0</text:p>
              </table:table-cell>
            </table:table-row>
            <table:table-row>
              <table:table-cell office:value-type="string">
                <text:p>33</text:p>
              </table:table-cell>
              <table:table-cell office:value-type="float" office:value="-1.68">
                <text:p>-1.68</text:p>
              </table:table-cell>
              <table:table-cell office:value-type="float" office:value="0">
                <text:p>0</text:p>
              </table:table-cell>
            </table:table-row>
            <table:table-row>
              <table:table-cell office:value-type="string">
                <text:p>34</text:p>
              </table:table-cell>
              <table:table-cell office:value-type="float" office:value="-1.67">
                <text:p>-1.67</text:p>
              </table:table-cell>
              <table:table-cell office:value-type="float" office:value="0">
                <text:p>0</text:p>
              </table:table-cell>
            </table:table-row>
            <table:table-row>
              <table:table-cell office:value-type="string">
                <text:p>35</text:p>
              </table:table-cell>
              <table:table-cell office:value-type="float" office:value="-1.66">
                <text:p>-1.66</text:p>
              </table:table-cell>
              <table:table-cell office:value-type="float" office:value="0">
                <text:p>0</text:p>
              </table:table-cell>
            </table:table-row>
            <table:table-row>
              <table:table-cell office:value-type="string">
                <text:p>36</text:p>
              </table:table-cell>
              <table:table-cell office:value-type="float" office:value="-1.65">
                <text:p>-1.65</text:p>
              </table:table-cell>
              <table:table-cell office:value-type="float" office:value="0">
                <text:p>0</text:p>
              </table:table-cell>
            </table:table-row>
            <table:table-row>
              <table:table-cell office:value-type="string">
                <text:p>37</text:p>
              </table:table-cell>
              <table:table-cell office:value-type="float" office:value="-1.64">
                <text:p>-1.64</text:p>
              </table:table-cell>
              <table:table-cell office:value-type="float" office:value="0">
                <text:p>0</text:p>
              </table:table-cell>
            </table:table-row>
            <table:table-row>
              <table:table-cell office:value-type="string">
                <text:p>38</text:p>
              </table:table-cell>
              <table:table-cell office:value-type="float" office:value="-1.63">
                <text:p>-1.63</text:p>
              </table:table-cell>
              <table:table-cell office:value-type="float" office:value="0">
                <text:p>0</text:p>
              </table:table-cell>
            </table:table-row>
            <table:table-row>
              <table:table-cell office:value-type="string">
                <text:p>39</text:p>
              </table:table-cell>
              <table:table-cell office:value-type="float" office:value="-1.62">
                <text:p>-1.62</text:p>
              </table:table-cell>
              <table:table-cell office:value-type="float" office:value="0">
                <text:p>0</text:p>
              </table:table-cell>
            </table:table-row>
            <table:table-row>
              <table:table-cell office:value-type="string">
                <text:p>40</text:p>
              </table:table-cell>
              <table:table-cell office:value-type="float" office:value="-1.61">
                <text:p>-1.61</text:p>
              </table:table-cell>
              <table:table-cell office:value-type="float" office:value="0">
                <text:p>0</text:p>
              </table:table-cell>
            </table:table-row>
            <table:table-row>
              <table:table-cell office:value-type="string">
                <text:p>41</text:p>
              </table:table-cell>
              <table:table-cell office:value-type="float" office:value="-1.6">
                <text:p>-1.6</text:p>
              </table:table-cell>
              <table:table-cell office:value-type="float" office:value="0">
                <text:p>0</text:p>
              </table:table-cell>
            </table:table-row>
            <table:table-row>
              <table:table-cell office:value-type="string">
                <text:p>42</text:p>
              </table:table-cell>
              <table:table-cell office:value-type="float" office:value="-1.59">
                <text:p>-1.59</text:p>
              </table:table-cell>
              <table:table-cell office:value-type="float" office:value="0">
                <text:p>0</text:p>
              </table:table-cell>
            </table:table-row>
            <table:table-row>
              <table:table-cell office:value-type="string">
                <text:p>43</text:p>
              </table:table-cell>
              <table:table-cell office:value-type="float" office:value="-1.58">
                <text:p>-1.58</text:p>
              </table:table-cell>
              <table:table-cell office:value-type="float" office:value="0">
                <text:p>0</text:p>
              </table:table-cell>
            </table:table-row>
            <table:table-row>
              <table:table-cell office:value-type="string">
                <text:p>44</text:p>
              </table:table-cell>
              <table:table-cell office:value-type="float" office:value="-1.57">
                <text:p>-1.57</text:p>
              </table:table-cell>
              <table:table-cell office:value-type="float" office:value="0">
                <text:p>0</text:p>
              </table:table-cell>
            </table:table-row>
            <table:table-row>
              <table:table-cell office:value-type="string">
                <text:p>45</text:p>
              </table:table-cell>
              <table:table-cell office:value-type="float" office:value="-1.56">
                <text:p>-1.56</text:p>
              </table:table-cell>
              <table:table-cell office:value-type="float" office:value="0">
                <text:p>0</text:p>
              </table:table-cell>
            </table:table-row>
            <table:table-row>
              <table:table-cell office:value-type="string">
                <text:p>46</text:p>
              </table:table-cell>
              <table:table-cell office:value-type="float" office:value="-1.55">
                <text:p>-1.55</text:p>
              </table:table-cell>
              <table:table-cell office:value-type="float" office:value="0">
                <text:p>0</text:p>
              </table:table-cell>
            </table:table-row>
            <table:table-row>
              <table:table-cell office:value-type="string">
                <text:p>47</text:p>
              </table:table-cell>
              <table:table-cell office:value-type="float" office:value="-1.54">
                <text:p>-1.54</text:p>
              </table:table-cell>
              <table:table-cell office:value-type="float" office:value="0">
                <text:p>0</text:p>
              </table:table-cell>
            </table:table-row>
            <table:table-row>
              <table:table-cell office:value-type="string">
                <text:p>48</text:p>
              </table:table-cell>
              <table:table-cell office:value-type="float" office:value="-1.53">
                <text:p>-1.53</text:p>
              </table:table-cell>
              <table:table-cell office:value-type="float" office:value="0">
                <text:p>0</text:p>
              </table:table-cell>
            </table:table-row>
            <table:table-row>
              <table:table-cell office:value-type="string">
                <text:p>49</text:p>
              </table:table-cell>
              <table:table-cell office:value-type="float" office:value="-1.52">
                <text:p>-1.52</text:p>
              </table:table-cell>
              <table:table-cell office:value-type="float" office:value="0">
                <text:p>0</text:p>
              </table:table-cell>
            </table:table-row>
            <table:table-row>
              <table:table-cell office:value-type="string">
                <text:p>50</text:p>
              </table:table-cell>
              <table:table-cell office:value-type="float" office:value="-1.51">
                <text:p>-1.51</text:p>
              </table:table-cell>
              <table:table-cell office:value-type="float" office:value="0">
                <text:p>0</text:p>
              </table:table-cell>
            </table:table-row>
            <table:table-row>
              <table:table-cell office:value-type="string">
                <text:p>51</text:p>
              </table:table-cell>
              <table:table-cell office:value-type="float" office:value="-1.5">
                <text:p>-1.5</text:p>
              </table:table-cell>
              <table:table-cell office:value-type="float" office:value="0">
                <text:p>0</text:p>
              </table:table-cell>
            </table:table-row>
            <table:table-row>
              <table:table-cell office:value-type="string">
                <text:p>52</text:p>
              </table:table-cell>
              <table:table-cell office:value-type="float" office:value="-1.49">
                <text:p>-1.49</text:p>
              </table:table-cell>
              <table:table-cell office:value-type="float" office:value="0">
                <text:p>0</text:p>
              </table:table-cell>
            </table:table-row>
            <table:table-row>
              <table:table-cell office:value-type="string">
                <text:p>53</text:p>
              </table:table-cell>
              <table:table-cell office:value-type="float" office:value="-1.48">
                <text:p>-1.48</text:p>
              </table:table-cell>
              <table:table-cell office:value-type="float" office:value="0">
                <text:p>0</text:p>
              </table:table-cell>
            </table:table-row>
            <table:table-row>
              <table:table-cell office:value-type="string">
                <text:p>54</text:p>
              </table:table-cell>
              <table:table-cell office:value-type="float" office:value="-1.47">
                <text:p>-1.47</text:p>
              </table:table-cell>
              <table:table-cell office:value-type="float" office:value="0">
                <text:p>0</text:p>
              </table:table-cell>
            </table:table-row>
            <table:table-row>
              <table:table-cell office:value-type="string">
                <text:p>55</text:p>
              </table:table-cell>
              <table:table-cell office:value-type="float" office:value="-1.46">
                <text:p>-1.46</text:p>
              </table:table-cell>
              <table:table-cell office:value-type="float" office:value="0">
                <text:p>0</text:p>
              </table:table-cell>
            </table:table-row>
            <table:table-row>
              <table:table-cell office:value-type="string">
                <text:p>56</text:p>
              </table:table-cell>
              <table:table-cell office:value-type="float" office:value="-1.45">
                <text:p>-1.45</text:p>
              </table:table-cell>
              <table:table-cell office:value-type="float" office:value="0">
                <text:p>0</text:p>
              </table:table-cell>
            </table:table-row>
            <table:table-row>
              <table:table-cell office:value-type="string">
                <text:p>57</text:p>
              </table:table-cell>
              <table:table-cell office:value-type="float" office:value="-1.44">
                <text:p>-1.44</text:p>
              </table:table-cell>
              <table:table-cell office:value-type="float" office:value="0">
                <text:p>0</text:p>
              </table:table-cell>
            </table:table-row>
            <table:table-row>
              <table:table-cell office:value-type="string">
                <text:p>58</text:p>
              </table:table-cell>
              <table:table-cell office:value-type="float" office:value="-1.43">
                <text:p>-1.43</text:p>
              </table:table-cell>
              <table:table-cell office:value-type="float" office:value="0">
                <text:p>0</text:p>
              </table:table-cell>
            </table:table-row>
            <table:table-row>
              <table:table-cell office:value-type="string">
                <text:p>59</text:p>
              </table:table-cell>
              <table:table-cell office:value-type="float" office:value="-1.42">
                <text:p>-1.42</text:p>
              </table:table-cell>
              <table:table-cell office:value-type="float" office:value="0">
                <text:p>0</text:p>
              </table:table-cell>
            </table:table-row>
            <table:table-row>
              <table:table-cell office:value-type="string">
                <text:p>60</text:p>
              </table:table-cell>
              <table:table-cell office:value-type="float" office:value="-1.41">
                <text:p>-1.41</text:p>
              </table:table-cell>
              <table:table-cell office:value-type="float" office:value="0">
                <text:p>0</text:p>
              </table:table-cell>
            </table:table-row>
            <table:table-row>
              <table:table-cell office:value-type="string">
                <text:p>61</text:p>
              </table:table-cell>
              <table:table-cell office:value-type="float" office:value="-1.4">
                <text:p>-1.4</text:p>
              </table:table-cell>
              <table:table-cell office:value-type="float" office:value="0">
                <text:p>0</text:p>
              </table:table-cell>
            </table:table-row>
            <table:table-row>
              <table:table-cell office:value-type="string">
                <text:p>62</text:p>
              </table:table-cell>
              <table:table-cell office:value-type="float" office:value="-1.39">
                <text:p>-1.39</text:p>
              </table:table-cell>
              <table:table-cell office:value-type="float" office:value="0">
                <text:p>0</text:p>
              </table:table-cell>
            </table:table-row>
            <table:table-row>
              <table:table-cell office:value-type="string">
                <text:p>63</text:p>
              </table:table-cell>
              <table:table-cell office:value-type="float" office:value="-1.38">
                <text:p>-1.38</text:p>
              </table:table-cell>
              <table:table-cell office:value-type="float" office:value="0">
                <text:p>0</text:p>
              </table:table-cell>
            </table:table-row>
            <table:table-row>
              <table:table-cell office:value-type="string">
                <text:p>64</text:p>
              </table:table-cell>
              <table:table-cell office:value-type="float" office:value="-1.37">
                <text:p>-1.37</text:p>
              </table:table-cell>
              <table:table-cell office:value-type="float" office:value="0">
                <text:p>0</text:p>
              </table:table-cell>
            </table:table-row>
            <table:table-row>
              <table:table-cell office:value-type="string">
                <text:p>65</text:p>
              </table:table-cell>
              <table:table-cell office:value-type="float" office:value="-1.36">
                <text:p>-1.36</text:p>
              </table:table-cell>
              <table:table-cell office:value-type="float" office:value="0">
                <text:p>0</text:p>
              </table:table-cell>
            </table:table-row>
            <table:table-row>
              <table:table-cell office:value-type="string">
                <text:p>66</text:p>
              </table:table-cell>
              <table:table-cell office:value-type="float" office:value="-1.35">
                <text:p>-1.35</text:p>
              </table:table-cell>
              <table:table-cell office:value-type="float" office:value="0">
                <text:p>0</text:p>
              </table:table-cell>
            </table:table-row>
            <table:table-row>
              <table:table-cell office:value-type="string">
                <text:p>67</text:p>
              </table:table-cell>
              <table:table-cell office:value-type="float" office:value="-1.34">
                <text:p>-1.34</text:p>
              </table:table-cell>
              <table:table-cell office:value-type="float" office:value="0">
                <text:p>0</text:p>
              </table:table-cell>
            </table:table-row>
            <table:table-row>
              <table:table-cell office:value-type="string">
                <text:p>68</text:p>
              </table:table-cell>
              <table:table-cell office:value-type="float" office:value="-1.33">
                <text:p>-1.33</text:p>
              </table:table-cell>
              <table:table-cell office:value-type="float" office:value="0">
                <text:p>0</text:p>
              </table:table-cell>
            </table:table-row>
            <table:table-row>
              <table:table-cell office:value-type="string">
                <text:p>69</text:p>
              </table:table-cell>
              <table:table-cell office:value-type="float" office:value="-1.32">
                <text:p>-1.32</text:p>
              </table:table-cell>
              <table:table-cell office:value-type="float" office:value="0">
                <text:p>0</text:p>
              </table:table-cell>
            </table:table-row>
            <table:table-row>
              <table:table-cell office:value-type="string">
                <text:p>70</text:p>
              </table:table-cell>
              <table:table-cell office:value-type="float" office:value="-1.31">
                <text:p>-1.31</text:p>
              </table:table-cell>
              <table:table-cell office:value-type="float" office:value="0">
                <text:p>0</text:p>
              </table:table-cell>
            </table:table-row>
            <table:table-row>
              <table:table-cell office:value-type="string">
                <text:p>71</text:p>
              </table:table-cell>
              <table:table-cell office:value-type="float" office:value="-1.3">
                <text:p>-1.3</text:p>
              </table:table-cell>
              <table:table-cell office:value-type="float" office:value="0">
                <text:p>0</text:p>
              </table:table-cell>
            </table:table-row>
            <table:table-row>
              <table:table-cell office:value-type="string">
                <text:p>72</text:p>
              </table:table-cell>
              <table:table-cell office:value-type="float" office:value="-1.29">
                <text:p>-1.29</text:p>
              </table:table-cell>
              <table:table-cell office:value-type="float" office:value="0">
                <text:p>0</text:p>
              </table:table-cell>
            </table:table-row>
            <table:table-row>
              <table:table-cell office:value-type="string">
                <text:p>73</text:p>
              </table:table-cell>
              <table:table-cell office:value-type="float" office:value="-1.28">
                <text:p>-1.28</text:p>
              </table:table-cell>
              <table:table-cell office:value-type="float" office:value="0">
                <text:p>0</text:p>
              </table:table-cell>
            </table:table-row>
            <table:table-row>
              <table:table-cell office:value-type="string">
                <text:p>74</text:p>
              </table:table-cell>
              <table:table-cell office:value-type="float" office:value="-1.27">
                <text:p>-1.27</text:p>
              </table:table-cell>
              <table:table-cell office:value-type="float" office:value="0">
                <text:p>0</text:p>
              </table:table-cell>
            </table:table-row>
            <table:table-row>
              <table:table-cell office:value-type="string">
                <text:p>75</text:p>
              </table:table-cell>
              <table:table-cell office:value-type="float" office:value="-1.26">
                <text:p>-1.26</text:p>
              </table:table-cell>
              <table:table-cell office:value-type="float" office:value="0">
                <text:p>0</text:p>
              </table:table-cell>
            </table:table-row>
            <table:table-row>
              <table:table-cell office:value-type="string">
                <text:p>76</text:p>
              </table:table-cell>
              <table:table-cell office:value-type="float" office:value="-1.25">
                <text:p>-1.25</text:p>
              </table:table-cell>
              <table:table-cell office:value-type="float" office:value="0">
                <text:p>0</text:p>
              </table:table-cell>
            </table:table-row>
            <table:table-row>
              <table:table-cell office:value-type="string">
                <text:p>77</text:p>
              </table:table-cell>
              <table:table-cell office:value-type="float" office:value="-1.24">
                <text:p>-1.24</text:p>
              </table:table-cell>
              <table:table-cell office:value-type="float" office:value="0">
                <text:p>0</text:p>
              </table:table-cell>
            </table:table-row>
            <table:table-row>
              <table:table-cell office:value-type="string">
                <text:p>78</text:p>
              </table:table-cell>
              <table:table-cell office:value-type="float" office:value="-1.23">
                <text:p>-1.23</text:p>
              </table:table-cell>
              <table:table-cell office:value-type="float" office:value="0">
                <text:p>0</text:p>
              </table:table-cell>
            </table:table-row>
            <table:table-row>
              <table:table-cell office:value-type="string">
                <text:p>79</text:p>
              </table:table-cell>
              <table:table-cell office:value-type="float" office:value="-1.22">
                <text:p>-1.22</text:p>
              </table:table-cell>
              <table:table-cell office:value-type="float" office:value="0">
                <text:p>0</text:p>
              </table:table-cell>
            </table:table-row>
            <table:table-row>
              <table:table-cell office:value-type="string">
                <text:p>80</text:p>
              </table:table-cell>
              <table:table-cell office:value-type="float" office:value="-1.21">
                <text:p>-1.21</text:p>
              </table:table-cell>
              <table:table-cell office:value-type="float" office:value="0">
                <text:p>0</text:p>
              </table:table-cell>
            </table:table-row>
            <table:table-row>
              <table:table-cell office:value-type="string">
                <text:p>81</text:p>
              </table:table-cell>
              <table:table-cell office:value-type="float" office:value="-1.2">
                <text:p>-1.2</text:p>
              </table:table-cell>
              <table:table-cell office:value-type="float" office:value="0">
                <text:p>0</text:p>
              </table:table-cell>
            </table:table-row>
            <table:table-row>
              <table:table-cell office:value-type="string">
                <text:p>82</text:p>
              </table:table-cell>
              <table:table-cell office:value-type="float" office:value="-1.19">
                <text:p>-1.19</text:p>
              </table:table-cell>
              <table:table-cell office:value-type="float" office:value="0">
                <text:p>0</text:p>
              </table:table-cell>
            </table:table-row>
            <table:table-row>
              <table:table-cell office:value-type="string">
                <text:p>83</text:p>
              </table:table-cell>
              <table:table-cell office:value-type="float" office:value="-1.18">
                <text:p>-1.18</text:p>
              </table:table-cell>
              <table:table-cell office:value-type="float" office:value="0">
                <text:p>0</text:p>
              </table:table-cell>
            </table:table-row>
            <table:table-row>
              <table:table-cell office:value-type="string">
                <text:p>84</text:p>
              </table:table-cell>
              <table:table-cell office:value-type="float" office:value="-1.17">
                <text:p>-1.17</text:p>
              </table:table-cell>
              <table:table-cell office:value-type="float" office:value="0">
                <text:p>0</text:p>
              </table:table-cell>
            </table:table-row>
            <table:table-row>
              <table:table-cell office:value-type="string">
                <text:p>85</text:p>
              </table:table-cell>
              <table:table-cell office:value-type="float" office:value="-1.16">
                <text:p>-1.16</text:p>
              </table:table-cell>
              <table:table-cell office:value-type="float" office:value="0">
                <text:p>0</text:p>
              </table:table-cell>
            </table:table-row>
            <table:table-row>
              <table:table-cell office:value-type="string">
                <text:p>86</text:p>
              </table:table-cell>
              <table:table-cell office:value-type="float" office:value="-1.15">
                <text:p>-1.15</text:p>
              </table:table-cell>
              <table:table-cell office:value-type="float" office:value="0">
                <text:p>0</text:p>
              </table:table-cell>
            </table:table-row>
            <table:table-row>
              <table:table-cell office:value-type="string">
                <text:p>87</text:p>
              </table:table-cell>
              <table:table-cell office:value-type="float" office:value="-1.14">
                <text:p>-1.14</text:p>
              </table:table-cell>
              <table:table-cell office:value-type="float" office:value="0">
                <text:p>0</text:p>
              </table:table-cell>
            </table:table-row>
            <table:table-row>
              <table:table-cell office:value-type="string">
                <text:p>88</text:p>
              </table:table-cell>
              <table:table-cell office:value-type="float" office:value="-1.13">
                <text:p>-1.13</text:p>
              </table:table-cell>
              <table:table-cell office:value-type="float" office:value="0">
                <text:p>0</text:p>
              </table:table-cell>
            </table:table-row>
            <table:table-row>
              <table:table-cell office:value-type="string">
                <text:p>89</text:p>
              </table:table-cell>
              <table:table-cell office:value-type="float" office:value="-1.12">
                <text:p>-1.12</text:p>
              </table:table-cell>
              <table:table-cell office:value-type="float" office:value="0">
                <text:p>0</text:p>
              </table:table-cell>
            </table:table-row>
            <table:table-row>
              <table:table-cell office:value-type="string">
                <text:p>90</text:p>
              </table:table-cell>
              <table:table-cell office:value-type="float" office:value="-1.11">
                <text:p>-1.11</text:p>
              </table:table-cell>
              <table:table-cell office:value-type="float" office:value="0">
                <text:p>0</text:p>
              </table:table-cell>
            </table:table-row>
            <table:table-row>
              <table:table-cell office:value-type="string">
                <text:p>91</text:p>
              </table:table-cell>
              <table:table-cell office:value-type="float" office:value="-1.1">
                <text:p>-1.1</text:p>
              </table:table-cell>
              <table:table-cell office:value-type="float" office:value="0">
                <text:p>0</text:p>
              </table:table-cell>
            </table:table-row>
            <table:table-row>
              <table:table-cell office:value-type="string">
                <text:p>92</text:p>
              </table:table-cell>
              <table:table-cell office:value-type="float" office:value="-1.09">
                <text:p>-1.09</text:p>
              </table:table-cell>
              <table:table-cell office:value-type="float" office:value="0">
                <text:p>0</text:p>
              </table:table-cell>
            </table:table-row>
            <table:table-row>
              <table:table-cell office:value-type="string">
                <text:p>93</text:p>
              </table:table-cell>
              <table:table-cell office:value-type="float" office:value="-1.08">
                <text:p>-1.08</text:p>
              </table:table-cell>
              <table:table-cell office:value-type="float" office:value="0">
                <text:p>0</text:p>
              </table:table-cell>
            </table:table-row>
            <table:table-row>
              <table:table-cell office:value-type="string">
                <text:p>94</text:p>
              </table:table-cell>
              <table:table-cell office:value-type="float" office:value="-1.07">
                <text:p>-1.07</text:p>
              </table:table-cell>
              <table:table-cell office:value-type="float" office:value="0">
                <text:p>0</text:p>
              </table:table-cell>
            </table:table-row>
            <table:table-row>
              <table:table-cell office:value-type="string">
                <text:p>95</text:p>
              </table:table-cell>
              <table:table-cell office:value-type="float" office:value="-1.06">
                <text:p>-1.06</text:p>
              </table:table-cell>
              <table:table-cell office:value-type="float" office:value="0">
                <text:p>0</text:p>
              </table:table-cell>
            </table:table-row>
            <table:table-row>
              <table:table-cell office:value-type="string">
                <text:p>96</text:p>
              </table:table-cell>
              <table:table-cell office:value-type="float" office:value="-1.05">
                <text:p>-1.05</text:p>
              </table:table-cell>
              <table:table-cell office:value-type="float" office:value="0">
                <text:p>0</text:p>
              </table:table-cell>
            </table:table-row>
            <table:table-row>
              <table:table-cell office:value-type="string">
                <text:p>97</text:p>
              </table:table-cell>
              <table:table-cell office:value-type="float" office:value="-1.04">
                <text:p>-1.04</text:p>
              </table:table-cell>
              <table:table-cell office:value-type="float" office:value="0">
                <text:p>0</text:p>
              </table:table-cell>
            </table:table-row>
            <table:table-row>
              <table:table-cell office:value-type="string">
                <text:p>98</text:p>
              </table:table-cell>
              <table:table-cell office:value-type="float" office:value="-1.03">
                <text:p>-1.03</text:p>
              </table:table-cell>
              <table:table-cell office:value-type="float" office:value="0">
                <text:p>0</text:p>
              </table:table-cell>
            </table:table-row>
            <table:table-row>
              <table:table-cell office:value-type="string">
                <text:p>99</text:p>
              </table:table-cell>
              <table:table-cell office:value-type="float" office:value="-1.02">
                <text:p>-1.02</text:p>
              </table:table-cell>
              <table:table-cell office:value-type="float" office:value="0">
                <text:p>0</text:p>
              </table:table-cell>
            </table:table-row>
            <table:table-row>
              <table:table-cell office:value-type="string">
                <text:p>100</text:p>
              </table:table-cell>
              <table:table-cell office:value-type="float" office:value="-1.01">
                <text:p>-1.01</text:p>
              </table:table-cell>
              <table:table-cell office:value-type="float" office:value="0">
                <text:p>0</text:p>
              </table:table-cell>
            </table:table-row>
            <table:table-row>
              <table:table-cell office:value-type="string">
                <text:p>101</text:p>
              </table:table-cell>
              <table:table-cell office:value-type="float" office:value="-0.999999999999999">
                <text:p>-0.999999999999999</text:p>
              </table:table-cell>
              <table:table-cell office:value-type="float" office:value="0">
                <text:p>0</text:p>
              </table:table-cell>
            </table:table-row>
            <table:table-row>
              <table:table-cell office:value-type="string">
                <text:p>102</text:p>
              </table:table-cell>
              <table:table-cell office:value-type="float" office:value="-0.989999999999999">
                <text:p>-0.989999999999999</text:p>
              </table:table-cell>
              <table:table-cell office:value-type="float" office:value="0">
                <text:p>0</text:p>
              </table:table-cell>
            </table:table-row>
            <table:table-row>
              <table:table-cell office:value-type="string">
                <text:p>103</text:p>
              </table:table-cell>
              <table:table-cell office:value-type="float" office:value="-0.979999999999999">
                <text:p>-0.979999999999999</text:p>
              </table:table-cell>
              <table:table-cell office:value-type="float" office:value="0">
                <text:p>0</text:p>
              </table:table-cell>
            </table:table-row>
            <table:table-row>
              <table:table-cell office:value-type="string">
                <text:p>104</text:p>
              </table:table-cell>
              <table:table-cell office:value-type="float" office:value="-0.969999999999999">
                <text:p>-0.969999999999999</text:p>
              </table:table-cell>
              <table:table-cell office:value-type="float" office:value="0">
                <text:p>0</text:p>
              </table:table-cell>
            </table:table-row>
            <table:table-row>
              <table:table-cell office:value-type="string">
                <text:p>105</text:p>
              </table:table-cell>
              <table:table-cell office:value-type="float" office:value="-0.959999999999999">
                <text:p>-0.959999999999999</text:p>
              </table:table-cell>
              <table:table-cell office:value-type="float" office:value="0">
                <text:p>0</text:p>
              </table:table-cell>
            </table:table-row>
            <table:table-row>
              <table:table-cell office:value-type="string">
                <text:p>106</text:p>
              </table:table-cell>
              <table:table-cell office:value-type="float" office:value="-0.949999999999999">
                <text:p>-0.949999999999999</text:p>
              </table:table-cell>
              <table:table-cell office:value-type="float" office:value="0">
                <text:p>0</text:p>
              </table:table-cell>
            </table:table-row>
            <table:table-row>
              <table:table-cell office:value-type="string">
                <text:p>107</text:p>
              </table:table-cell>
              <table:table-cell office:value-type="float" office:value="-0.939999999999999">
                <text:p>-0.939999999999999</text:p>
              </table:table-cell>
              <table:table-cell office:value-type="float" office:value="0">
                <text:p>0</text:p>
              </table:table-cell>
            </table:table-row>
            <table:table-row>
              <table:table-cell office:value-type="string">
                <text:p>108</text:p>
              </table:table-cell>
              <table:table-cell office:value-type="float" office:value="-0.929999999999999">
                <text:p>-0.929999999999999</text:p>
              </table:table-cell>
              <table:table-cell office:value-type="float" office:value="0">
                <text:p>0</text:p>
              </table:table-cell>
            </table:table-row>
            <table:table-row>
              <table:table-cell office:value-type="string">
                <text:p>109</text:p>
              </table:table-cell>
              <table:table-cell office:value-type="float" office:value="-0.919999999999999">
                <text:p>-0.919999999999999</text:p>
              </table:table-cell>
              <table:table-cell office:value-type="float" office:value="0">
                <text:p>0</text:p>
              </table:table-cell>
            </table:table-row>
            <table:table-row>
              <table:table-cell office:value-type="string">
                <text:p>110</text:p>
              </table:table-cell>
              <table:table-cell office:value-type="float" office:value="-0.909999999999999">
                <text:p>-0.909999999999999</text:p>
              </table:table-cell>
              <table:table-cell office:value-type="float" office:value="0">
                <text:p>0</text:p>
              </table:table-cell>
            </table:table-row>
            <table:table-row>
              <table:table-cell office:value-type="string">
                <text:p>111</text:p>
              </table:table-cell>
              <table:table-cell office:value-type="float" office:value="-0.899999999999999">
                <text:p>-0.899999999999999</text:p>
              </table:table-cell>
              <table:table-cell office:value-type="float" office:value="0">
                <text:p>0</text:p>
              </table:table-cell>
            </table:table-row>
            <table:table-row>
              <table:table-cell office:value-type="string">
                <text:p>112</text:p>
              </table:table-cell>
              <table:table-cell office:value-type="float" office:value="-0.889999999999999">
                <text:p>-0.889999999999999</text:p>
              </table:table-cell>
              <table:table-cell office:value-type="float" office:value="0">
                <text:p>0</text:p>
              </table:table-cell>
            </table:table-row>
            <table:table-row>
              <table:table-cell office:value-type="string">
                <text:p>113</text:p>
              </table:table-cell>
              <table:table-cell office:value-type="float" office:value="-0.879999999999999">
                <text:p>-0.879999999999999</text:p>
              </table:table-cell>
              <table:table-cell office:value-type="float" office:value="0">
                <text:p>0</text:p>
              </table:table-cell>
            </table:table-row>
            <table:table-row>
              <table:table-cell office:value-type="string">
                <text:p>114</text:p>
              </table:table-cell>
              <table:table-cell office:value-type="float" office:value="-0.869999999999999">
                <text:p>-0.869999999999999</text:p>
              </table:table-cell>
              <table:table-cell office:value-type="float" office:value="0">
                <text:p>0</text:p>
              </table:table-cell>
            </table:table-row>
            <table:table-row>
              <table:table-cell office:value-type="string">
                <text:p>115</text:p>
              </table:table-cell>
              <table:table-cell office:value-type="float" office:value="-0.859999999999999">
                <text:p>-0.859999999999999</text:p>
              </table:table-cell>
              <table:table-cell office:value-type="float" office:value="0">
                <text:p>0</text:p>
              </table:table-cell>
            </table:table-row>
            <table:table-row>
              <table:table-cell office:value-type="string">
                <text:p>116</text:p>
              </table:table-cell>
              <table:table-cell office:value-type="float" office:value="-0.849999999999999">
                <text:p>-0.849999999999999</text:p>
              </table:table-cell>
              <table:table-cell office:value-type="float" office:value="0">
                <text:p>0</text:p>
              </table:table-cell>
            </table:table-row>
            <table:table-row>
              <table:table-cell office:value-type="string">
                <text:p>117</text:p>
              </table:table-cell>
              <table:table-cell office:value-type="float" office:value="-0.839999999999999">
                <text:p>-0.839999999999999</text:p>
              </table:table-cell>
              <table:table-cell office:value-type="float" office:value="0">
                <text:p>0</text:p>
              </table:table-cell>
            </table:table-row>
            <table:table-row>
              <table:table-cell office:value-type="string">
                <text:p>118</text:p>
              </table:table-cell>
              <table:table-cell office:value-type="float" office:value="-0.829999999999999">
                <text:p>-0.829999999999999</text:p>
              </table:table-cell>
              <table:table-cell office:value-type="float" office:value="0">
                <text:p>0</text:p>
              </table:table-cell>
            </table:table-row>
            <table:table-row>
              <table:table-cell office:value-type="string">
                <text:p>119</text:p>
              </table:table-cell>
              <table:table-cell office:value-type="float" office:value="-0.819999999999999">
                <text:p>-0.819999999999999</text:p>
              </table:table-cell>
              <table:table-cell office:value-type="float" office:value="0">
                <text:p>0</text:p>
              </table:table-cell>
            </table:table-row>
            <table:table-row>
              <table:table-cell office:value-type="string">
                <text:p>120</text:p>
              </table:table-cell>
              <table:table-cell office:value-type="float" office:value="-0.809999999999999">
                <text:p>-0.809999999999999</text:p>
              </table:table-cell>
              <table:table-cell office:value-type="float" office:value="0">
                <text:p>0</text:p>
              </table:table-cell>
            </table:table-row>
            <table:table-row>
              <table:table-cell office:value-type="string">
                <text:p>121</text:p>
              </table:table-cell>
              <table:table-cell office:value-type="float" office:value="-0.799999999999999">
                <text:p>-0.799999999999999</text:p>
              </table:table-cell>
              <table:table-cell office:value-type="float" office:value="0">
                <text:p>0</text:p>
              </table:table-cell>
            </table:table-row>
            <table:table-row>
              <table:table-cell office:value-type="string">
                <text:p>122</text:p>
              </table:table-cell>
              <table:table-cell office:value-type="float" office:value="-0.789999999999999">
                <text:p>-0.789999999999999</text:p>
              </table:table-cell>
              <table:table-cell office:value-type="float" office:value="0">
                <text:p>0</text:p>
              </table:table-cell>
            </table:table-row>
            <table:table-row>
              <table:table-cell office:value-type="string">
                <text:p>123</text:p>
              </table:table-cell>
              <table:table-cell office:value-type="float" office:value="-0.779999999999999">
                <text:p>-0.779999999999999</text:p>
              </table:table-cell>
              <table:table-cell office:value-type="float" office:value="0">
                <text:p>0</text:p>
              </table:table-cell>
            </table:table-row>
            <table:table-row>
              <table:table-cell office:value-type="string">
                <text:p>124</text:p>
              </table:table-cell>
              <table:table-cell office:value-type="float" office:value="-0.769999999999999">
                <text:p>-0.769999999999999</text:p>
              </table:table-cell>
              <table:table-cell office:value-type="float" office:value="0">
                <text:p>0</text:p>
              </table:table-cell>
            </table:table-row>
            <table:table-row>
              <table:table-cell office:value-type="string">
                <text:p>125</text:p>
              </table:table-cell>
              <table:table-cell office:value-type="float" office:value="-0.759999999999999">
                <text:p>-0.759999999999999</text:p>
              </table:table-cell>
              <table:table-cell office:value-type="float" office:value="0">
                <text:p>0</text:p>
              </table:table-cell>
            </table:table-row>
            <table:table-row>
              <table:table-cell office:value-type="string">
                <text:p>126</text:p>
              </table:table-cell>
              <table:table-cell office:value-type="float" office:value="-0.749999999999999">
                <text:p>-0.749999999999999</text:p>
              </table:table-cell>
              <table:table-cell office:value-type="float" office:value="0">
                <text:p>0</text:p>
              </table:table-cell>
            </table:table-row>
            <table:table-row>
              <table:table-cell office:value-type="string">
                <text:p>127</text:p>
              </table:table-cell>
              <table:table-cell office:value-type="float" office:value="-0.739999999999999">
                <text:p>-0.739999999999999</text:p>
              </table:table-cell>
              <table:table-cell office:value-type="float" office:value="0">
                <text:p>0</text:p>
              </table:table-cell>
            </table:table-row>
            <table:table-row>
              <table:table-cell office:value-type="string">
                <text:p>128</text:p>
              </table:table-cell>
              <table:table-cell office:value-type="float" office:value="-0.729999999999999">
                <text:p>-0.729999999999999</text:p>
              </table:table-cell>
              <table:table-cell office:value-type="float" office:value="0">
                <text:p>0</text:p>
              </table:table-cell>
            </table:table-row>
            <table:table-row>
              <table:table-cell office:value-type="string">
                <text:p>129</text:p>
              </table:table-cell>
              <table:table-cell office:value-type="float" office:value="-0.719999999999999">
                <text:p>-0.719999999999999</text:p>
              </table:table-cell>
              <table:table-cell office:value-type="float" office:value="0">
                <text:p>0</text:p>
              </table:table-cell>
            </table:table-row>
            <table:table-row>
              <table:table-cell office:value-type="string">
                <text:p>130</text:p>
              </table:table-cell>
              <table:table-cell office:value-type="float" office:value="-0.709999999999999">
                <text:p>-0.709999999999999</text:p>
              </table:table-cell>
              <table:table-cell office:value-type="float" office:value="0">
                <text:p>0</text:p>
              </table:table-cell>
            </table:table-row>
            <table:table-row>
              <table:table-cell office:value-type="string">
                <text:p>131</text:p>
              </table:table-cell>
              <table:table-cell office:value-type="float" office:value="-0.699999999999999">
                <text:p>-0.699999999999999</text:p>
              </table:table-cell>
              <table:table-cell office:value-type="float" office:value="0">
                <text:p>0</text:p>
              </table:table-cell>
            </table:table-row>
            <table:table-row>
              <table:table-cell office:value-type="string">
                <text:p>132</text:p>
              </table:table-cell>
              <table:table-cell office:value-type="float" office:value="-0.689999999999999">
                <text:p>-0.689999999999999</text:p>
              </table:table-cell>
              <table:table-cell office:value-type="float" office:value="0">
                <text:p>0</text:p>
              </table:table-cell>
            </table:table-row>
            <table:table-row>
              <table:table-cell office:value-type="string">
                <text:p>133</text:p>
              </table:table-cell>
              <table:table-cell office:value-type="float" office:value="-0.679999999999999">
                <text:p>-0.679999999999999</text:p>
              </table:table-cell>
              <table:table-cell office:value-type="float" office:value="0">
                <text:p>0</text:p>
              </table:table-cell>
            </table:table-row>
            <table:table-row>
              <table:table-cell office:value-type="string">
                <text:p>134</text:p>
              </table:table-cell>
              <table:table-cell office:value-type="float" office:value="-0.669999999999999">
                <text:p>-0.669999999999999</text:p>
              </table:table-cell>
              <table:table-cell office:value-type="float" office:value="0">
                <text:p>0</text:p>
              </table:table-cell>
            </table:table-row>
            <table:table-row>
              <table:table-cell office:value-type="string">
                <text:p>135</text:p>
              </table:table-cell>
              <table:table-cell office:value-type="float" office:value="-0.659999999999999">
                <text:p>-0.659999999999999</text:p>
              </table:table-cell>
              <table:table-cell office:value-type="float" office:value="0">
                <text:p>0</text:p>
              </table:table-cell>
            </table:table-row>
            <table:table-row>
              <table:table-cell office:value-type="string">
                <text:p>136</text:p>
              </table:table-cell>
              <table:table-cell office:value-type="float" office:value="-0.649999999999999">
                <text:p>-0.649999999999999</text:p>
              </table:table-cell>
              <table:table-cell office:value-type="float" office:value="0">
                <text:p>0</text:p>
              </table:table-cell>
            </table:table-row>
            <table:table-row>
              <table:table-cell office:value-type="string">
                <text:p>137</text:p>
              </table:table-cell>
              <table:table-cell office:value-type="float" office:value="-0.639999999999999">
                <text:p>-0.639999999999999</text:p>
              </table:table-cell>
              <table:table-cell office:value-type="float" office:value="0">
                <text:p>0</text:p>
              </table:table-cell>
            </table:table-row>
            <table:table-row>
              <table:table-cell office:value-type="string">
                <text:p>138</text:p>
              </table:table-cell>
              <table:table-cell office:value-type="float" office:value="-0.629999999999999">
                <text:p>-0.629999999999999</text:p>
              </table:table-cell>
              <table:table-cell office:value-type="float" office:value="0">
                <text:p>0</text:p>
              </table:table-cell>
            </table:table-row>
            <table:table-row>
              <table:table-cell office:value-type="string">
                <text:p>139</text:p>
              </table:table-cell>
              <table:table-cell office:value-type="float" office:value="-0.619999999999999">
                <text:p>-0.619999999999999</text:p>
              </table:table-cell>
              <table:table-cell office:value-type="float" office:value="0">
                <text:p>0</text:p>
              </table:table-cell>
            </table:table-row>
            <table:table-row>
              <table:table-cell office:value-type="string">
                <text:p>140</text:p>
              </table:table-cell>
              <table:table-cell office:value-type="float" office:value="-0.609999999999999">
                <text:p>-0.609999999999999</text:p>
              </table:table-cell>
              <table:table-cell office:value-type="float" office:value="0">
                <text:p>0</text:p>
              </table:table-cell>
            </table:table-row>
            <table:table-row>
              <table:table-cell office:value-type="string">
                <text:p>141</text:p>
              </table:table-cell>
              <table:table-cell office:value-type="float" office:value="-0.599999999999999">
                <text:p>-0.599999999999999</text:p>
              </table:table-cell>
              <table:table-cell office:value-type="float" office:value="0">
                <text:p>0</text:p>
              </table:table-cell>
            </table:table-row>
            <table:table-row>
              <table:table-cell office:value-type="string">
                <text:p>142</text:p>
              </table:table-cell>
              <table:table-cell office:value-type="float" office:value="-0.589999999999999">
                <text:p>-0.589999999999999</text:p>
              </table:table-cell>
              <table:table-cell office:value-type="float" office:value="0">
                <text:p>0</text:p>
              </table:table-cell>
            </table:table-row>
            <table:table-row>
              <table:table-cell office:value-type="string">
                <text:p>143</text:p>
              </table:table-cell>
              <table:table-cell office:value-type="float" office:value="-0.579999999999999">
                <text:p>-0.579999999999999</text:p>
              </table:table-cell>
              <table:table-cell office:value-type="float" office:value="0">
                <text:p>0</text:p>
              </table:table-cell>
            </table:table-row>
            <table:table-row>
              <table:table-cell office:value-type="string">
                <text:p>144</text:p>
              </table:table-cell>
              <table:table-cell office:value-type="float" office:value="-0.569999999999999">
                <text:p>-0.569999999999999</text:p>
              </table:table-cell>
              <table:table-cell office:value-type="float" office:value="0">
                <text:p>0</text:p>
              </table:table-cell>
            </table:table-row>
            <table:table-row>
              <table:table-cell office:value-type="string">
                <text:p>145</text:p>
              </table:table-cell>
              <table:table-cell office:value-type="float" office:value="-0.559999999999999">
                <text:p>-0.559999999999999</text:p>
              </table:table-cell>
              <table:table-cell office:value-type="float" office:value="0">
                <text:p>0</text:p>
              </table:table-cell>
            </table:table-row>
            <table:table-row>
              <table:table-cell office:value-type="string">
                <text:p>146</text:p>
              </table:table-cell>
              <table:table-cell office:value-type="float" office:value="-0.549999999999999">
                <text:p>-0.549999999999999</text:p>
              </table:table-cell>
              <table:table-cell office:value-type="float" office:value="0">
                <text:p>0</text:p>
              </table:table-cell>
            </table:table-row>
            <table:table-row>
              <table:table-cell office:value-type="string">
                <text:p>147</text:p>
              </table:table-cell>
              <table:table-cell office:value-type="float" office:value="-0.539999999999999">
                <text:p>-0.539999999999999</text:p>
              </table:table-cell>
              <table:table-cell office:value-type="float" office:value="0">
                <text:p>0</text:p>
              </table:table-cell>
            </table:table-row>
            <table:table-row>
              <table:table-cell office:value-type="string">
                <text:p>148</text:p>
              </table:table-cell>
              <table:table-cell office:value-type="float" office:value="-0.529999999999999">
                <text:p>-0.529999999999999</text:p>
              </table:table-cell>
              <table:table-cell office:value-type="float" office:value="0">
                <text:p>0</text:p>
              </table:table-cell>
            </table:table-row>
            <table:table-row>
              <table:table-cell office:value-type="string">
                <text:p>149</text:p>
              </table:table-cell>
              <table:table-cell office:value-type="float" office:value="-0.519999999999999">
                <text:p>-0.519999999999999</text:p>
              </table:table-cell>
              <table:table-cell office:value-type="float" office:value="0">
                <text:p>0</text:p>
              </table:table-cell>
            </table:table-row>
            <table:table-row>
              <table:table-cell office:value-type="string">
                <text:p>150</text:p>
              </table:table-cell>
              <table:table-cell office:value-type="float" office:value="-0.509999999999999">
                <text:p>-0.509999999999999</text:p>
              </table:table-cell>
              <table:table-cell office:value-type="float" office:value="0">
                <text:p>0</text:p>
              </table:table-cell>
            </table:table-row>
            <table:table-row>
              <table:table-cell office:value-type="string">
                <text:p>151</text:p>
              </table:table-cell>
              <table:table-cell office:value-type="float" office:value="-0.499999999999999">
                <text:p>-0.499999999999999</text:p>
              </table:table-cell>
              <table:table-cell office:value-type="float" office:value="0">
                <text:p>0</text:p>
              </table:table-cell>
            </table:table-row>
            <table:table-row>
              <table:table-cell office:value-type="string">
                <text:p>152</text:p>
              </table:table-cell>
              <table:table-cell office:value-type="float" office:value="-0.489999999999999">
                <text:p>-0.489999999999999</text:p>
              </table:table-cell>
              <table:table-cell office:value-type="float" office:value="0">
                <text:p>0</text:p>
              </table:table-cell>
            </table:table-row>
            <table:table-row>
              <table:table-cell office:value-type="string">
                <text:p>153</text:p>
              </table:table-cell>
              <table:table-cell office:value-type="float" office:value="-0.479999999999999">
                <text:p>-0.479999999999999</text:p>
              </table:table-cell>
              <table:table-cell office:value-type="float" office:value="0">
                <text:p>0</text:p>
              </table:table-cell>
            </table:table-row>
            <table:table-row>
              <table:table-cell office:value-type="string">
                <text:p>154</text:p>
              </table:table-cell>
              <table:table-cell office:value-type="float" office:value="-0.469999999999999">
                <text:p>-0.469999999999999</text:p>
              </table:table-cell>
              <table:table-cell office:value-type="float" office:value="0">
                <text:p>0</text:p>
              </table:table-cell>
            </table:table-row>
            <table:table-row>
              <table:table-cell office:value-type="string">
                <text:p>155</text:p>
              </table:table-cell>
              <table:table-cell office:value-type="float" office:value="-0.459999999999999">
                <text:p>-0.459999999999999</text:p>
              </table:table-cell>
              <table:table-cell office:value-type="float" office:value="0">
                <text:p>0</text:p>
              </table:table-cell>
            </table:table-row>
            <table:table-row>
              <table:table-cell office:value-type="string">
                <text:p>156</text:p>
              </table:table-cell>
              <table:table-cell office:value-type="float" office:value="-0.449999999999999">
                <text:p>-0.449999999999999</text:p>
              </table:table-cell>
              <table:table-cell office:value-type="float" office:value="0">
                <text:p>0</text:p>
              </table:table-cell>
            </table:table-row>
            <table:table-row>
              <table:table-cell office:value-type="string">
                <text:p>157</text:p>
              </table:table-cell>
              <table:table-cell office:value-type="float" office:value="-0.439999999999999">
                <text:p>-0.439999999999999</text:p>
              </table:table-cell>
              <table:table-cell office:value-type="float" office:value="0">
                <text:p>0</text:p>
              </table:table-cell>
            </table:table-row>
            <table:table-row>
              <table:table-cell office:value-type="string">
                <text:p>158</text:p>
              </table:table-cell>
              <table:table-cell office:value-type="float" office:value="-0.429999999999999">
                <text:p>-0.429999999999999</text:p>
              </table:table-cell>
              <table:table-cell office:value-type="float" office:value="0">
                <text:p>0</text:p>
              </table:table-cell>
            </table:table-row>
            <table:table-row>
              <table:table-cell office:value-type="string">
                <text:p>159</text:p>
              </table:table-cell>
              <table:table-cell office:value-type="float" office:value="-0.419999999999999">
                <text:p>-0.419999999999999</text:p>
              </table:table-cell>
              <table:table-cell office:value-type="float" office:value="0">
                <text:p>0</text:p>
              </table:table-cell>
            </table:table-row>
            <table:table-row>
              <table:table-cell office:value-type="string">
                <text:p>160</text:p>
              </table:table-cell>
              <table:table-cell office:value-type="float" office:value="-0.409999999999999">
                <text:p>-0.409999999999999</text:p>
              </table:table-cell>
              <table:table-cell office:value-type="float" office:value="0">
                <text:p>0</text:p>
              </table:table-cell>
            </table:table-row>
            <table:table-row>
              <table:table-cell office:value-type="string">
                <text:p>161</text:p>
              </table:table-cell>
              <table:table-cell office:value-type="float" office:value="-0.399999999999999">
                <text:p>-0.399999999999999</text:p>
              </table:table-cell>
              <table:table-cell office:value-type="float" office:value="0">
                <text:p>0</text:p>
              </table:table-cell>
            </table:table-row>
            <table:table-row>
              <table:table-cell office:value-type="string">
                <text:p>162</text:p>
              </table:table-cell>
              <table:table-cell office:value-type="float" office:value="-0.389999999999999">
                <text:p>-0.389999999999999</text:p>
              </table:table-cell>
              <table:table-cell office:value-type="float" office:value="0">
                <text:p>0</text:p>
              </table:table-cell>
            </table:table-row>
            <table:table-row>
              <table:table-cell office:value-type="string">
                <text:p>163</text:p>
              </table:table-cell>
              <table:table-cell office:value-type="float" office:value="-0.379999999999999">
                <text:p>-0.379999999999999</text:p>
              </table:table-cell>
              <table:table-cell office:value-type="float" office:value="0">
                <text:p>0</text:p>
              </table:table-cell>
            </table:table-row>
            <table:table-row>
              <table:table-cell office:value-type="string">
                <text:p>164</text:p>
              </table:table-cell>
              <table:table-cell office:value-type="float" office:value="-0.369999999999999">
                <text:p>-0.369999999999999</text:p>
              </table:table-cell>
              <table:table-cell office:value-type="float" office:value="0">
                <text:p>0</text:p>
              </table:table-cell>
            </table:table-row>
            <table:table-row>
              <table:table-cell office:value-type="string">
                <text:p>165</text:p>
              </table:table-cell>
              <table:table-cell office:value-type="float" office:value="-0.359999999999999">
                <text:p>-0.359999999999999</text:p>
              </table:table-cell>
              <table:table-cell office:value-type="float" office:value="0">
                <text:p>0</text:p>
              </table:table-cell>
            </table:table-row>
            <table:table-row>
              <table:table-cell office:value-type="string">
                <text:p>166</text:p>
              </table:table-cell>
              <table:table-cell office:value-type="float" office:value="-0.349999999999999">
                <text:p>-0.349999999999999</text:p>
              </table:table-cell>
              <table:table-cell office:value-type="float" office:value="0">
                <text:p>0</text:p>
              </table:table-cell>
            </table:table-row>
            <table:table-row>
              <table:table-cell office:value-type="string">
                <text:p>167</text:p>
              </table:table-cell>
              <table:table-cell office:value-type="float" office:value="-0.339999999999999">
                <text:p>-0.339999999999999</text:p>
              </table:table-cell>
              <table:table-cell office:value-type="float" office:value="0">
                <text:p>0</text:p>
              </table:table-cell>
            </table:table-row>
            <table:table-row>
              <table:table-cell office:value-type="string">
                <text:p>168</text:p>
              </table:table-cell>
              <table:table-cell office:value-type="float" office:value="-0.329999999999999">
                <text:p>-0.329999999999999</text:p>
              </table:table-cell>
              <table:table-cell office:value-type="float" office:value="0">
                <text:p>0</text:p>
              </table:table-cell>
            </table:table-row>
            <table:table-row>
              <table:table-cell office:value-type="string">
                <text:p>169</text:p>
              </table:table-cell>
              <table:table-cell office:value-type="float" office:value="-0.319999999999998">
                <text:p>-0.319999999999998</text:p>
              </table:table-cell>
              <table:table-cell office:value-type="float" office:value="0">
                <text:p>0</text:p>
              </table:table-cell>
            </table:table-row>
            <table:table-row>
              <table:table-cell office:value-type="string">
                <text:p>170</text:p>
              </table:table-cell>
              <table:table-cell office:value-type="float" office:value="-0.309999999999998">
                <text:p>-0.309999999999998</text:p>
              </table:table-cell>
              <table:table-cell office:value-type="float" office:value="0">
                <text:p>0</text:p>
              </table:table-cell>
            </table:table-row>
            <table:table-row>
              <table:table-cell office:value-type="string">
                <text:p>171</text:p>
              </table:table-cell>
              <table:table-cell office:value-type="float" office:value="-0.299999999999998">
                <text:p>-0.299999999999998</text:p>
              </table:table-cell>
              <table:table-cell office:value-type="float" office:value="0">
                <text:p>0</text:p>
              </table:table-cell>
            </table:table-row>
            <table:table-row>
              <table:table-cell office:value-type="string">
                <text:p>172</text:p>
              </table:table-cell>
              <table:table-cell office:value-type="float" office:value="-0.289999999999998">
                <text:p>-0.289999999999998</text:p>
              </table:table-cell>
              <table:table-cell office:value-type="float" office:value="0">
                <text:p>0</text:p>
              </table:table-cell>
            </table:table-row>
            <table:table-row>
              <table:table-cell office:value-type="string">
                <text:p>173</text:p>
              </table:table-cell>
              <table:table-cell office:value-type="float" office:value="-0.279999999999998">
                <text:p>-0.279999999999998</text:p>
              </table:table-cell>
              <table:table-cell office:value-type="float" office:value="0">
                <text:p>0</text:p>
              </table:table-cell>
            </table:table-row>
            <table:table-row>
              <table:table-cell office:value-type="string">
                <text:p>174</text:p>
              </table:table-cell>
              <table:table-cell office:value-type="float" office:value="-0.269999999999998">
                <text:p>-0.269999999999998</text:p>
              </table:table-cell>
              <table:table-cell office:value-type="float" office:value="0">
                <text:p>0</text:p>
              </table:table-cell>
            </table:table-row>
            <table:table-row>
              <table:table-cell office:value-type="string">
                <text:p>175</text:p>
              </table:table-cell>
              <table:table-cell office:value-type="float" office:value="-0.259999999999998">
                <text:p>-0.259999999999998</text:p>
              </table:table-cell>
              <table:table-cell office:value-type="float" office:value="0">
                <text:p>0</text:p>
              </table:table-cell>
            </table:table-row>
            <table:table-row>
              <table:table-cell office:value-type="string">
                <text:p>176</text:p>
              </table:table-cell>
              <table:table-cell office:value-type="float" office:value="-0.249999999999998">
                <text:p>-0.249999999999998</text:p>
              </table:table-cell>
              <table:table-cell office:value-type="float" office:value="0">
                <text:p>0</text:p>
              </table:table-cell>
            </table:table-row>
            <table:table-row>
              <table:table-cell office:value-type="string">
                <text:p>177</text:p>
              </table:table-cell>
              <table:table-cell office:value-type="float" office:value="-0.239999999999998">
                <text:p>-0.239999999999998</text:p>
              </table:table-cell>
              <table:table-cell office:value-type="float" office:value="0">
                <text:p>0</text:p>
              </table:table-cell>
            </table:table-row>
            <table:table-row>
              <table:table-cell office:value-type="string">
                <text:p>178</text:p>
              </table:table-cell>
              <table:table-cell office:value-type="float" office:value="-0.229999999999998">
                <text:p>-0.229999999999998</text:p>
              </table:table-cell>
              <table:table-cell office:value-type="float" office:value="0">
                <text:p>0</text:p>
              </table:table-cell>
            </table:table-row>
            <table:table-row>
              <table:table-cell office:value-type="string">
                <text:p>179</text:p>
              </table:table-cell>
              <table:table-cell office:value-type="float" office:value="-0.219999999999998">
                <text:p>-0.219999999999998</text:p>
              </table:table-cell>
              <table:table-cell office:value-type="float" office:value="0">
                <text:p>0</text:p>
              </table:table-cell>
            </table:table-row>
            <table:table-row>
              <table:table-cell office:value-type="string">
                <text:p>180</text:p>
              </table:table-cell>
              <table:table-cell office:value-type="float" office:value="-0.209999999999998">
                <text:p>-0.209999999999998</text:p>
              </table:table-cell>
              <table:table-cell office:value-type="float" office:value="0">
                <text:p>0</text:p>
              </table:table-cell>
            </table:table-row>
            <table:table-row>
              <table:table-cell office:value-type="string">
                <text:p>181</text:p>
              </table:table-cell>
              <table:table-cell office:value-type="float" office:value="-0.199999999999998">
                <text:p>-0.199999999999998</text:p>
              </table:table-cell>
              <table:table-cell office:value-type="float" office:value="0">
                <text:p>0</text:p>
              </table:table-cell>
            </table:table-row>
            <table:table-row>
              <table:table-cell office:value-type="string">
                <text:p>182</text:p>
              </table:table-cell>
              <table:table-cell office:value-type="float" office:value="-0.189999999999998">
                <text:p>-0.189999999999998</text:p>
              </table:table-cell>
              <table:table-cell office:value-type="float" office:value="0">
                <text:p>0</text:p>
              </table:table-cell>
            </table:table-row>
            <table:table-row>
              <table:table-cell office:value-type="string">
                <text:p>183</text:p>
              </table:table-cell>
              <table:table-cell office:value-type="float" office:value="-0.179999999999998">
                <text:p>-0.179999999999998</text:p>
              </table:table-cell>
              <table:table-cell office:value-type="float" office:value="0">
                <text:p>0</text:p>
              </table:table-cell>
            </table:table-row>
            <table:table-row>
              <table:table-cell office:value-type="string">
                <text:p>184</text:p>
              </table:table-cell>
              <table:table-cell office:value-type="float" office:value="-0.169999999999998">
                <text:p>-0.169999999999998</text:p>
              </table:table-cell>
              <table:table-cell office:value-type="float" office:value="0">
                <text:p>0</text:p>
              </table:table-cell>
            </table:table-row>
            <table:table-row>
              <table:table-cell office:value-type="string">
                <text:p>185</text:p>
              </table:table-cell>
              <table:table-cell office:value-type="float" office:value="-0.159999999999998">
                <text:p>-0.159999999999998</text:p>
              </table:table-cell>
              <table:table-cell office:value-type="float" office:value="0">
                <text:p>0</text:p>
              </table:table-cell>
            </table:table-row>
            <table:table-row>
              <table:table-cell office:value-type="string">
                <text:p>186</text:p>
              </table:table-cell>
              <table:table-cell office:value-type="float" office:value="-0.149999999999998">
                <text:p>-0.149999999999998</text:p>
              </table:table-cell>
              <table:table-cell office:value-type="float" office:value="0">
                <text:p>0</text:p>
              </table:table-cell>
            </table:table-row>
            <table:table-row>
              <table:table-cell office:value-type="string">
                <text:p>187</text:p>
              </table:table-cell>
              <table:table-cell office:value-type="float" office:value="-0.139999999999998">
                <text:p>-0.139999999999998</text:p>
              </table:table-cell>
              <table:table-cell office:value-type="float" office:value="0">
                <text:p>0</text:p>
              </table:table-cell>
            </table:table-row>
            <table:table-row>
              <table:table-cell office:value-type="string">
                <text:p>188</text:p>
              </table:table-cell>
              <table:table-cell office:value-type="float" office:value="-0.129999999999998">
                <text:p>-0.129999999999998</text:p>
              </table:table-cell>
              <table:table-cell office:value-type="float" office:value="0">
                <text:p>0</text:p>
              </table:table-cell>
            </table:table-row>
            <table:table-row>
              <table:table-cell office:value-type="string">
                <text:p>189</text:p>
              </table:table-cell>
              <table:table-cell office:value-type="float" office:value="-0.119999999999998">
                <text:p>-0.119999999999998</text:p>
              </table:table-cell>
              <table:table-cell office:value-type="float" office:value="0">
                <text:p>0</text:p>
              </table:table-cell>
            </table:table-row>
            <table:table-row>
              <table:table-cell office:value-type="string">
                <text:p>190</text:p>
              </table:table-cell>
              <table:table-cell office:value-type="float" office:value="-0.109999999999998">
                <text:p>-0.109999999999998</text:p>
              </table:table-cell>
              <table:table-cell office:value-type="float" office:value="0">
                <text:p>0</text:p>
              </table:table-cell>
            </table:table-row>
            <table:table-row>
              <table:table-cell office:value-type="string">
                <text:p>191</text:p>
              </table:table-cell>
              <table:table-cell office:value-type="float" office:value="-0.0999999999999984">
                <text:p>-0.0999999999999984</text:p>
              </table:table-cell>
              <table:table-cell office:value-type="float" office:value="0">
                <text:p>0</text:p>
              </table:table-cell>
            </table:table-row>
            <table:table-row>
              <table:table-cell office:value-type="string">
                <text:p>192</text:p>
              </table:table-cell>
              <table:table-cell office:value-type="float" office:value="-0.0899999999999984">
                <text:p>-0.0899999999999984</text:p>
              </table:table-cell>
              <table:table-cell office:value-type="float" office:value="0">
                <text:p>0</text:p>
              </table:table-cell>
            </table:table-row>
            <table:table-row>
              <table:table-cell office:value-type="string">
                <text:p>193</text:p>
              </table:table-cell>
              <table:table-cell office:value-type="float" office:value="-0.0799999999999984">
                <text:p>-0.0799999999999984</text:p>
              </table:table-cell>
              <table:table-cell office:value-type="float" office:value="0">
                <text:p>0</text:p>
              </table:table-cell>
            </table:table-row>
            <table:table-row>
              <table:table-cell office:value-type="string">
                <text:p>194</text:p>
              </table:table-cell>
              <table:table-cell office:value-type="float" office:value="-0.0699999999999984">
                <text:p>-0.0699999999999984</text:p>
              </table:table-cell>
              <table:table-cell office:value-type="float" office:value="0">
                <text:p>0</text:p>
              </table:table-cell>
            </table:table-row>
            <table:table-row>
              <table:table-cell office:value-type="string">
                <text:p>195</text:p>
              </table:table-cell>
              <table:table-cell office:value-type="float" office:value="-0.0599999999999984">
                <text:p>-0.0599999999999984</text:p>
              </table:table-cell>
              <table:table-cell office:value-type="float" office:value="0">
                <text:p>0</text:p>
              </table:table-cell>
            </table:table-row>
            <table:table-row>
              <table:table-cell office:value-type="string">
                <text:p>196</text:p>
              </table:table-cell>
              <table:table-cell office:value-type="float" office:value="-0.0499999999999984">
                <text:p>-0.0499999999999984</text:p>
              </table:table-cell>
              <table:table-cell office:value-type="float" office:value="0">
                <text:p>0</text:p>
              </table:table-cell>
            </table:table-row>
            <table:table-row>
              <table:table-cell office:value-type="string">
                <text:p>197</text:p>
              </table:table-cell>
              <table:table-cell office:value-type="float" office:value="-0.0399999999999984">
                <text:p>-0.0399999999999984</text:p>
              </table:table-cell>
              <table:table-cell office:value-type="float" office:value="0">
                <text:p>0</text:p>
              </table:table-cell>
            </table:table-row>
            <table:table-row>
              <table:table-cell office:value-type="string">
                <text:p>198</text:p>
              </table:table-cell>
              <table:table-cell office:value-type="float" office:value="-0.0299999999999984">
                <text:p>-0.0299999999999984</text:p>
              </table:table-cell>
              <table:table-cell office:value-type="float" office:value="0">
                <text:p>0</text:p>
              </table:table-cell>
            </table:table-row>
            <table:table-row>
              <table:table-cell office:value-type="string">
                <text:p>199</text:p>
              </table:table-cell>
              <table:table-cell office:value-type="float" office:value="-0.0199999999999984">
                <text:p>-0.0199999999999984</text:p>
              </table:table-cell>
              <table:table-cell office:value-type="float" office:value="0">
                <text:p>0</text:p>
              </table:table-cell>
            </table:table-row>
            <table:table-row>
              <table:table-cell office:value-type="string">
                <text:p>200</text:p>
              </table:table-cell>
              <table:table-cell office:value-type="float" office:value="-0.00999999999999836">
                <text:p>-0.00999999999999836</text:p>
              </table:table-cell>
              <table:table-cell office:value-type="float" office:value="0">
                <text:p>0</text:p>
              </table:table-cell>
            </table:table-row>
            <table:table-row>
              <table:table-cell office:value-type="string">
                <text:p>201</text:p>
              </table:table-cell>
              <table:table-cell office:value-type="float" office:value="1.64104840827406E-015">
                <text:p>1.64104840827406E-015</text:p>
              </table:table-cell>
              <table:table-cell office:value-type="float" office:value="0.25">
                <text:p>0.25</text:p>
              </table:table-cell>
            </table:table-row>
            <table:table-row>
              <table:table-cell office:value-type="string">
                <text:p>202</text:p>
              </table:table-cell>
              <table:table-cell office:value-type="float" office:value="0.0100000000000016">
                <text:p>0.0100000000000016</text:p>
              </table:table-cell>
              <table:table-cell office:value-type="float" office:value="0.25">
                <text:p>0.25</text:p>
              </table:table-cell>
            </table:table-row>
            <table:table-row>
              <table:table-cell office:value-type="string">
                <text:p>203</text:p>
              </table:table-cell>
              <table:table-cell office:value-type="float" office:value="0.0200000000000016">
                <text:p>0.0200000000000016</text:p>
              </table:table-cell>
              <table:table-cell office:value-type="float" office:value="0.25">
                <text:p>0.25</text:p>
              </table:table-cell>
            </table:table-row>
            <table:table-row>
              <table:table-cell office:value-type="string">
                <text:p>204</text:p>
              </table:table-cell>
              <table:table-cell office:value-type="float" office:value="0.0300000000000016">
                <text:p>0.0300000000000016</text:p>
              </table:table-cell>
              <table:table-cell office:value-type="float" office:value="0.25">
                <text:p>0.25</text:p>
              </table:table-cell>
            </table:table-row>
            <table:table-row>
              <table:table-cell office:value-type="string">
                <text:p>205</text:p>
              </table:table-cell>
              <table:table-cell office:value-type="float" office:value="0.0400000000000016">
                <text:p>0.0400000000000016</text:p>
              </table:table-cell>
              <table:table-cell office:value-type="float" office:value="0.25">
                <text:p>0.25</text:p>
              </table:table-cell>
            </table:table-row>
            <table:table-row>
              <table:table-cell office:value-type="string">
                <text:p>206</text:p>
              </table:table-cell>
              <table:table-cell office:value-type="float" office:value="0.0500000000000016">
                <text:p>0.0500000000000016</text:p>
              </table:table-cell>
              <table:table-cell office:value-type="float" office:value="0.25">
                <text:p>0.25</text:p>
              </table:table-cell>
            </table:table-row>
            <table:table-row>
              <table:table-cell office:value-type="string">
                <text:p>207</text:p>
              </table:table-cell>
              <table:table-cell office:value-type="float" office:value="0.0600000000000017">
                <text:p>0.0600000000000017</text:p>
              </table:table-cell>
              <table:table-cell office:value-type="float" office:value="0.25">
                <text:p>0.25</text:p>
              </table:table-cell>
            </table:table-row>
            <table:table-row>
              <table:table-cell office:value-type="string">
                <text:p>208</text:p>
              </table:table-cell>
              <table:table-cell office:value-type="float" office:value="0.0700000000000016">
                <text:p>0.0700000000000016</text:p>
              </table:table-cell>
              <table:table-cell office:value-type="float" office:value="0.25">
                <text:p>0.25</text:p>
              </table:table-cell>
            </table:table-row>
            <table:table-row>
              <table:table-cell office:value-type="string">
                <text:p>209</text:p>
              </table:table-cell>
              <table:table-cell office:value-type="float" office:value="0.0800000000000016">
                <text:p>0.0800000000000016</text:p>
              </table:table-cell>
              <table:table-cell office:value-type="float" office:value="0.25">
                <text:p>0.25</text:p>
              </table:table-cell>
            </table:table-row>
            <table:table-row>
              <table:table-cell office:value-type="string">
                <text:p>210</text:p>
              </table:table-cell>
              <table:table-cell office:value-type="float" office:value="0.0900000000000016">
                <text:p>0.0900000000000016</text:p>
              </table:table-cell>
              <table:table-cell office:value-type="float" office:value="0.25">
                <text:p>0.25</text:p>
              </table:table-cell>
            </table:table-row>
            <table:table-row>
              <table:table-cell office:value-type="string">
                <text:p>211</text:p>
              </table:table-cell>
              <table:table-cell office:value-type="float" office:value="0.100000000000002">
                <text:p>0.100000000000002</text:p>
              </table:table-cell>
              <table:table-cell office:value-type="float" office:value="0.25">
                <text:p>0.25</text:p>
              </table:table-cell>
            </table:table-row>
            <table:table-row>
              <table:table-cell office:value-type="string">
                <text:p>212</text:p>
              </table:table-cell>
              <table:table-cell office:value-type="float" office:value="0.110000000000002">
                <text:p>0.110000000000002</text:p>
              </table:table-cell>
              <table:table-cell office:value-type="float" office:value="0.25">
                <text:p>0.25</text:p>
              </table:table-cell>
            </table:table-row>
            <table:table-row>
              <table:table-cell office:value-type="string">
                <text:p>213</text:p>
              </table:table-cell>
              <table:table-cell office:value-type="float" office:value="0.120000000000002">
                <text:p>0.120000000000002</text:p>
              </table:table-cell>
              <table:table-cell office:value-type="float" office:value="0.25">
                <text:p>0.25</text:p>
              </table:table-cell>
            </table:table-row>
            <table:table-row>
              <table:table-cell office:value-type="string">
                <text:p>214</text:p>
              </table:table-cell>
              <table:table-cell office:value-type="float" office:value="0.130000000000002">
                <text:p>0.130000000000002</text:p>
              </table:table-cell>
              <table:table-cell office:value-type="float" office:value="0.25">
                <text:p>0.25</text:p>
              </table:table-cell>
            </table:table-row>
            <table:table-row>
              <table:table-cell office:value-type="string">
                <text:p>215</text:p>
              </table:table-cell>
              <table:table-cell office:value-type="float" office:value="0.140000000000002">
                <text:p>0.140000000000002</text:p>
              </table:table-cell>
              <table:table-cell office:value-type="float" office:value="0.25">
                <text:p>0.25</text:p>
              </table:table-cell>
            </table:table-row>
            <table:table-row>
              <table:table-cell office:value-type="string">
                <text:p>216</text:p>
              </table:table-cell>
              <table:table-cell office:value-type="float" office:value="0.150000000000002">
                <text:p>0.150000000000002</text:p>
              </table:table-cell>
              <table:table-cell office:value-type="float" office:value="0.25">
                <text:p>0.25</text:p>
              </table:table-cell>
            </table:table-row>
            <table:table-row>
              <table:table-cell office:value-type="string">
                <text:p>217</text:p>
              </table:table-cell>
              <table:table-cell office:value-type="float" office:value="0.160000000000002">
                <text:p>0.160000000000002</text:p>
              </table:table-cell>
              <table:table-cell office:value-type="float" office:value="0.25">
                <text:p>0.25</text:p>
              </table:table-cell>
            </table:table-row>
            <table:table-row>
              <table:table-cell office:value-type="string">
                <text:p>218</text:p>
              </table:table-cell>
              <table:table-cell office:value-type="float" office:value="0.170000000000002">
                <text:p>0.170000000000002</text:p>
              </table:table-cell>
              <table:table-cell office:value-type="float" office:value="0.25">
                <text:p>0.25</text:p>
              </table:table-cell>
            </table:table-row>
            <table:table-row>
              <table:table-cell office:value-type="string">
                <text:p>219</text:p>
              </table:table-cell>
              <table:table-cell office:value-type="float" office:value="0.180000000000002">
                <text:p>0.180000000000002</text:p>
              </table:table-cell>
              <table:table-cell office:value-type="float" office:value="0.25">
                <text:p>0.25</text:p>
              </table:table-cell>
            </table:table-row>
            <table:table-row>
              <table:table-cell office:value-type="string">
                <text:p>220</text:p>
              </table:table-cell>
              <table:table-cell office:value-type="float" office:value="0.190000000000002">
                <text:p>0.190000000000002</text:p>
              </table:table-cell>
              <table:table-cell office:value-type="float" office:value="0.25">
                <text:p>0.25</text:p>
              </table:table-cell>
            </table:table-row>
            <table:table-row>
              <table:table-cell office:value-type="string">
                <text:p>221</text:p>
              </table:table-cell>
              <table:table-cell office:value-type="float" office:value="0.200000000000002">
                <text:p>0.200000000000002</text:p>
              </table:table-cell>
              <table:table-cell office:value-type="float" office:value="0.25">
                <text:p>0.25</text:p>
              </table:table-cell>
            </table:table-row>
            <table:table-row>
              <table:table-cell office:value-type="string">
                <text:p>222</text:p>
              </table:table-cell>
              <table:table-cell office:value-type="float" office:value="0.210000000000002">
                <text:p>0.210000000000002</text:p>
              </table:table-cell>
              <table:table-cell office:value-type="float" office:value="0.25">
                <text:p>0.25</text:p>
              </table:table-cell>
            </table:table-row>
            <table:table-row>
              <table:table-cell office:value-type="string">
                <text:p>223</text:p>
              </table:table-cell>
              <table:table-cell office:value-type="float" office:value="0.220000000000002">
                <text:p>0.220000000000002</text:p>
              </table:table-cell>
              <table:table-cell office:value-type="float" office:value="0.25">
                <text:p>0.25</text:p>
              </table:table-cell>
            </table:table-row>
            <table:table-row>
              <table:table-cell office:value-type="string">
                <text:p>224</text:p>
              </table:table-cell>
              <table:table-cell office:value-type="float" office:value="0.230000000000002">
                <text:p>0.230000000000002</text:p>
              </table:table-cell>
              <table:table-cell office:value-type="float" office:value="0.25">
                <text:p>0.25</text:p>
              </table:table-cell>
            </table:table-row>
            <table:table-row>
              <table:table-cell office:value-type="string">
                <text:p>225</text:p>
              </table:table-cell>
              <table:table-cell office:value-type="float" office:value="0.240000000000002">
                <text:p>0.240000000000002</text:p>
              </table:table-cell>
              <table:table-cell office:value-type="float" office:value="0.25">
                <text:p>0.25</text:p>
              </table:table-cell>
            </table:table-row>
            <table:table-row>
              <table:table-cell office:value-type="string">
                <text:p>226</text:p>
              </table:table-cell>
              <table:table-cell office:value-type="float" office:value="0.250000000000002">
                <text:p>0.250000000000002</text:p>
              </table:table-cell>
              <table:table-cell office:value-type="float" office:value="0.25">
                <text:p>0.25</text:p>
              </table:table-cell>
            </table:table-row>
            <table:table-row>
              <table:table-cell office:value-type="string">
                <text:p>227</text:p>
              </table:table-cell>
              <table:table-cell office:value-type="float" office:value="0.260000000000002">
                <text:p>0.260000000000002</text:p>
              </table:table-cell>
              <table:table-cell office:value-type="float" office:value="0.25">
                <text:p>0.25</text:p>
              </table:table-cell>
            </table:table-row>
            <table:table-row>
              <table:table-cell office:value-type="string">
                <text:p>228</text:p>
              </table:table-cell>
              <table:table-cell office:value-type="float" office:value="0.270000000000002">
                <text:p>0.270000000000002</text:p>
              </table:table-cell>
              <table:table-cell office:value-type="float" office:value="0.25">
                <text:p>0.25</text:p>
              </table:table-cell>
            </table:table-row>
            <table:table-row>
              <table:table-cell office:value-type="string">
                <text:p>229</text:p>
              </table:table-cell>
              <table:table-cell office:value-type="float" office:value="0.280000000000002">
                <text:p>0.280000000000002</text:p>
              </table:table-cell>
              <table:table-cell office:value-type="float" office:value="0.25">
                <text:p>0.25</text:p>
              </table:table-cell>
            </table:table-row>
            <table:table-row>
              <table:table-cell office:value-type="string">
                <text:p>230</text:p>
              </table:table-cell>
              <table:table-cell office:value-type="float" office:value="0.290000000000002">
                <text:p>0.290000000000002</text:p>
              </table:table-cell>
              <table:table-cell office:value-type="float" office:value="0.25">
                <text:p>0.25</text:p>
              </table:table-cell>
            </table:table-row>
            <table:table-row>
              <table:table-cell office:value-type="string">
                <text:p>231</text:p>
              </table:table-cell>
              <table:table-cell office:value-type="float" office:value="0.300000000000002">
                <text:p>0.300000000000002</text:p>
              </table:table-cell>
              <table:table-cell office:value-type="float" office:value="0.25">
                <text:p>0.25</text:p>
              </table:table-cell>
            </table:table-row>
            <table:table-row>
              <table:table-cell office:value-type="string">
                <text:p>232</text:p>
              </table:table-cell>
              <table:table-cell office:value-type="float" office:value="0.310000000000002">
                <text:p>0.310000000000002</text:p>
              </table:table-cell>
              <table:table-cell office:value-type="float" office:value="0.25">
                <text:p>0.25</text:p>
              </table:table-cell>
            </table:table-row>
            <table:table-row>
              <table:table-cell office:value-type="string">
                <text:p>233</text:p>
              </table:table-cell>
              <table:table-cell office:value-type="float" office:value="0.320000000000002">
                <text:p>0.320000000000002</text:p>
              </table:table-cell>
              <table:table-cell office:value-type="float" office:value="0.25">
                <text:p>0.25</text:p>
              </table:table-cell>
            </table:table-row>
            <table:table-row>
              <table:table-cell office:value-type="string">
                <text:p>234</text:p>
              </table:table-cell>
              <table:table-cell office:value-type="float" office:value="0.330000000000002">
                <text:p>0.330000000000002</text:p>
              </table:table-cell>
              <table:table-cell office:value-type="float" office:value="0.25">
                <text:p>0.25</text:p>
              </table:table-cell>
            </table:table-row>
            <table:table-row>
              <table:table-cell office:value-type="string">
                <text:p>235</text:p>
              </table:table-cell>
              <table:table-cell office:value-type="float" office:value="0.340000000000002">
                <text:p>0.340000000000002</text:p>
              </table:table-cell>
              <table:table-cell office:value-type="float" office:value="0.25">
                <text:p>0.25</text:p>
              </table:table-cell>
            </table:table-row>
            <table:table-row>
              <table:table-cell office:value-type="string">
                <text:p>236</text:p>
              </table:table-cell>
              <table:table-cell office:value-type="float" office:value="0.350000000000002">
                <text:p>0.350000000000002</text:p>
              </table:table-cell>
              <table:table-cell office:value-type="float" office:value="0.25">
                <text:p>0.25</text:p>
              </table:table-cell>
            </table:table-row>
            <table:table-row>
              <table:table-cell office:value-type="string">
                <text:p>237</text:p>
              </table:table-cell>
              <table:table-cell office:value-type="float" office:value="0.360000000000002">
                <text:p>0.360000000000002</text:p>
              </table:table-cell>
              <table:table-cell office:value-type="float" office:value="0.25">
                <text:p>0.25</text:p>
              </table:table-cell>
            </table:table-row>
            <table:table-row>
              <table:table-cell office:value-type="string">
                <text:p>238</text:p>
              </table:table-cell>
              <table:table-cell office:value-type="float" office:value="0.370000000000002">
                <text:p>0.370000000000002</text:p>
              </table:table-cell>
              <table:table-cell office:value-type="float" office:value="0.25">
                <text:p>0.25</text:p>
              </table:table-cell>
            </table:table-row>
            <table:table-row>
              <table:table-cell office:value-type="string">
                <text:p>239</text:p>
              </table:table-cell>
              <table:table-cell office:value-type="float" office:value="0.380000000000002">
                <text:p>0.380000000000002</text:p>
              </table:table-cell>
              <table:table-cell office:value-type="float" office:value="0.25">
                <text:p>0.25</text:p>
              </table:table-cell>
            </table:table-row>
            <table:table-row>
              <table:table-cell office:value-type="string">
                <text:p>240</text:p>
              </table:table-cell>
              <table:table-cell office:value-type="float" office:value="0.390000000000002">
                <text:p>0.390000000000002</text:p>
              </table:table-cell>
              <table:table-cell office:value-type="float" office:value="0.25">
                <text:p>0.25</text:p>
              </table:table-cell>
            </table:table-row>
            <table:table-row>
              <table:table-cell office:value-type="string">
                <text:p>241</text:p>
              </table:table-cell>
              <table:table-cell office:value-type="float" office:value="0.400000000000002">
                <text:p>0.400000000000002</text:p>
              </table:table-cell>
              <table:table-cell office:value-type="float" office:value="0.25">
                <text:p>0.25</text:p>
              </table:table-cell>
            </table:table-row>
            <table:table-row>
              <table:table-cell office:value-type="string">
                <text:p>242</text:p>
              </table:table-cell>
              <table:table-cell office:value-type="float" office:value="0.410000000000002">
                <text:p>0.410000000000002</text:p>
              </table:table-cell>
              <table:table-cell office:value-type="float" office:value="0.25">
                <text:p>0.25</text:p>
              </table:table-cell>
            </table:table-row>
            <table:table-row>
              <table:table-cell office:value-type="string">
                <text:p>243</text:p>
              </table:table-cell>
              <table:table-cell office:value-type="float" office:value="0.420000000000002">
                <text:p>0.420000000000002</text:p>
              </table:table-cell>
              <table:table-cell office:value-type="float" office:value="0.25">
                <text:p>0.25</text:p>
              </table:table-cell>
            </table:table-row>
            <table:table-row>
              <table:table-cell office:value-type="string">
                <text:p>244</text:p>
              </table:table-cell>
              <table:table-cell office:value-type="float" office:value="0.430000000000002">
                <text:p>0.430000000000002</text:p>
              </table:table-cell>
              <table:table-cell office:value-type="float" office:value="0.25">
                <text:p>0.25</text:p>
              </table:table-cell>
            </table:table-row>
            <table:table-row>
              <table:table-cell office:value-type="string">
                <text:p>245</text:p>
              </table:table-cell>
              <table:table-cell office:value-type="float" office:value="0.440000000000002">
                <text:p>0.440000000000002</text:p>
              </table:table-cell>
              <table:table-cell office:value-type="float" office:value="0.25">
                <text:p>0.25</text:p>
              </table:table-cell>
            </table:table-row>
            <table:table-row>
              <table:table-cell office:value-type="string">
                <text:p>246</text:p>
              </table:table-cell>
              <table:table-cell office:value-type="float" office:value="0.450000000000002">
                <text:p>0.450000000000002</text:p>
              </table:table-cell>
              <table:table-cell office:value-type="float" office:value="0.25">
                <text:p>0.25</text:p>
              </table:table-cell>
            </table:table-row>
            <table:table-row>
              <table:table-cell office:value-type="string">
                <text:p>247</text:p>
              </table:table-cell>
              <table:table-cell office:value-type="float" office:value="0.460000000000002">
                <text:p>0.460000000000002</text:p>
              </table:table-cell>
              <table:table-cell office:value-type="float" office:value="0.25">
                <text:p>0.25</text:p>
              </table:table-cell>
            </table:table-row>
            <table:table-row>
              <table:table-cell office:value-type="string">
                <text:p>248</text:p>
              </table:table-cell>
              <table:table-cell office:value-type="float" office:value="0.470000000000002">
                <text:p>0.470000000000002</text:p>
              </table:table-cell>
              <table:table-cell office:value-type="float" office:value="0.25">
                <text:p>0.25</text:p>
              </table:table-cell>
            </table:table-row>
            <table:table-row>
              <table:table-cell office:value-type="string">
                <text:p>249</text:p>
              </table:table-cell>
              <table:table-cell office:value-type="float" office:value="0.480000000000002">
                <text:p>0.480000000000002</text:p>
              </table:table-cell>
              <table:table-cell office:value-type="float" office:value="0.25">
                <text:p>0.25</text:p>
              </table:table-cell>
            </table:table-row>
            <table:table-row>
              <table:table-cell office:value-type="string">
                <text:p>250</text:p>
              </table:table-cell>
              <table:table-cell office:value-type="float" office:value="0.490000000000002">
                <text:p>0.490000000000002</text:p>
              </table:table-cell>
              <table:table-cell office:value-type="float" office:value="0.25">
                <text:p>0.25</text:p>
              </table:table-cell>
            </table:table-row>
            <table:table-row>
              <table:table-cell office:value-type="string">
                <text:p>251</text:p>
              </table:table-cell>
              <table:table-cell office:value-type="float" office:value="0.500000000000002">
                <text:p>0.500000000000002</text:p>
              </table:table-cell>
              <table:table-cell office:value-type="float" office:value="0.25">
                <text:p>0.25</text:p>
              </table:table-cell>
            </table:table-row>
            <table:table-row>
              <table:table-cell office:value-type="string">
                <text:p>252</text:p>
              </table:table-cell>
              <table:table-cell office:value-type="float" office:value="0.510000000000002">
                <text:p>0.510000000000002</text:p>
              </table:table-cell>
              <table:table-cell office:value-type="float" office:value="0.25">
                <text:p>0.25</text:p>
              </table:table-cell>
            </table:table-row>
            <table:table-row>
              <table:table-cell office:value-type="string">
                <text:p>253</text:p>
              </table:table-cell>
              <table:table-cell office:value-type="float" office:value="0.520000000000002">
                <text:p>0.520000000000002</text:p>
              </table:table-cell>
              <table:table-cell office:value-type="float" office:value="0.25">
                <text:p>0.25</text:p>
              </table:table-cell>
            </table:table-row>
            <table:table-row>
              <table:table-cell office:value-type="string">
                <text:p>254</text:p>
              </table:table-cell>
              <table:table-cell office:value-type="float" office:value="0.530000000000002">
                <text:p>0.530000000000002</text:p>
              </table:table-cell>
              <table:table-cell office:value-type="float" office:value="0.25">
                <text:p>0.25</text:p>
              </table:table-cell>
            </table:table-row>
            <table:table-row>
              <table:table-cell office:value-type="string">
                <text:p>255</text:p>
              </table:table-cell>
              <table:table-cell office:value-type="float" office:value="0.540000000000002">
                <text:p>0.540000000000002</text:p>
              </table:table-cell>
              <table:table-cell office:value-type="float" office:value="0.25">
                <text:p>0.25</text:p>
              </table:table-cell>
            </table:table-row>
            <table:table-row>
              <table:table-cell office:value-type="string">
                <text:p>256</text:p>
              </table:table-cell>
              <table:table-cell office:value-type="float" office:value="0.550000000000002">
                <text:p>0.550000000000002</text:p>
              </table:table-cell>
              <table:table-cell office:value-type="float" office:value="0.25">
                <text:p>0.25</text:p>
              </table:table-cell>
            </table:table-row>
            <table:table-row>
              <table:table-cell office:value-type="string">
                <text:p>257</text:p>
              </table:table-cell>
              <table:table-cell office:value-type="float" office:value="0.560000000000002">
                <text:p>0.560000000000002</text:p>
              </table:table-cell>
              <table:table-cell office:value-type="float" office:value="0.25">
                <text:p>0.25</text:p>
              </table:table-cell>
            </table:table-row>
            <table:table-row>
              <table:table-cell office:value-type="string">
                <text:p>258</text:p>
              </table:table-cell>
              <table:table-cell office:value-type="float" office:value="0.570000000000002">
                <text:p>0.570000000000002</text:p>
              </table:table-cell>
              <table:table-cell office:value-type="float" office:value="0.25">
                <text:p>0.25</text:p>
              </table:table-cell>
            </table:table-row>
            <table:table-row>
              <table:table-cell office:value-type="string">
                <text:p>259</text:p>
              </table:table-cell>
              <table:table-cell office:value-type="float" office:value="0.580000000000002">
                <text:p>0.580000000000002</text:p>
              </table:table-cell>
              <table:table-cell office:value-type="float" office:value="0.25">
                <text:p>0.25</text:p>
              </table:table-cell>
            </table:table-row>
            <table:table-row>
              <table:table-cell office:value-type="string">
                <text:p>260</text:p>
              </table:table-cell>
              <table:table-cell office:value-type="float" office:value="0.590000000000002">
                <text:p>0.590000000000002</text:p>
              </table:table-cell>
              <table:table-cell office:value-type="float" office:value="0.25">
                <text:p>0.25</text:p>
              </table:table-cell>
            </table:table-row>
            <table:table-row>
              <table:table-cell office:value-type="string">
                <text:p>261</text:p>
              </table:table-cell>
              <table:table-cell office:value-type="float" office:value="0.600000000000002">
                <text:p>0.600000000000002</text:p>
              </table:table-cell>
              <table:table-cell office:value-type="float" office:value="0.25">
                <text:p>0.25</text:p>
              </table:table-cell>
            </table:table-row>
            <table:table-row>
              <table:table-cell office:value-type="string">
                <text:p>262</text:p>
              </table:table-cell>
              <table:table-cell office:value-type="float" office:value="0.610000000000002">
                <text:p>0.610000000000002</text:p>
              </table:table-cell>
              <table:table-cell office:value-type="float" office:value="0.25">
                <text:p>0.25</text:p>
              </table:table-cell>
            </table:table-row>
            <table:table-row>
              <table:table-cell office:value-type="string">
                <text:p>263</text:p>
              </table:table-cell>
              <table:table-cell office:value-type="float" office:value="0.620000000000002">
                <text:p>0.620000000000002</text:p>
              </table:table-cell>
              <table:table-cell office:value-type="float" office:value="0.25">
                <text:p>0.25</text:p>
              </table:table-cell>
            </table:table-row>
            <table:table-row>
              <table:table-cell office:value-type="string">
                <text:p>264</text:p>
              </table:table-cell>
              <table:table-cell office:value-type="float" office:value="0.630000000000002">
                <text:p>0.630000000000002</text:p>
              </table:table-cell>
              <table:table-cell office:value-type="float" office:value="0.25">
                <text:p>0.25</text:p>
              </table:table-cell>
            </table:table-row>
            <table:table-row>
              <table:table-cell office:value-type="string">
                <text:p>265</text:p>
              </table:table-cell>
              <table:table-cell office:value-type="float" office:value="0.640000000000002">
                <text:p>0.640000000000002</text:p>
              </table:table-cell>
              <table:table-cell office:value-type="float" office:value="0.25">
                <text:p>0.25</text:p>
              </table:table-cell>
            </table:table-row>
            <table:table-row>
              <table:table-cell office:value-type="string">
                <text:p>266</text:p>
              </table:table-cell>
              <table:table-cell office:value-type="float" office:value="0.650000000000002">
                <text:p>0.650000000000002</text:p>
              </table:table-cell>
              <table:table-cell office:value-type="float" office:value="0.25">
                <text:p>0.25</text:p>
              </table:table-cell>
            </table:table-row>
            <table:table-row>
              <table:table-cell office:value-type="string">
                <text:p>267</text:p>
              </table:table-cell>
              <table:table-cell office:value-type="float" office:value="0.660000000000002">
                <text:p>0.660000000000002</text:p>
              </table:table-cell>
              <table:table-cell office:value-type="float" office:value="0.25">
                <text:p>0.25</text:p>
              </table:table-cell>
            </table:table-row>
            <table:table-row>
              <table:table-cell office:value-type="string">
                <text:p>268</text:p>
              </table:table-cell>
              <table:table-cell office:value-type="float" office:value="0.670000000000002">
                <text:p>0.670000000000002</text:p>
              </table:table-cell>
              <table:table-cell office:value-type="float" office:value="0.25">
                <text:p>0.25</text:p>
              </table:table-cell>
            </table:table-row>
            <table:table-row>
              <table:table-cell office:value-type="string">
                <text:p>269</text:p>
              </table:table-cell>
              <table:table-cell office:value-type="float" office:value="0.680000000000002">
                <text:p>0.680000000000002</text:p>
              </table:table-cell>
              <table:table-cell office:value-type="float" office:value="0.25">
                <text:p>0.25</text:p>
              </table:table-cell>
            </table:table-row>
            <table:table-row>
              <table:table-cell office:value-type="string">
                <text:p>270</text:p>
              </table:table-cell>
              <table:table-cell office:value-type="float" office:value="0.690000000000002">
                <text:p>0.690000000000002</text:p>
              </table:table-cell>
              <table:table-cell office:value-type="float" office:value="0.25">
                <text:p>0.25</text:p>
              </table:table-cell>
            </table:table-row>
            <table:table-row>
              <table:table-cell office:value-type="string">
                <text:p>271</text:p>
              </table:table-cell>
              <table:table-cell office:value-type="float" office:value="0.700000000000002">
                <text:p>0.700000000000002</text:p>
              </table:table-cell>
              <table:table-cell office:value-type="float" office:value="0.25">
                <text:p>0.25</text:p>
              </table:table-cell>
            </table:table-row>
            <table:table-row>
              <table:table-cell office:value-type="string">
                <text:p>272</text:p>
              </table:table-cell>
              <table:table-cell office:value-type="float" office:value="0.710000000000002">
                <text:p>0.710000000000002</text:p>
              </table:table-cell>
              <table:table-cell office:value-type="float" office:value="0.25">
                <text:p>0.25</text:p>
              </table:table-cell>
            </table:table-row>
            <table:table-row>
              <table:table-cell office:value-type="string">
                <text:p>273</text:p>
              </table:table-cell>
              <table:table-cell office:value-type="float" office:value="0.720000000000002">
                <text:p>0.720000000000002</text:p>
              </table:table-cell>
              <table:table-cell office:value-type="float" office:value="0.25">
                <text:p>0.25</text:p>
              </table:table-cell>
            </table:table-row>
            <table:table-row>
              <table:table-cell office:value-type="string">
                <text:p>274</text:p>
              </table:table-cell>
              <table:table-cell office:value-type="float" office:value="0.730000000000002">
                <text:p>0.730000000000002</text:p>
              </table:table-cell>
              <table:table-cell office:value-type="float" office:value="0.25">
                <text:p>0.25</text:p>
              </table:table-cell>
            </table:table-row>
            <table:table-row>
              <table:table-cell office:value-type="string">
                <text:p>275</text:p>
              </table:table-cell>
              <table:table-cell office:value-type="float" office:value="0.740000000000002">
                <text:p>0.740000000000002</text:p>
              </table:table-cell>
              <table:table-cell office:value-type="float" office:value="0.25">
                <text:p>0.25</text:p>
              </table:table-cell>
            </table:table-row>
            <table:table-row>
              <table:table-cell office:value-type="string">
                <text:p>276</text:p>
              </table:table-cell>
              <table:table-cell office:value-type="float" office:value="0.750000000000002">
                <text:p>0.750000000000002</text:p>
              </table:table-cell>
              <table:table-cell office:value-type="float" office:value="0.25">
                <text:p>0.25</text:p>
              </table:table-cell>
            </table:table-row>
            <table:table-row>
              <table:table-cell office:value-type="string">
                <text:p>277</text:p>
              </table:table-cell>
              <table:table-cell office:value-type="float" office:value="0.760000000000002">
                <text:p>0.760000000000002</text:p>
              </table:table-cell>
              <table:table-cell office:value-type="float" office:value="0.25">
                <text:p>0.25</text:p>
              </table:table-cell>
            </table:table-row>
            <table:table-row>
              <table:table-cell office:value-type="string">
                <text:p>278</text:p>
              </table:table-cell>
              <table:table-cell office:value-type="float" office:value="0.770000000000002">
                <text:p>0.770000000000002</text:p>
              </table:table-cell>
              <table:table-cell office:value-type="float" office:value="0.25">
                <text:p>0.25</text:p>
              </table:table-cell>
            </table:table-row>
            <table:table-row>
              <table:table-cell office:value-type="string">
                <text:p>279</text:p>
              </table:table-cell>
              <table:table-cell office:value-type="float" office:value="0.780000000000002">
                <text:p>0.780000000000002</text:p>
              </table:table-cell>
              <table:table-cell office:value-type="float" office:value="0.25">
                <text:p>0.25</text:p>
              </table:table-cell>
            </table:table-row>
            <table:table-row>
              <table:table-cell office:value-type="string">
                <text:p>280</text:p>
              </table:table-cell>
              <table:table-cell office:value-type="float" office:value="0.790000000000002">
                <text:p>0.790000000000002</text:p>
              </table:table-cell>
              <table:table-cell office:value-type="float" office:value="0.25">
                <text:p>0.25</text:p>
              </table:table-cell>
            </table:table-row>
            <table:table-row>
              <table:table-cell office:value-type="string">
                <text:p>281</text:p>
              </table:table-cell>
              <table:table-cell office:value-type="float" office:value="0.800000000000002">
                <text:p>0.800000000000002</text:p>
              </table:table-cell>
              <table:table-cell office:value-type="float" office:value="0.25">
                <text:p>0.25</text:p>
              </table:table-cell>
            </table:table-row>
            <table:table-row>
              <table:table-cell office:value-type="string">
                <text:p>282</text:p>
              </table:table-cell>
              <table:table-cell office:value-type="float" office:value="0.810000000000002">
                <text:p>0.810000000000002</text:p>
              </table:table-cell>
              <table:table-cell office:value-type="float" office:value="0.25">
                <text:p>0.25</text:p>
              </table:table-cell>
            </table:table-row>
            <table:table-row>
              <table:table-cell office:value-type="string">
                <text:p>283</text:p>
              </table:table-cell>
              <table:table-cell office:value-type="float" office:value="0.820000000000002">
                <text:p>0.820000000000002</text:p>
              </table:table-cell>
              <table:table-cell office:value-type="float" office:value="0.25">
                <text:p>0.25</text:p>
              </table:table-cell>
            </table:table-row>
            <table:table-row>
              <table:table-cell office:value-type="string">
                <text:p>284</text:p>
              </table:table-cell>
              <table:table-cell office:value-type="float" office:value="0.830000000000002">
                <text:p>0.830000000000002</text:p>
              </table:table-cell>
              <table:table-cell office:value-type="float" office:value="0.25">
                <text:p>0.25</text:p>
              </table:table-cell>
            </table:table-row>
            <table:table-row>
              <table:table-cell office:value-type="string">
                <text:p>285</text:p>
              </table:table-cell>
              <table:table-cell office:value-type="float" office:value="0.840000000000002">
                <text:p>0.840000000000002</text:p>
              </table:table-cell>
              <table:table-cell office:value-type="float" office:value="0.25">
                <text:p>0.25</text:p>
              </table:table-cell>
            </table:table-row>
            <table:table-row>
              <table:table-cell office:value-type="string">
                <text:p>286</text:p>
              </table:table-cell>
              <table:table-cell office:value-type="float" office:value="0.850000000000002">
                <text:p>0.850000000000002</text:p>
              </table:table-cell>
              <table:table-cell office:value-type="float" office:value="0.25">
                <text:p>0.25</text:p>
              </table:table-cell>
            </table:table-row>
            <table:table-row>
              <table:table-cell office:value-type="string">
                <text:p>287</text:p>
              </table:table-cell>
              <table:table-cell office:value-type="float" office:value="0.860000000000002">
                <text:p>0.860000000000002</text:p>
              </table:table-cell>
              <table:table-cell office:value-type="float" office:value="0.25">
                <text:p>0.25</text:p>
              </table:table-cell>
            </table:table-row>
            <table:table-row>
              <table:table-cell office:value-type="string">
                <text:p>288</text:p>
              </table:table-cell>
              <table:table-cell office:value-type="float" office:value="0.870000000000002">
                <text:p>0.870000000000002</text:p>
              </table:table-cell>
              <table:table-cell office:value-type="float" office:value="0.25">
                <text:p>0.25</text:p>
              </table:table-cell>
            </table:table-row>
            <table:table-row>
              <table:table-cell office:value-type="string">
                <text:p>289</text:p>
              </table:table-cell>
              <table:table-cell office:value-type="float" office:value="0.880000000000002">
                <text:p>0.880000000000002</text:p>
              </table:table-cell>
              <table:table-cell office:value-type="float" office:value="0.25">
                <text:p>0.25</text:p>
              </table:table-cell>
            </table:table-row>
            <table:table-row>
              <table:table-cell office:value-type="string">
                <text:p>290</text:p>
              </table:table-cell>
              <table:table-cell office:value-type="float" office:value="0.890000000000002">
                <text:p>0.890000000000002</text:p>
              </table:table-cell>
              <table:table-cell office:value-type="float" office:value="0.25">
                <text:p>0.25</text:p>
              </table:table-cell>
            </table:table-row>
            <table:table-row>
              <table:table-cell office:value-type="string">
                <text:p>291</text:p>
              </table:table-cell>
              <table:table-cell office:value-type="float" office:value="0.900000000000002">
                <text:p>0.900000000000002</text:p>
              </table:table-cell>
              <table:table-cell office:value-type="float" office:value="0.25">
                <text:p>0.25</text:p>
              </table:table-cell>
            </table:table-row>
            <table:table-row>
              <table:table-cell office:value-type="string">
                <text:p>292</text:p>
              </table:table-cell>
              <table:table-cell office:value-type="float" office:value="0.910000000000002">
                <text:p>0.910000000000002</text:p>
              </table:table-cell>
              <table:table-cell office:value-type="float" office:value="0.25">
                <text:p>0.25</text:p>
              </table:table-cell>
            </table:table-row>
            <table:table-row>
              <table:table-cell office:value-type="string">
                <text:p>293</text:p>
              </table:table-cell>
              <table:table-cell office:value-type="float" office:value="0.920000000000002">
                <text:p>0.920000000000002</text:p>
              </table:table-cell>
              <table:table-cell office:value-type="float" office:value="0.25">
                <text:p>0.25</text:p>
              </table:table-cell>
            </table:table-row>
            <table:table-row>
              <table:table-cell office:value-type="string">
                <text:p>294</text:p>
              </table:table-cell>
              <table:table-cell office:value-type="float" office:value="0.930000000000002">
                <text:p>0.930000000000002</text:p>
              </table:table-cell>
              <table:table-cell office:value-type="float" office:value="0.25">
                <text:p>0.25</text:p>
              </table:table-cell>
            </table:table-row>
            <table:table-row>
              <table:table-cell office:value-type="string">
                <text:p>295</text:p>
              </table:table-cell>
              <table:table-cell office:value-type="float" office:value="0.940000000000002">
                <text:p>0.940000000000002</text:p>
              </table:table-cell>
              <table:table-cell office:value-type="float" office:value="0.25">
                <text:p>0.25</text:p>
              </table:table-cell>
            </table:table-row>
            <table:table-row>
              <table:table-cell office:value-type="string">
                <text:p>296</text:p>
              </table:table-cell>
              <table:table-cell office:value-type="float" office:value="0.950000000000002">
                <text:p>0.950000000000002</text:p>
              </table:table-cell>
              <table:table-cell office:value-type="float" office:value="0.25">
                <text:p>0.25</text:p>
              </table:table-cell>
            </table:table-row>
            <table:table-row>
              <table:table-cell office:value-type="string">
                <text:p>297</text:p>
              </table:table-cell>
              <table:table-cell office:value-type="float" office:value="0.960000000000002">
                <text:p>0.960000000000002</text:p>
              </table:table-cell>
              <table:table-cell office:value-type="float" office:value="0.25">
                <text:p>0.25</text:p>
              </table:table-cell>
            </table:table-row>
            <table:table-row>
              <table:table-cell office:value-type="string">
                <text:p>298</text:p>
              </table:table-cell>
              <table:table-cell office:value-type="float" office:value="0.970000000000002">
                <text:p>0.970000000000002</text:p>
              </table:table-cell>
              <table:table-cell office:value-type="float" office:value="0.25">
                <text:p>0.25</text:p>
              </table:table-cell>
            </table:table-row>
            <table:table-row>
              <table:table-cell office:value-type="string">
                <text:p>299</text:p>
              </table:table-cell>
              <table:table-cell office:value-type="float" office:value="0.980000000000002">
                <text:p>0.980000000000002</text:p>
              </table:table-cell>
              <table:table-cell office:value-type="float" office:value="0.25">
                <text:p>0.25</text:p>
              </table:table-cell>
            </table:table-row>
            <table:table-row>
              <table:table-cell office:value-type="string">
                <text:p>300</text:p>
              </table:table-cell>
              <table:table-cell office:value-type="float" office:value="0.990000000000002">
                <text:p>0.990000000000002</text:p>
              </table:table-cell>
              <table:table-cell office:value-type="float" office:value="0.25">
                <text:p>0.25</text:p>
              </table:table-cell>
            </table:table-row>
            <table:table-row>
              <table:table-cell office:value-type="string">
                <text:p>301</text:p>
              </table:table-cell>
              <table:table-cell office:value-type="float" office:value="1">
                <text:p>1</text:p>
              </table:table-cell>
              <table:table-cell office:value-type="float" office:value="0.25">
                <text:p>0.25</text:p>
              </table:table-cell>
            </table:table-row>
            <table:table-row>
              <table:table-cell office:value-type="string">
                <text:p>302</text:p>
              </table:table-cell>
              <table:table-cell office:value-type="float" office:value="1.01">
                <text:p>1.01</text:p>
              </table:table-cell>
              <table:table-cell office:value-type="float" office:value="0.25">
                <text:p>0.25</text:p>
              </table:table-cell>
            </table:table-row>
            <table:table-row>
              <table:table-cell office:value-type="string">
                <text:p>303</text:p>
              </table:table-cell>
              <table:table-cell office:value-type="float" office:value="1.02">
                <text:p>1.02</text:p>
              </table:table-cell>
              <table:table-cell office:value-type="float" office:value="0.25">
                <text:p>0.25</text:p>
              </table:table-cell>
            </table:table-row>
            <table:table-row>
              <table:table-cell office:value-type="string">
                <text:p>304</text:p>
              </table:table-cell>
              <table:table-cell office:value-type="float" office:value="1.03">
                <text:p>1.03</text:p>
              </table:table-cell>
              <table:table-cell office:value-type="float" office:value="0.25">
                <text:p>0.25</text:p>
              </table:table-cell>
            </table:table-row>
            <table:table-row>
              <table:table-cell office:value-type="string">
                <text:p>305</text:p>
              </table:table-cell>
              <table:table-cell office:value-type="float" office:value="1.04">
                <text:p>1.04</text:p>
              </table:table-cell>
              <table:table-cell office:value-type="float" office:value="0.25">
                <text:p>0.25</text:p>
              </table:table-cell>
            </table:table-row>
            <table:table-row>
              <table:table-cell office:value-type="string">
                <text:p>306</text:p>
              </table:table-cell>
              <table:table-cell office:value-type="float" office:value="1.05">
                <text:p>1.05</text:p>
              </table:table-cell>
              <table:table-cell office:value-type="float" office:value="0.25">
                <text:p>0.25</text:p>
              </table:table-cell>
            </table:table-row>
            <table:table-row>
              <table:table-cell office:value-type="string">
                <text:p>307</text:p>
              </table:table-cell>
              <table:table-cell office:value-type="float" office:value="1.06">
                <text:p>1.06</text:p>
              </table:table-cell>
              <table:table-cell office:value-type="float" office:value="0.25">
                <text:p>0.25</text:p>
              </table:table-cell>
            </table:table-row>
            <table:table-row>
              <table:table-cell office:value-type="string">
                <text:p>308</text:p>
              </table:table-cell>
              <table:table-cell office:value-type="float" office:value="1.07">
                <text:p>1.07</text:p>
              </table:table-cell>
              <table:table-cell office:value-type="float" office:value="0.25">
                <text:p>0.25</text:p>
              </table:table-cell>
            </table:table-row>
            <table:table-row>
              <table:table-cell office:value-type="string">
                <text:p>309</text:p>
              </table:table-cell>
              <table:table-cell office:value-type="float" office:value="1.08">
                <text:p>1.08</text:p>
              </table:table-cell>
              <table:table-cell office:value-type="float" office:value="0.25">
                <text:p>0.25</text:p>
              </table:table-cell>
            </table:table-row>
            <table:table-row>
              <table:table-cell office:value-type="string">
                <text:p>310</text:p>
              </table:table-cell>
              <table:table-cell office:value-type="float" office:value="1.09">
                <text:p>1.09</text:p>
              </table:table-cell>
              <table:table-cell office:value-type="float" office:value="0.25">
                <text:p>0.25</text:p>
              </table:table-cell>
            </table:table-row>
            <table:table-row>
              <table:table-cell office:value-type="string">
                <text:p>311</text:p>
              </table:table-cell>
              <table:table-cell office:value-type="float" office:value="1.1">
                <text:p>1.1</text:p>
              </table:table-cell>
              <table:table-cell office:value-type="float" office:value="0.25">
                <text:p>0.25</text:p>
              </table:table-cell>
            </table:table-row>
            <table:table-row>
              <table:table-cell office:value-type="string">
                <text:p>312</text:p>
              </table:table-cell>
              <table:table-cell office:value-type="float" office:value="1.11">
                <text:p>1.11</text:p>
              </table:table-cell>
              <table:table-cell office:value-type="float" office:value="0.25">
                <text:p>0.25</text:p>
              </table:table-cell>
            </table:table-row>
            <table:table-row>
              <table:table-cell office:value-type="string">
                <text:p>313</text:p>
              </table:table-cell>
              <table:table-cell office:value-type="float" office:value="1.12">
                <text:p>1.12</text:p>
              </table:table-cell>
              <table:table-cell office:value-type="float" office:value="0.25">
                <text:p>0.25</text:p>
              </table:table-cell>
            </table:table-row>
            <table:table-row>
              <table:table-cell office:value-type="string">
                <text:p>314</text:p>
              </table:table-cell>
              <table:table-cell office:value-type="float" office:value="1.13">
                <text:p>1.13</text:p>
              </table:table-cell>
              <table:table-cell office:value-type="float" office:value="0.25">
                <text:p>0.25</text:p>
              </table:table-cell>
            </table:table-row>
            <table:table-row>
              <table:table-cell office:value-type="string">
                <text:p>315</text:p>
              </table:table-cell>
              <table:table-cell office:value-type="float" office:value="1.14">
                <text:p>1.14</text:p>
              </table:table-cell>
              <table:table-cell office:value-type="float" office:value="0.25">
                <text:p>0.25</text:p>
              </table:table-cell>
            </table:table-row>
            <table:table-row>
              <table:table-cell office:value-type="string">
                <text:p>316</text:p>
              </table:table-cell>
              <table:table-cell office:value-type="float" office:value="1.15">
                <text:p>1.15</text:p>
              </table:table-cell>
              <table:table-cell office:value-type="float" office:value="0.25">
                <text:p>0.25</text:p>
              </table:table-cell>
            </table:table-row>
            <table:table-row>
              <table:table-cell office:value-type="string">
                <text:p>317</text:p>
              </table:table-cell>
              <table:table-cell office:value-type="float" office:value="1.16">
                <text:p>1.16</text:p>
              </table:table-cell>
              <table:table-cell office:value-type="float" office:value="0.25">
                <text:p>0.25</text:p>
              </table:table-cell>
            </table:table-row>
            <table:table-row>
              <table:table-cell office:value-type="string">
                <text:p>318</text:p>
              </table:table-cell>
              <table:table-cell office:value-type="float" office:value="1.17">
                <text:p>1.17</text:p>
              </table:table-cell>
              <table:table-cell office:value-type="float" office:value="0.25">
                <text:p>0.25</text:p>
              </table:table-cell>
            </table:table-row>
            <table:table-row>
              <table:table-cell office:value-type="string">
                <text:p>319</text:p>
              </table:table-cell>
              <table:table-cell office:value-type="float" office:value="1.18">
                <text:p>1.18</text:p>
              </table:table-cell>
              <table:table-cell office:value-type="float" office:value="0.25">
                <text:p>0.25</text:p>
              </table:table-cell>
            </table:table-row>
            <table:table-row>
              <table:table-cell office:value-type="string">
                <text:p>320</text:p>
              </table:table-cell>
              <table:table-cell office:value-type="float" office:value="1.19">
                <text:p>1.19</text:p>
              </table:table-cell>
              <table:table-cell office:value-type="float" office:value="0.25">
                <text:p>0.25</text:p>
              </table:table-cell>
            </table:table-row>
            <table:table-row>
              <table:table-cell office:value-type="string">
                <text:p>321</text:p>
              </table:table-cell>
              <table:table-cell office:value-type="float" office:value="1.2">
                <text:p>1.2</text:p>
              </table:table-cell>
              <table:table-cell office:value-type="float" office:value="0.25">
                <text:p>0.25</text:p>
              </table:table-cell>
            </table:table-row>
            <table:table-row>
              <table:table-cell office:value-type="string">
                <text:p>322</text:p>
              </table:table-cell>
              <table:table-cell office:value-type="float" office:value="1.21">
                <text:p>1.21</text:p>
              </table:table-cell>
              <table:table-cell office:value-type="float" office:value="0.25">
                <text:p>0.25</text:p>
              </table:table-cell>
            </table:table-row>
            <table:table-row>
              <table:table-cell office:value-type="string">
                <text:p>323</text:p>
              </table:table-cell>
              <table:table-cell office:value-type="float" office:value="1.22">
                <text:p>1.22</text:p>
              </table:table-cell>
              <table:table-cell office:value-type="float" office:value="0.25">
                <text:p>0.25</text:p>
              </table:table-cell>
            </table:table-row>
            <table:table-row>
              <table:table-cell office:value-type="string">
                <text:p>324</text:p>
              </table:table-cell>
              <table:table-cell office:value-type="float" office:value="1.23">
                <text:p>1.23</text:p>
              </table:table-cell>
              <table:table-cell office:value-type="float" office:value="0.25">
                <text:p>0.25</text:p>
              </table:table-cell>
            </table:table-row>
            <table:table-row>
              <table:table-cell office:value-type="string">
                <text:p>325</text:p>
              </table:table-cell>
              <table:table-cell office:value-type="float" office:value="1.24">
                <text:p>1.24</text:p>
              </table:table-cell>
              <table:table-cell office:value-type="float" office:value="0.25">
                <text:p>0.25</text:p>
              </table:table-cell>
            </table:table-row>
            <table:table-row>
              <table:table-cell office:value-type="string">
                <text:p>326</text:p>
              </table:table-cell>
              <table:table-cell office:value-type="float" office:value="1.25">
                <text:p>1.25</text:p>
              </table:table-cell>
              <table:table-cell office:value-type="float" office:value="0.25">
                <text:p>0.25</text:p>
              </table:table-cell>
            </table:table-row>
            <table:table-row>
              <table:table-cell office:value-type="string">
                <text:p>327</text:p>
              </table:table-cell>
              <table:table-cell office:value-type="float" office:value="1.26">
                <text:p>1.26</text:p>
              </table:table-cell>
              <table:table-cell office:value-type="float" office:value="0.25">
                <text:p>0.25</text:p>
              </table:table-cell>
            </table:table-row>
            <table:table-row>
              <table:table-cell office:value-type="string">
                <text:p>328</text:p>
              </table:table-cell>
              <table:table-cell office:value-type="float" office:value="1.27">
                <text:p>1.27</text:p>
              </table:table-cell>
              <table:table-cell office:value-type="float" office:value="0.25">
                <text:p>0.25</text:p>
              </table:table-cell>
            </table:table-row>
            <table:table-row>
              <table:table-cell office:value-type="string">
                <text:p>329</text:p>
              </table:table-cell>
              <table:table-cell office:value-type="float" office:value="1.28">
                <text:p>1.28</text:p>
              </table:table-cell>
              <table:table-cell office:value-type="float" office:value="0.25">
                <text:p>0.25</text:p>
              </table:table-cell>
            </table:table-row>
            <table:table-row>
              <table:table-cell office:value-type="string">
                <text:p>330</text:p>
              </table:table-cell>
              <table:table-cell office:value-type="float" office:value="1.29">
                <text:p>1.29</text:p>
              </table:table-cell>
              <table:table-cell office:value-type="float" office:value="0.25">
                <text:p>0.25</text:p>
              </table:table-cell>
            </table:table-row>
            <table:table-row>
              <table:table-cell office:value-type="string">
                <text:p>331</text:p>
              </table:table-cell>
              <table:table-cell office:value-type="float" office:value="1.3">
                <text:p>1.3</text:p>
              </table:table-cell>
              <table:table-cell office:value-type="float" office:value="0.25">
                <text:p>0.25</text:p>
              </table:table-cell>
            </table:table-row>
            <table:table-row>
              <table:table-cell office:value-type="string">
                <text:p>332</text:p>
              </table:table-cell>
              <table:table-cell office:value-type="float" office:value="1.31">
                <text:p>1.31</text:p>
              </table:table-cell>
              <table:table-cell office:value-type="float" office:value="0.25">
                <text:p>0.25</text:p>
              </table:table-cell>
            </table:table-row>
            <table:table-row>
              <table:table-cell office:value-type="string">
                <text:p>333</text:p>
              </table:table-cell>
              <table:table-cell office:value-type="float" office:value="1.32">
                <text:p>1.32</text:p>
              </table:table-cell>
              <table:table-cell office:value-type="float" office:value="0.25">
                <text:p>0.25</text:p>
              </table:table-cell>
            </table:table-row>
            <table:table-row>
              <table:table-cell office:value-type="string">
                <text:p>334</text:p>
              </table:table-cell>
              <table:table-cell office:value-type="float" office:value="1.33">
                <text:p>1.33</text:p>
              </table:table-cell>
              <table:table-cell office:value-type="float" office:value="0.25">
                <text:p>0.25</text:p>
              </table:table-cell>
            </table:table-row>
            <table:table-row>
              <table:table-cell office:value-type="string">
                <text:p>335</text:p>
              </table:table-cell>
              <table:table-cell office:value-type="float" office:value="1.34">
                <text:p>1.34</text:p>
              </table:table-cell>
              <table:table-cell office:value-type="float" office:value="0.25">
                <text:p>0.25</text:p>
              </table:table-cell>
            </table:table-row>
            <table:table-row>
              <table:table-cell office:value-type="string">
                <text:p>336</text:p>
              </table:table-cell>
              <table:table-cell office:value-type="float" office:value="1.35">
                <text:p>1.35</text:p>
              </table:table-cell>
              <table:table-cell office:value-type="float" office:value="0.25">
                <text:p>0.25</text:p>
              </table:table-cell>
            </table:table-row>
            <table:table-row>
              <table:table-cell office:value-type="string">
                <text:p>337</text:p>
              </table:table-cell>
              <table:table-cell office:value-type="float" office:value="1.36">
                <text:p>1.36</text:p>
              </table:table-cell>
              <table:table-cell office:value-type="float" office:value="0.25">
                <text:p>0.25</text:p>
              </table:table-cell>
            </table:table-row>
            <table:table-row>
              <table:table-cell office:value-type="string">
                <text:p>338</text:p>
              </table:table-cell>
              <table:table-cell office:value-type="float" office:value="1.37">
                <text:p>1.37</text:p>
              </table:table-cell>
              <table:table-cell office:value-type="float" office:value="0.25">
                <text:p>0.25</text:p>
              </table:table-cell>
            </table:table-row>
            <table:table-row>
              <table:table-cell office:value-type="string">
                <text:p>339</text:p>
              </table:table-cell>
              <table:table-cell office:value-type="float" office:value="1.38">
                <text:p>1.38</text:p>
              </table:table-cell>
              <table:table-cell office:value-type="float" office:value="0.25">
                <text:p>0.25</text:p>
              </table:table-cell>
            </table:table-row>
            <table:table-row>
              <table:table-cell office:value-type="string">
                <text:p>340</text:p>
              </table:table-cell>
              <table:table-cell office:value-type="float" office:value="1.39">
                <text:p>1.39</text:p>
              </table:table-cell>
              <table:table-cell office:value-type="float" office:value="0.25">
                <text:p>0.25</text:p>
              </table:table-cell>
            </table:table-row>
            <table:table-row>
              <table:table-cell office:value-type="string">
                <text:p>341</text:p>
              </table:table-cell>
              <table:table-cell office:value-type="float" office:value="1.4">
                <text:p>1.4</text:p>
              </table:table-cell>
              <table:table-cell office:value-type="float" office:value="0.25">
                <text:p>0.25</text:p>
              </table:table-cell>
            </table:table-row>
            <table:table-row>
              <table:table-cell office:value-type="string">
                <text:p>342</text:p>
              </table:table-cell>
              <table:table-cell office:value-type="float" office:value="1.41">
                <text:p>1.41</text:p>
              </table:table-cell>
              <table:table-cell office:value-type="float" office:value="0.25">
                <text:p>0.25</text:p>
              </table:table-cell>
            </table:table-row>
            <table:table-row>
              <table:table-cell office:value-type="string">
                <text:p>343</text:p>
              </table:table-cell>
              <table:table-cell office:value-type="float" office:value="1.42">
                <text:p>1.42</text:p>
              </table:table-cell>
              <table:table-cell office:value-type="float" office:value="0.25">
                <text:p>0.25</text:p>
              </table:table-cell>
            </table:table-row>
            <table:table-row>
              <table:table-cell office:value-type="string">
                <text:p>344</text:p>
              </table:table-cell>
              <table:table-cell office:value-type="float" office:value="1.43">
                <text:p>1.43</text:p>
              </table:table-cell>
              <table:table-cell office:value-type="float" office:value="0.25">
                <text:p>0.25</text:p>
              </table:table-cell>
            </table:table-row>
            <table:table-row>
              <table:table-cell office:value-type="string">
                <text:p>345</text:p>
              </table:table-cell>
              <table:table-cell office:value-type="float" office:value="1.44">
                <text:p>1.44</text:p>
              </table:table-cell>
              <table:table-cell office:value-type="float" office:value="0.25">
                <text:p>0.25</text:p>
              </table:table-cell>
            </table:table-row>
            <table:table-row>
              <table:table-cell office:value-type="string">
                <text:p>346</text:p>
              </table:table-cell>
              <table:table-cell office:value-type="float" office:value="1.45">
                <text:p>1.45</text:p>
              </table:table-cell>
              <table:table-cell office:value-type="float" office:value="0.25">
                <text:p>0.25</text:p>
              </table:table-cell>
            </table:table-row>
            <table:table-row>
              <table:table-cell office:value-type="string">
                <text:p>347</text:p>
              </table:table-cell>
              <table:table-cell office:value-type="float" office:value="1.46">
                <text:p>1.46</text:p>
              </table:table-cell>
              <table:table-cell office:value-type="float" office:value="0.25">
                <text:p>0.25</text:p>
              </table:table-cell>
            </table:table-row>
            <table:table-row>
              <table:table-cell office:value-type="string">
                <text:p>348</text:p>
              </table:table-cell>
              <table:table-cell office:value-type="float" office:value="1.47">
                <text:p>1.47</text:p>
              </table:table-cell>
              <table:table-cell office:value-type="float" office:value="0.25">
                <text:p>0.25</text:p>
              </table:table-cell>
            </table:table-row>
            <table:table-row>
              <table:table-cell office:value-type="string">
                <text:p>349</text:p>
              </table:table-cell>
              <table:table-cell office:value-type="float" office:value="1.48">
                <text:p>1.48</text:p>
              </table:table-cell>
              <table:table-cell office:value-type="float" office:value="0.25">
                <text:p>0.25</text:p>
              </table:table-cell>
            </table:table-row>
            <table:table-row>
              <table:table-cell office:value-type="string">
                <text:p>350</text:p>
              </table:table-cell>
              <table:table-cell office:value-type="float" office:value="1.49">
                <text:p>1.49</text:p>
              </table:table-cell>
              <table:table-cell office:value-type="float" office:value="0.25">
                <text:p>0.25</text:p>
              </table:table-cell>
            </table:table-row>
            <table:table-row>
              <table:table-cell office:value-type="string">
                <text:p>351</text:p>
              </table:table-cell>
              <table:table-cell office:value-type="float" office:value="1.5">
                <text:p>1.5</text:p>
              </table:table-cell>
              <table:table-cell office:value-type="float" office:value="0.25">
                <text:p>0.25</text:p>
              </table:table-cell>
            </table:table-row>
            <table:table-row>
              <table:table-cell office:value-type="string">
                <text:p>352</text:p>
              </table:table-cell>
              <table:table-cell office:value-type="float" office:value="1.51">
                <text:p>1.51</text:p>
              </table:table-cell>
              <table:table-cell office:value-type="float" office:value="0.25">
                <text:p>0.25</text:p>
              </table:table-cell>
            </table:table-row>
            <table:table-row>
              <table:table-cell office:value-type="string">
                <text:p>353</text:p>
              </table:table-cell>
              <table:table-cell office:value-type="float" office:value="1.52">
                <text:p>1.52</text:p>
              </table:table-cell>
              <table:table-cell office:value-type="float" office:value="0.25">
                <text:p>0.25</text:p>
              </table:table-cell>
            </table:table-row>
            <table:table-row>
              <table:table-cell office:value-type="string">
                <text:p>354</text:p>
              </table:table-cell>
              <table:table-cell office:value-type="float" office:value="1.53">
                <text:p>1.53</text:p>
              </table:table-cell>
              <table:table-cell office:value-type="float" office:value="0.25">
                <text:p>0.25</text:p>
              </table:table-cell>
            </table:table-row>
            <table:table-row>
              <table:table-cell office:value-type="string">
                <text:p>355</text:p>
              </table:table-cell>
              <table:table-cell office:value-type="float" office:value="1.54">
                <text:p>1.54</text:p>
              </table:table-cell>
              <table:table-cell office:value-type="float" office:value="0.25">
                <text:p>0.25</text:p>
              </table:table-cell>
            </table:table-row>
            <table:table-row>
              <table:table-cell office:value-type="string">
                <text:p>356</text:p>
              </table:table-cell>
              <table:table-cell office:value-type="float" office:value="1.55">
                <text:p>1.55</text:p>
              </table:table-cell>
              <table:table-cell office:value-type="float" office:value="0.25">
                <text:p>0.25</text:p>
              </table:table-cell>
            </table:table-row>
            <table:table-row>
              <table:table-cell office:value-type="string">
                <text:p>357</text:p>
              </table:table-cell>
              <table:table-cell office:value-type="float" office:value="1.56">
                <text:p>1.56</text:p>
              </table:table-cell>
              <table:table-cell office:value-type="float" office:value="0.25">
                <text:p>0.25</text:p>
              </table:table-cell>
            </table:table-row>
            <table:table-row>
              <table:table-cell office:value-type="string">
                <text:p>358</text:p>
              </table:table-cell>
              <table:table-cell office:value-type="float" office:value="1.57">
                <text:p>1.57</text:p>
              </table:table-cell>
              <table:table-cell office:value-type="float" office:value="0.25">
                <text:p>0.25</text:p>
              </table:table-cell>
            </table:table-row>
            <table:table-row>
              <table:table-cell office:value-type="string">
                <text:p>359</text:p>
              </table:table-cell>
              <table:table-cell office:value-type="float" office:value="1.58">
                <text:p>1.58</text:p>
              </table:table-cell>
              <table:table-cell office:value-type="float" office:value="0.25">
                <text:p>0.25</text:p>
              </table:table-cell>
            </table:table-row>
            <table:table-row>
              <table:table-cell office:value-type="string">
                <text:p>360</text:p>
              </table:table-cell>
              <table:table-cell office:value-type="float" office:value="1.59">
                <text:p>1.59</text:p>
              </table:table-cell>
              <table:table-cell office:value-type="float" office:value="0.25">
                <text:p>0.25</text:p>
              </table:table-cell>
            </table:table-row>
            <table:table-row>
              <table:table-cell office:value-type="string">
                <text:p>361</text:p>
              </table:table-cell>
              <table:table-cell office:value-type="float" office:value="1.6">
                <text:p>1.6</text:p>
              </table:table-cell>
              <table:table-cell office:value-type="float" office:value="0.25">
                <text:p>0.25</text:p>
              </table:table-cell>
            </table:table-row>
            <table:table-row>
              <table:table-cell office:value-type="string">
                <text:p>362</text:p>
              </table:table-cell>
              <table:table-cell office:value-type="float" office:value="1.61">
                <text:p>1.61</text:p>
              </table:table-cell>
              <table:table-cell office:value-type="float" office:value="0.25">
                <text:p>0.25</text:p>
              </table:table-cell>
            </table:table-row>
            <table:table-row>
              <table:table-cell office:value-type="string">
                <text:p>363</text:p>
              </table:table-cell>
              <table:table-cell office:value-type="float" office:value="1.62">
                <text:p>1.62</text:p>
              </table:table-cell>
              <table:table-cell office:value-type="float" office:value="0.25">
                <text:p>0.25</text:p>
              </table:table-cell>
            </table:table-row>
            <table:table-row>
              <table:table-cell office:value-type="string">
                <text:p>364</text:p>
              </table:table-cell>
              <table:table-cell office:value-type="float" office:value="1.63">
                <text:p>1.63</text:p>
              </table:table-cell>
              <table:table-cell office:value-type="float" office:value="0.25">
                <text:p>0.25</text:p>
              </table:table-cell>
            </table:table-row>
            <table:table-row>
              <table:table-cell office:value-type="string">
                <text:p>365</text:p>
              </table:table-cell>
              <table:table-cell office:value-type="float" office:value="1.64">
                <text:p>1.64</text:p>
              </table:table-cell>
              <table:table-cell office:value-type="float" office:value="0.25">
                <text:p>0.25</text:p>
              </table:table-cell>
            </table:table-row>
            <table:table-row>
              <table:table-cell office:value-type="string">
                <text:p>366</text:p>
              </table:table-cell>
              <table:table-cell office:value-type="float" office:value="1.65">
                <text:p>1.65</text:p>
              </table:table-cell>
              <table:table-cell office:value-type="float" office:value="0.25">
                <text:p>0.25</text:p>
              </table:table-cell>
            </table:table-row>
            <table:table-row>
              <table:table-cell office:value-type="string">
                <text:p>367</text:p>
              </table:table-cell>
              <table:table-cell office:value-type="float" office:value="1.66">
                <text:p>1.66</text:p>
              </table:table-cell>
              <table:table-cell office:value-type="float" office:value="0.25">
                <text:p>0.25</text:p>
              </table:table-cell>
            </table:table-row>
            <table:table-row>
              <table:table-cell office:value-type="string">
                <text:p>368</text:p>
              </table:table-cell>
              <table:table-cell office:value-type="float" office:value="1.67">
                <text:p>1.67</text:p>
              </table:table-cell>
              <table:table-cell office:value-type="float" office:value="0.25">
                <text:p>0.25</text:p>
              </table:table-cell>
            </table:table-row>
            <table:table-row>
              <table:table-cell office:value-type="string">
                <text:p>369</text:p>
              </table:table-cell>
              <table:table-cell office:value-type="float" office:value="1.68">
                <text:p>1.68</text:p>
              </table:table-cell>
              <table:table-cell office:value-type="float" office:value="0.25">
                <text:p>0.25</text:p>
              </table:table-cell>
            </table:table-row>
            <table:table-row>
              <table:table-cell office:value-type="string">
                <text:p>370</text:p>
              </table:table-cell>
              <table:table-cell office:value-type="float" office:value="1.69">
                <text:p>1.69</text:p>
              </table:table-cell>
              <table:table-cell office:value-type="float" office:value="0.25">
                <text:p>0.25</text:p>
              </table:table-cell>
            </table:table-row>
            <table:table-row>
              <table:table-cell office:value-type="string">
                <text:p>371</text:p>
              </table:table-cell>
              <table:table-cell office:value-type="float" office:value="1.7">
                <text:p>1.7</text:p>
              </table:table-cell>
              <table:table-cell office:value-type="float" office:value="0.25">
                <text:p>0.25</text:p>
              </table:table-cell>
            </table:table-row>
            <table:table-row>
              <table:table-cell office:value-type="string">
                <text:p>372</text:p>
              </table:table-cell>
              <table:table-cell office:value-type="float" office:value="1.71">
                <text:p>1.71</text:p>
              </table:table-cell>
              <table:table-cell office:value-type="float" office:value="0.25">
                <text:p>0.25</text:p>
              </table:table-cell>
            </table:table-row>
            <table:table-row>
              <table:table-cell office:value-type="string">
                <text:p>373</text:p>
              </table:table-cell>
              <table:table-cell office:value-type="float" office:value="1.72">
                <text:p>1.72</text:p>
              </table:table-cell>
              <table:table-cell office:value-type="float" office:value="0.25">
                <text:p>0.25</text:p>
              </table:table-cell>
            </table:table-row>
            <table:table-row>
              <table:table-cell office:value-type="string">
                <text:p>374</text:p>
              </table:table-cell>
              <table:table-cell office:value-type="float" office:value="1.73">
                <text:p>1.73</text:p>
              </table:table-cell>
              <table:table-cell office:value-type="float" office:value="0.25">
                <text:p>0.25</text:p>
              </table:table-cell>
            </table:table-row>
            <table:table-row>
              <table:table-cell office:value-type="string">
                <text:p>375</text:p>
              </table:table-cell>
              <table:table-cell office:value-type="float" office:value="1.74">
                <text:p>1.74</text:p>
              </table:table-cell>
              <table:table-cell office:value-type="float" office:value="0.25">
                <text:p>0.25</text:p>
              </table:table-cell>
            </table:table-row>
            <table:table-row>
              <table:table-cell office:value-type="string">
                <text:p>376</text:p>
              </table:table-cell>
              <table:table-cell office:value-type="float" office:value="1.75">
                <text:p>1.75</text:p>
              </table:table-cell>
              <table:table-cell office:value-type="float" office:value="0.25">
                <text:p>0.25</text:p>
              </table:table-cell>
            </table:table-row>
            <table:table-row>
              <table:table-cell office:value-type="string">
                <text:p>377</text:p>
              </table:table-cell>
              <table:table-cell office:value-type="float" office:value="1.76">
                <text:p>1.76</text:p>
              </table:table-cell>
              <table:table-cell office:value-type="float" office:value="0.25">
                <text:p>0.25</text:p>
              </table:table-cell>
            </table:table-row>
            <table:table-row>
              <table:table-cell office:value-type="string">
                <text:p>378</text:p>
              </table:table-cell>
              <table:table-cell office:value-type="float" office:value="1.77">
                <text:p>1.77</text:p>
              </table:table-cell>
              <table:table-cell office:value-type="float" office:value="0.25">
                <text:p>0.25</text:p>
              </table:table-cell>
            </table:table-row>
            <table:table-row>
              <table:table-cell office:value-type="string">
                <text:p>379</text:p>
              </table:table-cell>
              <table:table-cell office:value-type="float" office:value="1.78">
                <text:p>1.78</text:p>
              </table:table-cell>
              <table:table-cell office:value-type="float" office:value="0.25">
                <text:p>0.25</text:p>
              </table:table-cell>
            </table:table-row>
            <table:table-row>
              <table:table-cell office:value-type="string">
                <text:p>380</text:p>
              </table:table-cell>
              <table:table-cell office:value-type="float" office:value="1.79">
                <text:p>1.79</text:p>
              </table:table-cell>
              <table:table-cell office:value-type="float" office:value="0.25">
                <text:p>0.25</text:p>
              </table:table-cell>
            </table:table-row>
            <table:table-row>
              <table:table-cell office:value-type="string">
                <text:p>381</text:p>
              </table:table-cell>
              <table:table-cell office:value-type="float" office:value="1.8">
                <text:p>1.8</text:p>
              </table:table-cell>
              <table:table-cell office:value-type="float" office:value="0.25">
                <text:p>0.25</text:p>
              </table:table-cell>
            </table:table-row>
            <table:table-row>
              <table:table-cell office:value-type="string">
                <text:p>382</text:p>
              </table:table-cell>
              <table:table-cell office:value-type="float" office:value="1.81">
                <text:p>1.81</text:p>
              </table:table-cell>
              <table:table-cell office:value-type="float" office:value="0.25">
                <text:p>0.25</text:p>
              </table:table-cell>
            </table:table-row>
            <table:table-row>
              <table:table-cell office:value-type="string">
                <text:p>383</text:p>
              </table:table-cell>
              <table:table-cell office:value-type="float" office:value="1.82">
                <text:p>1.82</text:p>
              </table:table-cell>
              <table:table-cell office:value-type="float" office:value="0.25">
                <text:p>0.25</text:p>
              </table:table-cell>
            </table:table-row>
            <table:table-row>
              <table:table-cell office:value-type="string">
                <text:p>384</text:p>
              </table:table-cell>
              <table:table-cell office:value-type="float" office:value="1.83">
                <text:p>1.83</text:p>
              </table:table-cell>
              <table:table-cell office:value-type="float" office:value="0.25">
                <text:p>0.25</text:p>
              </table:table-cell>
            </table:table-row>
            <table:table-row>
              <table:table-cell office:value-type="string">
                <text:p>385</text:p>
              </table:table-cell>
              <table:table-cell office:value-type="float" office:value="1.84">
                <text:p>1.84</text:p>
              </table:table-cell>
              <table:table-cell office:value-type="float" office:value="0.25">
                <text:p>0.25</text:p>
              </table:table-cell>
            </table:table-row>
            <table:table-row>
              <table:table-cell office:value-type="string">
                <text:p>386</text:p>
              </table:table-cell>
              <table:table-cell office:value-type="float" office:value="1.85">
                <text:p>1.85</text:p>
              </table:table-cell>
              <table:table-cell office:value-type="float" office:value="0.25">
                <text:p>0.25</text:p>
              </table:table-cell>
            </table:table-row>
            <table:table-row>
              <table:table-cell office:value-type="string">
                <text:p>387</text:p>
              </table:table-cell>
              <table:table-cell office:value-type="float" office:value="1.86">
                <text:p>1.86</text:p>
              </table:table-cell>
              <table:table-cell office:value-type="float" office:value="0.25">
                <text:p>0.25</text:p>
              </table:table-cell>
            </table:table-row>
            <table:table-row>
              <table:table-cell office:value-type="string">
                <text:p>388</text:p>
              </table:table-cell>
              <table:table-cell office:value-type="float" office:value="1.87">
                <text:p>1.87</text:p>
              </table:table-cell>
              <table:table-cell office:value-type="float" office:value="0.25">
                <text:p>0.25</text:p>
              </table:table-cell>
            </table:table-row>
            <table:table-row>
              <table:table-cell office:value-type="string">
                <text:p>389</text:p>
              </table:table-cell>
              <table:table-cell office:value-type="float" office:value="1.88">
                <text:p>1.88</text:p>
              </table:table-cell>
              <table:table-cell office:value-type="float" office:value="0.25">
                <text:p>0.25</text:p>
              </table:table-cell>
            </table:table-row>
            <table:table-row>
              <table:table-cell office:value-type="string">
                <text:p>390</text:p>
              </table:table-cell>
              <table:table-cell office:value-type="float" office:value="1.89">
                <text:p>1.89</text:p>
              </table:table-cell>
              <table:table-cell office:value-type="float" office:value="0.25">
                <text:p>0.25</text:p>
              </table:table-cell>
            </table:table-row>
            <table:table-row>
              <table:table-cell office:value-type="string">
                <text:p>391</text:p>
              </table:table-cell>
              <table:table-cell office:value-type="float" office:value="1.9">
                <text:p>1.9</text:p>
              </table:table-cell>
              <table:table-cell office:value-type="float" office:value="0.25">
                <text:p>0.25</text:p>
              </table:table-cell>
            </table:table-row>
            <table:table-row>
              <table:table-cell office:value-type="string">
                <text:p>392</text:p>
              </table:table-cell>
              <table:table-cell office:value-type="float" office:value="1.91">
                <text:p>1.91</text:p>
              </table:table-cell>
              <table:table-cell office:value-type="float" office:value="0.25">
                <text:p>0.25</text:p>
              </table:table-cell>
            </table:table-row>
            <table:table-row>
              <table:table-cell office:value-type="string">
                <text:p>393</text:p>
              </table:table-cell>
              <table:table-cell office:value-type="float" office:value="1.92">
                <text:p>1.92</text:p>
              </table:table-cell>
              <table:table-cell office:value-type="float" office:value="0.25">
                <text:p>0.25</text:p>
              </table:table-cell>
            </table:table-row>
            <table:table-row>
              <table:table-cell office:value-type="string">
                <text:p>394</text:p>
              </table:table-cell>
              <table:table-cell office:value-type="float" office:value="1.93">
                <text:p>1.93</text:p>
              </table:table-cell>
              <table:table-cell office:value-type="float" office:value="0.25">
                <text:p>0.25</text:p>
              </table:table-cell>
            </table:table-row>
            <table:table-row>
              <table:table-cell office:value-type="string">
                <text:p>395</text:p>
              </table:table-cell>
              <table:table-cell office:value-type="float" office:value="1.94">
                <text:p>1.94</text:p>
              </table:table-cell>
              <table:table-cell office:value-type="float" office:value="0.25">
                <text:p>0.25</text:p>
              </table:table-cell>
            </table:table-row>
            <table:table-row>
              <table:table-cell office:value-type="string">
                <text:p>396</text:p>
              </table:table-cell>
              <table:table-cell office:value-type="float" office:value="1.95">
                <text:p>1.95</text:p>
              </table:table-cell>
              <table:table-cell office:value-type="float" office:value="0.25">
                <text:p>0.25</text:p>
              </table:table-cell>
            </table:table-row>
            <table:table-row>
              <table:table-cell office:value-type="string">
                <text:p>397</text:p>
              </table:table-cell>
              <table:table-cell office:value-type="float" office:value="1.96">
                <text:p>1.96</text:p>
              </table:table-cell>
              <table:table-cell office:value-type="float" office:value="0.25">
                <text:p>0.25</text:p>
              </table:table-cell>
            </table:table-row>
            <table:table-row>
              <table:table-cell office:value-type="string">
                <text:p>398</text:p>
              </table:table-cell>
              <table:table-cell office:value-type="float" office:value="1.97">
                <text:p>1.97</text:p>
              </table:table-cell>
              <table:table-cell office:value-type="float" office:value="0.25">
                <text:p>0.25</text:p>
              </table:table-cell>
            </table:table-row>
            <table:table-row>
              <table:table-cell office:value-type="string">
                <text:p>399</text:p>
              </table:table-cell>
              <table:table-cell office:value-type="float" office:value="1.98">
                <text:p>1.98</text:p>
              </table:table-cell>
              <table:table-cell office:value-type="float" office:value="0.25">
                <text:p>0.25</text:p>
              </table:table-cell>
            </table:table-row>
            <table:table-row>
              <table:table-cell office:value-type="string">
                <text:p>400</text:p>
              </table:table-cell>
              <table:table-cell office:value-type="float" office:value="1.99">
                <text:p>1.99</text:p>
              </table:table-cell>
              <table:table-cell office:value-type="float" office:value="0.25">
                <text:p>0.25</text:p>
              </table:table-cell>
            </table:table-row>
            <table:table-row>
              <table:table-cell office:value-type="string">
                <text:p>401</text:p>
              </table:table-cell>
              <table:table-cell office:value-type="float" office:value="2">
                <text:p>2</text:p>
              </table:table-cell>
              <table:table-cell office:value-type="float" office:value="0.67">
                <text:p>0.67</text:p>
              </table:table-cell>
            </table:table-row>
            <table:table-row>
              <table:table-cell office:value-type="string">
                <text:p>402</text:p>
              </table:table-cell>
              <table:table-cell office:value-type="float" office:value="2.01">
                <text:p>2.01</text:p>
              </table:table-cell>
              <table:table-cell office:value-type="float" office:value="0.67">
                <text:p>0.67</text:p>
              </table:table-cell>
            </table:table-row>
            <table:table-row>
              <table:table-cell office:value-type="string">
                <text:p>403</text:p>
              </table:table-cell>
              <table:table-cell office:value-type="float" office:value="2.02">
                <text:p>2.02</text:p>
              </table:table-cell>
              <table:table-cell office:value-type="float" office:value="0.67">
                <text:p>0.67</text:p>
              </table:table-cell>
            </table:table-row>
            <table:table-row>
              <table:table-cell office:value-type="string">
                <text:p>404</text:p>
              </table:table-cell>
              <table:table-cell office:value-type="float" office:value="2.03">
                <text:p>2.03</text:p>
              </table:table-cell>
              <table:table-cell office:value-type="float" office:value="0.67">
                <text:p>0.67</text:p>
              </table:table-cell>
            </table:table-row>
            <table:table-row>
              <table:table-cell office:value-type="string">
                <text:p>405</text:p>
              </table:table-cell>
              <table:table-cell office:value-type="float" office:value="2.04">
                <text:p>2.04</text:p>
              </table:table-cell>
              <table:table-cell office:value-type="float" office:value="0.67">
                <text:p>0.67</text:p>
              </table:table-cell>
            </table:table-row>
            <table:table-row>
              <table:table-cell office:value-type="string">
                <text:p>406</text:p>
              </table:table-cell>
              <table:table-cell office:value-type="float" office:value="2.05">
                <text:p>2.05</text:p>
              </table:table-cell>
              <table:table-cell office:value-type="float" office:value="0.67">
                <text:p>0.67</text:p>
              </table:table-cell>
            </table:table-row>
            <table:table-row>
              <table:table-cell office:value-type="string">
                <text:p>407</text:p>
              </table:table-cell>
              <table:table-cell office:value-type="float" office:value="2.06">
                <text:p>2.06</text:p>
              </table:table-cell>
              <table:table-cell office:value-type="float" office:value="0.67">
                <text:p>0.67</text:p>
              </table:table-cell>
            </table:table-row>
            <table:table-row>
              <table:table-cell office:value-type="string">
                <text:p>408</text:p>
              </table:table-cell>
              <table:table-cell office:value-type="float" office:value="2.07">
                <text:p>2.07</text:p>
              </table:table-cell>
              <table:table-cell office:value-type="float" office:value="0.67">
                <text:p>0.67</text:p>
              </table:table-cell>
            </table:table-row>
            <table:table-row>
              <table:table-cell office:value-type="string">
                <text:p>409</text:p>
              </table:table-cell>
              <table:table-cell office:value-type="float" office:value="2.08">
                <text:p>2.08</text:p>
              </table:table-cell>
              <table:table-cell office:value-type="float" office:value="0.67">
                <text:p>0.67</text:p>
              </table:table-cell>
            </table:table-row>
            <table:table-row>
              <table:table-cell office:value-type="string">
                <text:p>410</text:p>
              </table:table-cell>
              <table:table-cell office:value-type="float" office:value="2.09">
                <text:p>2.09</text:p>
              </table:table-cell>
              <table:table-cell office:value-type="float" office:value="0.67">
                <text:p>0.67</text:p>
              </table:table-cell>
            </table:table-row>
            <table:table-row>
              <table:table-cell office:value-type="string">
                <text:p>411</text:p>
              </table:table-cell>
              <table:table-cell office:value-type="float" office:value="2.1">
                <text:p>2.1</text:p>
              </table:table-cell>
              <table:table-cell office:value-type="float" office:value="0.67">
                <text:p>0.67</text:p>
              </table:table-cell>
            </table:table-row>
            <table:table-row>
              <table:table-cell office:value-type="string">
                <text:p>412</text:p>
              </table:table-cell>
              <table:table-cell office:value-type="float" office:value="2.11">
                <text:p>2.11</text:p>
              </table:table-cell>
              <table:table-cell office:value-type="float" office:value="0.67">
                <text:p>0.67</text:p>
              </table:table-cell>
            </table:table-row>
            <table:table-row>
              <table:table-cell office:value-type="string">
                <text:p>413</text:p>
              </table:table-cell>
              <table:table-cell office:value-type="float" office:value="2.12">
                <text:p>2.12</text:p>
              </table:table-cell>
              <table:table-cell office:value-type="float" office:value="0.67">
                <text:p>0.67</text:p>
              </table:table-cell>
            </table:table-row>
            <table:table-row>
              <table:table-cell office:value-type="string">
                <text:p>414</text:p>
              </table:table-cell>
              <table:table-cell office:value-type="float" office:value="2.13">
                <text:p>2.13</text:p>
              </table:table-cell>
              <table:table-cell office:value-type="float" office:value="0.67">
                <text:p>0.67</text:p>
              </table:table-cell>
            </table:table-row>
            <table:table-row>
              <table:table-cell office:value-type="string">
                <text:p>415</text:p>
              </table:table-cell>
              <table:table-cell office:value-type="float" office:value="2.14">
                <text:p>2.14</text:p>
              </table:table-cell>
              <table:table-cell office:value-type="float" office:value="0.67">
                <text:p>0.67</text:p>
              </table:table-cell>
            </table:table-row>
            <table:table-row>
              <table:table-cell office:value-type="string">
                <text:p>416</text:p>
              </table:table-cell>
              <table:table-cell office:value-type="float" office:value="2.15">
                <text:p>2.15</text:p>
              </table:table-cell>
              <table:table-cell office:value-type="float" office:value="0.67">
                <text:p>0.67</text:p>
              </table:table-cell>
            </table:table-row>
            <table:table-row>
              <table:table-cell office:value-type="string">
                <text:p>417</text:p>
              </table:table-cell>
              <table:table-cell office:value-type="float" office:value="2.16">
                <text:p>2.16</text:p>
              </table:table-cell>
              <table:table-cell office:value-type="float" office:value="0.67">
                <text:p>0.67</text:p>
              </table:table-cell>
            </table:table-row>
            <table:table-row>
              <table:table-cell office:value-type="string">
                <text:p>418</text:p>
              </table:table-cell>
              <table:table-cell office:value-type="float" office:value="2.17">
                <text:p>2.17</text:p>
              </table:table-cell>
              <table:table-cell office:value-type="float" office:value="0.67">
                <text:p>0.67</text:p>
              </table:table-cell>
            </table:table-row>
            <table:table-row>
              <table:table-cell office:value-type="string">
                <text:p>419</text:p>
              </table:table-cell>
              <table:table-cell office:value-type="float" office:value="2.18">
                <text:p>2.18</text:p>
              </table:table-cell>
              <table:table-cell office:value-type="float" office:value="0.67">
                <text:p>0.67</text:p>
              </table:table-cell>
            </table:table-row>
            <table:table-row>
              <table:table-cell office:value-type="string">
                <text:p>420</text:p>
              </table:table-cell>
              <table:table-cell office:value-type="float" office:value="2.19">
                <text:p>2.19</text:p>
              </table:table-cell>
              <table:table-cell office:value-type="float" office:value="0.67">
                <text:p>0.67</text:p>
              </table:table-cell>
            </table:table-row>
            <table:table-row>
              <table:table-cell office:value-type="string">
                <text:p>421</text:p>
              </table:table-cell>
              <table:table-cell office:value-type="float" office:value="2.2">
                <text:p>2.2</text:p>
              </table:table-cell>
              <table:table-cell office:value-type="float" office:value="0.67">
                <text:p>0.67</text:p>
              </table:table-cell>
            </table:table-row>
            <table:table-row>
              <table:table-cell office:value-type="string">
                <text:p>422</text:p>
              </table:table-cell>
              <table:table-cell office:value-type="float" office:value="2.21">
                <text:p>2.21</text:p>
              </table:table-cell>
              <table:table-cell office:value-type="float" office:value="0.67">
                <text:p>0.67</text:p>
              </table:table-cell>
            </table:table-row>
            <table:table-row>
              <table:table-cell office:value-type="string">
                <text:p>423</text:p>
              </table:table-cell>
              <table:table-cell office:value-type="float" office:value="2.22">
                <text:p>2.22</text:p>
              </table:table-cell>
              <table:table-cell office:value-type="float" office:value="0.67">
                <text:p>0.67</text:p>
              </table:table-cell>
            </table:table-row>
            <table:table-row>
              <table:table-cell office:value-type="string">
                <text:p>424</text:p>
              </table:table-cell>
              <table:table-cell office:value-type="float" office:value="2.23">
                <text:p>2.23</text:p>
              </table:table-cell>
              <table:table-cell office:value-type="float" office:value="0.67">
                <text:p>0.67</text:p>
              </table:table-cell>
            </table:table-row>
            <table:table-row>
              <table:table-cell office:value-type="string">
                <text:p>425</text:p>
              </table:table-cell>
              <table:table-cell office:value-type="float" office:value="2.24">
                <text:p>2.24</text:p>
              </table:table-cell>
              <table:table-cell office:value-type="float" office:value="0.67">
                <text:p>0.67</text:p>
              </table:table-cell>
            </table:table-row>
            <table:table-row>
              <table:table-cell office:value-type="string">
                <text:p>426</text:p>
              </table:table-cell>
              <table:table-cell office:value-type="float" office:value="2.25">
                <text:p>2.25</text:p>
              </table:table-cell>
              <table:table-cell office:value-type="float" office:value="0.67">
                <text:p>0.67</text:p>
              </table:table-cell>
            </table:table-row>
            <table:table-row>
              <table:table-cell office:value-type="string">
                <text:p>427</text:p>
              </table:table-cell>
              <table:table-cell office:value-type="float" office:value="2.26">
                <text:p>2.26</text:p>
              </table:table-cell>
              <table:table-cell office:value-type="float" office:value="0.67">
                <text:p>0.67</text:p>
              </table:table-cell>
            </table:table-row>
            <table:table-row>
              <table:table-cell office:value-type="string">
                <text:p>428</text:p>
              </table:table-cell>
              <table:table-cell office:value-type="float" office:value="2.27">
                <text:p>2.27</text:p>
              </table:table-cell>
              <table:table-cell office:value-type="float" office:value="0.67">
                <text:p>0.67</text:p>
              </table:table-cell>
            </table:table-row>
            <table:table-row>
              <table:table-cell office:value-type="string">
                <text:p>429</text:p>
              </table:table-cell>
              <table:table-cell office:value-type="float" office:value="2.28">
                <text:p>2.28</text:p>
              </table:table-cell>
              <table:table-cell office:value-type="float" office:value="0.67">
                <text:p>0.67</text:p>
              </table:table-cell>
            </table:table-row>
            <table:table-row>
              <table:table-cell office:value-type="string">
                <text:p>430</text:p>
              </table:table-cell>
              <table:table-cell office:value-type="float" office:value="2.29">
                <text:p>2.29</text:p>
              </table:table-cell>
              <table:table-cell office:value-type="float" office:value="0.67">
                <text:p>0.67</text:p>
              </table:table-cell>
            </table:table-row>
            <table:table-row>
              <table:table-cell office:value-type="string">
                <text:p>431</text:p>
              </table:table-cell>
              <table:table-cell office:value-type="float" office:value="2.3">
                <text:p>2.3</text:p>
              </table:table-cell>
              <table:table-cell office:value-type="float" office:value="0.67">
                <text:p>0.67</text:p>
              </table:table-cell>
            </table:table-row>
            <table:table-row>
              <table:table-cell office:value-type="string">
                <text:p>432</text:p>
              </table:table-cell>
              <table:table-cell office:value-type="float" office:value="2.31">
                <text:p>2.31</text:p>
              </table:table-cell>
              <table:table-cell office:value-type="float" office:value="0.67">
                <text:p>0.67</text:p>
              </table:table-cell>
            </table:table-row>
            <table:table-row>
              <table:table-cell office:value-type="string">
                <text:p>433</text:p>
              </table:table-cell>
              <table:table-cell office:value-type="float" office:value="2.32">
                <text:p>2.32</text:p>
              </table:table-cell>
              <table:table-cell office:value-type="float" office:value="0.67">
                <text:p>0.67</text:p>
              </table:table-cell>
            </table:table-row>
            <table:table-row>
              <table:table-cell office:value-type="string">
                <text:p>434</text:p>
              </table:table-cell>
              <table:table-cell office:value-type="float" office:value="2.33">
                <text:p>2.33</text:p>
              </table:table-cell>
              <table:table-cell office:value-type="float" office:value="0.67">
                <text:p>0.67</text:p>
              </table:table-cell>
            </table:table-row>
            <table:table-row>
              <table:table-cell office:value-type="string">
                <text:p>435</text:p>
              </table:table-cell>
              <table:table-cell office:value-type="float" office:value="2.34">
                <text:p>2.34</text:p>
              </table:table-cell>
              <table:table-cell office:value-type="float" office:value="0.67">
                <text:p>0.67</text:p>
              </table:table-cell>
            </table:table-row>
            <table:table-row>
              <table:table-cell office:value-type="string">
                <text:p>436</text:p>
              </table:table-cell>
              <table:table-cell office:value-type="float" office:value="2.35">
                <text:p>2.35</text:p>
              </table:table-cell>
              <table:table-cell office:value-type="float" office:value="0.67">
                <text:p>0.67</text:p>
              </table:table-cell>
            </table:table-row>
            <table:table-row>
              <table:table-cell office:value-type="string">
                <text:p>437</text:p>
              </table:table-cell>
              <table:table-cell office:value-type="float" office:value="2.36">
                <text:p>2.36</text:p>
              </table:table-cell>
              <table:table-cell office:value-type="float" office:value="0.67">
                <text:p>0.67</text:p>
              </table:table-cell>
            </table:table-row>
            <table:table-row>
              <table:table-cell office:value-type="string">
                <text:p>438</text:p>
              </table:table-cell>
              <table:table-cell office:value-type="float" office:value="2.37">
                <text:p>2.37</text:p>
              </table:table-cell>
              <table:table-cell office:value-type="float" office:value="0.67">
                <text:p>0.67</text:p>
              </table:table-cell>
            </table:table-row>
            <table:table-row>
              <table:table-cell office:value-type="string">
                <text:p>439</text:p>
              </table:table-cell>
              <table:table-cell office:value-type="float" office:value="2.37999999999999">
                <text:p>2.37999999999999</text:p>
              </table:table-cell>
              <table:table-cell office:value-type="float" office:value="0.67">
                <text:p>0.67</text:p>
              </table:table-cell>
            </table:table-row>
            <table:table-row>
              <table:table-cell office:value-type="string">
                <text:p>440</text:p>
              </table:table-cell>
              <table:table-cell office:value-type="float" office:value="2.38999999999999">
                <text:p>2.38999999999999</text:p>
              </table:table-cell>
              <table:table-cell office:value-type="float" office:value="0.67">
                <text:p>0.67</text:p>
              </table:table-cell>
            </table:table-row>
            <table:table-row>
              <table:table-cell office:value-type="string">
                <text:p>441</text:p>
              </table:table-cell>
              <table:table-cell office:value-type="float" office:value="2.39999999999999">
                <text:p>2.39999999999999</text:p>
              </table:table-cell>
              <table:table-cell office:value-type="float" office:value="0.67">
                <text:p>0.67</text:p>
              </table:table-cell>
            </table:table-row>
            <table:table-row>
              <table:table-cell office:value-type="string">
                <text:p>442</text:p>
              </table:table-cell>
              <table:table-cell office:value-type="float" office:value="2.40999999999999">
                <text:p>2.40999999999999</text:p>
              </table:table-cell>
              <table:table-cell office:value-type="float" office:value="0.67">
                <text:p>0.67</text:p>
              </table:table-cell>
            </table:table-row>
            <table:table-row>
              <table:table-cell office:value-type="string">
                <text:p>443</text:p>
              </table:table-cell>
              <table:table-cell office:value-type="float" office:value="2.41999999999999">
                <text:p>2.41999999999999</text:p>
              </table:table-cell>
              <table:table-cell office:value-type="float" office:value="0.67">
                <text:p>0.67</text:p>
              </table:table-cell>
            </table:table-row>
            <table:table-row>
              <table:table-cell office:value-type="string">
                <text:p>444</text:p>
              </table:table-cell>
              <table:table-cell office:value-type="float" office:value="2.42999999999999">
                <text:p>2.42999999999999</text:p>
              </table:table-cell>
              <table:table-cell office:value-type="float" office:value="0.67">
                <text:p>0.67</text:p>
              </table:table-cell>
            </table:table-row>
            <table:table-row>
              <table:table-cell office:value-type="string">
                <text:p>445</text:p>
              </table:table-cell>
              <table:table-cell office:value-type="float" office:value="2.43999999999999">
                <text:p>2.43999999999999</text:p>
              </table:table-cell>
              <table:table-cell office:value-type="float" office:value="0.67">
                <text:p>0.67</text:p>
              </table:table-cell>
            </table:table-row>
            <table:table-row>
              <table:table-cell office:value-type="string">
                <text:p>446</text:p>
              </table:table-cell>
              <table:table-cell office:value-type="float" office:value="2.44999999999999">
                <text:p>2.44999999999999</text:p>
              </table:table-cell>
              <table:table-cell office:value-type="float" office:value="0.67">
                <text:p>0.67</text:p>
              </table:table-cell>
            </table:table-row>
            <table:table-row>
              <table:table-cell office:value-type="string">
                <text:p>447</text:p>
              </table:table-cell>
              <table:table-cell office:value-type="float" office:value="2.45999999999999">
                <text:p>2.45999999999999</text:p>
              </table:table-cell>
              <table:table-cell office:value-type="float" office:value="0.67">
                <text:p>0.67</text:p>
              </table:table-cell>
            </table:table-row>
            <table:table-row>
              <table:table-cell office:value-type="string">
                <text:p>448</text:p>
              </table:table-cell>
              <table:table-cell office:value-type="float" office:value="2.46999999999999">
                <text:p>2.46999999999999</text:p>
              </table:table-cell>
              <table:table-cell office:value-type="float" office:value="0.67">
                <text:p>0.67</text:p>
              </table:table-cell>
            </table:table-row>
            <table:table-row>
              <table:table-cell office:value-type="string">
                <text:p>449</text:p>
              </table:table-cell>
              <table:table-cell office:value-type="float" office:value="2.47999999999999">
                <text:p>2.47999999999999</text:p>
              </table:table-cell>
              <table:table-cell office:value-type="float" office:value="0.67">
                <text:p>0.67</text:p>
              </table:table-cell>
            </table:table-row>
            <table:table-row>
              <table:table-cell office:value-type="string">
                <text:p>450</text:p>
              </table:table-cell>
              <table:table-cell office:value-type="float" office:value="2.48999999999999">
                <text:p>2.48999999999999</text:p>
              </table:table-cell>
              <table:table-cell office:value-type="float" office:value="0.67">
                <text:p>0.67</text:p>
              </table:table-cell>
            </table:table-row>
            <table:table-row>
              <table:table-cell office:value-type="string">
                <text:p>451</text:p>
              </table:table-cell>
              <table:table-cell office:value-type="float" office:value="2.49999999999999">
                <text:p>2.49999999999999</text:p>
              </table:table-cell>
              <table:table-cell office:value-type="float" office:value="0.67">
                <text:p>0.67</text:p>
              </table:table-cell>
            </table:table-row>
            <table:table-row>
              <table:table-cell office:value-type="string">
                <text:p>452</text:p>
              </table:table-cell>
              <table:table-cell office:value-type="float" office:value="2.50999999999999">
                <text:p>2.50999999999999</text:p>
              </table:table-cell>
              <table:table-cell office:value-type="float" office:value="0.67">
                <text:p>0.67</text:p>
              </table:table-cell>
            </table:table-row>
            <table:table-row>
              <table:table-cell office:value-type="string">
                <text:p>453</text:p>
              </table:table-cell>
              <table:table-cell office:value-type="float" office:value="2.51999999999999">
                <text:p>2.51999999999999</text:p>
              </table:table-cell>
              <table:table-cell office:value-type="float" office:value="0.67">
                <text:p>0.67</text:p>
              </table:table-cell>
            </table:table-row>
            <table:table-row>
              <table:table-cell office:value-type="string">
                <text:p>454</text:p>
              </table:table-cell>
              <table:table-cell office:value-type="float" office:value="2.52999999999999">
                <text:p>2.52999999999999</text:p>
              </table:table-cell>
              <table:table-cell office:value-type="float" office:value="0.67">
                <text:p>0.67</text:p>
              </table:table-cell>
            </table:table-row>
            <table:table-row>
              <table:table-cell office:value-type="string">
                <text:p>455</text:p>
              </table:table-cell>
              <table:table-cell office:value-type="float" office:value="2.53999999999999">
                <text:p>2.53999999999999</text:p>
              </table:table-cell>
              <table:table-cell office:value-type="float" office:value="0.67">
                <text:p>0.67</text:p>
              </table:table-cell>
            </table:table-row>
            <table:table-row>
              <table:table-cell office:value-type="string">
                <text:p>456</text:p>
              </table:table-cell>
              <table:table-cell office:value-type="float" office:value="2.54999999999999">
                <text:p>2.54999999999999</text:p>
              </table:table-cell>
              <table:table-cell office:value-type="float" office:value="0.67">
                <text:p>0.67</text:p>
              </table:table-cell>
            </table:table-row>
            <table:table-row>
              <table:table-cell office:value-type="string">
                <text:p>457</text:p>
              </table:table-cell>
              <table:table-cell office:value-type="float" office:value="2.55999999999999">
                <text:p>2.55999999999999</text:p>
              </table:table-cell>
              <table:table-cell office:value-type="float" office:value="0.67">
                <text:p>0.67</text:p>
              </table:table-cell>
            </table:table-row>
            <table:table-row>
              <table:table-cell office:value-type="string">
                <text:p>458</text:p>
              </table:table-cell>
              <table:table-cell office:value-type="float" office:value="2.56999999999999">
                <text:p>2.56999999999999</text:p>
              </table:table-cell>
              <table:table-cell office:value-type="float" office:value="0.67">
                <text:p>0.67</text:p>
              </table:table-cell>
            </table:table-row>
            <table:table-row>
              <table:table-cell office:value-type="string">
                <text:p>459</text:p>
              </table:table-cell>
              <table:table-cell office:value-type="float" office:value="2.57999999999999">
                <text:p>2.57999999999999</text:p>
              </table:table-cell>
              <table:table-cell office:value-type="float" office:value="0.67">
                <text:p>0.67</text:p>
              </table:table-cell>
            </table:table-row>
            <table:table-row>
              <table:table-cell office:value-type="string">
                <text:p>460</text:p>
              </table:table-cell>
              <table:table-cell office:value-type="float" office:value="2.58999999999999">
                <text:p>2.58999999999999</text:p>
              </table:table-cell>
              <table:table-cell office:value-type="float" office:value="0.67">
                <text:p>0.67</text:p>
              </table:table-cell>
            </table:table-row>
            <table:table-row>
              <table:table-cell office:value-type="string">
                <text:p>461</text:p>
              </table:table-cell>
              <table:table-cell office:value-type="float" office:value="2.59999999999999">
                <text:p>2.59999999999999</text:p>
              </table:table-cell>
              <table:table-cell office:value-type="float" office:value="0.67">
                <text:p>0.67</text:p>
              </table:table-cell>
            </table:table-row>
            <table:table-row>
              <table:table-cell office:value-type="string">
                <text:p>462</text:p>
              </table:table-cell>
              <table:table-cell office:value-type="float" office:value="2.60999999999999">
                <text:p>2.60999999999999</text:p>
              </table:table-cell>
              <table:table-cell office:value-type="float" office:value="0.67">
                <text:p>0.67</text:p>
              </table:table-cell>
            </table:table-row>
            <table:table-row>
              <table:table-cell office:value-type="string">
                <text:p>463</text:p>
              </table:table-cell>
              <table:table-cell office:value-type="float" office:value="2.61999999999999">
                <text:p>2.61999999999999</text:p>
              </table:table-cell>
              <table:table-cell office:value-type="float" office:value="0.67">
                <text:p>0.67</text:p>
              </table:table-cell>
            </table:table-row>
            <table:table-row>
              <table:table-cell office:value-type="string">
                <text:p>464</text:p>
              </table:table-cell>
              <table:table-cell office:value-type="float" office:value="2.62999999999999">
                <text:p>2.62999999999999</text:p>
              </table:table-cell>
              <table:table-cell office:value-type="float" office:value="0.67">
                <text:p>0.67</text:p>
              </table:table-cell>
            </table:table-row>
            <table:table-row>
              <table:table-cell office:value-type="string">
                <text:p>465</text:p>
              </table:table-cell>
              <table:table-cell office:value-type="float" office:value="2.63999999999999">
                <text:p>2.63999999999999</text:p>
              </table:table-cell>
              <table:table-cell office:value-type="float" office:value="0.67">
                <text:p>0.67</text:p>
              </table:table-cell>
            </table:table-row>
            <table:table-row>
              <table:table-cell office:value-type="string">
                <text:p>466</text:p>
              </table:table-cell>
              <table:table-cell office:value-type="float" office:value="2.64999999999999">
                <text:p>2.64999999999999</text:p>
              </table:table-cell>
              <table:table-cell office:value-type="float" office:value="0.67">
                <text:p>0.67</text:p>
              </table:table-cell>
            </table:table-row>
            <table:table-row>
              <table:table-cell office:value-type="string">
                <text:p>467</text:p>
              </table:table-cell>
              <table:table-cell office:value-type="float" office:value="2.65999999999999">
                <text:p>2.65999999999999</text:p>
              </table:table-cell>
              <table:table-cell office:value-type="float" office:value="0.67">
                <text:p>0.67</text:p>
              </table:table-cell>
            </table:table-row>
            <table:table-row>
              <table:table-cell office:value-type="string">
                <text:p>468</text:p>
              </table:table-cell>
              <table:table-cell office:value-type="float" office:value="2.66999999999999">
                <text:p>2.66999999999999</text:p>
              </table:table-cell>
              <table:table-cell office:value-type="float" office:value="0.67">
                <text:p>0.67</text:p>
              </table:table-cell>
            </table:table-row>
            <table:table-row>
              <table:table-cell office:value-type="string">
                <text:p>469</text:p>
              </table:table-cell>
              <table:table-cell office:value-type="float" office:value="2.67999999999999">
                <text:p>2.67999999999999</text:p>
              </table:table-cell>
              <table:table-cell office:value-type="float" office:value="0.67">
                <text:p>0.67</text:p>
              </table:table-cell>
            </table:table-row>
            <table:table-row>
              <table:table-cell office:value-type="string">
                <text:p>470</text:p>
              </table:table-cell>
              <table:table-cell office:value-type="float" office:value="2.68999999999999">
                <text:p>2.68999999999999</text:p>
              </table:table-cell>
              <table:table-cell office:value-type="float" office:value="0.67">
                <text:p>0.67</text:p>
              </table:table-cell>
            </table:table-row>
            <table:table-row>
              <table:table-cell office:value-type="string">
                <text:p>471</text:p>
              </table:table-cell>
              <table:table-cell office:value-type="float" office:value="2.69999999999999">
                <text:p>2.69999999999999</text:p>
              </table:table-cell>
              <table:table-cell office:value-type="float" office:value="0.67">
                <text:p>0.67</text:p>
              </table:table-cell>
            </table:table-row>
            <table:table-row>
              <table:table-cell office:value-type="string">
                <text:p>472</text:p>
              </table:table-cell>
              <table:table-cell office:value-type="float" office:value="2.70999999999999">
                <text:p>2.70999999999999</text:p>
              </table:table-cell>
              <table:table-cell office:value-type="float" office:value="0.67">
                <text:p>0.67</text:p>
              </table:table-cell>
            </table:table-row>
            <table:table-row>
              <table:table-cell office:value-type="string">
                <text:p>473</text:p>
              </table:table-cell>
              <table:table-cell office:value-type="float" office:value="2.71999999999999">
                <text:p>2.71999999999999</text:p>
              </table:table-cell>
              <table:table-cell office:value-type="float" office:value="0.67">
                <text:p>0.67</text:p>
              </table:table-cell>
            </table:table-row>
            <table:table-row>
              <table:table-cell office:value-type="string">
                <text:p>474</text:p>
              </table:table-cell>
              <table:table-cell office:value-type="float" office:value="2.72999999999999">
                <text:p>2.72999999999999</text:p>
              </table:table-cell>
              <table:table-cell office:value-type="float" office:value="0.67">
                <text:p>0.67</text:p>
              </table:table-cell>
            </table:table-row>
            <table:table-row>
              <table:table-cell office:value-type="string">
                <text:p>475</text:p>
              </table:table-cell>
              <table:table-cell office:value-type="float" office:value="2.73999999999999">
                <text:p>2.73999999999999</text:p>
              </table:table-cell>
              <table:table-cell office:value-type="float" office:value="0.67">
                <text:p>0.67</text:p>
              </table:table-cell>
            </table:table-row>
            <table:table-row>
              <table:table-cell office:value-type="string">
                <text:p>476</text:p>
              </table:table-cell>
              <table:table-cell office:value-type="float" office:value="2.74999999999999">
                <text:p>2.74999999999999</text:p>
              </table:table-cell>
              <table:table-cell office:value-type="float" office:value="0.67">
                <text:p>0.67</text:p>
              </table:table-cell>
            </table:table-row>
            <table:table-row>
              <table:table-cell office:value-type="string">
                <text:p>477</text:p>
              </table:table-cell>
              <table:table-cell office:value-type="float" office:value="2.75999999999999">
                <text:p>2.75999999999999</text:p>
              </table:table-cell>
              <table:table-cell office:value-type="float" office:value="0.67">
                <text:p>0.67</text:p>
              </table:table-cell>
            </table:table-row>
            <table:table-row>
              <table:table-cell office:value-type="string">
                <text:p>478</text:p>
              </table:table-cell>
              <table:table-cell office:value-type="float" office:value="2.76999999999999">
                <text:p>2.76999999999999</text:p>
              </table:table-cell>
              <table:table-cell office:value-type="float" office:value="0.67">
                <text:p>0.67</text:p>
              </table:table-cell>
            </table:table-row>
            <table:table-row>
              <table:table-cell office:value-type="string">
                <text:p>479</text:p>
              </table:table-cell>
              <table:table-cell office:value-type="float" office:value="2.77999999999999">
                <text:p>2.77999999999999</text:p>
              </table:table-cell>
              <table:table-cell office:value-type="float" office:value="0.67">
                <text:p>0.67</text:p>
              </table:table-cell>
            </table:table-row>
            <table:table-row>
              <table:table-cell office:value-type="string">
                <text:p>480</text:p>
              </table:table-cell>
              <table:table-cell office:value-type="float" office:value="2.78999999999999">
                <text:p>2.78999999999999</text:p>
              </table:table-cell>
              <table:table-cell office:value-type="float" office:value="0.67">
                <text:p>0.67</text:p>
              </table:table-cell>
            </table:table-row>
            <table:table-row>
              <table:table-cell office:value-type="string">
                <text:p>481</text:p>
              </table:table-cell>
              <table:table-cell office:value-type="float" office:value="2.79999999999999">
                <text:p>2.79999999999999</text:p>
              </table:table-cell>
              <table:table-cell office:value-type="float" office:value="0.67">
                <text:p>0.67</text:p>
              </table:table-cell>
            </table:table-row>
            <table:table-row>
              <table:table-cell office:value-type="string">
                <text:p>482</text:p>
              </table:table-cell>
              <table:table-cell office:value-type="float" office:value="2.80999999999999">
                <text:p>2.80999999999999</text:p>
              </table:table-cell>
              <table:table-cell office:value-type="float" office:value="0.67">
                <text:p>0.67</text:p>
              </table:table-cell>
            </table:table-row>
            <table:table-row>
              <table:table-cell office:value-type="string">
                <text:p>483</text:p>
              </table:table-cell>
              <table:table-cell office:value-type="float" office:value="2.81999999999999">
                <text:p>2.81999999999999</text:p>
              </table:table-cell>
              <table:table-cell office:value-type="float" office:value="0.67">
                <text:p>0.67</text:p>
              </table:table-cell>
            </table:table-row>
            <table:table-row>
              <table:table-cell office:value-type="string">
                <text:p>484</text:p>
              </table:table-cell>
              <table:table-cell office:value-type="float" office:value="2.82999999999999">
                <text:p>2.82999999999999</text:p>
              </table:table-cell>
              <table:table-cell office:value-type="float" office:value="0.67">
                <text:p>0.67</text:p>
              </table:table-cell>
            </table:table-row>
            <table:table-row>
              <table:table-cell office:value-type="string">
                <text:p>485</text:p>
              </table:table-cell>
              <table:table-cell office:value-type="float" office:value="2.83999999999999">
                <text:p>2.83999999999999</text:p>
              </table:table-cell>
              <table:table-cell office:value-type="float" office:value="0.67">
                <text:p>0.67</text:p>
              </table:table-cell>
            </table:table-row>
            <table:table-row>
              <table:table-cell office:value-type="string">
                <text:p>486</text:p>
              </table:table-cell>
              <table:table-cell office:value-type="float" office:value="2.84999999999998">
                <text:p>2.84999999999998</text:p>
              </table:table-cell>
              <table:table-cell office:value-type="float" office:value="0.67">
                <text:p>0.67</text:p>
              </table:table-cell>
            </table:table-row>
            <table:table-row>
              <table:table-cell office:value-type="string">
                <text:p>487</text:p>
              </table:table-cell>
              <table:table-cell office:value-type="float" office:value="2.85999999999998">
                <text:p>2.85999999999998</text:p>
              </table:table-cell>
              <table:table-cell office:value-type="float" office:value="0.67">
                <text:p>0.67</text:p>
              </table:table-cell>
            </table:table-row>
            <table:table-row>
              <table:table-cell office:value-type="string">
                <text:p>488</text:p>
              </table:table-cell>
              <table:table-cell office:value-type="float" office:value="2.86999999999998">
                <text:p>2.86999999999998</text:p>
              </table:table-cell>
              <table:table-cell office:value-type="float" office:value="0.67">
                <text:p>0.67</text:p>
              </table:table-cell>
            </table:table-row>
            <table:table-row>
              <table:table-cell office:value-type="string">
                <text:p>489</text:p>
              </table:table-cell>
              <table:table-cell office:value-type="float" office:value="2.87999999999998">
                <text:p>2.87999999999998</text:p>
              </table:table-cell>
              <table:table-cell office:value-type="float" office:value="0.67">
                <text:p>0.67</text:p>
              </table:table-cell>
            </table:table-row>
            <table:table-row>
              <table:table-cell office:value-type="string">
                <text:p>490</text:p>
              </table:table-cell>
              <table:table-cell office:value-type="float" office:value="2.88999999999998">
                <text:p>2.88999999999998</text:p>
              </table:table-cell>
              <table:table-cell office:value-type="float" office:value="0.67">
                <text:p>0.67</text:p>
              </table:table-cell>
            </table:table-row>
            <table:table-row>
              <table:table-cell office:value-type="string">
                <text:p>491</text:p>
              </table:table-cell>
              <table:table-cell office:value-type="float" office:value="2.89999999999998">
                <text:p>2.89999999999998</text:p>
              </table:table-cell>
              <table:table-cell office:value-type="float" office:value="0.67">
                <text:p>0.67</text:p>
              </table:table-cell>
            </table:table-row>
            <table:table-row>
              <table:table-cell office:value-type="string">
                <text:p>492</text:p>
              </table:table-cell>
              <table:table-cell office:value-type="float" office:value="2.90999999999998">
                <text:p>2.90999999999998</text:p>
              </table:table-cell>
              <table:table-cell office:value-type="float" office:value="0.67">
                <text:p>0.67</text:p>
              </table:table-cell>
            </table:table-row>
            <table:table-row>
              <table:table-cell office:value-type="string">
                <text:p>493</text:p>
              </table:table-cell>
              <table:table-cell office:value-type="float" office:value="2.91999999999998">
                <text:p>2.91999999999998</text:p>
              </table:table-cell>
              <table:table-cell office:value-type="float" office:value="0.67">
                <text:p>0.67</text:p>
              </table:table-cell>
            </table:table-row>
            <table:table-row>
              <table:table-cell office:value-type="string">
                <text:p>494</text:p>
              </table:table-cell>
              <table:table-cell office:value-type="float" office:value="2.92999999999998">
                <text:p>2.92999999999998</text:p>
              </table:table-cell>
              <table:table-cell office:value-type="float" office:value="0.67">
                <text:p>0.67</text:p>
              </table:table-cell>
            </table:table-row>
            <table:table-row>
              <table:table-cell office:value-type="string">
                <text:p>495</text:p>
              </table:table-cell>
              <table:table-cell office:value-type="float" office:value="2.93999999999998">
                <text:p>2.93999999999998</text:p>
              </table:table-cell>
              <table:table-cell office:value-type="float" office:value="0.67">
                <text:p>0.67</text:p>
              </table:table-cell>
            </table:table-row>
            <table:table-row>
              <table:table-cell office:value-type="string">
                <text:p>496</text:p>
              </table:table-cell>
              <table:table-cell office:value-type="float" office:value="2.94999999999998">
                <text:p>2.94999999999998</text:p>
              </table:table-cell>
              <table:table-cell office:value-type="float" office:value="0.67">
                <text:p>0.67</text:p>
              </table:table-cell>
            </table:table-row>
            <table:table-row>
              <table:table-cell office:value-type="string">
                <text:p>497</text:p>
              </table:table-cell>
              <table:table-cell office:value-type="float" office:value="2.95999999999998">
                <text:p>2.95999999999998</text:p>
              </table:table-cell>
              <table:table-cell office:value-type="float" office:value="0.67">
                <text:p>0.67</text:p>
              </table:table-cell>
            </table:table-row>
            <table:table-row>
              <table:table-cell office:value-type="string">
                <text:p>498</text:p>
              </table:table-cell>
              <table:table-cell office:value-type="float" office:value="2.96999999999998">
                <text:p>2.96999999999998</text:p>
              </table:table-cell>
              <table:table-cell office:value-type="float" office:value="0.67">
                <text:p>0.67</text:p>
              </table:table-cell>
            </table:table-row>
            <table:table-row>
              <table:table-cell office:value-type="string">
                <text:p>499</text:p>
              </table:table-cell>
              <table:table-cell office:value-type="float" office:value="2.97999999999998">
                <text:p>2.97999999999998</text:p>
              </table:table-cell>
              <table:table-cell office:value-type="float" office:value="0.67">
                <text:p>0.67</text:p>
              </table:table-cell>
            </table:table-row>
            <table:table-row>
              <table:table-cell office:value-type="string">
                <text:p>500</text:p>
              </table:table-cell>
              <table:table-cell office:value-type="float" office:value="2.98999999999998">
                <text:p>2.98999999999998</text:p>
              </table:table-cell>
              <table:table-cell office:value-type="float" office:value="0.67">
                <text:p>0.67</text:p>
              </table:table-cell>
            </table:table-row>
            <table:table-row>
              <table:table-cell office:value-type="string">
                <text:p>501</text:p>
              </table:table-cell>
              <table:table-cell office:value-type="float" office:value="2.99999999999998">
                <text:p>2.99999999999998</text:p>
              </table:table-cell>
              <table:table-cell office:value-type="float" office:value="0.67">
                <text:p>0.67</text:p>
              </table:table-cell>
            </table:table-row>
            <table:table-row>
              <table:table-cell office:value-type="string">
                <text:p>502</text:p>
              </table:table-cell>
              <table:table-cell office:value-type="float" office:value="3.00999999999998">
                <text:p>3.00999999999998</text:p>
              </table:table-cell>
              <table:table-cell office:value-type="float" office:value="0.8">
                <text:p>0.8</text:p>
              </table:table-cell>
            </table:table-row>
            <table:table-row>
              <table:table-cell office:value-type="string">
                <text:p>503</text:p>
              </table:table-cell>
              <table:table-cell office:value-type="float" office:value="3.01999999999998">
                <text:p>3.01999999999998</text:p>
              </table:table-cell>
              <table:table-cell office:value-type="float" office:value="0.8">
                <text:p>0.8</text:p>
              </table:table-cell>
            </table:table-row>
            <table:table-row>
              <table:table-cell office:value-type="string">
                <text:p>504</text:p>
              </table:table-cell>
              <table:table-cell office:value-type="float" office:value="3.02999999999998">
                <text:p>3.02999999999998</text:p>
              </table:table-cell>
              <table:table-cell office:value-type="float" office:value="0.8">
                <text:p>0.8</text:p>
              </table:table-cell>
            </table:table-row>
            <table:table-row>
              <table:table-cell office:value-type="string">
                <text:p>505</text:p>
              </table:table-cell>
              <table:table-cell office:value-type="float" office:value="3.03999999999998">
                <text:p>3.03999999999998</text:p>
              </table:table-cell>
              <table:table-cell office:value-type="float" office:value="0.8">
                <text:p>0.8</text:p>
              </table:table-cell>
            </table:table-row>
            <table:table-row>
              <table:table-cell office:value-type="string">
                <text:p>506</text:p>
              </table:table-cell>
              <table:table-cell office:value-type="float" office:value="3.04999999999998">
                <text:p>3.04999999999998</text:p>
              </table:table-cell>
              <table:table-cell office:value-type="float" office:value="0.8">
                <text:p>0.8</text:p>
              </table:table-cell>
            </table:table-row>
            <table:table-row>
              <table:table-cell office:value-type="string">
                <text:p>507</text:p>
              </table:table-cell>
              <table:table-cell office:value-type="float" office:value="3.05999999999998">
                <text:p>3.05999999999998</text:p>
              </table:table-cell>
              <table:table-cell office:value-type="float" office:value="0.8">
                <text:p>0.8</text:p>
              </table:table-cell>
            </table:table-row>
            <table:table-row>
              <table:table-cell office:value-type="string">
                <text:p>508</text:p>
              </table:table-cell>
              <table:table-cell office:value-type="float" office:value="3.06999999999998">
                <text:p>3.06999999999998</text:p>
              </table:table-cell>
              <table:table-cell office:value-type="float" office:value="0.8">
                <text:p>0.8</text:p>
              </table:table-cell>
            </table:table-row>
            <table:table-row>
              <table:table-cell office:value-type="string">
                <text:p>509</text:p>
              </table:table-cell>
              <table:table-cell office:value-type="float" office:value="3.07999999999998">
                <text:p>3.07999999999998</text:p>
              </table:table-cell>
              <table:table-cell office:value-type="float" office:value="0.8">
                <text:p>0.8</text:p>
              </table:table-cell>
            </table:table-row>
            <table:table-row>
              <table:table-cell office:value-type="string">
                <text:p>510</text:p>
              </table:table-cell>
              <table:table-cell office:value-type="float" office:value="3.08999999999998">
                <text:p>3.08999999999998</text:p>
              </table:table-cell>
              <table:table-cell office:value-type="float" office:value="0.8">
                <text:p>0.8</text:p>
              </table:table-cell>
            </table:table-row>
            <table:table-row>
              <table:table-cell office:value-type="string">
                <text:p>511</text:p>
              </table:table-cell>
              <table:table-cell office:value-type="float" office:value="3.09999999999998">
                <text:p>3.09999999999998</text:p>
              </table:table-cell>
              <table:table-cell office:value-type="float" office:value="0.8">
                <text:p>0.8</text:p>
              </table:table-cell>
            </table:table-row>
            <table:table-row>
              <table:table-cell office:value-type="string">
                <text:p>512</text:p>
              </table:table-cell>
              <table:table-cell office:value-type="float" office:value="3.10999999999998">
                <text:p>3.10999999999998</text:p>
              </table:table-cell>
              <table:table-cell office:value-type="float" office:value="0.8">
                <text:p>0.8</text:p>
              </table:table-cell>
            </table:table-row>
            <table:table-row>
              <table:table-cell office:value-type="string">
                <text:p>513</text:p>
              </table:table-cell>
              <table:table-cell office:value-type="float" office:value="3.11999999999998">
                <text:p>3.11999999999998</text:p>
              </table:table-cell>
              <table:table-cell office:value-type="float" office:value="0.8">
                <text:p>0.8</text:p>
              </table:table-cell>
            </table:table-row>
            <table:table-row>
              <table:table-cell office:value-type="string">
                <text:p>514</text:p>
              </table:table-cell>
              <table:table-cell office:value-type="float" office:value="3.12999999999998">
                <text:p>3.12999999999998</text:p>
              </table:table-cell>
              <table:table-cell office:value-type="float" office:value="0.8">
                <text:p>0.8</text:p>
              </table:table-cell>
            </table:table-row>
            <table:table-row>
              <table:table-cell office:value-type="string">
                <text:p>515</text:p>
              </table:table-cell>
              <table:table-cell office:value-type="float" office:value="3.13999999999998">
                <text:p>3.13999999999998</text:p>
              </table:table-cell>
              <table:table-cell office:value-type="float" office:value="0.8">
                <text:p>0.8</text:p>
              </table:table-cell>
            </table:table-row>
            <table:table-row>
              <table:table-cell office:value-type="string">
                <text:p>516</text:p>
              </table:table-cell>
              <table:table-cell office:value-type="float" office:value="3.14999999999998">
                <text:p>3.14999999999998</text:p>
              </table:table-cell>
              <table:table-cell office:value-type="float" office:value="0.8">
                <text:p>0.8</text:p>
              </table:table-cell>
            </table:table-row>
            <table:table-row>
              <table:table-cell office:value-type="string">
                <text:p>517</text:p>
              </table:table-cell>
              <table:table-cell office:value-type="float" office:value="3.15999999999998">
                <text:p>3.15999999999998</text:p>
              </table:table-cell>
              <table:table-cell office:value-type="float" office:value="0.8">
                <text:p>0.8</text:p>
              </table:table-cell>
            </table:table-row>
            <table:table-row>
              <table:table-cell office:value-type="string">
                <text:p>518</text:p>
              </table:table-cell>
              <table:table-cell office:value-type="float" office:value="3.16999999999998">
                <text:p>3.16999999999998</text:p>
              </table:table-cell>
              <table:table-cell office:value-type="float" office:value="0.8">
                <text:p>0.8</text:p>
              </table:table-cell>
            </table:table-row>
            <table:table-row>
              <table:table-cell office:value-type="string">
                <text:p>519</text:p>
              </table:table-cell>
              <table:table-cell office:value-type="float" office:value="3.17999999999998">
                <text:p>3.17999999999998</text:p>
              </table:table-cell>
              <table:table-cell office:value-type="float" office:value="0.8">
                <text:p>0.8</text:p>
              </table:table-cell>
            </table:table-row>
            <table:table-row>
              <table:table-cell office:value-type="string">
                <text:p>520</text:p>
              </table:table-cell>
              <table:table-cell office:value-type="float" office:value="3.18999999999998">
                <text:p>3.18999999999998</text:p>
              </table:table-cell>
              <table:table-cell office:value-type="float" office:value="0.8">
                <text:p>0.8</text:p>
              </table:table-cell>
            </table:table-row>
            <table:table-row>
              <table:table-cell office:value-type="string">
                <text:p>521</text:p>
              </table:table-cell>
              <table:table-cell office:value-type="float" office:value="3.19999999999998">
                <text:p>3.19999999999998</text:p>
              </table:table-cell>
              <table:table-cell office:value-type="float" office:value="0.8">
                <text:p>0.8</text:p>
              </table:table-cell>
            </table:table-row>
            <table:table-row>
              <table:table-cell office:value-type="string">
                <text:p>522</text:p>
              </table:table-cell>
              <table:table-cell office:value-type="float" office:value="3.20999999999998">
                <text:p>3.20999999999998</text:p>
              </table:table-cell>
              <table:table-cell office:value-type="float" office:value="0.8">
                <text:p>0.8</text:p>
              </table:table-cell>
            </table:table-row>
            <table:table-row>
              <table:table-cell office:value-type="string">
                <text:p>523</text:p>
              </table:table-cell>
              <table:table-cell office:value-type="float" office:value="3.21999999999998">
                <text:p>3.21999999999998</text:p>
              </table:table-cell>
              <table:table-cell office:value-type="float" office:value="0.8">
                <text:p>0.8</text:p>
              </table:table-cell>
            </table:table-row>
            <table:table-row>
              <table:table-cell office:value-type="string">
                <text:p>524</text:p>
              </table:table-cell>
              <table:table-cell office:value-type="float" office:value="3.22999999999998">
                <text:p>3.22999999999998</text:p>
              </table:table-cell>
              <table:table-cell office:value-type="float" office:value="0.8">
                <text:p>0.8</text:p>
              </table:table-cell>
            </table:table-row>
            <table:table-row>
              <table:table-cell office:value-type="string">
                <text:p>525</text:p>
              </table:table-cell>
              <table:table-cell office:value-type="float" office:value="3.23999999999998">
                <text:p>3.23999999999998</text:p>
              </table:table-cell>
              <table:table-cell office:value-type="float" office:value="0.8">
                <text:p>0.8</text:p>
              </table:table-cell>
            </table:table-row>
            <table:table-row>
              <table:table-cell office:value-type="string">
                <text:p>526</text:p>
              </table:table-cell>
              <table:table-cell office:value-type="float" office:value="3.24999999999998">
                <text:p>3.24999999999998</text:p>
              </table:table-cell>
              <table:table-cell office:value-type="float" office:value="0.8">
                <text:p>0.8</text:p>
              </table:table-cell>
            </table:table-row>
            <table:table-row>
              <table:table-cell office:value-type="string">
                <text:p>527</text:p>
              </table:table-cell>
              <table:table-cell office:value-type="float" office:value="3.25999999999998">
                <text:p>3.25999999999998</text:p>
              </table:table-cell>
              <table:table-cell office:value-type="float" office:value="0.8">
                <text:p>0.8</text:p>
              </table:table-cell>
            </table:table-row>
            <table:table-row>
              <table:table-cell office:value-type="string">
                <text:p>528</text:p>
              </table:table-cell>
              <table:table-cell office:value-type="float" office:value="3.26999999999998">
                <text:p>3.26999999999998</text:p>
              </table:table-cell>
              <table:table-cell office:value-type="float" office:value="0.8">
                <text:p>0.8</text:p>
              </table:table-cell>
            </table:table-row>
            <table:table-row>
              <table:table-cell office:value-type="string">
                <text:p>529</text:p>
              </table:table-cell>
              <table:table-cell office:value-type="float" office:value="3.27999999999998">
                <text:p>3.27999999999998</text:p>
              </table:table-cell>
              <table:table-cell office:value-type="float" office:value="0.8">
                <text:p>0.8</text:p>
              </table:table-cell>
            </table:table-row>
            <table:table-row>
              <table:table-cell office:value-type="string">
                <text:p>530</text:p>
              </table:table-cell>
              <table:table-cell office:value-type="float" office:value="3.28999999999998">
                <text:p>3.28999999999998</text:p>
              </table:table-cell>
              <table:table-cell office:value-type="float" office:value="0.8">
                <text:p>0.8</text:p>
              </table:table-cell>
            </table:table-row>
            <table:table-row>
              <table:table-cell office:value-type="string">
                <text:p>531</text:p>
              </table:table-cell>
              <table:table-cell office:value-type="float" office:value="3.29999999999998">
                <text:p>3.29999999999998</text:p>
              </table:table-cell>
              <table:table-cell office:value-type="float" office:value="0.8">
                <text:p>0.8</text:p>
              </table:table-cell>
            </table:table-row>
            <table:table-row>
              <table:table-cell office:value-type="string">
                <text:p>532</text:p>
              </table:table-cell>
              <table:table-cell office:value-type="float" office:value="3.30999999999998">
                <text:p>3.30999999999998</text:p>
              </table:table-cell>
              <table:table-cell office:value-type="float" office:value="0.8">
                <text:p>0.8</text:p>
              </table:table-cell>
            </table:table-row>
            <table:table-row>
              <table:table-cell office:value-type="string">
                <text:p>533</text:p>
              </table:table-cell>
              <table:table-cell office:value-type="float" office:value="3.31999999999997">
                <text:p>3.31999999999997</text:p>
              </table:table-cell>
              <table:table-cell office:value-type="float" office:value="0.8">
                <text:p>0.8</text:p>
              </table:table-cell>
            </table:table-row>
            <table:table-row>
              <table:table-cell office:value-type="string">
                <text:p>534</text:p>
              </table:table-cell>
              <table:table-cell office:value-type="float" office:value="3.32999999999997">
                <text:p>3.32999999999997</text:p>
              </table:table-cell>
              <table:table-cell office:value-type="float" office:value="0.8">
                <text:p>0.8</text:p>
              </table:table-cell>
            </table:table-row>
            <table:table-row>
              <table:table-cell office:value-type="string">
                <text:p>535</text:p>
              </table:table-cell>
              <table:table-cell office:value-type="float" office:value="3.33999999999997">
                <text:p>3.33999999999997</text:p>
              </table:table-cell>
              <table:table-cell office:value-type="float" office:value="0.8">
                <text:p>0.8</text:p>
              </table:table-cell>
            </table:table-row>
            <table:table-row>
              <table:table-cell office:value-type="string">
                <text:p>536</text:p>
              </table:table-cell>
              <table:table-cell office:value-type="float" office:value="3.34999999999997">
                <text:p>3.34999999999997</text:p>
              </table:table-cell>
              <table:table-cell office:value-type="float" office:value="0.8">
                <text:p>0.8</text:p>
              </table:table-cell>
            </table:table-row>
            <table:table-row>
              <table:table-cell office:value-type="string">
                <text:p>537</text:p>
              </table:table-cell>
              <table:table-cell office:value-type="float" office:value="3.35999999999997">
                <text:p>3.35999999999997</text:p>
              </table:table-cell>
              <table:table-cell office:value-type="float" office:value="0.8">
                <text:p>0.8</text:p>
              </table:table-cell>
            </table:table-row>
            <table:table-row>
              <table:table-cell office:value-type="string">
                <text:p>538</text:p>
              </table:table-cell>
              <table:table-cell office:value-type="float" office:value="3.36999999999997">
                <text:p>3.36999999999997</text:p>
              </table:table-cell>
              <table:table-cell office:value-type="float" office:value="0.8">
                <text:p>0.8</text:p>
              </table:table-cell>
            </table:table-row>
            <table:table-row>
              <table:table-cell office:value-type="string">
                <text:p>539</text:p>
              </table:table-cell>
              <table:table-cell office:value-type="float" office:value="3.37999999999997">
                <text:p>3.37999999999997</text:p>
              </table:table-cell>
              <table:table-cell office:value-type="float" office:value="0.8">
                <text:p>0.8</text:p>
              </table:table-cell>
            </table:table-row>
            <table:table-row>
              <table:table-cell office:value-type="string">
                <text:p>540</text:p>
              </table:table-cell>
              <table:table-cell office:value-type="float" office:value="3.38999999999997">
                <text:p>3.38999999999997</text:p>
              </table:table-cell>
              <table:table-cell office:value-type="float" office:value="0.8">
                <text:p>0.8</text:p>
              </table:table-cell>
            </table:table-row>
            <table:table-row>
              <table:table-cell office:value-type="string">
                <text:p>541</text:p>
              </table:table-cell>
              <table:table-cell office:value-type="float" office:value="3.39999999999997">
                <text:p>3.39999999999997</text:p>
              </table:table-cell>
              <table:table-cell office:value-type="float" office:value="0.8">
                <text:p>0.8</text:p>
              </table:table-cell>
            </table:table-row>
            <table:table-row>
              <table:table-cell office:value-type="string">
                <text:p>542</text:p>
              </table:table-cell>
              <table:table-cell office:value-type="float" office:value="3.40999999999997">
                <text:p>3.40999999999997</text:p>
              </table:table-cell>
              <table:table-cell office:value-type="float" office:value="0.8">
                <text:p>0.8</text:p>
              </table:table-cell>
            </table:table-row>
            <table:table-row>
              <table:table-cell office:value-type="string">
                <text:p>543</text:p>
              </table:table-cell>
              <table:table-cell office:value-type="float" office:value="3.41999999999997">
                <text:p>3.41999999999997</text:p>
              </table:table-cell>
              <table:table-cell office:value-type="float" office:value="0.8">
                <text:p>0.8</text:p>
              </table:table-cell>
            </table:table-row>
            <table:table-row>
              <table:table-cell office:value-type="string">
                <text:p>544</text:p>
              </table:table-cell>
              <table:table-cell office:value-type="float" office:value="3.42999999999997">
                <text:p>3.42999999999997</text:p>
              </table:table-cell>
              <table:table-cell office:value-type="float" office:value="0.8">
                <text:p>0.8</text:p>
              </table:table-cell>
            </table:table-row>
            <table:table-row>
              <table:table-cell office:value-type="string">
                <text:p>545</text:p>
              </table:table-cell>
              <table:table-cell office:value-type="float" office:value="3.43999999999997">
                <text:p>3.43999999999997</text:p>
              </table:table-cell>
              <table:table-cell office:value-type="float" office:value="0.8">
                <text:p>0.8</text:p>
              </table:table-cell>
            </table:table-row>
            <table:table-row>
              <table:table-cell office:value-type="string">
                <text:p>546</text:p>
              </table:table-cell>
              <table:table-cell office:value-type="float" office:value="3.44999999999997">
                <text:p>3.44999999999997</text:p>
              </table:table-cell>
              <table:table-cell office:value-type="float" office:value="0.8">
                <text:p>0.8</text:p>
              </table:table-cell>
            </table:table-row>
            <table:table-row>
              <table:table-cell office:value-type="string">
                <text:p>547</text:p>
              </table:table-cell>
              <table:table-cell office:value-type="float" office:value="3.45999999999997">
                <text:p>3.45999999999997</text:p>
              </table:table-cell>
              <table:table-cell office:value-type="float" office:value="0.8">
                <text:p>0.8</text:p>
              </table:table-cell>
            </table:table-row>
            <table:table-row>
              <table:table-cell office:value-type="string">
                <text:p>548</text:p>
              </table:table-cell>
              <table:table-cell office:value-type="float" office:value="3.46999999999997">
                <text:p>3.46999999999997</text:p>
              </table:table-cell>
              <table:table-cell office:value-type="float" office:value="0.8">
                <text:p>0.8</text:p>
              </table:table-cell>
            </table:table-row>
            <table:table-row>
              <table:table-cell office:value-type="string">
                <text:p>549</text:p>
              </table:table-cell>
              <table:table-cell office:value-type="float" office:value="3.47999999999997">
                <text:p>3.47999999999997</text:p>
              </table:table-cell>
              <table:table-cell office:value-type="float" office:value="0.8">
                <text:p>0.8</text:p>
              </table:table-cell>
            </table:table-row>
            <table:table-row>
              <table:table-cell office:value-type="string">
                <text:p>550</text:p>
              </table:table-cell>
              <table:table-cell office:value-type="float" office:value="3.48999999999997">
                <text:p>3.48999999999997</text:p>
              </table:table-cell>
              <table:table-cell office:value-type="float" office:value="0.8">
                <text:p>0.8</text:p>
              </table:table-cell>
            </table:table-row>
            <table:table-row>
              <table:table-cell office:value-type="string">
                <text:p>551</text:p>
              </table:table-cell>
              <table:table-cell office:value-type="float" office:value="3.49999999999997">
                <text:p>3.49999999999997</text:p>
              </table:table-cell>
              <table:table-cell office:value-type="float" office:value="0.8">
                <text:p>0.8</text:p>
              </table:table-cell>
            </table:table-row>
            <table:table-row>
              <table:table-cell office:value-type="string">
                <text:p>552</text:p>
              </table:table-cell>
              <table:table-cell office:value-type="float" office:value="3.50999999999997">
                <text:p>3.50999999999997</text:p>
              </table:table-cell>
              <table:table-cell office:value-type="float" office:value="0.8">
                <text:p>0.8</text:p>
              </table:table-cell>
            </table:table-row>
            <table:table-row>
              <table:table-cell office:value-type="string">
                <text:p>553</text:p>
              </table:table-cell>
              <table:table-cell office:value-type="float" office:value="3.51999999999997">
                <text:p>3.51999999999997</text:p>
              </table:table-cell>
              <table:table-cell office:value-type="float" office:value="0.8">
                <text:p>0.8</text:p>
              </table:table-cell>
            </table:table-row>
            <table:table-row>
              <table:table-cell office:value-type="string">
                <text:p>554</text:p>
              </table:table-cell>
              <table:table-cell office:value-type="float" office:value="3.52999999999997">
                <text:p>3.52999999999997</text:p>
              </table:table-cell>
              <table:table-cell office:value-type="float" office:value="0.8">
                <text:p>0.8</text:p>
              </table:table-cell>
            </table:table-row>
            <table:table-row>
              <table:table-cell office:value-type="string">
                <text:p>555</text:p>
              </table:table-cell>
              <table:table-cell office:value-type="float" office:value="3.53999999999997">
                <text:p>3.53999999999997</text:p>
              </table:table-cell>
              <table:table-cell office:value-type="float" office:value="0.8">
                <text:p>0.8</text:p>
              </table:table-cell>
            </table:table-row>
            <table:table-row>
              <table:table-cell office:value-type="string">
                <text:p>556</text:p>
              </table:table-cell>
              <table:table-cell office:value-type="float" office:value="3.54999999999997">
                <text:p>3.54999999999997</text:p>
              </table:table-cell>
              <table:table-cell office:value-type="float" office:value="0.8">
                <text:p>0.8</text:p>
              </table:table-cell>
            </table:table-row>
            <table:table-row>
              <table:table-cell office:value-type="string">
                <text:p>557</text:p>
              </table:table-cell>
              <table:table-cell office:value-type="float" office:value="3.55999999999997">
                <text:p>3.55999999999997</text:p>
              </table:table-cell>
              <table:table-cell office:value-type="float" office:value="0.8">
                <text:p>0.8</text:p>
              </table:table-cell>
            </table:table-row>
            <table:table-row>
              <table:table-cell office:value-type="string">
                <text:p>558</text:p>
              </table:table-cell>
              <table:table-cell office:value-type="float" office:value="3.56999999999997">
                <text:p>3.56999999999997</text:p>
              </table:table-cell>
              <table:table-cell office:value-type="float" office:value="0.8">
                <text:p>0.8</text:p>
              </table:table-cell>
            </table:table-row>
            <table:table-row>
              <table:table-cell office:value-type="string">
                <text:p>559</text:p>
              </table:table-cell>
              <table:table-cell office:value-type="float" office:value="3.57999999999997">
                <text:p>3.57999999999997</text:p>
              </table:table-cell>
              <table:table-cell office:value-type="float" office:value="0.8">
                <text:p>0.8</text:p>
              </table:table-cell>
            </table:table-row>
            <table:table-row>
              <table:table-cell office:value-type="string">
                <text:p>560</text:p>
              </table:table-cell>
              <table:table-cell office:value-type="float" office:value="3.58999999999997">
                <text:p>3.58999999999997</text:p>
              </table:table-cell>
              <table:table-cell office:value-type="float" office:value="0.8">
                <text:p>0.8</text:p>
              </table:table-cell>
            </table:table-row>
            <table:table-row>
              <table:table-cell office:value-type="string">
                <text:p>561</text:p>
              </table:table-cell>
              <table:table-cell office:value-type="float" office:value="3.59999999999997">
                <text:p>3.59999999999997</text:p>
              </table:table-cell>
              <table:table-cell office:value-type="float" office:value="0.8">
                <text:p>0.8</text:p>
              </table:table-cell>
            </table:table-row>
            <table:table-row>
              <table:table-cell office:value-type="string">
                <text:p>562</text:p>
              </table:table-cell>
              <table:table-cell office:value-type="float" office:value="3.60999999999997">
                <text:p>3.60999999999997</text:p>
              </table:table-cell>
              <table:table-cell office:value-type="float" office:value="0.8">
                <text:p>0.8</text:p>
              </table:table-cell>
            </table:table-row>
            <table:table-row>
              <table:table-cell office:value-type="string">
                <text:p>563</text:p>
              </table:table-cell>
              <table:table-cell office:value-type="float" office:value="3.61999999999997">
                <text:p>3.61999999999997</text:p>
              </table:table-cell>
              <table:table-cell office:value-type="float" office:value="0.8">
                <text:p>0.8</text:p>
              </table:table-cell>
            </table:table-row>
            <table:table-row>
              <table:table-cell office:value-type="string">
                <text:p>564</text:p>
              </table:table-cell>
              <table:table-cell office:value-type="float" office:value="3.62999999999997">
                <text:p>3.62999999999997</text:p>
              </table:table-cell>
              <table:table-cell office:value-type="float" office:value="0.8">
                <text:p>0.8</text:p>
              </table:table-cell>
            </table:table-row>
            <table:table-row>
              <table:table-cell office:value-type="string">
                <text:p>565</text:p>
              </table:table-cell>
              <table:table-cell office:value-type="float" office:value="3.63999999999997">
                <text:p>3.63999999999997</text:p>
              </table:table-cell>
              <table:table-cell office:value-type="float" office:value="0.8">
                <text:p>0.8</text:p>
              </table:table-cell>
            </table:table-row>
            <table:table-row>
              <table:table-cell office:value-type="string">
                <text:p>566</text:p>
              </table:table-cell>
              <table:table-cell office:value-type="float" office:value="3.64999999999997">
                <text:p>3.64999999999997</text:p>
              </table:table-cell>
              <table:table-cell office:value-type="float" office:value="0.8">
                <text:p>0.8</text:p>
              </table:table-cell>
            </table:table-row>
            <table:table-row>
              <table:table-cell office:value-type="string">
                <text:p>567</text:p>
              </table:table-cell>
              <table:table-cell office:value-type="float" office:value="3.65999999999997">
                <text:p>3.65999999999997</text:p>
              </table:table-cell>
              <table:table-cell office:value-type="float" office:value="0.8">
                <text:p>0.8</text:p>
              </table:table-cell>
            </table:table-row>
            <table:table-row>
              <table:table-cell office:value-type="string">
                <text:p>568</text:p>
              </table:table-cell>
              <table:table-cell office:value-type="float" office:value="3.66999999999997">
                <text:p>3.66999999999997</text:p>
              </table:table-cell>
              <table:table-cell office:value-type="float" office:value="0.8">
                <text:p>0.8</text:p>
              </table:table-cell>
            </table:table-row>
            <table:table-row>
              <table:table-cell office:value-type="string">
                <text:p>569</text:p>
              </table:table-cell>
              <table:table-cell office:value-type="float" office:value="3.67999999999997">
                <text:p>3.67999999999997</text:p>
              </table:table-cell>
              <table:table-cell office:value-type="float" office:value="0.8">
                <text:p>0.8</text:p>
              </table:table-cell>
            </table:table-row>
            <table:table-row>
              <table:table-cell office:value-type="string">
                <text:p>570</text:p>
              </table:table-cell>
              <table:table-cell office:value-type="float" office:value="3.68999999999997">
                <text:p>3.68999999999997</text:p>
              </table:table-cell>
              <table:table-cell office:value-type="float" office:value="0.8">
                <text:p>0.8</text:p>
              </table:table-cell>
            </table:table-row>
            <table:table-row>
              <table:table-cell office:value-type="string">
                <text:p>571</text:p>
              </table:table-cell>
              <table:table-cell office:value-type="float" office:value="3.69999999999997">
                <text:p>3.69999999999997</text:p>
              </table:table-cell>
              <table:table-cell office:value-type="float" office:value="0.8">
                <text:p>0.8</text:p>
              </table:table-cell>
            </table:table-row>
            <table:table-row>
              <table:table-cell office:value-type="string">
                <text:p>572</text:p>
              </table:table-cell>
              <table:table-cell office:value-type="float" office:value="3.70999999999997">
                <text:p>3.70999999999997</text:p>
              </table:table-cell>
              <table:table-cell office:value-type="float" office:value="0.8">
                <text:p>0.8</text:p>
              </table:table-cell>
            </table:table-row>
            <table:table-row>
              <table:table-cell office:value-type="string">
                <text:p>573</text:p>
              </table:table-cell>
              <table:table-cell office:value-type="float" office:value="3.71999999999997">
                <text:p>3.71999999999997</text:p>
              </table:table-cell>
              <table:table-cell office:value-type="float" office:value="0.8">
                <text:p>0.8</text:p>
              </table:table-cell>
            </table:table-row>
            <table:table-row>
              <table:table-cell office:value-type="string">
                <text:p>574</text:p>
              </table:table-cell>
              <table:table-cell office:value-type="float" office:value="3.72999999999997">
                <text:p>3.72999999999997</text:p>
              </table:table-cell>
              <table:table-cell office:value-type="float" office:value="0.8">
                <text:p>0.8</text:p>
              </table:table-cell>
            </table:table-row>
            <table:table-row>
              <table:table-cell office:value-type="string">
                <text:p>575</text:p>
              </table:table-cell>
              <table:table-cell office:value-type="float" office:value="3.73999999999997">
                <text:p>3.73999999999997</text:p>
              </table:table-cell>
              <table:table-cell office:value-type="float" office:value="0.8">
                <text:p>0.8</text:p>
              </table:table-cell>
            </table:table-row>
            <table:table-row>
              <table:table-cell office:value-type="string">
                <text:p>576</text:p>
              </table:table-cell>
              <table:table-cell office:value-type="float" office:value="3.74999999999997">
                <text:p>3.74999999999997</text:p>
              </table:table-cell>
              <table:table-cell office:value-type="float" office:value="0.8">
                <text:p>0.8</text:p>
              </table:table-cell>
            </table:table-row>
            <table:table-row>
              <table:table-cell office:value-type="string">
                <text:p>577</text:p>
              </table:table-cell>
              <table:table-cell office:value-type="float" office:value="3.75999999999997">
                <text:p>3.75999999999997</text:p>
              </table:table-cell>
              <table:table-cell office:value-type="float" office:value="0.8">
                <text:p>0.8</text:p>
              </table:table-cell>
            </table:table-row>
            <table:table-row>
              <table:table-cell office:value-type="string">
                <text:p>578</text:p>
              </table:table-cell>
              <table:table-cell office:value-type="float" office:value="3.76999999999997">
                <text:p>3.76999999999997</text:p>
              </table:table-cell>
              <table:table-cell office:value-type="float" office:value="0.8">
                <text:p>0.8</text:p>
              </table:table-cell>
            </table:table-row>
            <table:table-row>
              <table:table-cell office:value-type="string">
                <text:p>579</text:p>
              </table:table-cell>
              <table:table-cell office:value-type="float" office:value="3.77999999999997">
                <text:p>3.77999999999997</text:p>
              </table:table-cell>
              <table:table-cell office:value-type="float" office:value="0.8">
                <text:p>0.8</text:p>
              </table:table-cell>
            </table:table-row>
            <table:table-row>
              <table:table-cell office:value-type="string">
                <text:p>580</text:p>
              </table:table-cell>
              <table:table-cell office:value-type="float" office:value="3.78999999999996">
                <text:p>3.78999999999996</text:p>
              </table:table-cell>
              <table:table-cell office:value-type="float" office:value="0.8">
                <text:p>0.8</text:p>
              </table:table-cell>
            </table:table-row>
            <table:table-row>
              <table:table-cell office:value-type="string">
                <text:p>581</text:p>
              </table:table-cell>
              <table:table-cell office:value-type="float" office:value="3.79999999999996">
                <text:p>3.79999999999996</text:p>
              </table:table-cell>
              <table:table-cell office:value-type="float" office:value="0.8">
                <text:p>0.8</text:p>
              </table:table-cell>
            </table:table-row>
            <table:table-row>
              <table:table-cell office:value-type="string">
                <text:p>582</text:p>
              </table:table-cell>
              <table:table-cell office:value-type="float" office:value="3.80999999999996">
                <text:p>3.80999999999996</text:p>
              </table:table-cell>
              <table:table-cell office:value-type="float" office:value="0.8">
                <text:p>0.8</text:p>
              </table:table-cell>
            </table:table-row>
            <table:table-row>
              <table:table-cell office:value-type="string">
                <text:p>583</text:p>
              </table:table-cell>
              <table:table-cell office:value-type="float" office:value="3.81999999999996">
                <text:p>3.81999999999996</text:p>
              </table:table-cell>
              <table:table-cell office:value-type="float" office:value="0.8">
                <text:p>0.8</text:p>
              </table:table-cell>
            </table:table-row>
            <table:table-row>
              <table:table-cell office:value-type="string">
                <text:p>584</text:p>
              </table:table-cell>
              <table:table-cell office:value-type="float" office:value="3.82999999999996">
                <text:p>3.82999999999996</text:p>
              </table:table-cell>
              <table:table-cell office:value-type="float" office:value="0.8">
                <text:p>0.8</text:p>
              </table:table-cell>
            </table:table-row>
            <table:table-row>
              <table:table-cell office:value-type="string">
                <text:p>585</text:p>
              </table:table-cell>
              <table:table-cell office:value-type="float" office:value="3.83999999999996">
                <text:p>3.83999999999996</text:p>
              </table:table-cell>
              <table:table-cell office:value-type="float" office:value="0.8">
                <text:p>0.8</text:p>
              </table:table-cell>
            </table:table-row>
            <table:table-row>
              <table:table-cell office:value-type="string">
                <text:p>586</text:p>
              </table:table-cell>
              <table:table-cell office:value-type="float" office:value="3.84999999999996">
                <text:p>3.84999999999996</text:p>
              </table:table-cell>
              <table:table-cell office:value-type="float" office:value="0.8">
                <text:p>0.8</text:p>
              </table:table-cell>
            </table:table-row>
            <table:table-row>
              <table:table-cell office:value-type="string">
                <text:p>587</text:p>
              </table:table-cell>
              <table:table-cell office:value-type="float" office:value="3.85999999999996">
                <text:p>3.85999999999996</text:p>
              </table:table-cell>
              <table:table-cell office:value-type="float" office:value="0.8">
                <text:p>0.8</text:p>
              </table:table-cell>
            </table:table-row>
            <table:table-row>
              <table:table-cell office:value-type="string">
                <text:p>588</text:p>
              </table:table-cell>
              <table:table-cell office:value-type="float" office:value="3.86999999999996">
                <text:p>3.86999999999996</text:p>
              </table:table-cell>
              <table:table-cell office:value-type="float" office:value="0.8">
                <text:p>0.8</text:p>
              </table:table-cell>
            </table:table-row>
            <table:table-row>
              <table:table-cell office:value-type="string">
                <text:p>589</text:p>
              </table:table-cell>
              <table:table-cell office:value-type="float" office:value="3.87999999999996">
                <text:p>3.87999999999996</text:p>
              </table:table-cell>
              <table:table-cell office:value-type="float" office:value="0.8">
                <text:p>0.8</text:p>
              </table:table-cell>
            </table:table-row>
            <table:table-row>
              <table:table-cell office:value-type="string">
                <text:p>590</text:p>
              </table:table-cell>
              <table:table-cell office:value-type="float" office:value="3.88999999999996">
                <text:p>3.88999999999996</text:p>
              </table:table-cell>
              <table:table-cell office:value-type="float" office:value="0.8">
                <text:p>0.8</text:p>
              </table:table-cell>
            </table:table-row>
            <table:table-row>
              <table:table-cell office:value-type="string">
                <text:p>591</text:p>
              </table:table-cell>
              <table:table-cell office:value-type="float" office:value="3.89999999999996">
                <text:p>3.89999999999996</text:p>
              </table:table-cell>
              <table:table-cell office:value-type="float" office:value="0.8">
                <text:p>0.8</text:p>
              </table:table-cell>
            </table:table-row>
            <table:table-row>
              <table:table-cell office:value-type="string">
                <text:p>592</text:p>
              </table:table-cell>
              <table:table-cell office:value-type="float" office:value="3.90999999999996">
                <text:p>3.90999999999996</text:p>
              </table:table-cell>
              <table:table-cell office:value-type="float" office:value="0.8">
                <text:p>0.8</text:p>
              </table:table-cell>
            </table:table-row>
            <table:table-row>
              <table:table-cell office:value-type="string">
                <text:p>593</text:p>
              </table:table-cell>
              <table:table-cell office:value-type="float" office:value="3.91999999999996">
                <text:p>3.91999999999996</text:p>
              </table:table-cell>
              <table:table-cell office:value-type="float" office:value="0.8">
                <text:p>0.8</text:p>
              </table:table-cell>
            </table:table-row>
            <table:table-row>
              <table:table-cell office:value-type="string">
                <text:p>594</text:p>
              </table:table-cell>
              <table:table-cell office:value-type="float" office:value="3.92999999999996">
                <text:p>3.92999999999996</text:p>
              </table:table-cell>
              <table:table-cell office:value-type="float" office:value="0.8">
                <text:p>0.8</text:p>
              </table:table-cell>
            </table:table-row>
            <table:table-row>
              <table:table-cell office:value-type="string">
                <text:p>595</text:p>
              </table:table-cell>
              <table:table-cell office:value-type="float" office:value="3.93999999999996">
                <text:p>3.93999999999996</text:p>
              </table:table-cell>
              <table:table-cell office:value-type="float" office:value="0.8">
                <text:p>0.8</text:p>
              </table:table-cell>
            </table:table-row>
            <table:table-row>
              <table:table-cell office:value-type="string">
                <text:p>596</text:p>
              </table:table-cell>
              <table:table-cell office:value-type="float" office:value="3.94999999999996">
                <text:p>3.94999999999996</text:p>
              </table:table-cell>
              <table:table-cell office:value-type="float" office:value="0.8">
                <text:p>0.8</text:p>
              </table:table-cell>
            </table:table-row>
            <table:table-row>
              <table:table-cell office:value-type="string">
                <text:p>597</text:p>
              </table:table-cell>
              <table:table-cell office:value-type="float" office:value="3.95999999999996">
                <text:p>3.95999999999996</text:p>
              </table:table-cell>
              <table:table-cell office:value-type="float" office:value="0.8">
                <text:p>0.8</text:p>
              </table:table-cell>
            </table:table-row>
            <table:table-row>
              <table:table-cell office:value-type="string">
                <text:p>598</text:p>
              </table:table-cell>
              <table:table-cell office:value-type="float" office:value="3.96999999999996">
                <text:p>3.96999999999996</text:p>
              </table:table-cell>
              <table:table-cell office:value-type="float" office:value="0.8">
                <text:p>0.8</text:p>
              </table:table-cell>
            </table:table-row>
            <table:table-row>
              <table:table-cell office:value-type="string">
                <text:p>599</text:p>
              </table:table-cell>
              <table:table-cell office:value-type="float" office:value="3.97999999999996">
                <text:p>3.97999999999996</text:p>
              </table:table-cell>
              <table:table-cell office:value-type="float" office:value="0.8">
                <text:p>0.8</text:p>
              </table:table-cell>
            </table:table-row>
            <table:table-row>
              <table:table-cell office:value-type="string">
                <text:p>600</text:p>
              </table:table-cell>
              <table:table-cell office:value-type="float" office:value="3.98999999999996">
                <text:p>3.98999999999996</text:p>
              </table:table-cell>
              <table:table-cell office:value-type="float" office:value="0.8">
                <text:p>0.8</text:p>
              </table:table-cell>
            </table:table-row>
            <table:table-row>
              <table:table-cell office:value-type="string">
                <text:p>601</text:p>
              </table:table-cell>
              <table:table-cell office:value-type="float" office:value="3.99999999999996">
                <text:p>3.99999999999996</text:p>
              </table:table-cell>
              <table:table-cell office:value-type="float" office:value="0.8">
                <text:p>0.8</text:p>
              </table:table-cell>
            </table:table-row>
            <table:table-row>
              <table:table-cell office:value-type="string">
                <text:p>602</text:p>
              </table:table-cell>
              <table:table-cell office:value-type="float" office:value="4.00999999999996">
                <text:p>4.00999999999996</text:p>
              </table:table-cell>
              <table:table-cell office:value-type="float" office:value="0.8">
                <text:p>0.8</text:p>
              </table:table-cell>
            </table:table-row>
            <table:table-row>
              <table:table-cell office:value-type="string">
                <text:p>603</text:p>
              </table:table-cell>
              <table:table-cell office:value-type="float" office:value="4.01999999999996">
                <text:p>4.01999999999996</text:p>
              </table:table-cell>
              <table:table-cell office:value-type="float" office:value="0.8">
                <text:p>0.8</text:p>
              </table:table-cell>
            </table:table-row>
            <table:table-row>
              <table:table-cell office:value-type="string">
                <text:p>604</text:p>
              </table:table-cell>
              <table:table-cell office:value-type="float" office:value="4.02999999999996">
                <text:p>4.02999999999996</text:p>
              </table:table-cell>
              <table:table-cell office:value-type="float" office:value="0.8">
                <text:p>0.8</text:p>
              </table:table-cell>
            </table:table-row>
            <table:table-row>
              <table:table-cell office:value-type="string">
                <text:p>605</text:p>
              </table:table-cell>
              <table:table-cell office:value-type="float" office:value="4.03999999999996">
                <text:p>4.03999999999996</text:p>
              </table:table-cell>
              <table:table-cell office:value-type="float" office:value="0.8">
                <text:p>0.8</text:p>
              </table:table-cell>
            </table:table-row>
            <table:table-row>
              <table:table-cell office:value-type="string">
                <text:p>606</text:p>
              </table:table-cell>
              <table:table-cell office:value-type="float" office:value="4.04999999999996">
                <text:p>4.04999999999996</text:p>
              </table:table-cell>
              <table:table-cell office:value-type="float" office:value="0.8">
                <text:p>0.8</text:p>
              </table:table-cell>
            </table:table-row>
            <table:table-row>
              <table:table-cell office:value-type="string">
                <text:p>607</text:p>
              </table:table-cell>
              <table:table-cell office:value-type="float" office:value="4.05999999999996">
                <text:p>4.05999999999996</text:p>
              </table:table-cell>
              <table:table-cell office:value-type="float" office:value="0.8">
                <text:p>0.8</text:p>
              </table:table-cell>
            </table:table-row>
            <table:table-row>
              <table:table-cell office:value-type="string">
                <text:p>608</text:p>
              </table:table-cell>
              <table:table-cell office:value-type="float" office:value="4.06999999999996">
                <text:p>4.06999999999996</text:p>
              </table:table-cell>
              <table:table-cell office:value-type="float" office:value="0.8">
                <text:p>0.8</text:p>
              </table:table-cell>
            </table:table-row>
            <table:table-row>
              <table:table-cell office:value-type="string">
                <text:p>609</text:p>
              </table:table-cell>
              <table:table-cell office:value-type="float" office:value="4.07999999999996">
                <text:p>4.07999999999996</text:p>
              </table:table-cell>
              <table:table-cell office:value-type="float" office:value="0.8">
                <text:p>0.8</text:p>
              </table:table-cell>
            </table:table-row>
            <table:table-row>
              <table:table-cell office:value-type="string">
                <text:p>610</text:p>
              </table:table-cell>
              <table:table-cell office:value-type="float" office:value="4.08999999999996">
                <text:p>4.08999999999996</text:p>
              </table:table-cell>
              <table:table-cell office:value-type="float" office:value="0.8">
                <text:p>0.8</text:p>
              </table:table-cell>
            </table:table-row>
            <table:table-row>
              <table:table-cell office:value-type="string">
                <text:p>611</text:p>
              </table:table-cell>
              <table:table-cell office:value-type="float" office:value="4.09999999999996">
                <text:p>4.09999999999996</text:p>
              </table:table-cell>
              <table:table-cell office:value-type="float" office:value="0.8">
                <text:p>0.8</text:p>
              </table:table-cell>
            </table:table-row>
            <table:table-row>
              <table:table-cell office:value-type="string">
                <text:p>612</text:p>
              </table:table-cell>
              <table:table-cell office:value-type="float" office:value="4.10999999999996">
                <text:p>4.10999999999996</text:p>
              </table:table-cell>
              <table:table-cell office:value-type="float" office:value="0.8">
                <text:p>0.8</text:p>
              </table:table-cell>
            </table:table-row>
            <table:table-row>
              <table:table-cell office:value-type="string">
                <text:p>613</text:p>
              </table:table-cell>
              <table:table-cell office:value-type="float" office:value="4.11999999999996">
                <text:p>4.11999999999996</text:p>
              </table:table-cell>
              <table:table-cell office:value-type="float" office:value="0.8">
                <text:p>0.8</text:p>
              </table:table-cell>
            </table:table-row>
            <table:table-row>
              <table:table-cell office:value-type="string">
                <text:p>614</text:p>
              </table:table-cell>
              <table:table-cell office:value-type="float" office:value="4.12999999999996">
                <text:p>4.12999999999996</text:p>
              </table:table-cell>
              <table:table-cell office:value-type="float" office:value="0.8">
                <text:p>0.8</text:p>
              </table:table-cell>
            </table:table-row>
            <table:table-row>
              <table:table-cell office:value-type="string">
                <text:p>615</text:p>
              </table:table-cell>
              <table:table-cell office:value-type="float" office:value="4.13999999999996">
                <text:p>4.13999999999996</text:p>
              </table:table-cell>
              <table:table-cell office:value-type="float" office:value="0.8">
                <text:p>0.8</text:p>
              </table:table-cell>
            </table:table-row>
            <table:table-row>
              <table:table-cell office:value-type="string">
                <text:p>616</text:p>
              </table:table-cell>
              <table:table-cell office:value-type="float" office:value="4.14999999999996">
                <text:p>4.14999999999996</text:p>
              </table:table-cell>
              <table:table-cell office:value-type="float" office:value="0.8">
                <text:p>0.8</text:p>
              </table:table-cell>
            </table:table-row>
            <table:table-row>
              <table:table-cell office:value-type="string">
                <text:p>617</text:p>
              </table:table-cell>
              <table:table-cell office:value-type="float" office:value="4.15999999999996">
                <text:p>4.15999999999996</text:p>
              </table:table-cell>
              <table:table-cell office:value-type="float" office:value="0.8">
                <text:p>0.8</text:p>
              </table:table-cell>
            </table:table-row>
            <table:table-row>
              <table:table-cell office:value-type="string">
                <text:p>618</text:p>
              </table:table-cell>
              <table:table-cell office:value-type="float" office:value="4.16999999999996">
                <text:p>4.16999999999996</text:p>
              </table:table-cell>
              <table:table-cell office:value-type="float" office:value="0.8">
                <text:p>0.8</text:p>
              </table:table-cell>
            </table:table-row>
            <table:table-row>
              <table:table-cell office:value-type="string">
                <text:p>619</text:p>
              </table:table-cell>
              <table:table-cell office:value-type="float" office:value="4.17999999999996">
                <text:p>4.17999999999996</text:p>
              </table:table-cell>
              <table:table-cell office:value-type="float" office:value="0.8">
                <text:p>0.8</text:p>
              </table:table-cell>
            </table:table-row>
            <table:table-row>
              <table:table-cell office:value-type="string">
                <text:p>620</text:p>
              </table:table-cell>
              <table:table-cell office:value-type="float" office:value="4.18999999999996">
                <text:p>4.18999999999996</text:p>
              </table:table-cell>
              <table:table-cell office:value-type="float" office:value="0.8">
                <text:p>0.8</text:p>
              </table:table-cell>
            </table:table-row>
            <table:table-row>
              <table:table-cell office:value-type="string">
                <text:p>621</text:p>
              </table:table-cell>
              <table:table-cell office:value-type="float" office:value="4.19999999999996">
                <text:p>4.19999999999996</text:p>
              </table:table-cell>
              <table:table-cell office:value-type="float" office:value="0.8">
                <text:p>0.8</text:p>
              </table:table-cell>
            </table:table-row>
            <table:table-row>
              <table:table-cell office:value-type="string">
                <text:p>622</text:p>
              </table:table-cell>
              <table:table-cell office:value-type="float" office:value="4.20999999999996">
                <text:p>4.20999999999996</text:p>
              </table:table-cell>
              <table:table-cell office:value-type="float" office:value="0.8">
                <text:p>0.8</text:p>
              </table:table-cell>
            </table:table-row>
            <table:table-row>
              <table:table-cell office:value-type="string">
                <text:p>623</text:p>
              </table:table-cell>
              <table:table-cell office:value-type="float" office:value="4.21999999999996">
                <text:p>4.21999999999996</text:p>
              </table:table-cell>
              <table:table-cell office:value-type="float" office:value="0.8">
                <text:p>0.8</text:p>
              </table:table-cell>
            </table:table-row>
            <table:table-row>
              <table:table-cell office:value-type="string">
                <text:p>624</text:p>
              </table:table-cell>
              <table:table-cell office:value-type="float" office:value="4.22999999999996">
                <text:p>4.22999999999996</text:p>
              </table:table-cell>
              <table:table-cell office:value-type="float" office:value="0.8">
                <text:p>0.8</text:p>
              </table:table-cell>
            </table:table-row>
            <table:table-row>
              <table:table-cell office:value-type="string">
                <text:p>625</text:p>
              </table:table-cell>
              <table:table-cell office:value-type="float" office:value="4.23999999999996">
                <text:p>4.23999999999996</text:p>
              </table:table-cell>
              <table:table-cell office:value-type="float" office:value="0.8">
                <text:p>0.8</text:p>
              </table:table-cell>
            </table:table-row>
            <table:table-row>
              <table:table-cell office:value-type="string">
                <text:p>626</text:p>
              </table:table-cell>
              <table:table-cell office:value-type="float" office:value="4.24999999999996">
                <text:p>4.24999999999996</text:p>
              </table:table-cell>
              <table:table-cell office:value-type="float" office:value="0.8">
                <text:p>0.8</text:p>
              </table:table-cell>
            </table:table-row>
            <table:table-row>
              <table:table-cell office:value-type="string">
                <text:p>627</text:p>
              </table:table-cell>
              <table:table-cell office:value-type="float" office:value="4.25999999999996">
                <text:p>4.25999999999996</text:p>
              </table:table-cell>
              <table:table-cell office:value-type="float" office:value="0.8">
                <text:p>0.8</text:p>
              </table:table-cell>
            </table:table-row>
            <table:table-row>
              <table:table-cell office:value-type="string">
                <text:p>628</text:p>
              </table:table-cell>
              <table:table-cell office:value-type="float" office:value="4.26999999999996">
                <text:p>4.26999999999996</text:p>
              </table:table-cell>
              <table:table-cell office:value-type="float" office:value="0.8">
                <text:p>0.8</text:p>
              </table:table-cell>
            </table:table-row>
            <table:table-row>
              <table:table-cell office:value-type="string">
                <text:p>629</text:p>
              </table:table-cell>
              <table:table-cell office:value-type="float" office:value="4.27999999999996">
                <text:p>4.27999999999996</text:p>
              </table:table-cell>
              <table:table-cell office:value-type="float" office:value="0.8">
                <text:p>0.8</text:p>
              </table:table-cell>
            </table:table-row>
            <table:table-row>
              <table:table-cell office:value-type="string">
                <text:p>630</text:p>
              </table:table-cell>
              <table:table-cell office:value-type="float" office:value="4.28999999999996">
                <text:p>4.28999999999996</text:p>
              </table:table-cell>
              <table:table-cell office:value-type="float" office:value="0.8">
                <text:p>0.8</text:p>
              </table:table-cell>
            </table:table-row>
            <table:table-row>
              <table:table-cell office:value-type="string">
                <text:p>631</text:p>
              </table:table-cell>
              <table:table-cell office:value-type="float" office:value="4.29999999999995">
                <text:p>4.29999999999995</text:p>
              </table:table-cell>
              <table:table-cell office:value-type="float" office:value="0.8">
                <text:p>0.8</text:p>
              </table:table-cell>
            </table:table-row>
            <table:table-row>
              <table:table-cell office:value-type="string">
                <text:p>632</text:p>
              </table:table-cell>
              <table:table-cell office:value-type="float" office:value="4.30999999999995">
                <text:p>4.30999999999995</text:p>
              </table:table-cell>
              <table:table-cell office:value-type="float" office:value="0.8">
                <text:p>0.8</text:p>
              </table:table-cell>
            </table:table-row>
            <table:table-row>
              <table:table-cell office:value-type="string">
                <text:p>633</text:p>
              </table:table-cell>
              <table:table-cell office:value-type="float" office:value="4.31999999999995">
                <text:p>4.31999999999995</text:p>
              </table:table-cell>
              <table:table-cell office:value-type="float" office:value="0.8">
                <text:p>0.8</text:p>
              </table:table-cell>
            </table:table-row>
            <table:table-row>
              <table:table-cell office:value-type="string">
                <text:p>634</text:p>
              </table:table-cell>
              <table:table-cell office:value-type="float" office:value="4.32999999999995">
                <text:p>4.32999999999995</text:p>
              </table:table-cell>
              <table:table-cell office:value-type="float" office:value="0.8">
                <text:p>0.8</text:p>
              </table:table-cell>
            </table:table-row>
            <table:table-row>
              <table:table-cell office:value-type="string">
                <text:p>635</text:p>
              </table:table-cell>
              <table:table-cell office:value-type="float" office:value="4.33999999999995">
                <text:p>4.33999999999995</text:p>
              </table:table-cell>
              <table:table-cell office:value-type="float" office:value="0.8">
                <text:p>0.8</text:p>
              </table:table-cell>
            </table:table-row>
            <table:table-row>
              <table:table-cell office:value-type="string">
                <text:p>636</text:p>
              </table:table-cell>
              <table:table-cell office:value-type="float" office:value="4.34999999999995">
                <text:p>4.34999999999995</text:p>
              </table:table-cell>
              <table:table-cell office:value-type="float" office:value="0.8">
                <text:p>0.8</text:p>
              </table:table-cell>
            </table:table-row>
            <table:table-row>
              <table:table-cell office:value-type="string">
                <text:p>637</text:p>
              </table:table-cell>
              <table:table-cell office:value-type="float" office:value="4.35999999999995">
                <text:p>4.35999999999995</text:p>
              </table:table-cell>
              <table:table-cell office:value-type="float" office:value="0.8">
                <text:p>0.8</text:p>
              </table:table-cell>
            </table:table-row>
            <table:table-row>
              <table:table-cell office:value-type="string">
                <text:p>638</text:p>
              </table:table-cell>
              <table:table-cell office:value-type="float" office:value="4.36999999999995">
                <text:p>4.36999999999995</text:p>
              </table:table-cell>
              <table:table-cell office:value-type="float" office:value="0.8">
                <text:p>0.8</text:p>
              </table:table-cell>
            </table:table-row>
            <table:table-row>
              <table:table-cell office:value-type="string">
                <text:p>639</text:p>
              </table:table-cell>
              <table:table-cell office:value-type="float" office:value="4.37999999999995">
                <text:p>4.37999999999995</text:p>
              </table:table-cell>
              <table:table-cell office:value-type="float" office:value="0.8">
                <text:p>0.8</text:p>
              </table:table-cell>
            </table:table-row>
            <table:table-row>
              <table:table-cell office:value-type="string">
                <text:p>640</text:p>
              </table:table-cell>
              <table:table-cell office:value-type="float" office:value="4.38999999999995">
                <text:p>4.38999999999995</text:p>
              </table:table-cell>
              <table:table-cell office:value-type="float" office:value="0.8">
                <text:p>0.8</text:p>
              </table:table-cell>
            </table:table-row>
            <table:table-row>
              <table:table-cell office:value-type="string">
                <text:p>641</text:p>
              </table:table-cell>
              <table:table-cell office:value-type="float" office:value="4.39999999999995">
                <text:p>4.39999999999995</text:p>
              </table:table-cell>
              <table:table-cell office:value-type="float" office:value="0.8">
                <text:p>0.8</text:p>
              </table:table-cell>
            </table:table-row>
            <table:table-row>
              <table:table-cell office:value-type="string">
                <text:p>642</text:p>
              </table:table-cell>
              <table:table-cell office:value-type="float" office:value="4.40999999999995">
                <text:p>4.40999999999995</text:p>
              </table:table-cell>
              <table:table-cell office:value-type="float" office:value="0.8">
                <text:p>0.8</text:p>
              </table:table-cell>
            </table:table-row>
            <table:table-row>
              <table:table-cell office:value-type="string">
                <text:p>643</text:p>
              </table:table-cell>
              <table:table-cell office:value-type="float" office:value="4.41999999999995">
                <text:p>4.41999999999995</text:p>
              </table:table-cell>
              <table:table-cell office:value-type="float" office:value="0.8">
                <text:p>0.8</text:p>
              </table:table-cell>
            </table:table-row>
            <table:table-row>
              <table:table-cell office:value-type="string">
                <text:p>644</text:p>
              </table:table-cell>
              <table:table-cell office:value-type="float" office:value="4.42999999999995">
                <text:p>4.42999999999995</text:p>
              </table:table-cell>
              <table:table-cell office:value-type="float" office:value="0.8">
                <text:p>0.8</text:p>
              </table:table-cell>
            </table:table-row>
            <table:table-row>
              <table:table-cell office:value-type="string">
                <text:p>645</text:p>
              </table:table-cell>
              <table:table-cell office:value-type="float" office:value="4.43999999999995">
                <text:p>4.43999999999995</text:p>
              </table:table-cell>
              <table:table-cell office:value-type="float" office:value="0.8">
                <text:p>0.8</text:p>
              </table:table-cell>
            </table:table-row>
            <table:table-row>
              <table:table-cell office:value-type="string">
                <text:p>646</text:p>
              </table:table-cell>
              <table:table-cell office:value-type="float" office:value="4.44999999999995">
                <text:p>4.44999999999995</text:p>
              </table:table-cell>
              <table:table-cell office:value-type="float" office:value="0.8">
                <text:p>0.8</text:p>
              </table:table-cell>
            </table:table-row>
            <table:table-row>
              <table:table-cell office:value-type="string">
                <text:p>647</text:p>
              </table:table-cell>
              <table:table-cell office:value-type="float" office:value="4.45999999999995">
                <text:p>4.45999999999995</text:p>
              </table:table-cell>
              <table:table-cell office:value-type="float" office:value="0.8">
                <text:p>0.8</text:p>
              </table:table-cell>
            </table:table-row>
            <table:table-row>
              <table:table-cell office:value-type="string">
                <text:p>648</text:p>
              </table:table-cell>
              <table:table-cell office:value-type="float" office:value="4.46999999999995">
                <text:p>4.46999999999995</text:p>
              </table:table-cell>
              <table:table-cell office:value-type="float" office:value="0.8">
                <text:p>0.8</text:p>
              </table:table-cell>
            </table:table-row>
            <table:table-row>
              <table:table-cell office:value-type="string">
                <text:p>649</text:p>
              </table:table-cell>
              <table:table-cell office:value-type="float" office:value="4.47999999999995">
                <text:p>4.47999999999995</text:p>
              </table:table-cell>
              <table:table-cell office:value-type="float" office:value="0.8">
                <text:p>0.8</text:p>
              </table:table-cell>
            </table:table-row>
            <table:table-row>
              <table:table-cell office:value-type="string">
                <text:p>650</text:p>
              </table:table-cell>
              <table:table-cell office:value-type="float" office:value="4.48999999999995">
                <text:p>4.48999999999995</text:p>
              </table:table-cell>
              <table:table-cell office:value-type="float" office:value="0.8">
                <text:p>0.8</text:p>
              </table:table-cell>
            </table:table-row>
            <table:table-row>
              <table:table-cell office:value-type="string">
                <text:p>651</text:p>
              </table:table-cell>
              <table:table-cell office:value-type="float" office:value="4.49999999999995">
                <text:p>4.49999999999995</text:p>
              </table:table-cell>
              <table:table-cell office:value-type="float" office:value="0.8">
                <text:p>0.8</text:p>
              </table:table-cell>
            </table:table-row>
            <table:table-row>
              <table:table-cell office:value-type="string">
                <text:p>652</text:p>
              </table:table-cell>
              <table:table-cell office:value-type="float" office:value="4.50999999999995">
                <text:p>4.50999999999995</text:p>
              </table:table-cell>
              <table:table-cell office:value-type="float" office:value="0.8">
                <text:p>0.8</text:p>
              </table:table-cell>
            </table:table-row>
            <table:table-row>
              <table:table-cell office:value-type="string">
                <text:p>653</text:p>
              </table:table-cell>
              <table:table-cell office:value-type="float" office:value="4.51999999999995">
                <text:p>4.51999999999995</text:p>
              </table:table-cell>
              <table:table-cell office:value-type="float" office:value="0.8">
                <text:p>0.8</text:p>
              </table:table-cell>
            </table:table-row>
            <table:table-row>
              <table:table-cell office:value-type="string">
                <text:p>654</text:p>
              </table:table-cell>
              <table:table-cell office:value-type="float" office:value="4.52999999999995">
                <text:p>4.52999999999995</text:p>
              </table:table-cell>
              <table:table-cell office:value-type="float" office:value="0.8">
                <text:p>0.8</text:p>
              </table:table-cell>
            </table:table-row>
            <table:table-row>
              <table:table-cell office:value-type="string">
                <text:p>655</text:p>
              </table:table-cell>
              <table:table-cell office:value-type="float" office:value="4.53999999999995">
                <text:p>4.53999999999995</text:p>
              </table:table-cell>
              <table:table-cell office:value-type="float" office:value="0.8">
                <text:p>0.8</text:p>
              </table:table-cell>
            </table:table-row>
            <table:table-row>
              <table:table-cell office:value-type="string">
                <text:p>656</text:p>
              </table:table-cell>
              <table:table-cell office:value-type="float" office:value="4.54999999999995">
                <text:p>4.54999999999995</text:p>
              </table:table-cell>
              <table:table-cell office:value-type="float" office:value="0.8">
                <text:p>0.8</text:p>
              </table:table-cell>
            </table:table-row>
            <table:table-row>
              <table:table-cell office:value-type="string">
                <text:p>657</text:p>
              </table:table-cell>
              <table:table-cell office:value-type="float" office:value="4.55999999999995">
                <text:p>4.55999999999995</text:p>
              </table:table-cell>
              <table:table-cell office:value-type="float" office:value="0.8">
                <text:p>0.8</text:p>
              </table:table-cell>
            </table:table-row>
            <table:table-row>
              <table:table-cell office:value-type="string">
                <text:p>658</text:p>
              </table:table-cell>
              <table:table-cell office:value-type="float" office:value="4.56999999999995">
                <text:p>4.56999999999995</text:p>
              </table:table-cell>
              <table:table-cell office:value-type="float" office:value="0.8">
                <text:p>0.8</text:p>
              </table:table-cell>
            </table:table-row>
            <table:table-row>
              <table:table-cell office:value-type="string">
                <text:p>659</text:p>
              </table:table-cell>
              <table:table-cell office:value-type="float" office:value="4.57999999999995">
                <text:p>4.57999999999995</text:p>
              </table:table-cell>
              <table:table-cell office:value-type="float" office:value="0.8">
                <text:p>0.8</text:p>
              </table:table-cell>
            </table:table-row>
            <table:table-row>
              <table:table-cell office:value-type="string">
                <text:p>660</text:p>
              </table:table-cell>
              <table:table-cell office:value-type="float" office:value="4.58999999999995">
                <text:p>4.58999999999995</text:p>
              </table:table-cell>
              <table:table-cell office:value-type="float" office:value="0.8">
                <text:p>0.8</text:p>
              </table:table-cell>
            </table:table-row>
            <table:table-row>
              <table:table-cell office:value-type="string">
                <text:p>661</text:p>
              </table:table-cell>
              <table:table-cell office:value-type="float" office:value="4.59999999999995">
                <text:p>4.59999999999995</text:p>
              </table:table-cell>
              <table:table-cell office:value-type="float" office:value="0.8">
                <text:p>0.8</text:p>
              </table:table-cell>
            </table:table-row>
            <table:table-row>
              <table:table-cell office:value-type="string">
                <text:p>662</text:p>
              </table:table-cell>
              <table:table-cell office:value-type="float" office:value="4.60999999999995">
                <text:p>4.60999999999995</text:p>
              </table:table-cell>
              <table:table-cell office:value-type="float" office:value="0.8">
                <text:p>0.8</text:p>
              </table:table-cell>
            </table:table-row>
            <table:table-row>
              <table:table-cell office:value-type="string">
                <text:p>663</text:p>
              </table:table-cell>
              <table:table-cell office:value-type="float" office:value="4.61999999999995">
                <text:p>4.61999999999995</text:p>
              </table:table-cell>
              <table:table-cell office:value-type="float" office:value="0.8">
                <text:p>0.8</text:p>
              </table:table-cell>
            </table:table-row>
            <table:table-row>
              <table:table-cell office:value-type="string">
                <text:p>664</text:p>
              </table:table-cell>
              <table:table-cell office:value-type="float" office:value="4.62999999999995">
                <text:p>4.62999999999995</text:p>
              </table:table-cell>
              <table:table-cell office:value-type="float" office:value="0.8">
                <text:p>0.8</text:p>
              </table:table-cell>
            </table:table-row>
            <table:table-row>
              <table:table-cell office:value-type="string">
                <text:p>665</text:p>
              </table:table-cell>
              <table:table-cell office:value-type="float" office:value="4.63999999999995">
                <text:p>4.63999999999995</text:p>
              </table:table-cell>
              <table:table-cell office:value-type="float" office:value="0.8">
                <text:p>0.8</text:p>
              </table:table-cell>
            </table:table-row>
            <table:table-row>
              <table:table-cell office:value-type="string">
                <text:p>666</text:p>
              </table:table-cell>
              <table:table-cell office:value-type="float" office:value="4.64999999999995">
                <text:p>4.64999999999995</text:p>
              </table:table-cell>
              <table:table-cell office:value-type="float" office:value="0.8">
                <text:p>0.8</text:p>
              </table:table-cell>
            </table:table-row>
            <table:table-row>
              <table:table-cell office:value-type="string">
                <text:p>667</text:p>
              </table:table-cell>
              <table:table-cell office:value-type="float" office:value="4.65999999999995">
                <text:p>4.65999999999995</text:p>
              </table:table-cell>
              <table:table-cell office:value-type="float" office:value="0.8">
                <text:p>0.8</text:p>
              </table:table-cell>
            </table:table-row>
            <table:table-row>
              <table:table-cell office:value-type="string">
                <text:p>668</text:p>
              </table:table-cell>
              <table:table-cell office:value-type="float" office:value="4.66999999999995">
                <text:p>4.66999999999995</text:p>
              </table:table-cell>
              <table:table-cell office:value-type="float" office:value="0.8">
                <text:p>0.8</text:p>
              </table:table-cell>
            </table:table-row>
            <table:table-row>
              <table:table-cell office:value-type="string">
                <text:p>669</text:p>
              </table:table-cell>
              <table:table-cell office:value-type="float" office:value="4.67999999999995">
                <text:p>4.67999999999995</text:p>
              </table:table-cell>
              <table:table-cell office:value-type="float" office:value="0.8">
                <text:p>0.8</text:p>
              </table:table-cell>
            </table:table-row>
            <table:table-row>
              <table:table-cell office:value-type="string">
                <text:p>670</text:p>
              </table:table-cell>
              <table:table-cell office:value-type="float" office:value="4.68999999999995">
                <text:p>4.68999999999995</text:p>
              </table:table-cell>
              <table:table-cell office:value-type="float" office:value="0.8">
                <text:p>0.8</text:p>
              </table:table-cell>
            </table:table-row>
            <table:table-row>
              <table:table-cell office:value-type="string">
                <text:p>671</text:p>
              </table:table-cell>
              <table:table-cell office:value-type="float" office:value="4.69999999999995">
                <text:p>4.69999999999995</text:p>
              </table:table-cell>
              <table:table-cell office:value-type="float" office:value="0.8">
                <text:p>0.8</text:p>
              </table:table-cell>
            </table:table-row>
            <table:table-row>
              <table:table-cell office:value-type="string">
                <text:p>672</text:p>
              </table:table-cell>
              <table:table-cell office:value-type="float" office:value="4.70999999999995">
                <text:p>4.70999999999995</text:p>
              </table:table-cell>
              <table:table-cell office:value-type="float" office:value="0.8">
                <text:p>0.8</text:p>
              </table:table-cell>
            </table:table-row>
            <table:table-row>
              <table:table-cell office:value-type="string">
                <text:p>673</text:p>
              </table:table-cell>
              <table:table-cell office:value-type="float" office:value="4.71999999999995">
                <text:p>4.71999999999995</text:p>
              </table:table-cell>
              <table:table-cell office:value-type="float" office:value="0.8">
                <text:p>0.8</text:p>
              </table:table-cell>
            </table:table-row>
            <table:table-row>
              <table:table-cell office:value-type="string">
                <text:p>674</text:p>
              </table:table-cell>
              <table:table-cell office:value-type="float" office:value="4.72999999999995">
                <text:p>4.72999999999995</text:p>
              </table:table-cell>
              <table:table-cell office:value-type="float" office:value="0.8">
                <text:p>0.8</text:p>
              </table:table-cell>
            </table:table-row>
            <table:table-row>
              <table:table-cell office:value-type="string">
                <text:p>675</text:p>
              </table:table-cell>
              <table:table-cell office:value-type="float" office:value="4.73999999999995">
                <text:p>4.73999999999995</text:p>
              </table:table-cell>
              <table:table-cell office:value-type="float" office:value="0.8">
                <text:p>0.8</text:p>
              </table:table-cell>
            </table:table-row>
            <table:table-row>
              <table:table-cell office:value-type="string">
                <text:p>676</text:p>
              </table:table-cell>
              <table:table-cell office:value-type="float" office:value="4.74999999999995">
                <text:p>4.74999999999995</text:p>
              </table:table-cell>
              <table:table-cell office:value-type="float" office:value="0.8">
                <text:p>0.8</text:p>
              </table:table-cell>
            </table:table-row>
            <table:table-row>
              <table:table-cell office:value-type="string">
                <text:p>677</text:p>
              </table:table-cell>
              <table:table-cell office:value-type="float" office:value="4.75999999999995">
                <text:p>4.75999999999995</text:p>
              </table:table-cell>
              <table:table-cell office:value-type="float" office:value="0.8">
                <text:p>0.8</text:p>
              </table:table-cell>
            </table:table-row>
            <table:table-row>
              <table:table-cell office:value-type="string">
                <text:p>678</text:p>
              </table:table-cell>
              <table:table-cell office:value-type="float" office:value="4.76999999999994">
                <text:p>4.76999999999994</text:p>
              </table:table-cell>
              <table:table-cell office:value-type="float" office:value="0.8">
                <text:p>0.8</text:p>
              </table:table-cell>
            </table:table-row>
            <table:table-row>
              <table:table-cell office:value-type="string">
                <text:p>679</text:p>
              </table:table-cell>
              <table:table-cell office:value-type="float" office:value="4.77999999999994">
                <text:p>4.77999999999994</text:p>
              </table:table-cell>
              <table:table-cell office:value-type="float" office:value="0.8">
                <text:p>0.8</text:p>
              </table:table-cell>
            </table:table-row>
            <table:table-row>
              <table:table-cell office:value-type="string">
                <text:p>680</text:p>
              </table:table-cell>
              <table:table-cell office:value-type="float" office:value="4.78999999999994">
                <text:p>4.78999999999994</text:p>
              </table:table-cell>
              <table:table-cell office:value-type="float" office:value="0.8">
                <text:p>0.8</text:p>
              </table:table-cell>
            </table:table-row>
            <table:table-row>
              <table:table-cell office:value-type="string">
                <text:p>681</text:p>
              </table:table-cell>
              <table:table-cell office:value-type="float" office:value="4.79999999999994">
                <text:p>4.79999999999994</text:p>
              </table:table-cell>
              <table:table-cell office:value-type="float" office:value="0.8">
                <text:p>0.8</text:p>
              </table:table-cell>
            </table:table-row>
            <table:table-row>
              <table:table-cell office:value-type="string">
                <text:p>682</text:p>
              </table:table-cell>
              <table:table-cell office:value-type="float" office:value="4.80999999999994">
                <text:p>4.80999999999994</text:p>
              </table:table-cell>
              <table:table-cell office:value-type="float" office:value="0.8">
                <text:p>0.8</text:p>
              </table:table-cell>
            </table:table-row>
            <table:table-row>
              <table:table-cell office:value-type="string">
                <text:p>683</text:p>
              </table:table-cell>
              <table:table-cell office:value-type="float" office:value="4.81999999999994">
                <text:p>4.81999999999994</text:p>
              </table:table-cell>
              <table:table-cell office:value-type="float" office:value="0.8">
                <text:p>0.8</text:p>
              </table:table-cell>
            </table:table-row>
            <table:table-row>
              <table:table-cell office:value-type="string">
                <text:p>684</text:p>
              </table:table-cell>
              <table:table-cell office:value-type="float" office:value="4.82999999999994">
                <text:p>4.82999999999994</text:p>
              </table:table-cell>
              <table:table-cell office:value-type="float" office:value="0.8">
                <text:p>0.8</text:p>
              </table:table-cell>
            </table:table-row>
            <table:table-row>
              <table:table-cell office:value-type="string">
                <text:p>685</text:p>
              </table:table-cell>
              <table:table-cell office:value-type="float" office:value="4.83999999999994">
                <text:p>4.83999999999994</text:p>
              </table:table-cell>
              <table:table-cell office:value-type="float" office:value="0.8">
                <text:p>0.8</text:p>
              </table:table-cell>
            </table:table-row>
            <table:table-row>
              <table:table-cell office:value-type="string">
                <text:p>686</text:p>
              </table:table-cell>
              <table:table-cell office:value-type="float" office:value="4.84999999999994">
                <text:p>4.84999999999994</text:p>
              </table:table-cell>
              <table:table-cell office:value-type="float" office:value="0.8">
                <text:p>0.8</text:p>
              </table:table-cell>
            </table:table-row>
            <table:table-row>
              <table:table-cell office:value-type="string">
                <text:p>687</text:p>
              </table:table-cell>
              <table:table-cell office:value-type="float" office:value="4.85999999999994">
                <text:p>4.85999999999994</text:p>
              </table:table-cell>
              <table:table-cell office:value-type="float" office:value="0.8">
                <text:p>0.8</text:p>
              </table:table-cell>
            </table:table-row>
            <table:table-row>
              <table:table-cell office:value-type="string">
                <text:p>688</text:p>
              </table:table-cell>
              <table:table-cell office:value-type="float" office:value="4.86999999999994">
                <text:p>4.86999999999994</text:p>
              </table:table-cell>
              <table:table-cell office:value-type="float" office:value="0.8">
                <text:p>0.8</text:p>
              </table:table-cell>
            </table:table-row>
            <table:table-row>
              <table:table-cell office:value-type="string">
                <text:p>689</text:p>
              </table:table-cell>
              <table:table-cell office:value-type="float" office:value="4.87999999999994">
                <text:p>4.87999999999994</text:p>
              </table:table-cell>
              <table:table-cell office:value-type="float" office:value="0.8">
                <text:p>0.8</text:p>
              </table:table-cell>
            </table:table-row>
            <table:table-row>
              <table:table-cell office:value-type="string">
                <text:p>690</text:p>
              </table:table-cell>
              <table:table-cell office:value-type="float" office:value="4.88999999999994">
                <text:p>4.88999999999994</text:p>
              </table:table-cell>
              <table:table-cell office:value-type="float" office:value="0.8">
                <text:p>0.8</text:p>
              </table:table-cell>
            </table:table-row>
            <table:table-row>
              <table:table-cell office:value-type="string">
                <text:p>691</text:p>
              </table:table-cell>
              <table:table-cell office:value-type="float" office:value="4.89999999999994">
                <text:p>4.89999999999994</text:p>
              </table:table-cell>
              <table:table-cell office:value-type="float" office:value="0.8">
                <text:p>0.8</text:p>
              </table:table-cell>
            </table:table-row>
            <table:table-row>
              <table:table-cell office:value-type="string">
                <text:p>692</text:p>
              </table:table-cell>
              <table:table-cell office:value-type="float" office:value="4.90999999999994">
                <text:p>4.90999999999994</text:p>
              </table:table-cell>
              <table:table-cell office:value-type="float" office:value="0.8">
                <text:p>0.8</text:p>
              </table:table-cell>
            </table:table-row>
            <table:table-row>
              <table:table-cell office:value-type="string">
                <text:p>693</text:p>
              </table:table-cell>
              <table:table-cell office:value-type="float" office:value="4.91999999999994">
                <text:p>4.91999999999994</text:p>
              </table:table-cell>
              <table:table-cell office:value-type="float" office:value="0.8">
                <text:p>0.8</text:p>
              </table:table-cell>
            </table:table-row>
            <table:table-row>
              <table:table-cell office:value-type="string">
                <text:p>694</text:p>
              </table:table-cell>
              <table:table-cell office:value-type="float" office:value="4.92999999999994">
                <text:p>4.92999999999994</text:p>
              </table:table-cell>
              <table:table-cell office:value-type="float" office:value="0.8">
                <text:p>0.8</text:p>
              </table:table-cell>
            </table:table-row>
            <table:table-row>
              <table:table-cell office:value-type="string">
                <text:p>695</text:p>
              </table:table-cell>
              <table:table-cell office:value-type="float" office:value="4.93999999999994">
                <text:p>4.93999999999994</text:p>
              </table:table-cell>
              <table:table-cell office:value-type="float" office:value="0.8">
                <text:p>0.8</text:p>
              </table:table-cell>
            </table:table-row>
            <table:table-row>
              <table:table-cell office:value-type="string">
                <text:p>696</text:p>
              </table:table-cell>
              <table:table-cell office:value-type="float" office:value="4.94999999999994">
                <text:p>4.94999999999994</text:p>
              </table:table-cell>
              <table:table-cell office:value-type="float" office:value="0.8">
                <text:p>0.8</text:p>
              </table:table-cell>
            </table:table-row>
            <table:table-row>
              <table:table-cell office:value-type="string">
                <text:p>697</text:p>
              </table:table-cell>
              <table:table-cell office:value-type="float" office:value="4.95999999999994">
                <text:p>4.95999999999994</text:p>
              </table:table-cell>
              <table:table-cell office:value-type="float" office:value="0.8">
                <text:p>0.8</text:p>
              </table:table-cell>
            </table:table-row>
            <table:table-row>
              <table:table-cell office:value-type="string">
                <text:p>698</text:p>
              </table:table-cell>
              <table:table-cell office:value-type="float" office:value="4.96999999999994">
                <text:p>4.96999999999994</text:p>
              </table:table-cell>
              <table:table-cell office:value-type="float" office:value="0.8">
                <text:p>0.8</text:p>
              </table:table-cell>
            </table:table-row>
            <table:table-row>
              <table:table-cell office:value-type="string">
                <text:p>699</text:p>
              </table:table-cell>
              <table:table-cell office:value-type="float" office:value="4.97999999999994">
                <text:p>4.97999999999994</text:p>
              </table:table-cell>
              <table:table-cell office:value-type="float" office:value="0.8">
                <text:p>0.8</text:p>
              </table:table-cell>
            </table:table-row>
            <table:table-row>
              <table:table-cell office:value-type="string">
                <text:p>700</text:p>
              </table:table-cell>
              <table:table-cell office:value-type="float" office:value="4.98999999999994">
                <text:p>4.98999999999994</text:p>
              </table:table-cell>
              <table:table-cell office:value-type="float" office:value="0.8">
                <text:p>0.8</text:p>
              </table:table-cell>
            </table:table-row>
            <table:table-row>
              <table:table-cell office:value-type="string">
                <text:p>701</text:p>
              </table:table-cell>
              <table:table-cell office:value-type="float" office:value="4.99999999999994">
                <text:p>4.99999999999994</text:p>
              </table:table-cell>
              <table:table-cell office:value-type="float" office:value="0.8">
                <text:p>0.8</text:p>
              </table:table-cell>
            </table:table-row>
            <table:table-row>
              <table:table-cell office:value-type="string">
                <text:p>702</text:p>
              </table:table-cell>
              <table:table-cell office:value-type="float" office:value="5.00999999999994">
                <text:p>5.00999999999994</text:p>
              </table:table-cell>
              <table:table-cell office:value-type="float" office:value="0.8">
                <text:p>0.8</text:p>
              </table:table-cell>
            </table:table-row>
            <table:table-row>
              <table:table-cell office:value-type="string">
                <text:p>703</text:p>
              </table:table-cell>
              <table:table-cell office:value-type="float" office:value="5.01999999999994">
                <text:p>5.01999999999994</text:p>
              </table:table-cell>
              <table:table-cell office:value-type="float" office:value="0.8">
                <text:p>0.8</text:p>
              </table:table-cell>
            </table:table-row>
            <table:table-row>
              <table:table-cell office:value-type="string">
                <text:p>704</text:p>
              </table:table-cell>
              <table:table-cell office:value-type="float" office:value="5.02999999999994">
                <text:p>5.02999999999994</text:p>
              </table:table-cell>
              <table:table-cell office:value-type="float" office:value="0.8">
                <text:p>0.8</text:p>
              </table:table-cell>
            </table:table-row>
            <table:table-row>
              <table:table-cell office:value-type="string">
                <text:p>705</text:p>
              </table:table-cell>
              <table:table-cell office:value-type="float" office:value="5.03999999999994">
                <text:p>5.03999999999994</text:p>
              </table:table-cell>
              <table:table-cell office:value-type="float" office:value="0.8">
                <text:p>0.8</text:p>
              </table:table-cell>
            </table:table-row>
            <table:table-row>
              <table:table-cell office:value-type="string">
                <text:p>706</text:p>
              </table:table-cell>
              <table:table-cell office:value-type="float" office:value="5.04999999999994">
                <text:p>5.04999999999994</text:p>
              </table:table-cell>
              <table:table-cell office:value-type="float" office:value="0.8">
                <text:p>0.8</text:p>
              </table:table-cell>
            </table:table-row>
            <table:table-row>
              <table:table-cell office:value-type="string">
                <text:p>707</text:p>
              </table:table-cell>
              <table:table-cell office:value-type="float" office:value="5.05999999999994">
                <text:p>5.05999999999994</text:p>
              </table:table-cell>
              <table:table-cell office:value-type="float" office:value="0.8">
                <text:p>0.8</text:p>
              </table:table-cell>
            </table:table-row>
            <table:table-row>
              <table:table-cell office:value-type="string">
                <text:p>708</text:p>
              </table:table-cell>
              <table:table-cell office:value-type="float" office:value="5.06999999999994">
                <text:p>5.06999999999994</text:p>
              </table:table-cell>
              <table:table-cell office:value-type="float" office:value="0.8">
                <text:p>0.8</text:p>
              </table:table-cell>
            </table:table-row>
            <table:table-row>
              <table:table-cell office:value-type="string">
                <text:p>709</text:p>
              </table:table-cell>
              <table:table-cell office:value-type="float" office:value="5.07999999999994">
                <text:p>5.07999999999994</text:p>
              </table:table-cell>
              <table:table-cell office:value-type="float" office:value="0.8">
                <text:p>0.8</text:p>
              </table:table-cell>
            </table:table-row>
            <table:table-row>
              <table:table-cell office:value-type="string">
                <text:p>710</text:p>
              </table:table-cell>
              <table:table-cell office:value-type="float" office:value="5.08999999999994">
                <text:p>5.08999999999994</text:p>
              </table:table-cell>
              <table:table-cell office:value-type="float" office:value="0.8">
                <text:p>0.8</text:p>
              </table:table-cell>
            </table:table-row>
            <table:table-row>
              <table:table-cell office:value-type="string">
                <text:p>711</text:p>
              </table:table-cell>
              <table:table-cell office:value-type="float" office:value="5.09999999999994">
                <text:p>5.09999999999994</text:p>
              </table:table-cell>
              <table:table-cell office:value-type="float" office:value="0.8">
                <text:p>0.8</text:p>
              </table:table-cell>
            </table:table-row>
            <table:table-row>
              <table:table-cell office:value-type="string">
                <text:p>712</text:p>
              </table:table-cell>
              <table:table-cell office:value-type="float" office:value="5.10999999999994">
                <text:p>5.10999999999994</text:p>
              </table:table-cell>
              <table:table-cell office:value-type="float" office:value="0.8">
                <text:p>0.8</text:p>
              </table:table-cell>
            </table:table-row>
            <table:table-row>
              <table:table-cell office:value-type="string">
                <text:p>713</text:p>
              </table:table-cell>
              <table:table-cell office:value-type="float" office:value="5.11999999999994">
                <text:p>5.11999999999994</text:p>
              </table:table-cell>
              <table:table-cell office:value-type="float" office:value="0.8">
                <text:p>0.8</text:p>
              </table:table-cell>
            </table:table-row>
            <table:table-row>
              <table:table-cell office:value-type="string">
                <text:p>714</text:p>
              </table:table-cell>
              <table:table-cell office:value-type="float" office:value="5.12999999999994">
                <text:p>5.12999999999994</text:p>
              </table:table-cell>
              <table:table-cell office:value-type="float" office:value="0.8">
                <text:p>0.8</text:p>
              </table:table-cell>
            </table:table-row>
            <table:table-row>
              <table:table-cell office:value-type="string">
                <text:p>715</text:p>
              </table:table-cell>
              <table:table-cell office:value-type="float" office:value="5.13999999999994">
                <text:p>5.13999999999994</text:p>
              </table:table-cell>
              <table:table-cell office:value-type="float" office:value="0.8">
                <text:p>0.8</text:p>
              </table:table-cell>
            </table:table-row>
            <table:table-row>
              <table:table-cell office:value-type="string">
                <text:p>716</text:p>
              </table:table-cell>
              <table:table-cell office:value-type="float" office:value="5.14999999999994">
                <text:p>5.14999999999994</text:p>
              </table:table-cell>
              <table:table-cell office:value-type="float" office:value="0.8">
                <text:p>0.8</text:p>
              </table:table-cell>
            </table:table-row>
            <table:table-row>
              <table:table-cell office:value-type="string">
                <text:p>717</text:p>
              </table:table-cell>
              <table:table-cell office:value-type="float" office:value="5.15999999999994">
                <text:p>5.15999999999994</text:p>
              </table:table-cell>
              <table:table-cell office:value-type="float" office:value="0.8">
                <text:p>0.8</text:p>
              </table:table-cell>
            </table:table-row>
            <table:table-row>
              <table:table-cell office:value-type="string">
                <text:p>718</text:p>
              </table:table-cell>
              <table:table-cell office:value-type="float" office:value="5.16999999999994">
                <text:p>5.16999999999994</text:p>
              </table:table-cell>
              <table:table-cell office:value-type="float" office:value="0.8">
                <text:p>0.8</text:p>
              </table:table-cell>
            </table:table-row>
            <table:table-row>
              <table:table-cell office:value-type="string">
                <text:p>719</text:p>
              </table:table-cell>
              <table:table-cell office:value-type="float" office:value="5.17999999999994">
                <text:p>5.17999999999994</text:p>
              </table:table-cell>
              <table:table-cell office:value-type="float" office:value="0.8">
                <text:p>0.8</text:p>
              </table:table-cell>
            </table:table-row>
            <table:table-row>
              <table:table-cell office:value-type="string">
                <text:p>720</text:p>
              </table:table-cell>
              <table:table-cell office:value-type="float" office:value="5.18999999999994">
                <text:p>5.18999999999994</text:p>
              </table:table-cell>
              <table:table-cell office:value-type="float" office:value="0.8">
                <text:p>0.8</text:p>
              </table:table-cell>
            </table:table-row>
            <table:table-row>
              <table:table-cell office:value-type="string">
                <text:p>721</text:p>
              </table:table-cell>
              <table:table-cell office:value-type="float" office:value="5.19999999999994">
                <text:p>5.19999999999994</text:p>
              </table:table-cell>
              <table:table-cell office:value-type="float" office:value="0.8">
                <text:p>0.8</text:p>
              </table:table-cell>
            </table:table-row>
            <table:table-row>
              <table:table-cell office:value-type="string">
                <text:p>722</text:p>
              </table:table-cell>
              <table:table-cell office:value-type="float" office:value="5.20999999999994">
                <text:p>5.20999999999994</text:p>
              </table:table-cell>
              <table:table-cell office:value-type="float" office:value="0.8">
                <text:p>0.8</text:p>
              </table:table-cell>
            </table:table-row>
            <table:table-row>
              <table:table-cell office:value-type="string">
                <text:p>723</text:p>
              </table:table-cell>
              <table:table-cell office:value-type="float" office:value="5.21999999999994">
                <text:p>5.21999999999994</text:p>
              </table:table-cell>
              <table:table-cell office:value-type="float" office:value="0.8">
                <text:p>0.8</text:p>
              </table:table-cell>
            </table:table-row>
            <table:table-row>
              <table:table-cell office:value-type="string">
                <text:p>724</text:p>
              </table:table-cell>
              <table:table-cell office:value-type="float" office:value="5.22999999999994">
                <text:p>5.22999999999994</text:p>
              </table:table-cell>
              <table:table-cell office:value-type="float" office:value="0.8">
                <text:p>0.8</text:p>
              </table:table-cell>
            </table:table-row>
            <table:table-row>
              <table:table-cell office:value-type="string">
                <text:p>725</text:p>
              </table:table-cell>
              <table:table-cell office:value-type="float" office:value="5.23999999999993">
                <text:p>5.23999999999993</text:p>
              </table:table-cell>
              <table:table-cell office:value-type="float" office:value="0.8">
                <text:p>0.8</text:p>
              </table:table-cell>
            </table:table-row>
            <table:table-row>
              <table:table-cell office:value-type="string">
                <text:p>726</text:p>
              </table:table-cell>
              <table:table-cell office:value-type="float" office:value="5.24999999999993">
                <text:p>5.24999999999993</text:p>
              </table:table-cell>
              <table:table-cell office:value-type="float" office:value="0.8">
                <text:p>0.8</text:p>
              </table:table-cell>
            </table:table-row>
            <table:table-row>
              <table:table-cell office:value-type="string">
                <text:p>727</text:p>
              </table:table-cell>
              <table:table-cell office:value-type="float" office:value="5.25999999999993">
                <text:p>5.25999999999993</text:p>
              </table:table-cell>
              <table:table-cell office:value-type="float" office:value="0.8">
                <text:p>0.8</text:p>
              </table:table-cell>
            </table:table-row>
            <table:table-row>
              <table:table-cell office:value-type="string">
                <text:p>728</text:p>
              </table:table-cell>
              <table:table-cell office:value-type="float" office:value="5.26999999999993">
                <text:p>5.26999999999993</text:p>
              </table:table-cell>
              <table:table-cell office:value-type="float" office:value="0.8">
                <text:p>0.8</text:p>
              </table:table-cell>
            </table:table-row>
            <table:table-row>
              <table:table-cell office:value-type="string">
                <text:p>729</text:p>
              </table:table-cell>
              <table:table-cell office:value-type="float" office:value="5.27999999999993">
                <text:p>5.27999999999993</text:p>
              </table:table-cell>
              <table:table-cell office:value-type="float" office:value="0.8">
                <text:p>0.8</text:p>
              </table:table-cell>
            </table:table-row>
            <table:table-row>
              <table:table-cell office:value-type="string">
                <text:p>730</text:p>
              </table:table-cell>
              <table:table-cell office:value-type="float" office:value="5.28999999999993">
                <text:p>5.28999999999993</text:p>
              </table:table-cell>
              <table:table-cell office:value-type="float" office:value="0.8">
                <text:p>0.8</text:p>
              </table:table-cell>
            </table:table-row>
            <table:table-row>
              <table:table-cell office:value-type="string">
                <text:p>731</text:p>
              </table:table-cell>
              <table:table-cell office:value-type="float" office:value="5.29999999999993">
                <text:p>5.29999999999993</text:p>
              </table:table-cell>
              <table:table-cell office:value-type="float" office:value="0.8">
                <text:p>0.8</text:p>
              </table:table-cell>
            </table:table-row>
            <table:table-row>
              <table:table-cell office:value-type="string">
                <text:p>732</text:p>
              </table:table-cell>
              <table:table-cell office:value-type="float" office:value="5.30999999999993">
                <text:p>5.30999999999993</text:p>
              </table:table-cell>
              <table:table-cell office:value-type="float" office:value="0.8">
                <text:p>0.8</text:p>
              </table:table-cell>
            </table:table-row>
            <table:table-row>
              <table:table-cell office:value-type="string">
                <text:p>733</text:p>
              </table:table-cell>
              <table:table-cell office:value-type="float" office:value="5.31999999999993">
                <text:p>5.31999999999993</text:p>
              </table:table-cell>
              <table:table-cell office:value-type="float" office:value="0.8">
                <text:p>0.8</text:p>
              </table:table-cell>
            </table:table-row>
            <table:table-row>
              <table:table-cell office:value-type="string">
                <text:p>734</text:p>
              </table:table-cell>
              <table:table-cell office:value-type="float" office:value="5.32999999999993">
                <text:p>5.32999999999993</text:p>
              </table:table-cell>
              <table:table-cell office:value-type="float" office:value="0.8">
                <text:p>0.8</text:p>
              </table:table-cell>
            </table:table-row>
            <table:table-row>
              <table:table-cell office:value-type="string">
                <text:p>735</text:p>
              </table:table-cell>
              <table:table-cell office:value-type="float" office:value="5.33999999999993">
                <text:p>5.33999999999993</text:p>
              </table:table-cell>
              <table:table-cell office:value-type="float" office:value="0.8">
                <text:p>0.8</text:p>
              </table:table-cell>
            </table:table-row>
            <table:table-row>
              <table:table-cell office:value-type="string">
                <text:p>736</text:p>
              </table:table-cell>
              <table:table-cell office:value-type="float" office:value="5.34999999999993">
                <text:p>5.34999999999993</text:p>
              </table:table-cell>
              <table:table-cell office:value-type="float" office:value="0.8">
                <text:p>0.8</text:p>
              </table:table-cell>
            </table:table-row>
            <table:table-row>
              <table:table-cell office:value-type="string">
                <text:p>737</text:p>
              </table:table-cell>
              <table:table-cell office:value-type="float" office:value="5.35999999999993">
                <text:p>5.35999999999993</text:p>
              </table:table-cell>
              <table:table-cell office:value-type="float" office:value="0.8">
                <text:p>0.8</text:p>
              </table:table-cell>
            </table:table-row>
            <table:table-row>
              <table:table-cell office:value-type="string">
                <text:p>738</text:p>
              </table:table-cell>
              <table:table-cell office:value-type="float" office:value="5.36999999999993">
                <text:p>5.36999999999993</text:p>
              </table:table-cell>
              <table:table-cell office:value-type="float" office:value="0.8">
                <text:p>0.8</text:p>
              </table:table-cell>
            </table:table-row>
            <table:table-row>
              <table:table-cell office:value-type="string">
                <text:p>739</text:p>
              </table:table-cell>
              <table:table-cell office:value-type="float" office:value="5.37999999999993">
                <text:p>5.37999999999993</text:p>
              </table:table-cell>
              <table:table-cell office:value-type="float" office:value="0.8">
                <text:p>0.8</text:p>
              </table:table-cell>
            </table:table-row>
            <table:table-row>
              <table:table-cell office:value-type="string">
                <text:p>740</text:p>
              </table:table-cell>
              <table:table-cell office:value-type="float" office:value="5.38999999999993">
                <text:p>5.38999999999993</text:p>
              </table:table-cell>
              <table:table-cell office:value-type="float" office:value="0.8">
                <text:p>0.8</text:p>
              </table:table-cell>
            </table:table-row>
            <table:table-row>
              <table:table-cell office:value-type="string">
                <text:p>741</text:p>
              </table:table-cell>
              <table:table-cell office:value-type="float" office:value="5.39999999999993">
                <text:p>5.39999999999993</text:p>
              </table:table-cell>
              <table:table-cell office:value-type="float" office:value="0.8">
                <text:p>0.8</text:p>
              </table:table-cell>
            </table:table-row>
            <table:table-row>
              <table:table-cell office:value-type="string">
                <text:p>742</text:p>
              </table:table-cell>
              <table:table-cell office:value-type="float" office:value="5.40999999999993">
                <text:p>5.40999999999993</text:p>
              </table:table-cell>
              <table:table-cell office:value-type="float" office:value="0.8">
                <text:p>0.8</text:p>
              </table:table-cell>
            </table:table-row>
            <table:table-row>
              <table:table-cell office:value-type="string">
                <text:p>743</text:p>
              </table:table-cell>
              <table:table-cell office:value-type="float" office:value="5.41999999999993">
                <text:p>5.41999999999993</text:p>
              </table:table-cell>
              <table:table-cell office:value-type="float" office:value="0.8">
                <text:p>0.8</text:p>
              </table:table-cell>
            </table:table-row>
            <table:table-row>
              <table:table-cell office:value-type="string">
                <text:p>744</text:p>
              </table:table-cell>
              <table:table-cell office:value-type="float" office:value="5.42999999999993">
                <text:p>5.42999999999993</text:p>
              </table:table-cell>
              <table:table-cell office:value-type="float" office:value="0.8">
                <text:p>0.8</text:p>
              </table:table-cell>
            </table:table-row>
            <table:table-row>
              <table:table-cell office:value-type="string">
                <text:p>745</text:p>
              </table:table-cell>
              <table:table-cell office:value-type="float" office:value="5.43999999999993">
                <text:p>5.43999999999993</text:p>
              </table:table-cell>
              <table:table-cell office:value-type="float" office:value="0.8">
                <text:p>0.8</text:p>
              </table:table-cell>
            </table:table-row>
            <table:table-row>
              <table:table-cell office:value-type="string">
                <text:p>746</text:p>
              </table:table-cell>
              <table:table-cell office:value-type="float" office:value="5.44999999999993">
                <text:p>5.44999999999993</text:p>
              </table:table-cell>
              <table:table-cell office:value-type="float" office:value="0.8">
                <text:p>0.8</text:p>
              </table:table-cell>
            </table:table-row>
            <table:table-row>
              <table:table-cell office:value-type="string">
                <text:p>747</text:p>
              </table:table-cell>
              <table:table-cell office:value-type="float" office:value="5.45999999999993">
                <text:p>5.45999999999993</text:p>
              </table:table-cell>
              <table:table-cell office:value-type="float" office:value="0.8">
                <text:p>0.8</text:p>
              </table:table-cell>
            </table:table-row>
            <table:table-row>
              <table:table-cell office:value-type="string">
                <text:p>748</text:p>
              </table:table-cell>
              <table:table-cell office:value-type="float" office:value="5.46999999999993">
                <text:p>5.46999999999993</text:p>
              </table:table-cell>
              <table:table-cell office:value-type="float" office:value="0.8">
                <text:p>0.8</text:p>
              </table:table-cell>
            </table:table-row>
            <table:table-row>
              <table:table-cell office:value-type="string">
                <text:p>749</text:p>
              </table:table-cell>
              <table:table-cell office:value-type="float" office:value="5.47999999999993">
                <text:p>5.47999999999993</text:p>
              </table:table-cell>
              <table:table-cell office:value-type="float" office:value="0.8">
                <text:p>0.8</text:p>
              </table:table-cell>
            </table:table-row>
            <table:table-row>
              <table:table-cell office:value-type="string">
                <text:p>750</text:p>
              </table:table-cell>
              <table:table-cell office:value-type="float" office:value="5.48999999999993">
                <text:p>5.48999999999993</text:p>
              </table:table-cell>
              <table:table-cell office:value-type="float" office:value="0.8">
                <text:p>0.8</text:p>
              </table:table-cell>
            </table:table-row>
            <table:table-row>
              <table:table-cell office:value-type="string">
                <text:p>751</text:p>
              </table:table-cell>
              <table:table-cell office:value-type="float" office:value="5.49999999999993">
                <text:p>5.49999999999993</text:p>
              </table:table-cell>
              <table:table-cell office:value-type="float" office:value="0.8">
                <text:p>0.8</text:p>
              </table:table-cell>
            </table:table-row>
            <table:table-row>
              <table:table-cell office:value-type="string">
                <text:p>752</text:p>
              </table:table-cell>
              <table:table-cell office:value-type="float" office:value="5.50999999999993">
                <text:p>5.50999999999993</text:p>
              </table:table-cell>
              <table:table-cell office:value-type="float" office:value="0.8">
                <text:p>0.8</text:p>
              </table:table-cell>
            </table:table-row>
            <table:table-row>
              <table:table-cell office:value-type="string">
                <text:p>753</text:p>
              </table:table-cell>
              <table:table-cell office:value-type="float" office:value="5.51999999999993">
                <text:p>5.51999999999993</text:p>
              </table:table-cell>
              <table:table-cell office:value-type="float" office:value="0.8">
                <text:p>0.8</text:p>
              </table:table-cell>
            </table:table-row>
            <table:table-row>
              <table:table-cell office:value-type="string">
                <text:p>754</text:p>
              </table:table-cell>
              <table:table-cell office:value-type="float" office:value="5.52999999999993">
                <text:p>5.52999999999993</text:p>
              </table:table-cell>
              <table:table-cell office:value-type="float" office:value="0.8">
                <text:p>0.8</text:p>
              </table:table-cell>
            </table:table-row>
            <table:table-row>
              <table:table-cell office:value-type="string">
                <text:p>755</text:p>
              </table:table-cell>
              <table:table-cell office:value-type="float" office:value="5.53999999999993">
                <text:p>5.53999999999993</text:p>
              </table:table-cell>
              <table:table-cell office:value-type="float" office:value="0.8">
                <text:p>0.8</text:p>
              </table:table-cell>
            </table:table-row>
            <table:table-row>
              <table:table-cell office:value-type="string">
                <text:p>756</text:p>
              </table:table-cell>
              <table:table-cell office:value-type="float" office:value="5.54999999999993">
                <text:p>5.54999999999993</text:p>
              </table:table-cell>
              <table:table-cell office:value-type="float" office:value="0.8">
                <text:p>0.8</text:p>
              </table:table-cell>
            </table:table-row>
            <table:table-row>
              <table:table-cell office:value-type="string">
                <text:p>757</text:p>
              </table:table-cell>
              <table:table-cell office:value-type="float" office:value="5.55999999999993">
                <text:p>5.55999999999993</text:p>
              </table:table-cell>
              <table:table-cell office:value-type="float" office:value="0.8">
                <text:p>0.8</text:p>
              </table:table-cell>
            </table:table-row>
            <table:table-row>
              <table:table-cell office:value-type="string">
                <text:p>758</text:p>
              </table:table-cell>
              <table:table-cell office:value-type="float" office:value="5.56999999999993">
                <text:p>5.56999999999993</text:p>
              </table:table-cell>
              <table:table-cell office:value-type="float" office:value="0.8">
                <text:p>0.8</text:p>
              </table:table-cell>
            </table:table-row>
            <table:table-row>
              <table:table-cell office:value-type="string">
                <text:p>759</text:p>
              </table:table-cell>
              <table:table-cell office:value-type="float" office:value="5.57999999999993">
                <text:p>5.57999999999993</text:p>
              </table:table-cell>
              <table:table-cell office:value-type="float" office:value="0.8">
                <text:p>0.8</text:p>
              </table:table-cell>
            </table:table-row>
            <table:table-row>
              <table:table-cell office:value-type="string">
                <text:p>760</text:p>
              </table:table-cell>
              <table:table-cell office:value-type="float" office:value="5.58999999999993">
                <text:p>5.58999999999993</text:p>
              </table:table-cell>
              <table:table-cell office:value-type="float" office:value="0.8">
                <text:p>0.8</text:p>
              </table:table-cell>
            </table:table-row>
            <table:table-row>
              <table:table-cell office:value-type="string">
                <text:p>761</text:p>
              </table:table-cell>
              <table:table-cell office:value-type="float" office:value="5.59999999999993">
                <text:p>5.59999999999993</text:p>
              </table:table-cell>
              <table:table-cell office:value-type="float" office:value="0.8">
                <text:p>0.8</text:p>
              </table:table-cell>
            </table:table-row>
            <table:table-row>
              <table:table-cell office:value-type="string">
                <text:p>762</text:p>
              </table:table-cell>
              <table:table-cell office:value-type="float" office:value="5.60999999999993">
                <text:p>5.60999999999993</text:p>
              </table:table-cell>
              <table:table-cell office:value-type="float" office:value="0.8">
                <text:p>0.8</text:p>
              </table:table-cell>
            </table:table-row>
            <table:table-row>
              <table:table-cell office:value-type="string">
                <text:p>763</text:p>
              </table:table-cell>
              <table:table-cell office:value-type="float" office:value="5.61999999999993">
                <text:p>5.61999999999993</text:p>
              </table:table-cell>
              <table:table-cell office:value-type="float" office:value="0.8">
                <text:p>0.8</text:p>
              </table:table-cell>
            </table:table-row>
            <table:table-row>
              <table:table-cell office:value-type="string">
                <text:p>764</text:p>
              </table:table-cell>
              <table:table-cell office:value-type="float" office:value="5.62999999999993">
                <text:p>5.62999999999993</text:p>
              </table:table-cell>
              <table:table-cell office:value-type="float" office:value="0.8">
                <text:p>0.8</text:p>
              </table:table-cell>
            </table:table-row>
            <table:table-row>
              <table:table-cell office:value-type="string">
                <text:p>765</text:p>
              </table:table-cell>
              <table:table-cell office:value-type="float" office:value="5.63999999999993">
                <text:p>5.63999999999993</text:p>
              </table:table-cell>
              <table:table-cell office:value-type="float" office:value="0.8">
                <text:p>0.8</text:p>
              </table:table-cell>
            </table:table-row>
            <table:table-row>
              <table:table-cell office:value-type="string">
                <text:p>766</text:p>
              </table:table-cell>
              <table:table-cell office:value-type="float" office:value="5.64999999999993">
                <text:p>5.64999999999993</text:p>
              </table:table-cell>
              <table:table-cell office:value-type="float" office:value="0.8">
                <text:p>0.8</text:p>
              </table:table-cell>
            </table:table-row>
            <table:table-row>
              <table:table-cell office:value-type="string">
                <text:p>767</text:p>
              </table:table-cell>
              <table:table-cell office:value-type="float" office:value="5.65999999999993">
                <text:p>5.65999999999993</text:p>
              </table:table-cell>
              <table:table-cell office:value-type="float" office:value="0.8">
                <text:p>0.8</text:p>
              </table:table-cell>
            </table:table-row>
            <table:table-row>
              <table:table-cell office:value-type="string">
                <text:p>768</text:p>
              </table:table-cell>
              <table:table-cell office:value-type="float" office:value="5.66999999999993">
                <text:p>5.66999999999993</text:p>
              </table:table-cell>
              <table:table-cell office:value-type="float" office:value="0.8">
                <text:p>0.8</text:p>
              </table:table-cell>
            </table:table-row>
            <table:table-row>
              <table:table-cell office:value-type="string">
                <text:p>769</text:p>
              </table:table-cell>
              <table:table-cell office:value-type="float" office:value="5.67999999999993">
                <text:p>5.67999999999993</text:p>
              </table:table-cell>
              <table:table-cell office:value-type="float" office:value="0.8">
                <text:p>0.8</text:p>
              </table:table-cell>
            </table:table-row>
            <table:table-row>
              <table:table-cell office:value-type="string">
                <text:p>770</text:p>
              </table:table-cell>
              <table:table-cell office:value-type="float" office:value="5.68999999999993">
                <text:p>5.68999999999993</text:p>
              </table:table-cell>
              <table:table-cell office:value-type="float" office:value="0.8">
                <text:p>0.8</text:p>
              </table:table-cell>
            </table:table-row>
            <table:table-row>
              <table:table-cell office:value-type="string">
                <text:p>771</text:p>
              </table:table-cell>
              <table:table-cell office:value-type="float" office:value="5.69999999999993">
                <text:p>5.69999999999993</text:p>
              </table:table-cell>
              <table:table-cell office:value-type="float" office:value="0.8">
                <text:p>0.8</text:p>
              </table:table-cell>
            </table:table-row>
            <table:table-row>
              <table:table-cell office:value-type="string">
                <text:p>772</text:p>
              </table:table-cell>
              <table:table-cell office:value-type="float" office:value="5.70999999999992">
                <text:p>5.70999999999992</text:p>
              </table:table-cell>
              <table:table-cell office:value-type="float" office:value="0.8">
                <text:p>0.8</text:p>
              </table:table-cell>
            </table:table-row>
            <table:table-row>
              <table:table-cell office:value-type="string">
                <text:p>773</text:p>
              </table:table-cell>
              <table:table-cell office:value-type="float" office:value="5.71999999999992">
                <text:p>5.71999999999992</text:p>
              </table:table-cell>
              <table:table-cell office:value-type="float" office:value="0.8">
                <text:p>0.8</text:p>
              </table:table-cell>
            </table:table-row>
            <table:table-row>
              <table:table-cell office:value-type="string">
                <text:p>774</text:p>
              </table:table-cell>
              <table:table-cell office:value-type="float" office:value="5.72999999999992">
                <text:p>5.72999999999992</text:p>
              </table:table-cell>
              <table:table-cell office:value-type="float" office:value="0.8">
                <text:p>0.8</text:p>
              </table:table-cell>
            </table:table-row>
            <table:table-row>
              <table:table-cell office:value-type="string">
                <text:p>775</text:p>
              </table:table-cell>
              <table:table-cell office:value-type="float" office:value="5.73999999999992">
                <text:p>5.73999999999992</text:p>
              </table:table-cell>
              <table:table-cell office:value-type="float" office:value="0.8">
                <text:p>0.8</text:p>
              </table:table-cell>
            </table:table-row>
            <table:table-row>
              <table:table-cell office:value-type="string">
                <text:p>776</text:p>
              </table:table-cell>
              <table:table-cell office:value-type="float" office:value="5.74999999999992">
                <text:p>5.74999999999992</text:p>
              </table:table-cell>
              <table:table-cell office:value-type="float" office:value="0.8">
                <text:p>0.8</text:p>
              </table:table-cell>
            </table:table-row>
            <table:table-row>
              <table:table-cell office:value-type="string">
                <text:p>777</text:p>
              </table:table-cell>
              <table:table-cell office:value-type="float" office:value="5.75999999999992">
                <text:p>5.75999999999992</text:p>
              </table:table-cell>
              <table:table-cell office:value-type="float" office:value="0.8">
                <text:p>0.8</text:p>
              </table:table-cell>
            </table:table-row>
            <table:table-row>
              <table:table-cell office:value-type="string">
                <text:p>778</text:p>
              </table:table-cell>
              <table:table-cell office:value-type="float" office:value="5.76999999999992">
                <text:p>5.76999999999992</text:p>
              </table:table-cell>
              <table:table-cell office:value-type="float" office:value="0.8">
                <text:p>0.8</text:p>
              </table:table-cell>
            </table:table-row>
            <table:table-row>
              <table:table-cell office:value-type="string">
                <text:p>779</text:p>
              </table:table-cell>
              <table:table-cell office:value-type="float" office:value="5.77999999999992">
                <text:p>5.77999999999992</text:p>
              </table:table-cell>
              <table:table-cell office:value-type="float" office:value="0.8">
                <text:p>0.8</text:p>
              </table:table-cell>
            </table:table-row>
            <table:table-row>
              <table:table-cell office:value-type="string">
                <text:p>780</text:p>
              </table:table-cell>
              <table:table-cell office:value-type="float" office:value="5.78999999999992">
                <text:p>5.78999999999992</text:p>
              </table:table-cell>
              <table:table-cell office:value-type="float" office:value="0.8">
                <text:p>0.8</text:p>
              </table:table-cell>
            </table:table-row>
            <table:table-row>
              <table:table-cell office:value-type="string">
                <text:p>781</text:p>
              </table:table-cell>
              <table:table-cell office:value-type="float" office:value="5.79999999999992">
                <text:p>5.79999999999992</text:p>
              </table:table-cell>
              <table:table-cell office:value-type="float" office:value="0.8">
                <text:p>0.8</text:p>
              </table:table-cell>
            </table:table-row>
            <table:table-row>
              <table:table-cell office:value-type="string">
                <text:p>782</text:p>
              </table:table-cell>
              <table:table-cell office:value-type="float" office:value="5.80999999999992">
                <text:p>5.80999999999992</text:p>
              </table:table-cell>
              <table:table-cell office:value-type="float" office:value="0.8">
                <text:p>0.8</text:p>
              </table:table-cell>
            </table:table-row>
            <table:table-row>
              <table:table-cell office:value-type="string">
                <text:p>783</text:p>
              </table:table-cell>
              <table:table-cell office:value-type="float" office:value="5.81999999999992">
                <text:p>5.81999999999992</text:p>
              </table:table-cell>
              <table:table-cell office:value-type="float" office:value="0.8">
                <text:p>0.8</text:p>
              </table:table-cell>
            </table:table-row>
            <table:table-row>
              <table:table-cell office:value-type="string">
                <text:p>784</text:p>
              </table:table-cell>
              <table:table-cell office:value-type="float" office:value="5.82999999999992">
                <text:p>5.82999999999992</text:p>
              </table:table-cell>
              <table:table-cell office:value-type="float" office:value="0.8">
                <text:p>0.8</text:p>
              </table:table-cell>
            </table:table-row>
            <table:table-row>
              <table:table-cell office:value-type="string">
                <text:p>785</text:p>
              </table:table-cell>
              <table:table-cell office:value-type="float" office:value="5.83999999999992">
                <text:p>5.83999999999992</text:p>
              </table:table-cell>
              <table:table-cell office:value-type="float" office:value="0.8">
                <text:p>0.8</text:p>
              </table:table-cell>
            </table:table-row>
            <table:table-row>
              <table:table-cell office:value-type="string">
                <text:p>786</text:p>
              </table:table-cell>
              <table:table-cell office:value-type="float" office:value="5.84999999999992">
                <text:p>5.84999999999992</text:p>
              </table:table-cell>
              <table:table-cell office:value-type="float" office:value="0.8">
                <text:p>0.8</text:p>
              </table:table-cell>
            </table:table-row>
            <table:table-row>
              <table:table-cell office:value-type="string">
                <text:p>787</text:p>
              </table:table-cell>
              <table:table-cell office:value-type="float" office:value="5.85999999999992">
                <text:p>5.85999999999992</text:p>
              </table:table-cell>
              <table:table-cell office:value-type="float" office:value="0.8">
                <text:p>0.8</text:p>
              </table:table-cell>
            </table:table-row>
            <table:table-row>
              <table:table-cell office:value-type="string">
                <text:p>788</text:p>
              </table:table-cell>
              <table:table-cell office:value-type="float" office:value="5.86999999999992">
                <text:p>5.86999999999992</text:p>
              </table:table-cell>
              <table:table-cell office:value-type="float" office:value="0.8">
                <text:p>0.8</text:p>
              </table:table-cell>
            </table:table-row>
            <table:table-row>
              <table:table-cell office:value-type="string">
                <text:p>789</text:p>
              </table:table-cell>
              <table:table-cell office:value-type="float" office:value="5.87999999999992">
                <text:p>5.87999999999992</text:p>
              </table:table-cell>
              <table:table-cell office:value-type="float" office:value="0.8">
                <text:p>0.8</text:p>
              </table:table-cell>
            </table:table-row>
            <table:table-row>
              <table:table-cell office:value-type="string">
                <text:p>790</text:p>
              </table:table-cell>
              <table:table-cell office:value-type="float" office:value="5.88999999999992">
                <text:p>5.88999999999992</text:p>
              </table:table-cell>
              <table:table-cell office:value-type="float" office:value="0.8">
                <text:p>0.8</text:p>
              </table:table-cell>
            </table:table-row>
            <table:table-row>
              <table:table-cell office:value-type="string">
                <text:p>791</text:p>
              </table:table-cell>
              <table:table-cell office:value-type="float" office:value="5.89999999999992">
                <text:p>5.89999999999992</text:p>
              </table:table-cell>
              <table:table-cell office:value-type="float" office:value="0.8">
                <text:p>0.8</text:p>
              </table:table-cell>
            </table:table-row>
            <table:table-row>
              <table:table-cell office:value-type="string">
                <text:p>792</text:p>
              </table:table-cell>
              <table:table-cell office:value-type="float" office:value="5.90999999999992">
                <text:p>5.90999999999992</text:p>
              </table:table-cell>
              <table:table-cell office:value-type="float" office:value="0.8">
                <text:p>0.8</text:p>
              </table:table-cell>
            </table:table-row>
            <table:table-row>
              <table:table-cell office:value-type="string">
                <text:p>793</text:p>
              </table:table-cell>
              <table:table-cell office:value-type="float" office:value="5.91999999999992">
                <text:p>5.91999999999992</text:p>
              </table:table-cell>
              <table:table-cell office:value-type="float" office:value="0.8">
                <text:p>0.8</text:p>
              </table:table-cell>
            </table:table-row>
            <table:table-row>
              <table:table-cell office:value-type="string">
                <text:p>794</text:p>
              </table:table-cell>
              <table:table-cell office:value-type="float" office:value="5.92999999999992">
                <text:p>5.92999999999992</text:p>
              </table:table-cell>
              <table:table-cell office:value-type="float" office:value="0.8">
                <text:p>0.8</text:p>
              </table:table-cell>
            </table:table-row>
            <table:table-row>
              <table:table-cell office:value-type="string">
                <text:p>795</text:p>
              </table:table-cell>
              <table:table-cell office:value-type="float" office:value="5.93999999999992">
                <text:p>5.93999999999992</text:p>
              </table:table-cell>
              <table:table-cell office:value-type="float" office:value="0.8">
                <text:p>0.8</text:p>
              </table:table-cell>
            </table:table-row>
            <table:table-row>
              <table:table-cell office:value-type="string">
                <text:p>796</text:p>
              </table:table-cell>
              <table:table-cell office:value-type="float" office:value="5.94999999999992">
                <text:p>5.94999999999992</text:p>
              </table:table-cell>
              <table:table-cell office:value-type="float" office:value="0.8">
                <text:p>0.8</text:p>
              </table:table-cell>
            </table:table-row>
            <table:table-row>
              <table:table-cell office:value-type="string">
                <text:p>797</text:p>
              </table:table-cell>
              <table:table-cell office:value-type="float" office:value="5.95999999999992">
                <text:p>5.95999999999992</text:p>
              </table:table-cell>
              <table:table-cell office:value-type="float" office:value="0.8">
                <text:p>0.8</text:p>
              </table:table-cell>
            </table:table-row>
            <table:table-row>
              <table:table-cell office:value-type="string">
                <text:p>798</text:p>
              </table:table-cell>
              <table:table-cell office:value-type="float" office:value="5.96999999999992">
                <text:p>5.96999999999992</text:p>
              </table:table-cell>
              <table:table-cell office:value-type="float" office:value="0.8">
                <text:p>0.8</text:p>
              </table:table-cell>
            </table:table-row>
            <table:table-row>
              <table:table-cell office:value-type="string">
                <text:p>799</text:p>
              </table:table-cell>
              <table:table-cell office:value-type="float" office:value="5.97999999999992">
                <text:p>5.97999999999992</text:p>
              </table:table-cell>
              <table:table-cell office:value-type="float" office:value="0.8">
                <text:p>0.8</text:p>
              </table:table-cell>
            </table:table-row>
            <table:table-row>
              <table:table-cell office:value-type="string">
                <text:p>800</text:p>
              </table:table-cell>
              <table:table-cell office:value-type="float" office:value="5.98999999999992">
                <text:p>5.98999999999992</text:p>
              </table:table-cell>
              <table:table-cell office:value-type="float" office:value="0.8">
                <text:p>0.8</text:p>
              </table:table-cell>
            </table:table-row>
            <table:table-row>
              <table:table-cell office:value-type="string">
                <text:p>801</text:p>
              </table:table-cell>
              <table:table-cell office:value-type="float" office:value="5.99999999999992">
                <text:p>5.99999999999992</text:p>
              </table:table-cell>
              <table:table-cell office:value-type="float" office:value="0.8">
                <text:p>0.8</text:p>
              </table:table-cell>
            </table:table-row>
            <table:table-row>
              <table:table-cell office:value-type="string">
                <text:p>802</text:p>
              </table:table-cell>
              <table:table-cell office:value-type="float" office:value="6.00999999999992">
                <text:p>6.00999999999992</text:p>
              </table:table-cell>
              <table:table-cell office:value-type="float" office:value="1">
                <text:p>1</text:p>
              </table:table-cell>
            </table:table-row>
            <table:table-row>
              <table:table-cell office:value-type="string">
                <text:p>803</text:p>
              </table:table-cell>
              <table:table-cell office:value-type="float" office:value="6.01999999999992">
                <text:p>6.01999999999992</text:p>
              </table:table-cell>
              <table:table-cell office:value-type="float" office:value="1">
                <text:p>1</text:p>
              </table:table-cell>
            </table:table-row>
            <table:table-row>
              <table:table-cell office:value-type="string">
                <text:p>804</text:p>
              </table:table-cell>
              <table:table-cell office:value-type="float" office:value="6.02999999999992">
                <text:p>6.02999999999992</text:p>
              </table:table-cell>
              <table:table-cell office:value-type="float" office:value="1">
                <text:p>1</text:p>
              </table:table-cell>
            </table:table-row>
            <table:table-row>
              <table:table-cell office:value-type="string">
                <text:p>805</text:p>
              </table:table-cell>
              <table:table-cell office:value-type="float" office:value="6.03999999999992">
                <text:p>6.03999999999992</text:p>
              </table:table-cell>
              <table:table-cell office:value-type="float" office:value="1">
                <text:p>1</text:p>
              </table:table-cell>
            </table:table-row>
            <table:table-row>
              <table:table-cell office:value-type="string">
                <text:p>806</text:p>
              </table:table-cell>
              <table:table-cell office:value-type="float" office:value="6.04999999999992">
                <text:p>6.04999999999992</text:p>
              </table:table-cell>
              <table:table-cell office:value-type="float" office:value="1">
                <text:p>1</text:p>
              </table:table-cell>
            </table:table-row>
            <table:table-row>
              <table:table-cell office:value-type="string">
                <text:p>807</text:p>
              </table:table-cell>
              <table:table-cell office:value-type="float" office:value="6.05999999999992">
                <text:p>6.05999999999992</text:p>
              </table:table-cell>
              <table:table-cell office:value-type="float" office:value="1">
                <text:p>1</text:p>
              </table:table-cell>
            </table:table-row>
            <table:table-row>
              <table:table-cell office:value-type="string">
                <text:p>808</text:p>
              </table:table-cell>
              <table:table-cell office:value-type="float" office:value="6.06999999999992">
                <text:p>6.06999999999992</text:p>
              </table:table-cell>
              <table:table-cell office:value-type="float" office:value="1">
                <text:p>1</text:p>
              </table:table-cell>
            </table:table-row>
            <table:table-row>
              <table:table-cell office:value-type="string">
                <text:p>809</text:p>
              </table:table-cell>
              <table:table-cell office:value-type="float" office:value="6.07999999999992">
                <text:p>6.07999999999992</text:p>
              </table:table-cell>
              <table:table-cell office:value-type="float" office:value="1">
                <text:p>1</text:p>
              </table:table-cell>
            </table:table-row>
            <table:table-row>
              <table:table-cell office:value-type="string">
                <text:p>810</text:p>
              </table:table-cell>
              <table:table-cell office:value-type="float" office:value="6.08999999999992">
                <text:p>6.08999999999992</text:p>
              </table:table-cell>
              <table:table-cell office:value-type="float" office:value="1">
                <text:p>1</text:p>
              </table:table-cell>
            </table:table-row>
            <table:table-row>
              <table:table-cell office:value-type="string">
                <text:p>811</text:p>
              </table:table-cell>
              <table:table-cell office:value-type="float" office:value="6.09999999999992">
                <text:p>6.09999999999992</text:p>
              </table:table-cell>
              <table:table-cell office:value-type="float" office:value="1">
                <text:p>1</text:p>
              </table:table-cell>
            </table:table-row>
            <table:table-row>
              <table:table-cell office:value-type="string">
                <text:p>812</text:p>
              </table:table-cell>
              <table:table-cell office:value-type="float" office:value="6.10999999999992">
                <text:p>6.10999999999992</text:p>
              </table:table-cell>
              <table:table-cell office:value-type="float" office:value="1">
                <text:p>1</text:p>
              </table:table-cell>
            </table:table-row>
            <table:table-row>
              <table:table-cell office:value-type="string">
                <text:p>813</text:p>
              </table:table-cell>
              <table:table-cell office:value-type="float" office:value="6.11999999999992">
                <text:p>6.11999999999992</text:p>
              </table:table-cell>
              <table:table-cell office:value-type="float" office:value="1">
                <text:p>1</text:p>
              </table:table-cell>
            </table:table-row>
            <table:table-row>
              <table:table-cell office:value-type="string">
                <text:p>814</text:p>
              </table:table-cell>
              <table:table-cell office:value-type="float" office:value="6.12999999999992">
                <text:p>6.12999999999992</text:p>
              </table:table-cell>
              <table:table-cell office:value-type="float" office:value="1">
                <text:p>1</text:p>
              </table:table-cell>
            </table:table-row>
            <table:table-row>
              <table:table-cell office:value-type="string">
                <text:p>815</text:p>
              </table:table-cell>
              <table:table-cell office:value-type="float" office:value="6.13999999999992">
                <text:p>6.13999999999992</text:p>
              </table:table-cell>
              <table:table-cell office:value-type="float" office:value="1">
                <text:p>1</text:p>
              </table:table-cell>
            </table:table-row>
            <table:table-row>
              <table:table-cell office:value-type="string">
                <text:p>816</text:p>
              </table:table-cell>
              <table:table-cell office:value-type="float" office:value="6.14999999999992">
                <text:p>6.14999999999992</text:p>
              </table:table-cell>
              <table:table-cell office:value-type="float" office:value="1">
                <text:p>1</text:p>
              </table:table-cell>
            </table:table-row>
            <table:table-row>
              <table:table-cell office:value-type="string">
                <text:p>817</text:p>
              </table:table-cell>
              <table:table-cell office:value-type="float" office:value="6.15999999999992">
                <text:p>6.15999999999992</text:p>
              </table:table-cell>
              <table:table-cell office:value-type="float" office:value="1">
                <text:p>1</text:p>
              </table:table-cell>
            </table:table-row>
            <table:table-row>
              <table:table-cell office:value-type="string">
                <text:p>818</text:p>
              </table:table-cell>
              <table:table-cell office:value-type="float" office:value="6.16999999999991">
                <text:p>6.16999999999991</text:p>
              </table:table-cell>
              <table:table-cell office:value-type="float" office:value="1">
                <text:p>1</text:p>
              </table:table-cell>
            </table:table-row>
            <table:table-row>
              <table:table-cell office:value-type="string">
                <text:p>819</text:p>
              </table:table-cell>
              <table:table-cell office:value-type="float" office:value="6.17999999999991">
                <text:p>6.17999999999991</text:p>
              </table:table-cell>
              <table:table-cell office:value-type="float" office:value="1">
                <text:p>1</text:p>
              </table:table-cell>
            </table:table-row>
            <table:table-row>
              <table:table-cell office:value-type="string">
                <text:p>820</text:p>
              </table:table-cell>
              <table:table-cell office:value-type="float" office:value="6.18999999999991">
                <text:p>6.18999999999991</text:p>
              </table:table-cell>
              <table:table-cell office:value-type="float" office:value="1">
                <text:p>1</text:p>
              </table:table-cell>
            </table:table-row>
            <table:table-row>
              <table:table-cell office:value-type="string">
                <text:p>821</text:p>
              </table:table-cell>
              <table:table-cell office:value-type="float" office:value="6.19999999999991">
                <text:p>6.19999999999991</text:p>
              </table:table-cell>
              <table:table-cell office:value-type="float" office:value="1">
                <text:p>1</text:p>
              </table:table-cell>
            </table:table-row>
            <table:table-row>
              <table:table-cell office:value-type="string">
                <text:p>822</text:p>
              </table:table-cell>
              <table:table-cell office:value-type="float" office:value="6.20999999999991">
                <text:p>6.20999999999991</text:p>
              </table:table-cell>
              <table:table-cell office:value-type="float" office:value="1">
                <text:p>1</text:p>
              </table:table-cell>
            </table:table-row>
            <table:table-row>
              <table:table-cell office:value-type="string">
                <text:p>823</text:p>
              </table:table-cell>
              <table:table-cell office:value-type="float" office:value="6.21999999999991">
                <text:p>6.21999999999991</text:p>
              </table:table-cell>
              <table:table-cell office:value-type="float" office:value="1">
                <text:p>1</text:p>
              </table:table-cell>
            </table:table-row>
            <table:table-row>
              <table:table-cell office:value-type="string">
                <text:p>824</text:p>
              </table:table-cell>
              <table:table-cell office:value-type="float" office:value="6.22999999999991">
                <text:p>6.22999999999991</text:p>
              </table:table-cell>
              <table:table-cell office:value-type="float" office:value="1">
                <text:p>1</text:p>
              </table:table-cell>
            </table:table-row>
            <table:table-row>
              <table:table-cell office:value-type="string">
                <text:p>825</text:p>
              </table:table-cell>
              <table:table-cell office:value-type="float" office:value="6.23999999999991">
                <text:p>6.23999999999991</text:p>
              </table:table-cell>
              <table:table-cell office:value-type="float" office:value="1">
                <text:p>1</text:p>
              </table:table-cell>
            </table:table-row>
            <table:table-row>
              <table:table-cell office:value-type="string">
                <text:p>826</text:p>
              </table:table-cell>
              <table:table-cell office:value-type="float" office:value="6.24999999999991">
                <text:p>6.24999999999991</text:p>
              </table:table-cell>
              <table:table-cell office:value-type="float" office:value="1">
                <text:p>1</text:p>
              </table:table-cell>
            </table:table-row>
            <table:table-row>
              <table:table-cell office:value-type="string">
                <text:p>827</text:p>
              </table:table-cell>
              <table:table-cell office:value-type="float" office:value="6.25999999999991">
                <text:p>6.25999999999991</text:p>
              </table:table-cell>
              <table:table-cell office:value-type="float" office:value="1">
                <text:p>1</text:p>
              </table:table-cell>
            </table:table-row>
            <table:table-row>
              <table:table-cell office:value-type="string">
                <text:p>828</text:p>
              </table:table-cell>
              <table:table-cell office:value-type="float" office:value="6.26999999999991">
                <text:p>6.26999999999991</text:p>
              </table:table-cell>
              <table:table-cell office:value-type="float" office:value="1">
                <text:p>1</text:p>
              </table:table-cell>
            </table:table-row>
            <table:table-row>
              <table:table-cell office:value-type="string">
                <text:p>829</text:p>
              </table:table-cell>
              <table:table-cell office:value-type="float" office:value="6.27999999999991">
                <text:p>6.27999999999991</text:p>
              </table:table-cell>
              <table:table-cell office:value-type="float" office:value="1">
                <text:p>1</text:p>
              </table:table-cell>
            </table:table-row>
            <table:table-row>
              <table:table-cell office:value-type="string">
                <text:p>830</text:p>
              </table:table-cell>
              <table:table-cell office:value-type="float" office:value="6.28999999999991">
                <text:p>6.28999999999991</text:p>
              </table:table-cell>
              <table:table-cell office:value-type="float" office:value="1">
                <text:p>1</text:p>
              </table:table-cell>
            </table:table-row>
            <table:table-row>
              <table:table-cell office:value-type="string">
                <text:p>831</text:p>
              </table:table-cell>
              <table:table-cell office:value-type="float" office:value="6.29999999999991">
                <text:p>6.29999999999991</text:p>
              </table:table-cell>
              <table:table-cell office:value-type="float" office:value="1">
                <text:p>1</text:p>
              </table:table-cell>
            </table:table-row>
            <table:table-row>
              <table:table-cell office:value-type="string">
                <text:p>832</text:p>
              </table:table-cell>
              <table:table-cell office:value-type="float" office:value="6.30999999999991">
                <text:p>6.30999999999991</text:p>
              </table:table-cell>
              <table:table-cell office:value-type="float" office:value="1">
                <text:p>1</text:p>
              </table:table-cell>
            </table:table-row>
            <table:table-row>
              <table:table-cell office:value-type="string">
                <text:p>833</text:p>
              </table:table-cell>
              <table:table-cell office:value-type="float" office:value="6.31999999999991">
                <text:p>6.31999999999991</text:p>
              </table:table-cell>
              <table:table-cell office:value-type="float" office:value="1">
                <text:p>1</text:p>
              </table:table-cell>
            </table:table-row>
            <table:table-row>
              <table:table-cell office:value-type="string">
                <text:p>834</text:p>
              </table:table-cell>
              <table:table-cell office:value-type="float" office:value="6.32999999999991">
                <text:p>6.32999999999991</text:p>
              </table:table-cell>
              <table:table-cell office:value-type="float" office:value="1">
                <text:p>1</text:p>
              </table:table-cell>
            </table:table-row>
            <table:table-row>
              <table:table-cell office:value-type="string">
                <text:p>835</text:p>
              </table:table-cell>
              <table:table-cell office:value-type="float" office:value="6.33999999999991">
                <text:p>6.33999999999991</text:p>
              </table:table-cell>
              <table:table-cell office:value-type="float" office:value="1">
                <text:p>1</text:p>
              </table:table-cell>
            </table:table-row>
            <table:table-row>
              <table:table-cell office:value-type="string">
                <text:p>836</text:p>
              </table:table-cell>
              <table:table-cell office:value-type="float" office:value="6.34999999999991">
                <text:p>6.34999999999991</text:p>
              </table:table-cell>
              <table:table-cell office:value-type="float" office:value="1">
                <text:p>1</text:p>
              </table:table-cell>
            </table:table-row>
            <table:table-row>
              <table:table-cell office:value-type="string">
                <text:p>837</text:p>
              </table:table-cell>
              <table:table-cell office:value-type="float" office:value="6.35999999999991">
                <text:p>6.35999999999991</text:p>
              </table:table-cell>
              <table:table-cell office:value-type="float" office:value="1">
                <text:p>1</text:p>
              </table:table-cell>
            </table:table-row>
            <table:table-row>
              <table:table-cell office:value-type="string">
                <text:p>838</text:p>
              </table:table-cell>
              <table:table-cell office:value-type="float" office:value="6.36999999999991">
                <text:p>6.36999999999991</text:p>
              </table:table-cell>
              <table:table-cell office:value-type="float" office:value="1">
                <text:p>1</text:p>
              </table:table-cell>
            </table:table-row>
            <table:table-row>
              <table:table-cell office:value-type="string">
                <text:p>839</text:p>
              </table:table-cell>
              <table:table-cell office:value-type="float" office:value="6.37999999999991">
                <text:p>6.37999999999991</text:p>
              </table:table-cell>
              <table:table-cell office:value-type="float" office:value="1">
                <text:p>1</text:p>
              </table:table-cell>
            </table:table-row>
            <table:table-row>
              <table:table-cell office:value-type="string">
                <text:p>840</text:p>
              </table:table-cell>
              <table:table-cell office:value-type="float" office:value="6.38999999999991">
                <text:p>6.38999999999991</text:p>
              </table:table-cell>
              <table:table-cell office:value-type="float" office:value="1">
                <text:p>1</text:p>
              </table:table-cell>
            </table:table-row>
            <table:table-row>
              <table:table-cell office:value-type="string">
                <text:p>841</text:p>
              </table:table-cell>
              <table:table-cell office:value-type="float" office:value="6.39999999999991">
                <text:p>6.39999999999991</text:p>
              </table:table-cell>
              <table:table-cell office:value-type="float" office:value="1">
                <text:p>1</text:p>
              </table:table-cell>
            </table:table-row>
            <table:table-row>
              <table:table-cell office:value-type="string">
                <text:p>842</text:p>
              </table:table-cell>
              <table:table-cell office:value-type="float" office:value="6.40999999999991">
                <text:p>6.40999999999991</text:p>
              </table:table-cell>
              <table:table-cell office:value-type="float" office:value="1">
                <text:p>1</text:p>
              </table:table-cell>
            </table:table-row>
            <table:table-row>
              <table:table-cell office:value-type="string">
                <text:p>843</text:p>
              </table:table-cell>
              <table:table-cell office:value-type="float" office:value="6.41999999999991">
                <text:p>6.41999999999991</text:p>
              </table:table-cell>
              <table:table-cell office:value-type="float" office:value="1">
                <text:p>1</text:p>
              </table:table-cell>
            </table:table-row>
            <table:table-row>
              <table:table-cell office:value-type="string">
                <text:p>844</text:p>
              </table:table-cell>
              <table:table-cell office:value-type="float" office:value="6.42999999999991">
                <text:p>6.42999999999991</text:p>
              </table:table-cell>
              <table:table-cell office:value-type="float" office:value="1">
                <text:p>1</text:p>
              </table:table-cell>
            </table:table-row>
            <table:table-row>
              <table:table-cell office:value-type="string">
                <text:p>845</text:p>
              </table:table-cell>
              <table:table-cell office:value-type="float" office:value="6.43999999999991">
                <text:p>6.43999999999991</text:p>
              </table:table-cell>
              <table:table-cell office:value-type="float" office:value="1">
                <text:p>1</text:p>
              </table:table-cell>
            </table:table-row>
            <table:table-row>
              <table:table-cell office:value-type="string">
                <text:p>846</text:p>
              </table:table-cell>
              <table:table-cell office:value-type="float" office:value="6.44999999999991">
                <text:p>6.44999999999991</text:p>
              </table:table-cell>
              <table:table-cell office:value-type="float" office:value="1">
                <text:p>1</text:p>
              </table:table-cell>
            </table:table-row>
            <table:table-row>
              <table:table-cell office:value-type="string">
                <text:p>847</text:p>
              </table:table-cell>
              <table:table-cell office:value-type="float" office:value="6.45999999999991">
                <text:p>6.45999999999991</text:p>
              </table:table-cell>
              <table:table-cell office:value-type="float" office:value="1">
                <text:p>1</text:p>
              </table:table-cell>
            </table:table-row>
            <table:table-row>
              <table:table-cell office:value-type="string">
                <text:p>848</text:p>
              </table:table-cell>
              <table:table-cell office:value-type="float" office:value="6.46999999999991">
                <text:p>6.46999999999991</text:p>
              </table:table-cell>
              <table:table-cell office:value-type="float" office:value="1">
                <text:p>1</text:p>
              </table:table-cell>
            </table:table-row>
            <table:table-row>
              <table:table-cell office:value-type="string">
                <text:p>849</text:p>
              </table:table-cell>
              <table:table-cell office:value-type="float" office:value="6.47999999999991">
                <text:p>6.47999999999991</text:p>
              </table:table-cell>
              <table:table-cell office:value-type="float" office:value="1">
                <text:p>1</text:p>
              </table:table-cell>
            </table:table-row>
            <table:table-row>
              <table:table-cell office:value-type="string">
                <text:p>850</text:p>
              </table:table-cell>
              <table:table-cell office:value-type="float" office:value="6.48999999999991">
                <text:p>6.48999999999991</text:p>
              </table:table-cell>
              <table:table-cell office:value-type="float" office:value="1">
                <text:p>1</text:p>
              </table:table-cell>
            </table:table-row>
            <table:table-row>
              <table:table-cell office:value-type="string">
                <text:p>851</text:p>
              </table:table-cell>
              <table:table-cell office:value-type="float" office:value="6.49999999999991">
                <text:p>6.49999999999991</text:p>
              </table:table-cell>
              <table:table-cell office:value-type="float" office:value="1">
                <text:p>1</text:p>
              </table:table-cell>
            </table:table-row>
            <table:table-row>
              <table:table-cell office:value-type="string">
                <text:p>852</text:p>
              </table:table-cell>
              <table:table-cell office:value-type="float" office:value="6.50999999999991">
                <text:p>6.50999999999991</text:p>
              </table:table-cell>
              <table:table-cell office:value-type="float" office:value="1">
                <text:p>1</text:p>
              </table:table-cell>
            </table:table-row>
            <table:table-row>
              <table:table-cell office:value-type="string">
                <text:p>853</text:p>
              </table:table-cell>
              <table:table-cell office:value-type="float" office:value="6.51999999999991">
                <text:p>6.51999999999991</text:p>
              </table:table-cell>
              <table:table-cell office:value-type="float" office:value="1">
                <text:p>1</text:p>
              </table:table-cell>
            </table:table-row>
            <table:table-row>
              <table:table-cell office:value-type="string">
                <text:p>854</text:p>
              </table:table-cell>
              <table:table-cell office:value-type="float" office:value="6.52999999999991">
                <text:p>6.52999999999991</text:p>
              </table:table-cell>
              <table:table-cell office:value-type="float" office:value="1">
                <text:p>1</text:p>
              </table:table-cell>
            </table:table-row>
            <table:table-row>
              <table:table-cell office:value-type="string">
                <text:p>855</text:p>
              </table:table-cell>
              <table:table-cell office:value-type="float" office:value="6.53999999999991">
                <text:p>6.53999999999991</text:p>
              </table:table-cell>
              <table:table-cell office:value-type="float" office:value="1">
                <text:p>1</text:p>
              </table:table-cell>
            </table:table-row>
            <table:table-row>
              <table:table-cell office:value-type="string">
                <text:p>856</text:p>
              </table:table-cell>
              <table:table-cell office:value-type="float" office:value="6.54999999999991">
                <text:p>6.54999999999991</text:p>
              </table:table-cell>
              <table:table-cell office:value-type="float" office:value="1">
                <text:p>1</text:p>
              </table:table-cell>
            </table:table-row>
            <table:table-row>
              <table:table-cell office:value-type="string">
                <text:p>857</text:p>
              </table:table-cell>
              <table:table-cell office:value-type="float" office:value="6.55999999999991">
                <text:p>6.55999999999991</text:p>
              </table:table-cell>
              <table:table-cell office:value-type="float" office:value="1">
                <text:p>1</text:p>
              </table:table-cell>
            </table:table-row>
            <table:table-row>
              <table:table-cell office:value-type="string">
                <text:p>858</text:p>
              </table:table-cell>
              <table:table-cell office:value-type="float" office:value="6.56999999999991">
                <text:p>6.56999999999991</text:p>
              </table:table-cell>
              <table:table-cell office:value-type="float" office:value="1">
                <text:p>1</text:p>
              </table:table-cell>
            </table:table-row>
            <table:table-row>
              <table:table-cell office:value-type="string">
                <text:p>859</text:p>
              </table:table-cell>
              <table:table-cell office:value-type="float" office:value="6.57999999999991">
                <text:p>6.57999999999991</text:p>
              </table:table-cell>
              <table:table-cell office:value-type="float" office:value="1">
                <text:p>1</text:p>
              </table:table-cell>
            </table:table-row>
            <table:table-row>
              <table:table-cell office:value-type="string">
                <text:p>860</text:p>
              </table:table-cell>
              <table:table-cell office:value-type="float" office:value="6.58999999999991">
                <text:p>6.58999999999991</text:p>
              </table:table-cell>
              <table:table-cell office:value-type="float" office:value="1">
                <text:p>1</text:p>
              </table:table-cell>
            </table:table-row>
            <table:table-row>
              <table:table-cell office:value-type="string">
                <text:p>861</text:p>
              </table:table-cell>
              <table:table-cell office:value-type="float" office:value="6.59999999999991">
                <text:p>6.59999999999991</text:p>
              </table:table-cell>
              <table:table-cell office:value-type="float" office:value="1">
                <text:p>1</text:p>
              </table:table-cell>
            </table:table-row>
            <table:table-row>
              <table:table-cell office:value-type="string">
                <text:p>862</text:p>
              </table:table-cell>
              <table:table-cell office:value-type="float" office:value="6.60999999999991">
                <text:p>6.60999999999991</text:p>
              </table:table-cell>
              <table:table-cell office:value-type="float" office:value="1">
                <text:p>1</text:p>
              </table:table-cell>
            </table:table-row>
            <table:table-row>
              <table:table-cell office:value-type="string">
                <text:p>863</text:p>
              </table:table-cell>
              <table:table-cell office:value-type="float" office:value="6.61999999999991">
                <text:p>6.61999999999991</text:p>
              </table:table-cell>
              <table:table-cell office:value-type="float" office:value="1">
                <text:p>1</text:p>
              </table:table-cell>
            </table:table-row>
            <table:table-row>
              <table:table-cell office:value-type="string">
                <text:p>864</text:p>
              </table:table-cell>
              <table:table-cell office:value-type="float" office:value="6.62999999999991">
                <text:p>6.62999999999991</text:p>
              </table:table-cell>
              <table:table-cell office:value-type="float" office:value="1">
                <text:p>1</text:p>
              </table:table-cell>
            </table:table-row>
            <table:table-row>
              <table:table-cell office:value-type="string">
                <text:p>865</text:p>
              </table:table-cell>
              <table:table-cell office:value-type="float" office:value="6.6399999999999">
                <text:p>6.6399999999999</text:p>
              </table:table-cell>
              <table:table-cell office:value-type="float" office:value="1">
                <text:p>1</text:p>
              </table:table-cell>
            </table:table-row>
            <table:table-row>
              <table:table-cell office:value-type="string">
                <text:p>866</text:p>
              </table:table-cell>
              <table:table-cell office:value-type="float" office:value="6.6499999999999">
                <text:p>6.6499999999999</text:p>
              </table:table-cell>
              <table:table-cell office:value-type="float" office:value="1">
                <text:p>1</text:p>
              </table:table-cell>
            </table:table-row>
            <table:table-row>
              <table:table-cell office:value-type="string">
                <text:p>867</text:p>
              </table:table-cell>
              <table:table-cell office:value-type="float" office:value="6.6599999999999">
                <text:p>6.6599999999999</text:p>
              </table:table-cell>
              <table:table-cell office:value-type="float" office:value="1">
                <text:p>1</text:p>
              </table:table-cell>
            </table:table-row>
            <table:table-row>
              <table:table-cell office:value-type="string">
                <text:p>868</text:p>
              </table:table-cell>
              <table:table-cell office:value-type="float" office:value="6.6699999999999">
                <text:p>6.6699999999999</text:p>
              </table:table-cell>
              <table:table-cell office:value-type="float" office:value="1">
                <text:p>1</text:p>
              </table:table-cell>
            </table:table-row>
            <table:table-row>
              <table:table-cell office:value-type="string">
                <text:p>869</text:p>
              </table:table-cell>
              <table:table-cell office:value-type="float" office:value="6.6799999999999">
                <text:p>6.6799999999999</text:p>
              </table:table-cell>
              <table:table-cell office:value-type="float" office:value="1">
                <text:p>1</text:p>
              </table:table-cell>
            </table:table-row>
            <table:table-row>
              <table:table-cell office:value-type="string">
                <text:p>870</text:p>
              </table:table-cell>
              <table:table-cell office:value-type="float" office:value="6.6899999999999">
                <text:p>6.6899999999999</text:p>
              </table:table-cell>
              <table:table-cell office:value-type="float" office:value="1">
                <text:p>1</text:p>
              </table:table-cell>
            </table:table-row>
            <table:table-row>
              <table:table-cell office:value-type="string">
                <text:p>871</text:p>
              </table:table-cell>
              <table:table-cell office:value-type="float" office:value="6.6999999999999">
                <text:p>6.6999999999999</text:p>
              </table:table-cell>
              <table:table-cell office:value-type="float" office:value="1">
                <text:p>1</text:p>
              </table:table-cell>
            </table:table-row>
            <table:table-row>
              <table:table-cell office:value-type="string">
                <text:p>872</text:p>
              </table:table-cell>
              <table:table-cell office:value-type="float" office:value="6.7099999999999">
                <text:p>6.7099999999999</text:p>
              </table:table-cell>
              <table:table-cell office:value-type="float" office:value="1">
                <text:p>1</text:p>
              </table:table-cell>
            </table:table-row>
            <table:table-row>
              <table:table-cell office:value-type="string">
                <text:p>873</text:p>
              </table:table-cell>
              <table:table-cell office:value-type="float" office:value="6.7199999999999">
                <text:p>6.7199999999999</text:p>
              </table:table-cell>
              <table:table-cell office:value-type="float" office:value="1">
                <text:p>1</text:p>
              </table:table-cell>
            </table:table-row>
            <table:table-row>
              <table:table-cell office:value-type="string">
                <text:p>874</text:p>
              </table:table-cell>
              <table:table-cell office:value-type="float" office:value="6.7299999999999">
                <text:p>6.7299999999999</text:p>
              </table:table-cell>
              <table:table-cell office:value-type="float" office:value="1">
                <text:p>1</text:p>
              </table:table-cell>
            </table:table-row>
            <table:table-row>
              <table:table-cell office:value-type="string">
                <text:p>875</text:p>
              </table:table-cell>
              <table:table-cell office:value-type="float" office:value="6.7399999999999">
                <text:p>6.7399999999999</text:p>
              </table:table-cell>
              <table:table-cell office:value-type="float" office:value="1">
                <text:p>1</text:p>
              </table:table-cell>
            </table:table-row>
            <table:table-row>
              <table:table-cell office:value-type="string">
                <text:p>876</text:p>
              </table:table-cell>
              <table:table-cell office:value-type="float" office:value="6.7499999999999">
                <text:p>6.7499999999999</text:p>
              </table:table-cell>
              <table:table-cell office:value-type="float" office:value="1">
                <text:p>1</text:p>
              </table:table-cell>
            </table:table-row>
            <table:table-row>
              <table:table-cell office:value-type="string">
                <text:p>877</text:p>
              </table:table-cell>
              <table:table-cell office:value-type="float" office:value="6.7599999999999">
                <text:p>6.7599999999999</text:p>
              </table:table-cell>
              <table:table-cell office:value-type="float" office:value="1">
                <text:p>1</text:p>
              </table:table-cell>
            </table:table-row>
            <table:table-row>
              <table:table-cell office:value-type="string">
                <text:p>878</text:p>
              </table:table-cell>
              <table:table-cell office:value-type="float" office:value="6.7699999999999">
                <text:p>6.7699999999999</text:p>
              </table:table-cell>
              <table:table-cell office:value-type="float" office:value="1">
                <text:p>1</text:p>
              </table:table-cell>
            </table:table-row>
            <table:table-row>
              <table:table-cell office:value-type="string">
                <text:p>879</text:p>
              </table:table-cell>
              <table:table-cell office:value-type="float" office:value="6.7799999999999">
                <text:p>6.7799999999999</text:p>
              </table:table-cell>
              <table:table-cell office:value-type="float" office:value="1">
                <text:p>1</text:p>
              </table:table-cell>
            </table:table-row>
            <table:table-row>
              <table:table-cell office:value-type="string">
                <text:p>880</text:p>
              </table:table-cell>
              <table:table-cell office:value-type="float" office:value="6.7899999999999">
                <text:p>6.7899999999999</text:p>
              </table:table-cell>
              <table:table-cell office:value-type="float" office:value="1">
                <text:p>1</text:p>
              </table:table-cell>
            </table:table-row>
            <table:table-row>
              <table:table-cell office:value-type="string">
                <text:p>881</text:p>
              </table:table-cell>
              <table:table-cell office:value-type="float" office:value="6.7999999999999">
                <text:p>6.7999999999999</text:p>
              </table:table-cell>
              <table:table-cell office:value-type="float" office:value="1">
                <text:p>1</text:p>
              </table:table-cell>
            </table:table-row>
            <table:table-row>
              <table:table-cell office:value-type="string">
                <text:p>882</text:p>
              </table:table-cell>
              <table:table-cell office:value-type="float" office:value="6.8099999999999">
                <text:p>6.8099999999999</text:p>
              </table:table-cell>
              <table:table-cell office:value-type="float" office:value="1">
                <text:p>1</text:p>
              </table:table-cell>
            </table:table-row>
            <table:table-row>
              <table:table-cell office:value-type="string">
                <text:p>883</text:p>
              </table:table-cell>
              <table:table-cell office:value-type="float" office:value="6.8199999999999">
                <text:p>6.8199999999999</text:p>
              </table:table-cell>
              <table:table-cell office:value-type="float" office:value="1">
                <text:p>1</text:p>
              </table:table-cell>
            </table:table-row>
            <table:table-row>
              <table:table-cell office:value-type="string">
                <text:p>884</text:p>
              </table:table-cell>
              <table:table-cell office:value-type="float" office:value="6.8299999999999">
                <text:p>6.8299999999999</text:p>
              </table:table-cell>
              <table:table-cell office:value-type="float" office:value="1">
                <text:p>1</text:p>
              </table:table-cell>
            </table:table-row>
            <table:table-row>
              <table:table-cell office:value-type="string">
                <text:p>885</text:p>
              </table:table-cell>
              <table:table-cell office:value-type="float" office:value="6.8399999999999">
                <text:p>6.8399999999999</text:p>
              </table:table-cell>
              <table:table-cell office:value-type="float" office:value="1">
                <text:p>1</text:p>
              </table:table-cell>
            </table:table-row>
            <table:table-row>
              <table:table-cell office:value-type="string">
                <text:p>886</text:p>
              </table:table-cell>
              <table:table-cell office:value-type="float" office:value="6.8499999999999">
                <text:p>6.8499999999999</text:p>
              </table:table-cell>
              <table:table-cell office:value-type="float" office:value="1">
                <text:p>1</text:p>
              </table:table-cell>
            </table:table-row>
            <table:table-row>
              <table:table-cell office:value-type="string">
                <text:p>887</text:p>
              </table:table-cell>
              <table:table-cell office:value-type="float" office:value="6.8599999999999">
                <text:p>6.8599999999999</text:p>
              </table:table-cell>
              <table:table-cell office:value-type="float" office:value="1">
                <text:p>1</text:p>
              </table:table-cell>
            </table:table-row>
            <table:table-row>
              <table:table-cell office:value-type="string">
                <text:p>888</text:p>
              </table:table-cell>
              <table:table-cell office:value-type="float" office:value="6.8699999999999">
                <text:p>6.8699999999999</text:p>
              </table:table-cell>
              <table:table-cell office:value-type="float" office:value="1">
                <text:p>1</text:p>
              </table:table-cell>
            </table:table-row>
            <table:table-row>
              <table:table-cell office:value-type="string">
                <text:p>889</text:p>
              </table:table-cell>
              <table:table-cell office:value-type="float" office:value="6.8799999999999">
                <text:p>6.8799999999999</text:p>
              </table:table-cell>
              <table:table-cell office:value-type="float" office:value="1">
                <text:p>1</text:p>
              </table:table-cell>
            </table:table-row>
            <table:table-row>
              <table:table-cell office:value-type="string">
                <text:p>890</text:p>
              </table:table-cell>
              <table:table-cell office:value-type="float" office:value="6.8899999999999">
                <text:p>6.8899999999999</text:p>
              </table:table-cell>
              <table:table-cell office:value-type="float" office:value="1">
                <text:p>1</text:p>
              </table:table-cell>
            </table:table-row>
            <table:table-row>
              <table:table-cell office:value-type="string">
                <text:p>891</text:p>
              </table:table-cell>
              <table:table-cell office:value-type="float" office:value="6.8999999999999">
                <text:p>6.8999999999999</text:p>
              </table:table-cell>
              <table:table-cell office:value-type="float" office:value="1">
                <text:p>1</text:p>
              </table:table-cell>
            </table:table-row>
            <table:table-row>
              <table:table-cell office:value-type="string">
                <text:p>892</text:p>
              </table:table-cell>
              <table:table-cell office:value-type="float" office:value="6.9099999999999">
                <text:p>6.9099999999999</text:p>
              </table:table-cell>
              <table:table-cell office:value-type="float" office:value="1">
                <text:p>1</text:p>
              </table:table-cell>
            </table:table-row>
            <table:table-row>
              <table:table-cell office:value-type="string">
                <text:p>893</text:p>
              </table:table-cell>
              <table:table-cell office:value-type="float" office:value="6.9199999999999">
                <text:p>6.9199999999999</text:p>
              </table:table-cell>
              <table:table-cell office:value-type="float" office:value="1">
                <text:p>1</text:p>
              </table:table-cell>
            </table:table-row>
            <table:table-row>
              <table:table-cell office:value-type="string">
                <text:p>894</text:p>
              </table:table-cell>
              <table:table-cell office:value-type="float" office:value="6.9299999999999">
                <text:p>6.9299999999999</text:p>
              </table:table-cell>
              <table:table-cell office:value-type="float" office:value="1">
                <text:p>1</text:p>
              </table:table-cell>
            </table:table-row>
            <table:table-row>
              <table:table-cell office:value-type="string">
                <text:p>895</text:p>
              </table:table-cell>
              <table:table-cell office:value-type="float" office:value="6.9399999999999">
                <text:p>6.9399999999999</text:p>
              </table:table-cell>
              <table:table-cell office:value-type="float" office:value="1">
                <text:p>1</text:p>
              </table:table-cell>
            </table:table-row>
            <table:table-row>
              <table:table-cell office:value-type="string">
                <text:p>896</text:p>
              </table:table-cell>
              <table:table-cell office:value-type="float" office:value="6.9499999999999">
                <text:p>6.9499999999999</text:p>
              </table:table-cell>
              <table:table-cell office:value-type="float" office:value="1">
                <text:p>1</text:p>
              </table:table-cell>
            </table:table-row>
            <table:table-row>
              <table:table-cell office:value-type="string">
                <text:p>897</text:p>
              </table:table-cell>
              <table:table-cell office:value-type="float" office:value="6.9599999999999">
                <text:p>6.9599999999999</text:p>
              </table:table-cell>
              <table:table-cell office:value-type="float" office:value="1">
                <text:p>1</text:p>
              </table:table-cell>
            </table:table-row>
            <table:table-row>
              <table:table-cell office:value-type="string">
                <text:p>898</text:p>
              </table:table-cell>
              <table:table-cell office:value-type="float" office:value="6.9699999999999">
                <text:p>6.9699999999999</text:p>
              </table:table-cell>
              <table:table-cell office:value-type="float" office:value="1">
                <text:p>1</text:p>
              </table:table-cell>
            </table:table-row>
            <table:table-row>
              <table:table-cell office:value-type="string">
                <text:p>899</text:p>
              </table:table-cell>
              <table:table-cell office:value-type="float" office:value="6.9799999999999">
                <text:p>6.9799999999999</text:p>
              </table:table-cell>
              <table:table-cell office:value-type="float" office:value="1">
                <text:p>1</text:p>
              </table:table-cell>
            </table:table-row>
            <table:table-row>
              <table:table-cell office:value-type="string">
                <text:p>900</text:p>
              </table:table-cell>
              <table:table-cell office:value-type="float" office:value="6.9899999999999">
                <text:p>6.9899999999999</text:p>
              </table:table-cell>
              <table:table-cell office:value-type="float" office:value="1">
                <text:p>1</text:p>
              </table:table-cell>
            </table:table-row>
            <table:table-row>
              <table:table-cell office:value-type="string">
                <text:p>901</text:p>
              </table:table-cell>
              <table:table-cell office:value-type="float" office:value="6.9999999999999">
                <text:p>6.9999999999999</text:p>
              </table:table-cell>
              <table:table-cell office:value-type="float" office:value="1">
                <text:p>1</text:p>
              </table:table-cell>
            </table:table-row>
            <table:table-row>
              <table:table-cell office:value-type="string">
                <text:p>902</text:p>
              </table:table-cell>
              <table:table-cell office:value-type="float" office:value="7.0099999999999">
                <text:p>7.0099999999999</text:p>
              </table:table-cell>
              <table:table-cell office:value-type="float" office:value="1">
                <text:p>1</text:p>
              </table:table-cell>
            </table:table-row>
            <table:table-row>
              <table:table-cell office:value-type="string">
                <text:p>903</text:p>
              </table:table-cell>
              <table:table-cell office:value-type="float" office:value="7.0199999999999">
                <text:p>7.0199999999999</text:p>
              </table:table-cell>
              <table:table-cell office:value-type="float" office:value="1">
                <text:p>1</text:p>
              </table:table-cell>
            </table:table-row>
            <table:table-row>
              <table:table-cell office:value-type="string">
                <text:p>904</text:p>
              </table:table-cell>
              <table:table-cell office:value-type="float" office:value="7.0299999999999">
                <text:p>7.0299999999999</text:p>
              </table:table-cell>
              <table:table-cell office:value-type="float" office:value="1">
                <text:p>1</text:p>
              </table:table-cell>
            </table:table-row>
            <table:table-row>
              <table:table-cell office:value-type="string">
                <text:p>905</text:p>
              </table:table-cell>
              <table:table-cell office:value-type="float" office:value="7.0399999999999">
                <text:p>7.0399999999999</text:p>
              </table:table-cell>
              <table:table-cell office:value-type="float" office:value="1">
                <text:p>1</text:p>
              </table:table-cell>
            </table:table-row>
            <table:table-row>
              <table:table-cell office:value-type="string">
                <text:p>906</text:p>
              </table:table-cell>
              <table:table-cell office:value-type="float" office:value="7.0499999999999">
                <text:p>7.0499999999999</text:p>
              </table:table-cell>
              <table:table-cell office:value-type="float" office:value="1">
                <text:p>1</text:p>
              </table:table-cell>
            </table:table-row>
            <table:table-row>
              <table:table-cell office:value-type="string">
                <text:p>907</text:p>
              </table:table-cell>
              <table:table-cell office:value-type="float" office:value="7.0599999999999">
                <text:p>7.0599999999999</text:p>
              </table:table-cell>
              <table:table-cell office:value-type="float" office:value="1">
                <text:p>1</text:p>
              </table:table-cell>
            </table:table-row>
            <table:table-row>
              <table:table-cell office:value-type="string">
                <text:p>908</text:p>
              </table:table-cell>
              <table:table-cell office:value-type="float" office:value="7.0699999999999">
                <text:p>7.0699999999999</text:p>
              </table:table-cell>
              <table:table-cell office:value-type="float" office:value="1">
                <text:p>1</text:p>
              </table:table-cell>
            </table:table-row>
            <table:table-row>
              <table:table-cell office:value-type="string">
                <text:p>909</text:p>
              </table:table-cell>
              <table:table-cell office:value-type="float" office:value="7.0799999999999">
                <text:p>7.0799999999999</text:p>
              </table:table-cell>
              <table:table-cell office:value-type="float" office:value="1">
                <text:p>1</text:p>
              </table:table-cell>
            </table:table-row>
            <table:table-row>
              <table:table-cell office:value-type="string">
                <text:p>910</text:p>
              </table:table-cell>
              <table:table-cell office:value-type="float" office:value="7.0899999999999">
                <text:p>7.0899999999999</text:p>
              </table:table-cell>
              <table:table-cell office:value-type="float" office:value="1">
                <text:p>1</text:p>
              </table:table-cell>
            </table:table-row>
            <table:table-row>
              <table:table-cell office:value-type="string">
                <text:p>911</text:p>
              </table:table-cell>
              <table:table-cell office:value-type="float" office:value="7.0999999999999">
                <text:p>7.0999999999999</text:p>
              </table:table-cell>
              <table:table-cell office:value-type="float" office:value="1">
                <text:p>1</text:p>
              </table:table-cell>
            </table:table-row>
            <table:table-row>
              <table:table-cell office:value-type="string">
                <text:p>912</text:p>
              </table:table-cell>
              <table:table-cell office:value-type="float" office:value="7.10999999999989">
                <text:p>7.10999999999989</text:p>
              </table:table-cell>
              <table:table-cell office:value-type="float" office:value="1">
                <text:p>1</text:p>
              </table:table-cell>
            </table:table-row>
            <table:table-row>
              <table:table-cell office:value-type="string">
                <text:p>913</text:p>
              </table:table-cell>
              <table:table-cell office:value-type="float" office:value="7.11999999999989">
                <text:p>7.11999999999989</text:p>
              </table:table-cell>
              <table:table-cell office:value-type="float" office:value="1">
                <text:p>1</text:p>
              </table:table-cell>
            </table:table-row>
            <table:table-row>
              <table:table-cell office:value-type="string">
                <text:p>914</text:p>
              </table:table-cell>
              <table:table-cell office:value-type="float" office:value="7.12999999999989">
                <text:p>7.12999999999989</text:p>
              </table:table-cell>
              <table:table-cell office:value-type="float" office:value="1">
                <text:p>1</text:p>
              </table:table-cell>
            </table:table-row>
            <table:table-row>
              <table:table-cell office:value-type="string">
                <text:p>915</text:p>
              </table:table-cell>
              <table:table-cell office:value-type="float" office:value="7.13999999999989">
                <text:p>7.13999999999989</text:p>
              </table:table-cell>
              <table:table-cell office:value-type="float" office:value="1">
                <text:p>1</text:p>
              </table:table-cell>
            </table:table-row>
            <table:table-row>
              <table:table-cell office:value-type="string">
                <text:p>916</text:p>
              </table:table-cell>
              <table:table-cell office:value-type="float" office:value="7.14999999999989">
                <text:p>7.14999999999989</text:p>
              </table:table-cell>
              <table:table-cell office:value-type="float" office:value="1">
                <text:p>1</text:p>
              </table:table-cell>
            </table:table-row>
            <table:table-row>
              <table:table-cell office:value-type="string">
                <text:p>917</text:p>
              </table:table-cell>
              <table:table-cell office:value-type="float" office:value="7.15999999999989">
                <text:p>7.15999999999989</text:p>
              </table:table-cell>
              <table:table-cell office:value-type="float" office:value="1">
                <text:p>1</text:p>
              </table:table-cell>
            </table:table-row>
            <table:table-row>
              <table:table-cell office:value-type="string">
                <text:p>918</text:p>
              </table:table-cell>
              <table:table-cell office:value-type="float" office:value="7.16999999999989">
                <text:p>7.16999999999989</text:p>
              </table:table-cell>
              <table:table-cell office:value-type="float" office:value="1">
                <text:p>1</text:p>
              </table:table-cell>
            </table:table-row>
            <table:table-row>
              <table:table-cell office:value-type="string">
                <text:p>919</text:p>
              </table:table-cell>
              <table:table-cell office:value-type="float" office:value="7.17999999999989">
                <text:p>7.17999999999989</text:p>
              </table:table-cell>
              <table:table-cell office:value-type="float" office:value="1">
                <text:p>1</text:p>
              </table:table-cell>
            </table:table-row>
            <table:table-row>
              <table:table-cell office:value-type="string">
                <text:p>920</text:p>
              </table:table-cell>
              <table:table-cell office:value-type="float" office:value="7.18999999999989">
                <text:p>7.18999999999989</text:p>
              </table:table-cell>
              <table:table-cell office:value-type="float" office:value="1">
                <text:p>1</text:p>
              </table:table-cell>
            </table:table-row>
            <table:table-row>
              <table:table-cell office:value-type="string">
                <text:p>921</text:p>
              </table:table-cell>
              <table:table-cell office:value-type="float" office:value="7.19999999999989">
                <text:p>7.19999999999989</text:p>
              </table:table-cell>
              <table:table-cell office:value-type="float" office:value="1">
                <text:p>1</text:p>
              </table:table-cell>
            </table:table-row>
            <table:table-row>
              <table:table-cell office:value-type="string">
                <text:p>922</text:p>
              </table:table-cell>
              <table:table-cell office:value-type="float" office:value="7.20999999999989">
                <text:p>7.20999999999989</text:p>
              </table:table-cell>
              <table:table-cell office:value-type="float" office:value="1">
                <text:p>1</text:p>
              </table:table-cell>
            </table:table-row>
            <table:table-row>
              <table:table-cell office:value-type="string">
                <text:p>923</text:p>
              </table:table-cell>
              <table:table-cell office:value-type="float" office:value="7.21999999999989">
                <text:p>7.21999999999989</text:p>
              </table:table-cell>
              <table:table-cell office:value-type="float" office:value="1">
                <text:p>1</text:p>
              </table:table-cell>
            </table:table-row>
            <table:table-row>
              <table:table-cell office:value-type="string">
                <text:p>924</text:p>
              </table:table-cell>
              <table:table-cell office:value-type="float" office:value="7.22999999999989">
                <text:p>7.22999999999989</text:p>
              </table:table-cell>
              <table:table-cell office:value-type="float" office:value="1">
                <text:p>1</text:p>
              </table:table-cell>
            </table:table-row>
            <table:table-row>
              <table:table-cell office:value-type="string">
                <text:p>925</text:p>
              </table:table-cell>
              <table:table-cell office:value-type="float" office:value="7.23999999999989">
                <text:p>7.23999999999989</text:p>
              </table:table-cell>
              <table:table-cell office:value-type="float" office:value="1">
                <text:p>1</text:p>
              </table:table-cell>
            </table:table-row>
            <table:table-row>
              <table:table-cell office:value-type="string">
                <text:p>926</text:p>
              </table:table-cell>
              <table:table-cell office:value-type="float" office:value="7.24999999999989">
                <text:p>7.24999999999989</text:p>
              </table:table-cell>
              <table:table-cell office:value-type="float" office:value="1">
                <text:p>1</text:p>
              </table:table-cell>
            </table:table-row>
            <table:table-row>
              <table:table-cell office:value-type="string">
                <text:p>927</text:p>
              </table:table-cell>
              <table:table-cell office:value-type="float" office:value="7.25999999999989">
                <text:p>7.25999999999989</text:p>
              </table:table-cell>
              <table:table-cell office:value-type="float" office:value="1">
                <text:p>1</text:p>
              </table:table-cell>
            </table:table-row>
            <table:table-row>
              <table:table-cell office:value-type="string">
                <text:p>928</text:p>
              </table:table-cell>
              <table:table-cell office:value-type="float" office:value="7.26999999999989">
                <text:p>7.26999999999989</text:p>
              </table:table-cell>
              <table:table-cell office:value-type="float" office:value="1">
                <text:p>1</text:p>
              </table:table-cell>
            </table:table-row>
            <table:table-row>
              <table:table-cell office:value-type="string">
                <text:p>929</text:p>
              </table:table-cell>
              <table:table-cell office:value-type="float" office:value="7.27999999999989">
                <text:p>7.27999999999989</text:p>
              </table:table-cell>
              <table:table-cell office:value-type="float" office:value="1">
                <text:p>1</text:p>
              </table:table-cell>
            </table:table-row>
            <table:table-row>
              <table:table-cell office:value-type="string">
                <text:p>930</text:p>
              </table:table-cell>
              <table:table-cell office:value-type="float" office:value="7.28999999999989">
                <text:p>7.28999999999989</text:p>
              </table:table-cell>
              <table:table-cell office:value-type="float" office:value="1">
                <text:p>1</text:p>
              </table:table-cell>
            </table:table-row>
            <table:table-row>
              <table:table-cell office:value-type="string">
                <text:p>931</text:p>
              </table:table-cell>
              <table:table-cell office:value-type="float" office:value="7.29999999999989">
                <text:p>7.29999999999989</text:p>
              </table:table-cell>
              <table:table-cell office:value-type="float" office:value="1">
                <text:p>1</text:p>
              </table:table-cell>
            </table:table-row>
            <table:table-row>
              <table:table-cell office:value-type="string">
                <text:p>932</text:p>
              </table:table-cell>
              <table:table-cell office:value-type="float" office:value="7.30999999999989">
                <text:p>7.30999999999989</text:p>
              </table:table-cell>
              <table:table-cell office:value-type="float" office:value="1">
                <text:p>1</text:p>
              </table:table-cell>
            </table:table-row>
            <table:table-row>
              <table:table-cell office:value-type="string">
                <text:p>933</text:p>
              </table:table-cell>
              <table:table-cell office:value-type="float" office:value="7.31999999999989">
                <text:p>7.31999999999989</text:p>
              </table:table-cell>
              <table:table-cell office:value-type="float" office:value="1">
                <text:p>1</text:p>
              </table:table-cell>
            </table:table-row>
            <table:table-row>
              <table:table-cell office:value-type="string">
                <text:p>934</text:p>
              </table:table-cell>
              <table:table-cell office:value-type="float" office:value="7.32999999999989">
                <text:p>7.32999999999989</text:p>
              </table:table-cell>
              <table:table-cell office:value-type="float" office:value="1">
                <text:p>1</text:p>
              </table:table-cell>
            </table:table-row>
            <table:table-row>
              <table:table-cell office:value-type="string">
                <text:p>935</text:p>
              </table:table-cell>
              <table:table-cell office:value-type="float" office:value="7.33999999999989">
                <text:p>7.33999999999989</text:p>
              </table:table-cell>
              <table:table-cell office:value-type="float" office:value="1">
                <text:p>1</text:p>
              </table:table-cell>
            </table:table-row>
            <table:table-row>
              <table:table-cell office:value-type="string">
                <text:p>936</text:p>
              </table:table-cell>
              <table:table-cell office:value-type="float" office:value="7.34999999999989">
                <text:p>7.34999999999989</text:p>
              </table:table-cell>
              <table:table-cell office:value-type="float" office:value="1">
                <text:p>1</text:p>
              </table:table-cell>
            </table:table-row>
            <table:table-row>
              <table:table-cell office:value-type="string">
                <text:p>937</text:p>
              </table:table-cell>
              <table:table-cell office:value-type="float" office:value="7.35999999999989">
                <text:p>7.35999999999989</text:p>
              </table:table-cell>
              <table:table-cell office:value-type="float" office:value="1">
                <text:p>1</text:p>
              </table:table-cell>
            </table:table-row>
            <table:table-row>
              <table:table-cell office:value-type="string">
                <text:p>938</text:p>
              </table:table-cell>
              <table:table-cell office:value-type="float" office:value="7.36999999999989">
                <text:p>7.36999999999989</text:p>
              </table:table-cell>
              <table:table-cell office:value-type="float" office:value="1">
                <text:p>1</text:p>
              </table:table-cell>
            </table:table-row>
            <table:table-row>
              <table:table-cell office:value-type="string">
                <text:p>939</text:p>
              </table:table-cell>
              <table:table-cell office:value-type="float" office:value="7.37999999999989">
                <text:p>7.37999999999989</text:p>
              </table:table-cell>
              <table:table-cell office:value-type="float" office:value="1">
                <text:p>1</text:p>
              </table:table-cell>
            </table:table-row>
            <table:table-row>
              <table:table-cell office:value-type="string">
                <text:p>940</text:p>
              </table:table-cell>
              <table:table-cell office:value-type="float" office:value="7.38999999999989">
                <text:p>7.38999999999989</text:p>
              </table:table-cell>
              <table:table-cell office:value-type="float" office:value="1">
                <text:p>1</text:p>
              </table:table-cell>
            </table:table-row>
            <table:table-row>
              <table:table-cell office:value-type="string">
                <text:p>941</text:p>
              </table:table-cell>
              <table:table-cell office:value-type="float" office:value="7.39999999999989">
                <text:p>7.39999999999989</text:p>
              </table:table-cell>
              <table:table-cell office:value-type="float" office:value="1">
                <text:p>1</text:p>
              </table:table-cell>
            </table:table-row>
            <table:table-row>
              <table:table-cell office:value-type="string">
                <text:p>942</text:p>
              </table:table-cell>
              <table:table-cell office:value-type="float" office:value="7.40999999999989">
                <text:p>7.40999999999989</text:p>
              </table:table-cell>
              <table:table-cell office:value-type="float" office:value="1">
                <text:p>1</text:p>
              </table:table-cell>
            </table:table-row>
            <table:table-row>
              <table:table-cell office:value-type="string">
                <text:p>943</text:p>
              </table:table-cell>
              <table:table-cell office:value-type="float" office:value="7.41999999999989">
                <text:p>7.41999999999989</text:p>
              </table:table-cell>
              <table:table-cell office:value-type="float" office:value="1">
                <text:p>1</text:p>
              </table:table-cell>
            </table:table-row>
            <table:table-row>
              <table:table-cell office:value-type="string">
                <text:p>944</text:p>
              </table:table-cell>
              <table:table-cell office:value-type="float" office:value="7.42999999999989">
                <text:p>7.42999999999989</text:p>
              </table:table-cell>
              <table:table-cell office:value-type="float" office:value="1">
                <text:p>1</text:p>
              </table:table-cell>
            </table:table-row>
            <table:table-row>
              <table:table-cell office:value-type="string">
                <text:p>945</text:p>
              </table:table-cell>
              <table:table-cell office:value-type="float" office:value="7.43999999999989">
                <text:p>7.43999999999989</text:p>
              </table:table-cell>
              <table:table-cell office:value-type="float" office:value="1">
                <text:p>1</text:p>
              </table:table-cell>
            </table:table-row>
            <table:table-row>
              <table:table-cell office:value-type="string">
                <text:p>946</text:p>
              </table:table-cell>
              <table:table-cell office:value-type="float" office:value="7.44999999999989">
                <text:p>7.44999999999989</text:p>
              </table:table-cell>
              <table:table-cell office:value-type="float" office:value="1">
                <text:p>1</text:p>
              </table:table-cell>
            </table:table-row>
            <table:table-row>
              <table:table-cell office:value-type="string">
                <text:p>947</text:p>
              </table:table-cell>
              <table:table-cell office:value-type="float" office:value="7.45999999999989">
                <text:p>7.45999999999989</text:p>
              </table:table-cell>
              <table:table-cell office:value-type="float" office:value="1">
                <text:p>1</text:p>
              </table:table-cell>
            </table:table-row>
            <table:table-row>
              <table:table-cell office:value-type="string">
                <text:p>948</text:p>
              </table:table-cell>
              <table:table-cell office:value-type="float" office:value="7.46999999999989">
                <text:p>7.46999999999989</text:p>
              </table:table-cell>
              <table:table-cell office:value-type="float" office:value="1">
                <text:p>1</text:p>
              </table:table-cell>
            </table:table-row>
            <table:table-row>
              <table:table-cell office:value-type="string">
                <text:p>949</text:p>
              </table:table-cell>
              <table:table-cell office:value-type="float" office:value="7.47999999999989">
                <text:p>7.47999999999989</text:p>
              </table:table-cell>
              <table:table-cell office:value-type="float" office:value="1">
                <text:p>1</text:p>
              </table:table-cell>
            </table:table-row>
            <table:table-row>
              <table:table-cell office:value-type="string">
                <text:p>950</text:p>
              </table:table-cell>
              <table:table-cell office:value-type="float" office:value="7.48999999999989">
                <text:p>7.48999999999989</text:p>
              </table:table-cell>
              <table:table-cell office:value-type="float" office:value="1">
                <text:p>1</text:p>
              </table:table-cell>
            </table:table-row>
            <table:table-row>
              <table:table-cell office:value-type="string">
                <text:p>951</text:p>
              </table:table-cell>
              <table:table-cell office:value-type="float" office:value="7.49999999999989">
                <text:p>7.49999999999989</text:p>
              </table:table-cell>
              <table:table-cell office:value-type="float" office:value="1">
                <text:p>1</text:p>
              </table:table-cell>
            </table:table-row>
            <table:table-row>
              <table:table-cell office:value-type="string">
                <text:p>952</text:p>
              </table:table-cell>
              <table:table-cell office:value-type="float" office:value="7.50999999999989">
                <text:p>7.50999999999989</text:p>
              </table:table-cell>
              <table:table-cell office:value-type="float" office:value="1">
                <text:p>1</text:p>
              </table:table-cell>
            </table:table-row>
            <table:table-row>
              <table:table-cell office:value-type="string">
                <text:p>953</text:p>
              </table:table-cell>
              <table:table-cell office:value-type="float" office:value="7.51999999999989">
                <text:p>7.51999999999989</text:p>
              </table:table-cell>
              <table:table-cell office:value-type="float" office:value="1">
                <text:p>1</text:p>
              </table:table-cell>
            </table:table-row>
            <table:table-row>
              <table:table-cell office:value-type="string">
                <text:p>954</text:p>
              </table:table-cell>
              <table:table-cell office:value-type="float" office:value="7.52999999999989">
                <text:p>7.52999999999989</text:p>
              </table:table-cell>
              <table:table-cell office:value-type="float" office:value="1">
                <text:p>1</text:p>
              </table:table-cell>
            </table:table-row>
            <table:table-row>
              <table:table-cell office:value-type="string">
                <text:p>955</text:p>
              </table:table-cell>
              <table:table-cell office:value-type="float" office:value="7.53999999999989">
                <text:p>7.53999999999989</text:p>
              </table:table-cell>
              <table:table-cell office:value-type="float" office:value="1">
                <text:p>1</text:p>
              </table:table-cell>
            </table:table-row>
            <table:table-row>
              <table:table-cell office:value-type="string">
                <text:p>956</text:p>
              </table:table-cell>
              <table:table-cell office:value-type="float" office:value="7.54999999999989">
                <text:p>7.54999999999989</text:p>
              </table:table-cell>
              <table:table-cell office:value-type="float" office:value="1">
                <text:p>1</text:p>
              </table:table-cell>
            </table:table-row>
            <table:table-row>
              <table:table-cell office:value-type="string">
                <text:p>957</text:p>
              </table:table-cell>
              <table:table-cell office:value-type="float" office:value="7.55999999999989">
                <text:p>7.55999999999989</text:p>
              </table:table-cell>
              <table:table-cell office:value-type="float" office:value="1">
                <text:p>1</text:p>
              </table:table-cell>
            </table:table-row>
            <table:table-row>
              <table:table-cell office:value-type="string">
                <text:p>958</text:p>
              </table:table-cell>
              <table:table-cell office:value-type="float" office:value="7.56999999999989">
                <text:p>7.56999999999989</text:p>
              </table:table-cell>
              <table:table-cell office:value-type="float" office:value="1">
                <text:p>1</text:p>
              </table:table-cell>
            </table:table-row>
            <table:table-row>
              <table:table-cell office:value-type="string">
                <text:p>959</text:p>
              </table:table-cell>
              <table:table-cell office:value-type="float" office:value="7.57999999999988">
                <text:p>7.57999999999988</text:p>
              </table:table-cell>
              <table:table-cell office:value-type="float" office:value="1">
                <text:p>1</text:p>
              </table:table-cell>
            </table:table-row>
            <table:table-row>
              <table:table-cell office:value-type="string">
                <text:p>960</text:p>
              </table:table-cell>
              <table:table-cell office:value-type="float" office:value="7.58999999999988">
                <text:p>7.58999999999988</text:p>
              </table:table-cell>
              <table:table-cell office:value-type="float" office:value="1">
                <text:p>1</text:p>
              </table:table-cell>
            </table:table-row>
            <table:table-row>
              <table:table-cell office:value-type="string">
                <text:p>961</text:p>
              </table:table-cell>
              <table:table-cell office:value-type="float" office:value="7.59999999999988">
                <text:p>7.59999999999988</text:p>
              </table:table-cell>
              <table:table-cell office:value-type="float" office:value="1">
                <text:p>1</text:p>
              </table:table-cell>
            </table:table-row>
            <table:table-row>
              <table:table-cell office:value-type="string">
                <text:p>962</text:p>
              </table:table-cell>
              <table:table-cell office:value-type="float" office:value="7.60999999999988">
                <text:p>7.60999999999988</text:p>
              </table:table-cell>
              <table:table-cell office:value-type="float" office:value="1">
                <text:p>1</text:p>
              </table:table-cell>
            </table:table-row>
            <table:table-row>
              <table:table-cell office:value-type="string">
                <text:p>963</text:p>
              </table:table-cell>
              <table:table-cell office:value-type="float" office:value="7.61999999999988">
                <text:p>7.61999999999988</text:p>
              </table:table-cell>
              <table:table-cell office:value-type="float" office:value="1">
                <text:p>1</text:p>
              </table:table-cell>
            </table:table-row>
            <table:table-row>
              <table:table-cell office:value-type="string">
                <text:p>964</text:p>
              </table:table-cell>
              <table:table-cell office:value-type="float" office:value="7.62999999999988">
                <text:p>7.62999999999988</text:p>
              </table:table-cell>
              <table:table-cell office:value-type="float" office:value="1">
                <text:p>1</text:p>
              </table:table-cell>
            </table:table-row>
            <table:table-row>
              <table:table-cell office:value-type="string">
                <text:p>965</text:p>
              </table:table-cell>
              <table:table-cell office:value-type="float" office:value="7.63999999999988">
                <text:p>7.63999999999988</text:p>
              </table:table-cell>
              <table:table-cell office:value-type="float" office:value="1">
                <text:p>1</text:p>
              </table:table-cell>
            </table:table-row>
            <table:table-row>
              <table:table-cell office:value-type="string">
                <text:p>966</text:p>
              </table:table-cell>
              <table:table-cell office:value-type="float" office:value="7.64999999999988">
                <text:p>7.64999999999988</text:p>
              </table:table-cell>
              <table:table-cell office:value-type="float" office:value="1">
                <text:p>1</text:p>
              </table:table-cell>
            </table:table-row>
            <table:table-row>
              <table:table-cell office:value-type="string">
                <text:p>967</text:p>
              </table:table-cell>
              <table:table-cell office:value-type="float" office:value="7.65999999999988">
                <text:p>7.65999999999988</text:p>
              </table:table-cell>
              <table:table-cell office:value-type="float" office:value="1">
                <text:p>1</text:p>
              </table:table-cell>
            </table:table-row>
            <table:table-row>
              <table:table-cell office:value-type="string">
                <text:p>968</text:p>
              </table:table-cell>
              <table:table-cell office:value-type="float" office:value="7.66999999999988">
                <text:p>7.66999999999988</text:p>
              </table:table-cell>
              <table:table-cell office:value-type="float" office:value="1">
                <text:p>1</text:p>
              </table:table-cell>
            </table:table-row>
            <table:table-row>
              <table:table-cell office:value-type="string">
                <text:p>969</text:p>
              </table:table-cell>
              <table:table-cell office:value-type="float" office:value="7.67999999999988">
                <text:p>7.67999999999988</text:p>
              </table:table-cell>
              <table:table-cell office:value-type="float" office:value="1">
                <text:p>1</text:p>
              </table:table-cell>
            </table:table-row>
            <table:table-row>
              <table:table-cell office:value-type="string">
                <text:p>970</text:p>
              </table:table-cell>
              <table:table-cell office:value-type="float" office:value="7.68999999999988">
                <text:p>7.68999999999988</text:p>
              </table:table-cell>
              <table:table-cell office:value-type="float" office:value="1">
                <text:p>1</text:p>
              </table:table-cell>
            </table:table-row>
            <table:table-row>
              <table:table-cell office:value-type="string">
                <text:p>971</text:p>
              </table:table-cell>
              <table:table-cell office:value-type="float" office:value="7.69999999999988">
                <text:p>7.69999999999988</text:p>
              </table:table-cell>
              <table:table-cell office:value-type="float" office:value="1">
                <text:p>1</text:p>
              </table:table-cell>
            </table:table-row>
            <table:table-row>
              <table:table-cell office:value-type="string">
                <text:p>972</text:p>
              </table:table-cell>
              <table:table-cell office:value-type="float" office:value="7.70999999999988">
                <text:p>7.70999999999988</text:p>
              </table:table-cell>
              <table:table-cell office:value-type="float" office:value="1">
                <text:p>1</text:p>
              </table:table-cell>
            </table:table-row>
            <table:table-row>
              <table:table-cell office:value-type="string">
                <text:p>973</text:p>
              </table:table-cell>
              <table:table-cell office:value-type="float" office:value="7.71999999999988">
                <text:p>7.71999999999988</text:p>
              </table:table-cell>
              <table:table-cell office:value-type="float" office:value="1">
                <text:p>1</text:p>
              </table:table-cell>
            </table:table-row>
            <table:table-row>
              <table:table-cell office:value-type="string">
                <text:p>974</text:p>
              </table:table-cell>
              <table:table-cell office:value-type="float" office:value="7.72999999999988">
                <text:p>7.72999999999988</text:p>
              </table:table-cell>
              <table:table-cell office:value-type="float" office:value="1">
                <text:p>1</text:p>
              </table:table-cell>
            </table:table-row>
            <table:table-row>
              <table:table-cell office:value-type="string">
                <text:p>975</text:p>
              </table:table-cell>
              <table:table-cell office:value-type="float" office:value="7.73999999999988">
                <text:p>7.73999999999988</text:p>
              </table:table-cell>
              <table:table-cell office:value-type="float" office:value="1">
                <text:p>1</text:p>
              </table:table-cell>
            </table:table-row>
            <table:table-row>
              <table:table-cell office:value-type="string">
                <text:p>976</text:p>
              </table:table-cell>
              <table:table-cell office:value-type="float" office:value="7.74999999999988">
                <text:p>7.74999999999988</text:p>
              </table:table-cell>
              <table:table-cell office:value-type="float" office:value="1">
                <text:p>1</text:p>
              </table:table-cell>
            </table:table-row>
            <table:table-row>
              <table:table-cell office:value-type="string">
                <text:p>977</text:p>
              </table:table-cell>
              <table:table-cell office:value-type="float" office:value="7.75999999999988">
                <text:p>7.75999999999988</text:p>
              </table:table-cell>
              <table:table-cell office:value-type="float" office:value="1">
                <text:p>1</text:p>
              </table:table-cell>
            </table:table-row>
            <table:table-row>
              <table:table-cell office:value-type="string">
                <text:p>978</text:p>
              </table:table-cell>
              <table:table-cell office:value-type="float" office:value="7.76999999999988">
                <text:p>7.76999999999988</text:p>
              </table:table-cell>
              <table:table-cell office:value-type="float" office:value="1">
                <text:p>1</text:p>
              </table:table-cell>
            </table:table-row>
            <table:table-row>
              <table:table-cell office:value-type="string">
                <text:p>979</text:p>
              </table:table-cell>
              <table:table-cell office:value-type="float" office:value="7.77999999999988">
                <text:p>7.77999999999988</text:p>
              </table:table-cell>
              <table:table-cell office:value-type="float" office:value="1">
                <text:p>1</text:p>
              </table:table-cell>
            </table:table-row>
            <table:table-row>
              <table:table-cell office:value-type="string">
                <text:p>980</text:p>
              </table:table-cell>
              <table:table-cell office:value-type="float" office:value="7.78999999999988">
                <text:p>7.78999999999988</text:p>
              </table:table-cell>
              <table:table-cell office:value-type="float" office:value="1">
                <text:p>1</text:p>
              </table:table-cell>
            </table:table-row>
            <table:table-row>
              <table:table-cell office:value-type="string">
                <text:p>981</text:p>
              </table:table-cell>
              <table:table-cell office:value-type="float" office:value="7.79999999999988">
                <text:p>7.79999999999988</text:p>
              </table:table-cell>
              <table:table-cell office:value-type="float" office:value="1">
                <text:p>1</text:p>
              </table:table-cell>
            </table:table-row>
            <table:table-row>
              <table:table-cell office:value-type="string">
                <text:p>982</text:p>
              </table:table-cell>
              <table:table-cell office:value-type="float" office:value="7.80999999999988">
                <text:p>7.80999999999988</text:p>
              </table:table-cell>
              <table:table-cell office:value-type="float" office:value="1">
                <text:p>1</text:p>
              </table:table-cell>
            </table:table-row>
            <table:table-row>
              <table:table-cell office:value-type="string">
                <text:p>983</text:p>
              </table:table-cell>
              <table:table-cell office:value-type="float" office:value="7.81999999999988">
                <text:p>7.81999999999988</text:p>
              </table:table-cell>
              <table:table-cell office:value-type="float" office:value="1">
                <text:p>1</text:p>
              </table:table-cell>
            </table:table-row>
            <table:table-row>
              <table:table-cell office:value-type="string">
                <text:p>984</text:p>
              </table:table-cell>
              <table:table-cell office:value-type="float" office:value="7.82999999999988">
                <text:p>7.82999999999988</text:p>
              </table:table-cell>
              <table:table-cell office:value-type="float" office:value="1">
                <text:p>1</text:p>
              </table:table-cell>
            </table:table-row>
            <table:table-row>
              <table:table-cell office:value-type="string">
                <text:p>985</text:p>
              </table:table-cell>
              <table:table-cell office:value-type="float" office:value="7.83999999999988">
                <text:p>7.83999999999988</text:p>
              </table:table-cell>
              <table:table-cell office:value-type="float" office:value="1">
                <text:p>1</text:p>
              </table:table-cell>
            </table:table-row>
            <table:table-row>
              <table:table-cell office:value-type="string">
                <text:p>986</text:p>
              </table:table-cell>
              <table:table-cell office:value-type="float" office:value="7.84999999999988">
                <text:p>7.84999999999988</text:p>
              </table:table-cell>
              <table:table-cell office:value-type="float" office:value="1">
                <text:p>1</text:p>
              </table:table-cell>
            </table:table-row>
            <table:table-row>
              <table:table-cell office:value-type="string">
                <text:p>987</text:p>
              </table:table-cell>
              <table:table-cell office:value-type="float" office:value="7.85999999999988">
                <text:p>7.85999999999988</text:p>
              </table:table-cell>
              <table:table-cell office:value-type="float" office:value="1">
                <text:p>1</text:p>
              </table:table-cell>
            </table:table-row>
            <table:table-row>
              <table:table-cell office:value-type="string">
                <text:p>988</text:p>
              </table:table-cell>
              <table:table-cell office:value-type="float" office:value="7.86999999999988">
                <text:p>7.86999999999988</text:p>
              </table:table-cell>
              <table:table-cell office:value-type="float" office:value="1">
                <text:p>1</text:p>
              </table:table-cell>
            </table:table-row>
            <table:table-row>
              <table:table-cell office:value-type="string">
                <text:p>989</text:p>
              </table:table-cell>
              <table:table-cell office:value-type="float" office:value="7.87999999999988">
                <text:p>7.87999999999988</text:p>
              </table:table-cell>
              <table:table-cell office:value-type="float" office:value="1">
                <text:p>1</text:p>
              </table:table-cell>
            </table:table-row>
            <table:table-row>
              <table:table-cell office:value-type="string">
                <text:p>990</text:p>
              </table:table-cell>
              <table:table-cell office:value-type="float" office:value="7.88999999999988">
                <text:p>7.88999999999988</text:p>
              </table:table-cell>
              <table:table-cell office:value-type="float" office:value="1">
                <text:p>1</text:p>
              </table:table-cell>
            </table:table-row>
            <table:table-row>
              <table:table-cell office:value-type="string">
                <text:p>991</text:p>
              </table:table-cell>
              <table:table-cell office:value-type="float" office:value="7.89999999999988">
                <text:p>7.89999999999988</text:p>
              </table:table-cell>
              <table:table-cell office:value-type="float" office:value="1">
                <text:p>1</text:p>
              </table:table-cell>
            </table:table-row>
            <table:table-row>
              <table:table-cell office:value-type="string">
                <text:p>992</text:p>
              </table:table-cell>
              <table:table-cell office:value-type="float" office:value="7.90999999999988">
                <text:p>7.90999999999988</text:p>
              </table:table-cell>
              <table:table-cell office:value-type="float" office:value="1">
                <text:p>1</text:p>
              </table:table-cell>
            </table:table-row>
            <table:table-row>
              <table:table-cell office:value-type="string">
                <text:p>993</text:p>
              </table:table-cell>
              <table:table-cell office:value-type="float" office:value="7.91999999999988">
                <text:p>7.91999999999988</text:p>
              </table:table-cell>
              <table:table-cell office:value-type="float" office:value="1">
                <text:p>1</text:p>
              </table:table-cell>
            </table:table-row>
            <table:table-row>
              <table:table-cell office:value-type="string">
                <text:p>994</text:p>
              </table:table-cell>
              <table:table-cell office:value-type="float" office:value="7.92999999999988">
                <text:p>7.92999999999988</text:p>
              </table:table-cell>
              <table:table-cell office:value-type="float" office:value="1">
                <text:p>1</text:p>
              </table:table-cell>
            </table:table-row>
            <table:table-row>
              <table:table-cell office:value-type="string">
                <text:p>995</text:p>
              </table:table-cell>
              <table:table-cell office:value-type="float" office:value="7.93999999999988">
                <text:p>7.93999999999988</text:p>
              </table:table-cell>
              <table:table-cell office:value-type="float" office:value="1">
                <text:p>1</text:p>
              </table:table-cell>
            </table:table-row>
            <table:table-row>
              <table:table-cell office:value-type="string">
                <text:p>996</text:p>
              </table:table-cell>
              <table:table-cell office:value-type="float" office:value="7.94999999999988">
                <text:p>7.94999999999988</text:p>
              </table:table-cell>
              <table:table-cell office:value-type="float" office:value="1">
                <text:p>1</text:p>
              </table:table-cell>
            </table:table-row>
            <table:table-row>
              <table:table-cell office:value-type="string">
                <text:p>997</text:p>
              </table:table-cell>
              <table:table-cell office:value-type="float" office:value="7.95999999999988">
                <text:p>7.95999999999988</text:p>
              </table:table-cell>
              <table:table-cell office:value-type="float" office:value="1">
                <text:p>1</text:p>
              </table:table-cell>
            </table:table-row>
            <table:table-row>
              <table:table-cell office:value-type="string">
                <text:p>998</text:p>
              </table:table-cell>
              <table:table-cell office:value-type="float" office:value="7.96999999999988">
                <text:p>7.96999999999988</text:p>
              </table:table-cell>
              <table:table-cell office:value-type="float" office:value="1">
                <text:p>1</text:p>
              </table:table-cell>
            </table:table-row>
            <table:table-row>
              <table:table-cell office:value-type="string">
                <text:p>999</text:p>
              </table:table-cell>
              <table:table-cell office:value-type="float" office:value="7.97999999999988">
                <text:p>7.97999999999988</text:p>
              </table:table-cell>
              <table:table-cell office:value-type="float" office:value="1">
                <text:p>1</text:p>
              </table:table-cell>
            </table:table-row>
            <table:table-row>
              <table:table-cell office:value-type="string">
                <text:p>1000</text:p>
              </table:table-cell>
              <table:table-cell office:value-type="float" office:value="7.98999999999988">
                <text:p>7.98999999999988</text:p>
              </table:table-cell>
              <table:table-cell office:value-type="float" office:value="1">
                <text:p>1</text:p>
              </table:table-cell>
            </table:table-row>
            <table:table-row>
              <table:table-cell office:value-type="string">
                <text:p>1001</text:p>
              </table:table-cell>
              <table:table-cell office:value-type="float" office:value="7.99999999999988">
                <text:p>7.99999999999988</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7" draw:display-name="Gradient 7"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