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T3" style:parent-style-name="Hyperlink" style:family="text">
      <style:text-properties fo:language="en" fo:country="US"/>
    </style:style>
    <style:style style:name="P4" style:parent-style-name="Normal" style:family="paragraph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list-style-name="LFO1" style:family="paragraph"/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style="italic" style:font-style-asian="italic" style:font-style-complex="italic"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list-style-name="LFO2" style:family="paragraph"/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style="italic" style:font-style-asian="italic" style:font-style-complex="italic" fo:language="en" fo:country="US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4" style:parent-style-name="DefaultParagraphFont" style:family="text">
      <style:text-properties fo:font-style="italic" style:font-style-asian="italic" style:font-style-complex="italic" fo:language="en" fo:country="US"/>
    </style:style>
    <style:style style:name="P25" style:parent-style-name="Normal" style:family="paragraph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weight="bold" style:font-weight-asian="bold" style:font-weight-complex="bold"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font-weight="bold" style:font-weight-asian="bold" style:font-weight-complex="bold"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list-style-name="LFO3" style:family="paragraph"/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font-style="italic" style:font-style-asian="italic" style:font-style-complex="italic" fo:language="en" fo:country="US"/>
    </style:style>
    <style:style style:name="P35" style:parent-style-name="Normal" style:family="paragraph">
      <style:paragraph-properties fo:margin-left="0.5in">
        <style:tab-stops/>
      </style:paragraph-properties>
      <style:text-properties fo:language="en" fo:country="US"/>
    </style:style>
    <style:style style:name="P3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font-weight="bold" style:font-weight-asian="bold" style:font-weight-complex="bold" fo:language="en" fo:country="US"/>
    </style:style>
    <style:style style:name="P42" style:parent-style-name="Normal" style:list-style-name="LFO4" style:family="paragraph"/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font-style="italic" style:font-style-asian="italic" style:font-style-complex="italic" fo:language="en" fo:country="US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6" style:parent-style-name="DefaultParagraphFont" style:family="text">
      <style:text-properties fo:font-style="italic" style:font-style-asian="italic" style:font-style-complex="italic"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font-weight="bold" style:font-weight-asian="bold" style:font-weight-complex="bold" fo:language="en" fo:country="US"/>
    </style:style>
    <style:style style:name="P51" style:parent-style-name="Normal" style:list-style-name="LFO5" style:family="paragraph"/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font-style="italic" style:font-style-asian="italic" style:font-style-complex="italic" fo:language="en" fo:country="US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5" style:parent-style-name="DefaultParagraphFont" style:family="text">
      <style:text-properties fo:font-style="italic" style:font-style-asian="italic" style:font-style-complex="italic"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font-weight="bold" style:font-weight-asian="bold" style:font-weight-complex="bold"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font-weight="bold" style:font-weight-asian="bold" style:font-weight-complex="bold"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list-style-name="LFO6" style:family="paragraph"/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font-style="italic" style:font-style-asian="italic" style:font-style-complex="italic" fo:language="en" fo:country="US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67" style:parent-style-name="DefaultParagraphFont" style:family="text">
      <style:text-properties fo:font-style="italic" style:font-style-asian="italic" style:font-style-complex="italic"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font-weight="bold" style:font-weight-asian="bold" style:font-weight-complex="bold"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font-weight="bold" style:font-weight-asian="bold" style:font-weight-complex="bold"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list-style-name="LFO7" style:family="paragraph"/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font-style="italic" style:font-style-asian="italic" style:font-style-complex="italic" fo:language="en" fo:country="US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78" style:parent-style-name="DefaultParagraphFont" style:family="text">
      <style:text-properties fo:font-style="italic" style:font-style-asian="italic" style:font-style-complex="italic"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81" style:parent-style-name="Normal" style:family="paragraph">
      <style:text-properties fo:language="en" fo:country="US"/>
    </style:style>
    <style:style style:name="P82" style:parent-style-name="Normal" style:family="paragraph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font-weight="bold" style:font-weight-asian="bold" style:font-weight-complex="bold"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font-weight="bold" style:font-weight-asian="bold" style:font-weight-complex="bold" fo:language="en" fo:country="US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list-style-name="LFO8" style:family="paragraph"/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font-style="italic" style:font-style-asian="italic" style:font-style-complex="italic" fo:language="en" fo:country="US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93" style:parent-style-name="DefaultParagraphFont" style:family="text">
      <style:text-properties fo:font-style="italic" style:font-style-asian="italic" style:font-style-complex="italic" fo:language="en" fo:country="US"/>
    </style:style>
    <style:style style:name="P94" style:parent-style-name="Normal" style:family="paragraph">
      <style:text-properties fo:language="en" fo:country="US"/>
    </style:style>
    <style:style style:name="P95" style:parent-style-name="Normal" style:family="paragraph">
      <style:text-properties fo:language="en" fo:country="US"/>
    </style:style>
    <style:style style:name="P96" style:parent-style-name="Normal" style:family="paragraph">
      <style:text-properties fo:language="en" fo:country="US"/>
    </style:style>
    <style:style style:name="P97" style:parent-style-name="Normal" style:list-style-name="LFO9" style:family="paragraph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font-weight="bold" style:font-weight-asian="bold" style:font-weight-complex="bold" fo:language="en" fo:country="US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list-style-name="LFO10" style:family="paragraph">
      <style:text-properties fo:language="en" fo:country="US"/>
    </style:style>
    <style:style style:name="P102" style:parent-style-name="Normal" style:list-style-name="LFO10" style:family="paragraph"/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font-style="italic" style:font-style-asian="italic" style:font-style-complex="italic" fo:language="en" fo:country="US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06" style:parent-style-name="DefaultParagraphFont" style:family="text">
      <style:text-properties fo:font-style="italic" style:font-style-asian="italic" style:font-style-complex="italic" fo:language="en" fo:country="US"/>
    </style:style>
    <style:style style:name="P107" style:parent-style-name="Normal" style:family="paragraph">
      <style:text-properties fo:language="en" fo:country="US"/>
    </style:style>
    <style:style style:name="P108" style:parent-style-name="Normal" style:family="paragraph">
      <style:text-properties fo:language="en" fo:country="US"/>
    </style:style>
    <style:style style:name="P109" style:parent-style-name="Normal" style:family="paragraph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font-weight="bold" style:font-weight-asian="bold" style:font-weight-complex="bold" fo:language="en" fo:country="US"/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list-style-name="LFO11" style:family="paragraph"/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font-style="italic" style:font-style-asian="italic" style:font-style-complex="italic" fo:language="en" fo:country="US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17" style:parent-style-name="DefaultParagraphFont" style:family="text">
      <style:text-properties fo:font-style="italic" style:font-style-asian="italic" style:font-style-complex="italic" fo:language="en" fo:country="US"/>
    </style:style>
    <style:style style:name="P118" style:parent-style-name="Normal" style:family="paragraph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font-weight="bold" style:font-weight-asian="bold" style:font-weight-complex="bold" fo:language="en" fo:country="US"/>
    </style:style>
    <style:style style:name="T121" style:parent-style-name="DefaultParagraphFont" style:family="text">
      <style:text-properties fo:language="en" fo:country="US"/>
    </style:style>
    <style:style style:name="P122" style:parent-style-name="Normal" style:list-style-name="LFO12" style:family="paragraph">
      <style:text-properties fo:language="en" fo:country="US"/>
    </style:style>
    <style:style style:name="P123" style:parent-style-name="Normal" style:family="paragraph">
      <style:text-properties fo:language="en" fo:country="US"/>
    </style:style>
    <style:style style:name="P124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25" style:parent-style-name="Normal" style:family="paragraph">
      <style:text-properties fo:language="en" fo:country="US"/>
    </style:style>
    <style:style style:name="P126" style:parent-style-name="Normal" style:family="paragraph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font-weight="bold" style:font-weight-asian="bold" style:font-weight-complex="bold" fo:language="en" fo:country="US"/>
    </style:style>
    <style:style style:name="T129" style:parent-style-name="DefaultParagraphFont" style:family="text">
      <style:text-properties fo:language="en" fo:country="US"/>
    </style:style>
    <style:style style:name="P130" style:parent-style-name="Normal" style:list-style-name="LFO13" style:family="paragraph"/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font-style="italic" style:font-style-asian="italic" style:font-style-complex="italic" fo:language="en" fo:country="US"/>
    </style:style>
    <style:style style:name="T133" style:parent-style-name="DefaultParagraphFont" style:family="text">
      <style:text-properties fo:language="en" fo:country="US"/>
    </style:style>
    <style:style style:name="P134" style:parent-style-name="Normal" style:family="paragraph">
      <style:text-properties fo:language="en" fo:country="US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font-weight="bold" style:font-weight-asian="bold" style:font-weight-complex="bold" fo:language="en" fo:country="US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font-weight="bold" style:font-weight-asian="bold" style:font-weight-complex="bold" fo:language="en" fo:country="US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font-weight="bold" style:font-weight-asian="bold" style:font-weight-complex="bold" fo:language="en" fo:country="US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font-weight="bold" style:font-weight-asian="bold" style:font-weight-complex="bold" fo:language="en" fo:country="US"/>
    </style:style>
    <style:style style:name="P145" style:parent-style-name="Normal" style:list-style-name="LFO14" style:family="paragraph"/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font-style="italic" style:font-style-asian="italic" style:font-style-complex="italic" fo:language="en" fo:country="US"/>
    </style:style>
    <style:style style:name="T148" style:parent-style-name="DefaultParagraphFont" style:family="text">
      <style:text-properties fo:font-style="italic" style:font-style-asian="italic" style:font-style-complex="italic" fo:language="en" fo:country="US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text-properties fo:language="en" fo:country="US"/>
    </style:style>
    <style:style style:name="P151" style:parent-style-name="Normal" style:family="paragraph">
      <style:text-properties fo:language="en" fo:country="US"/>
    </style:style>
    <style:style style:name="P152" style:parent-style-name="Normal" style:family="paragraph">
      <style:text-properties fo:language="en" fo:country="US"/>
    </style:style>
    <style:style style:name="P153" style:parent-style-name="Normal" style:family="paragraph">
      <style:text-properties fo:language="en" fo:country="US"/>
    </style:style>
    <style:style style:name="P154" style:parent-style-name="Normal" style:family="paragraph">
      <style:text-properties fo:language="en" fo:country="US"/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font-weight="bold" style:font-weight-asian="bold" style:font-weight-complex="bold" fo:language="en" fo:country="US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font-weight="bold" style:font-weight-asian="bold" style:font-weight-complex="bold" fo:language="en" fo:country="US"/>
    </style:style>
    <style:style style:name="T159" style:parent-style-name="DefaultParagraphFont" style:family="text">
      <style:text-properties fo:language="en" fo:country="US"/>
    </style:style>
    <style:style style:name="P160" style:parent-style-name="Normal" style:list-style-name="LFO15" style:family="paragraph"/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font-style="italic" style:font-style-asian="italic" style:font-style-complex="italic" fo:language="en" fo:country="US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64" style:parent-style-name="DefaultParagraphFont" style:family="text">
      <style:text-properties fo:font-style="italic" style:font-style-asian="italic" style:font-style-complex="italic" fo:language="en" fo:country="US"/>
    </style:style>
    <style:style style:name="T165" style:parent-style-name="DefaultParagraphFont" style:family="text">
      <style:text-properties fo:language="en" fo:country="US"/>
    </style:style>
    <style:style style:name="P166" style:parent-style-name="Normal" style:family="paragraph">
      <style:paragraph-properties fo:margin-left="0.5in">
        <style:tab-stops/>
      </style:paragraph-properties>
      <style:text-properties fo:language="en" fo:country="US"/>
    </style:style>
    <style:style style:name="P167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68" style:parent-style-name="Normal" style:family="paragraph">
      <style:text-properties fo:language="en" fo:country="US"/>
    </style:style>
    <style:style style:name="P169" style:parent-style-name="Normal" style:list-style-name="LFO16" style:family="paragraph"/>
    <style:style style:name="T170" style:parent-style-name="DefaultParagraphFont" style:family="text">
      <style:text-properties fo:font-weight="bold" style:font-weight-asian="bold" style:font-weight-complex="bold" fo:language="en" fo:country="US"/>
    </style:style>
    <style:style style:name="T171" style:parent-style-name="DefaultParagraphFont" style:family="text">
      <style:text-properties fo:font-weight="bold" style:font-weight-asian="bold" style:font-weight-complex="bold" fo:language="en" fo:country="US"/>
    </style:style>
    <style:style style:name="T172" style:parent-style-name="DefaultParagraphFont" style:family="text">
      <style:text-properties fo:language="en" fo:country="US"/>
    </style:style>
    <style:style style:name="P173" style:parent-style-name="Normal" style:family="paragraph">
      <style:text-properties fo:language="en" fo:country="US"/>
    </style:style>
    <style:style style:name="P174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Normal"><text:a xlink:href="https://www.speakconfidentenglish.com/facial-expressions-english/" office:target-frame-name="_top" xlink:show="replace"><text:span text:style-name="T3">https://www.speakconfidentenglish.com/facial-expressions-english/</text:span></text:a></text:p>
      <text:p text:style-name="P4">14 Ways to Describe Facial Expressions in English</text:p>
      <text:p text:style-name="P5">Theme 1: Describing Eyebrows</text:p>
      <text:p text:style-name="Normal"><text:span text:style-name="T6">Have you ever noticed the way a person’s eyebrows are<text:s/></text:span><text:span text:style-name="T7">drawn together</text:span><text:span text:style-name="T8"><text:s/>when they’re frustrated, angry, or worried? </text:span></text:p>
      <text:p text:style-name="Normal"><text:span text:style-name="T9">English speakers like to describe this as<text:s/></text:span><text:span text:style-name="T10">knitted or furrowed eyebrows.</text:span><text:span text:style-name="T11"><text:s/>Writers and speakers use the expression to imply frustration, anger, or worry. </text:span></text:p>
      <text:list text:style-name="LFO1" text:continue-numbering="true">
        <text:list-item>
          <text:p text:style-name="P12"><text:span text:style-name="T13">Ex.<text:s/></text:span><text:span text:style-name="T14">Jackie furrowed her brows as she worried about her son’s health. </text:span></text:p>
        </text:list-item>
      </text:list>
      <text:p text:style-name="P15"> </text:p>
      <text:p text:style-name="P16">On the other hand, when someone’s surprised or amused, we see their eyebrows go up. </text:p>
      <text:p text:style-name="Normal"><text:span text:style-name="T17">English speakers<text:s/></text:span><text:span text:style-name="T18">raise their eyebrows</text:span><text:span text:style-name="T19"><text:s/>to indicate emotions such as, surprise, amusement, and bewilderment. </text:span></text:p>
      <text:list text:style-name="LFO2" text:continue-numbering="true">
        <text:list-item>
          <text:p text:style-name="P20"><text:span text:style-name="T21">Ex.<text:s/></text:span><text:span text:style-name="T22">Ken looked at his sister with<text:s/></text:span><text:span text:style-name="T23">raised brows</text:span><text:span text:style-name="T24"><text:s/>as she told him that she’ll be moving to Australia. </text:span></text:p>
        </text:list-item>
      </text:list>
      <text:p text:style-name="P25"> </text:p>
      <text:p text:style-name="Normal"><text:span text:style-name="T26">Similarly, speakers show skepticism, disbelief, or anger when they<text:s/></text:span><text:span text:style-name="T27">arch</text:span><text:span text:style-name="T28"><text:s/>one eyebrow. </text:span></text:p>
      <text:p text:style-name="Normal"><text:span text:style-name="T29">English speakers describe this expression as an<text:s/></text:span><text:span text:style-name="T30">arched eyebrow</text:span><text:span text:style-name="T31">. </text:span></text:p>
      <text:list text:style-name="LFO3" text:continue-numbering="true">
        <text:list-item>
          <text:p text:style-name="P32"><text:span text:style-name="T33">Ex.<text:s/></text:span><text:span text:style-name="T34">Cynthia arched her brow as she wondered whether her brother was telling the truth. </text:span></text:p>
        </text:list-item>
      </text:list>
      <text:p text:style-name="P35"/>
      <text:p text:style-name="P36">Theme 2: Describing Eyes</text:p>
      <text:p text:style-name="P37">In many<text:s/>ways, our eyes are the windows to our soul. We use our eyes to communicate many emotions. </text:p>
      <text:p text:style-name="P38">Do you remember how you felt when someone started talking about an unfamiliar topic? What expression did you have on your face? </text:p>
      <text:p text:style-name="P39">It was probably an expression of confusion and cluelessness. </text:p>
      <text:p text:style-name="Normal"><text:span text:style-name="T40">English speakers call this a<text:s/></text:span><text:span text:style-name="T41">blank stare. </text:span></text:p>
      <text:list text:style-name="LFO4" text:continue-numbering="true">
        <text:list-item>
          <text:list>
            <text:list-item>
              <text:p text:style-name="P42"><text:span text:style-name="T43">Ex.<text:s/></text:span><text:span text:style-name="T44">My question only<text:s/></text:span><text:span text:style-name="T45">drew a blank stare</text:span><text:span text:style-name="T46"><text:s/>from my coworkers. </text:span></text:p>
            </text:list-item>
          </text:list>
        </text:list-item>
      </text:list>
      <text:p text:style-name="P47">On the contrary, our eyes can also communicate feelings of mischief or joy. </text:p>
      <text:p text:style-name="P48">Have you ever noticed the way someone’s eyes catch the light – their eyes seem to sparkle. </text:p>
      <text:p text:style-name="Normal"><text:span text:style-name="T49">English speakers refer to the mischief or joy in a person’s eyes as a<text:s/></text:span><text:span text:style-name="T50">sparkle/twinkle in one’s eyes. </text:span></text:p>
      <text:list text:style-name="LFO5" text:continue-numbering="true">
        <text:list-item>
          <text:list>
            <text:list-item>
              <text:p text:style-name="P51"><text:span text:style-name="T52">Ex.<text:s/></text:span><text:span text:style-name="T53">I noticed the<text:s/></text:span><text:span text:style-name="T54">sparkle in my dad’s eyes</text:span><text:span text:style-name="T55"><text:s/>as he waited behind the door to prank my mom. </text:span></text:p>
            </text:list-item>
          </text:list>
        </text:list-item>
      </text:list>
      <text:soft-page-break/>
      <text:p text:style-name="Normal"><text:span text:style-name="T56">Whenever someone experiences a sudden<text:s/></text:span><text:span text:style-name="T57">pang</text:span><text:span text:style-name="T58"><text:s/>of jealousy, suspicion, or anger, we often notice a change in the eyes — they close partly.<text:s/></text:span></text:p>
      <text:p text:style-name="Normal"><text:span text:style-name="T59">English speakers describe this expression as<text:s/></text:span><text:span text:style-name="T60">narrowed eyes</text:span><text:span text:style-name="T61">. </text:span></text:p>
      <text:p text:style-name="P62">But be careful, it isn’t always negative. Narrowed eyes can also be a sign of determination.</text:p>
      <text:list text:style-name="LFO6" text:continue-numbering="true">
        <text:list-item>
          <text:list>
            <text:list-item>
              <text:p text:style-name="P63"><text:span text:style-name="T64">Ex.<text:s/></text:span><text:span text:style-name="T65">Everyone could tell from Jason’s<text:s/></text:span><text:span text:style-name="T66">narrowed eyes</text:span><text:span text:style-name="T67"><text:s/>and frown, that he was jealous of his friend’s promotion.</text:span></text:p>
            </text:list-item>
          </text:list>
        </text:list-item>
      </text:list>
      <text:p text:style-name="Normal"><text:span text:style-name="T68">However, when someone is feeling emotional or sad, we often see the<text:s/></text:span><text:span text:style-name="T69">tears well up</text:span><text:span text:style-name="T70"><text:s/>in their eyes. </text:span></text:p>
      <text:p text:style-name="Normal"><text:span text:style-name="T71">In this case, we describe the expression as<text:s/></text:span><text:span text:style-name="T72">teary-eyed</text:span><text:span text:style-name="T73">.</text:span></text:p>
      <text:list text:style-name="LFO7" text:continue-numbering="true">
        <text:list-item>
          <text:list>
            <text:list-item>
              <text:p text:style-name="P74"><text:span text:style-name="T75">Ex.<text:s/></text:span><text:span text:style-name="T76">My mother was<text:s/></text:span><text:span text:style-name="T77">teary-eyed</text:span><text:span text:style-name="T78"><text:s/>as she said her goodbyes and boarded the plane. </text:span></text:p>
            </text:list-item>
          </text:list>
        </text:list-item>
      </text:list>
      <text:p text:style-name="P79"/>
      <text:p text:style-name="P80">Theme 3: Describing Lips/Mouth</text:p>
      <text:p text:style-name="P81">A simple smile can have several different meanings. </text:p>
      <text:p text:style-name="P82">Just as we use our lips when speaking, we can communicate just as much when we’re not speaking.</text:p>
      <text:p text:style-name="Normal"><text:span text:style-name="T83">Imagine your friend goes on and on about a political topic that you either aren’t interested in or don’t<text:s/></text:span><text:span text:style-name="T84">see eye to eye on</text:span><text:span text:style-name="T85">. Since it’s your friend, you may not want to be rude and you give them a small smile.</text:span></text:p>
      <text:p text:style-name="Normal"><text:span text:style-name="T86">That small smile is described as a<text:s/></text:span><text:span text:style-name="T87">tight-lipped smile</text:span><text:span text:style-name="T88">. We use it when we’re disinterested or when we want to conceal our emotions. </text:span></text:p>
      <text:list text:style-name="LFO8" text:continue-numbering="true">
        <text:list-item>
          <text:list>
            <text:list-item>
              <text:p text:style-name="P89"><text:span text:style-name="T90">Ex.<text:s/></text:span><text:span text:style-name="T91">Kim gives Simon a<text:s/></text:span><text:span text:style-name="T92">tight-lipped smile</text:span><text:span text:style-name="T93"><text:s/>whenever he talks about conspiracy theories. </text:span></text:p>
            </text:list-item>
          </text:list>
        </text:list-item>
      </text:list>
      <text:p text:style-name="P94"> </text:p>
      <text:p text:style-name="P95">Do you remember a time when you strongly<text:s/>disapproved or disagreed with a statement? </text:p>
      <text:p text:style-name="P96">When you can’t express that feeling, or try to remain composed, you may notice a change in your lips. </text:p>
      <text:list text:style-name="LFO9" text:continue-numbering="true">
        <text:list-item>
          <text:p text:style-name="P97"/>
        </text:list-item>
      </text:list>
      <text:p text:style-name="Normal"><text:span text:style-name="T98">English speakers describe this expression as<text:s/></text:span><text:span text:style-name="T99">pursed lips</text:span><text:span text:style-name="T100">. The more intensely the lips are pursed, the stronger the feelings of disagreement, discomfort, or disapproval. </text:span></text:p>
      <text:list text:style-name="LFO10" text:continue-numbering="true">
        <text:list-item>
          <text:p text:style-name="P101"/>
          <text:list text:continue-numbering="true">
            <text:list-item>
              <text:p text:style-name="P102"><text:span text:style-name="T103">Ex.<text:s/></text:span><text:span text:style-name="T104">John shook his head with<text:s/></text:span><text:span text:style-name="T105">pursed lips</text:span><text:span text:style-name="T106"><text:s/>as the contractor told him the repair would cost an additional $300.</text:span></text:p>
            </text:list-item>
          </text:list>
        </text:list-item>
      </text:list>
      <text:p text:style-name="P107"> </text:p>
      <text:p text:style-name="P108">However, when we choose to express our anger and frustration, pursed lips tend to turn into a severe expression.</text:p>
      <text:soft-page-break/>
      <text:p text:style-name="P109">Naturally, we associate a frown with a feeling of negativity. When the negativity is felt deeply in the form of anger, our frown deepens. </text:p>
      <text:p text:style-name="Normal"><text:span text:style-name="T110">This severe frown is described as a<text:s/></text:span><text:span text:style-name="T111">scowl</text:span><text:span text:style-name="T112">. </text:span></text:p>
      <text:list text:style-name="LFO11" text:continue-numbering="true">
        <text:list-item>
          <text:p text:style-name="P113"><text:span text:style-name="T114">Ex.</text:span><text:span text:style-name="T115"><text:s/>Mila clearly felt annoyed and had a<text:s/></text:span><text:span text:style-name="T116">scowl</text:span><text:span text:style-name="T117"><text:s/>on her face for the rest of the night.</text:span></text:p>
        </text:list-item>
      </text:list>
      <text:p text:style-name="P118">When the corners of our mouth are drawn down they express sadness or disappointment.</text:p>
      <text:p text:style-name="Normal"><text:span text:style-name="T119">This can be described as a<text:s/></text:span><text:span text:style-name="T120">downturned mouth</text:span><text:span text:style-name="T121">.</text:span></text:p>
      <text:list text:style-name="LFO12" text:continue-numbering="true">
        <text:list-item>
          <text:list>
            <text:list-item>
              <text:p text:style-name="P122">Ex. Her disappointment upon hearing the news was evident from her downturned mouth.</text:p>
            </text:list-item>
          </text:list>
        </text:list-item>
      </text:list>
      <text:p text:style-name="P123"/>
      <text:p text:style-name="P124">Theme 4: Describing the Chin</text:p>
      <text:p text:style-name="P125">In addition to scowling, a person is likely to express their anger or frustration by using their chin as well.</text:p>
      <text:p text:style-name="P126">Imagine the expression a child has when you take their favorite toy away. Often, a frown is accompanied by a pushed-out chin.</text:p>
      <text:p text:style-name="Normal"><text:span text:style-name="T127">We usually refer to this part of an expression as a<text:s/></text:span><text:span text:style-name="T128">jutted chin</text:span><text:span text:style-name="T129">. </text:span></text:p>
      <text:list text:style-name="LFO13" text:continue-numbering="true">
        <text:list-item>
          <text:p text:style-name="P130"><text:span text:style-name="T131">Ex.<text:s/></text:span><text:span text:style-name="T132">Lily stared with a frustrated expression and a jutted chin when her father refused to give her chocolate. </text:span><text:span text:style-name="T133"><text:s/></text:span></text:p>
        </text:list-item>
      </text:list>
      <text:p text:style-name="P134"> </text:p>
      <text:p text:style-name="Normal"><text:span text:style-name="T135">Have you ever noticed the way a person’s body language changes when they feel superior, in an arrogant or<text:s/></text:span><text:span text:style-name="T136">snooty</text:span><text:span text:style-name="T137"><text:s/>way? </text:span></text:p>
      <text:p text:style-name="Normal"><text:span text:style-name="T138">In fact, the way they hold their chin is a<text:s/></text:span><text:span text:style-name="T139">telltale sign</text:span><text:span text:style-name="T140"><text:s/>of how they feel. </text:span></text:p>
      <text:p text:style-name="Normal"><text:span text:style-name="T141">English speakers often describe the intentionally higher chin as a<text:s/></text:span><text:span text:style-name="T142">raised<text:s/></text:span><text:span text:style-name="T143">or<text:s/></text:span><text:span text:style-name="T144">lifted chin. </text:span></text:p>
      <text:list text:style-name="LFO14" text:continue-numbering="true">
        <text:list-item>
          <text:p text:style-name="P145"><text:span text:style-name="T146">Ex.<text:s/></text:span><text:span text:style-name="T147">With a lifted chin and an<text:s/></text:span><text:span text:style-name="T148">arrogant expression, the department manager informed the staff that any changes would require his approval. </text:span><text:span text:style-name="T149"><text:s/></text:span></text:p>
        </text:list-item>
      </text:list>
      <text:p text:style-name="P150">On the flip side, a raised or lifted chin is used to show defiance and determination. </text:p>
      <text:p text:style-name="P151"> </text:p>
      <text:p text:style-name="P152">When something takes us by surprise or causes<text:s/>disbelief, we usually have widened eyes and raised eyebrows. </text:p>
      <text:p text:style-name="P153">But, what happens to the lower half of our face? </text:p>
      <text:p text:style-name="P154">If we’re really surprised, our jaw tends to drop.</text:p>
      <text:p text:style-name="Normal"><text:span text:style-name="T155">English speakers call this a<text:s/></text:span><text:span text:style-name="T156">dropped jaw</text:span><text:span text:style-name="T157">. We even use it as an adjective by switching the order:<text:s/></text:span><text:span text:style-name="T158">jaw-dropping</text:span><text:span text:style-name="T159">. </text:span></text:p>
      <text:list text:style-name="LFO15" text:continue-numbering="true">
        <text:list-item>
          <text:p text:style-name="P160"><text:span text:style-name="T161">Ex.<text:s/></text:span><text:span text:style-name="T162">The groom looked happily at his bride with a dropped jaw. Everyone thought she looked<text:s/></text:span><text:span text:style-name="T163">jaw-dropping</text:span><text:span text:style-name="T164">.</text:span><text:span text:style-name="T165">   </text:span></text:p>
        </text:list-item>
      </text:list>
      <text:p text:style-name="P166"/>
      <text:soft-page-break/>
      <text:p text:style-name="P167">Time to practice!</text:p>
      <text:p text:style-name="P168">Based on what you learned in the Confident English lessons, practice with the activities below:</text:p>
      <text:list text:style-name="LFO16" text:continue-numbering="true">
        <text:list-item>
          <text:p text:style-name="P169"><text:span text:style-name="T170">Practice<text:s/></text:span><text:span text:style-name="T171">1</text:span><text:span text:style-name="T172">: Select 2-3 expressions from today’s lesson and try to describe how your face looked when you felt particularly surprised, happy, frustrated, or shocked.</text:span></text:p>
        </text:list-item>
      </text:list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KATERINI NIKOLAREA</meta:initial-creator>
    <dc:creator>AIKATERINI NIKOLAREA</dc:creator>
    <meta:creation-date>2024-08-01T13:56:00Z</meta:creation-date>
    <dc:date>2024-08-01T14:04:00Z</dc:date>
    <meta:template xlink:href="Normal" xlink:type="simple"/>
    <meta:editing-cycles>4</meta:editing-cycles>
    <meta:editing-duration>PT420S</meta:editing-duration>
    <meta:document-statistic meta:page-count="4" meta:paragraph-count="11" meta:word-count="915" meta:character-count="5851" meta:row-count="41" meta:non-whitespace-character-count="4947"/>
  </office:meta>
</office:document-meta>
</file>