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language="en" fo:country="US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language="en" fo:country="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weight="bold" style:font-weight-asian="bold" style:font-weight-complex="bold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 style:font-weight-complex="bold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language="en" fo:country="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language="en" fo:country="U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weight="bold" style:font-weight-asian="bold" style:font-weight-complex="bold" fo:language="en" fo:country="US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language="en" fo:country="U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language="en" fo:country="U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style:font-weight-complex="bold" fo:language="en" fo:country="US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language="en" fo:country="US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style:font-weight-complex="bold" fo:language="en" fo:country="US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style:font-weight-complex="bold" fo:language="en" fo:country="US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 fo:language="en" fo:country="US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language="en" fo:country="US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 style:font-weight-complex="bold" fo:language="en" fo:country="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fo:language="en" fo:country="US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font-weight="bold" style:font-weight-asian="bold" style:font-weight-complex="bold" fo:language="en" fo:country="US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 fo:language="en" fo:country="US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weight="bold" style:font-weight-asian="bold" style:font-weight-complex="bold" fo:language="en" fo:country="US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 style:font-weight-complex="bold" fo:language="en" fo:country="US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fo:language="en" fo:country="US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style:font-weight-complex="bold" fo:language="en" fo:country="US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language="en" fo:country="US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fo:language="en" fo:country="US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P115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16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17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18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19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20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21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22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23" style:parent-style-name="ListParagraph" style:list-style-name="LFO1" style:family="paragraph">
      <style:paragraph-properties fo:margin-bottom="0in" fo:line-height="100%"/>
      <style:text-properties fo:language="en" fo:country="US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</office:automatic-styles>
  <office:body>
    <office:text text:use-soft-page-breaks="true">
      <text:p text:style-name="P1"/>
      <text:p text:style-name="P3">ΕΠΙΠΛΕΟΝ<text:span text:style-name="T4"><text:s/></text:span><text:span text:style-name="T5">PHRASAL VERBS WITH<text:s/></text:span><text:span text:style-name="T6">BE</text:span></text:p>
      <text:p text:style-name="P7"><text:span text:style-name="T8">Be</text:span><text:span text:style-name="T9"><text:s/></text:span><text:span text:style-name="T10">about</text:span><text:span text:style-name="T11"><text:s/></text:span><text:span text:style-name="T12">to</text:span><text:span text:style-name="T13">:</text:span><text:s/>Είμαι<text:s/>έτοιμος/η να</text:p>
      <text:p text:style-name="P14"><text:span text:style-name="T15">Be after:<text:s/></text:span>Θέλω<text:span text:style-name="T16">,<text:s/></text:span>επιδιώκω</text:p>
      <text:p text:style-name="P17"><text:span text:style-name="T18">Be along:</text:span><text:span text:style-name="T19"><text:s/></text:span>Έρχομαι<text:span text:style-name="T20">,<text:s/></text:span>φθάνω</text:p>
      <text:p text:style-name="P21"><text:span text:style-name="T22">Be</text:span><text:span text:style-name="T23"><text:s/></text:span><text:span text:style-name="T24">away</text:span><text:span text:style-name="T25">:</text:span><text:s/>Λείπω<text:s/>(από το σπίτι κλπ)</text:p>
      <text:p text:style-name="P26"><text:span text:style-name="T27">Be back:</text:span><text:span text:style-name="T28"><text:s/></text:span>Επιστρέφω</text:p>
      <text:p text:style-name="P29"><text:span text:style-name="T30">Be</text:span><text:span text:style-name="T31"><text:s/></text:span><text:span text:style-name="T32">behind</text:span><text:span text:style-name="T33">:</text:span><text:s/>Καθυστερώ,<text:s/>έχω<text:s/>μείνει πίσω</text:p>
      <text:p text:style-name="P34"><text:span text:style-name="T35">Be down:</text:span><text:span text:style-name="T36"><text:s/></text:span>Είμαι<text:span text:style-name="T37"><text:s/></text:span>αποθαρρυμένος</text:p>
      <text:p text:style-name="P38"><text:span text:style-name="T39">Be down on:</text:span><text:span text:style-name="T40"><text:s/></text:span>Είμαι<text:span text:style-name="T41"><text:s/></text:span>προκατειλημμένος</text:p>
      <text:p text:style-name="P42"><text:span text:style-name="T43">Be</text:span><text:span text:style-name="T44"><text:s/></text:span><text:span text:style-name="T45">for</text:span><text:span text:style-name="T46">:</text:span><text:s/>Είμαι<text:s/>υπέρ<text:s/>[<text:s/>≠<text:span text:style-name="T47">be</text:span><text:span text:style-name="T48"><text:s/></text:span><text:span text:style-name="T49">against</text:span><text:span text:style-name="T50">:</text:span><text:s/>Είμαι<text:s/>εναντίον}</text:p>
      <text:p text:style-name="P51"><text:span text:style-name="T52">Be</text:span><text:span text:style-name="T53"><text:s/></text:span><text:span text:style-name="T54">in</text:span><text:span text:style-name="T55">:</text:span><text:s/>Είμαι στο σπίτι κλπ.</text:p>
      <text:p text:style-name="P56"><text:span text:style-name="T57">Be</text:span><text:span text:style-name="T58"><text:s/></text:span><text:span text:style-name="T59">off</text:span><text:span text:style-name="T60">:</text:span><text:s/>(1)<text:s/>φεύγω, αναχωρώ<text:s/>(2)<text:s/>κάτι ακυρώνεται<text:s/>(3)<text:s/>κάτι έχει χαλάσει, μπαγιατέψει</text:p>
      <text:p text:style-name="P61"><text:span text:style-name="T62">Be</text:span><text:span text:style-name="T63"><text:s/></text:span><text:span text:style-name="T64">on</text:span><text:span text:style-name="T65">:<text:s/></text:span>(1)<text:s/>παίζεται (κινηματογραφική ταινία)<text:s/>(2)<text:s/>πρόκειται να συμβεί</text:p>
      <text:p text:style-name="P66"><text:span text:style-name="T67">Be</text:span><text:span text:style-name="T68"><text:s/></text:span><text:span text:style-name="T69">out</text:span><text:span text:style-name="T70">:</text:span><text:s/>(1)<text:s/>Είμαι εκτός (γραφείου κλπ)<text:tab/>(2)<text:s/>πέφτω έξω σε πρόβλεψη<text:s/>(3)<text:s/>κάνω απεργία</text:p>
      <text:p text:style-name="P71"><text:span text:style-name="T72">Be</text:span><text:span text:style-name="T73"><text:s/></text:span><text:span text:style-name="T74">out</text:span><text:span text:style-name="T75"><text:s/></text:span><text:span text:style-name="T76">of</text:span><text:span text:style-name="T77">:</text:span><text:s/>Μου<text:s/>έχει<text:s/>τελειώσει/σωθεί</text:p>
      <text:p text:style-name="P78"><text:span text:style-name="T79">Be</text:span><text:span text:style-name="T80"><text:s/></text:span><text:span text:style-name="T81">out</text:span><text:span text:style-name="T82"><text:s/></text:span><text:span text:style-name="T83">to</text:span><text:span text:style-name="T84">:</text:span><text:s/>Είμαι<text:s/>αποφασισμένος/η</text:p>
      <text:p text:style-name="P85"><text:span text:style-name="T86">Be over:</text:span><text:span text:style-name="T87"><text:s/></text:span>Κάτι<text:span text:style-name="T88"><text:s/></text:span>τελειώνει</text:p>
      <text:p text:style-name="P89"><text:span text:style-name="T90">Be</text:span><text:span text:style-name="T91"><text:s/></text:span><text:span text:style-name="T92">through</text:span><text:span text:style-name="T93">:</text:span><text:s/>Φθάνω<text:s/>στο<text:s/>τέλος μιας σχέσης.</text:p>
      <text:p text:style-name="P94"><text:span text:style-name="T95">Be through with:</text:span><text:span text:style-name="T96"><text:s/></text:span>Τελειώνω<text:span text:style-name="T97"><text:s/></text:span>με<text:span text:style-name="T98"><text:s/></text:span>κάτι<text:span text:style-name="T99">.</text:span></text:p>
      <text:p text:style-name="P100"><text:span text:style-name="T101">Be</text:span><text:span text:style-name="T102"><text:s/></text:span><text:span text:style-name="T103">up</text:span><text:span text:style-name="T104">:</text:span><text:s/>(1)<text:s/>Σηκώνομαι από το κρεββάτι<text:tab/>(2)<text:s/>Εκπνέω, τελειώνω (για χρόνο)</text:p>
      <text:p text:style-name="P105"><text:span text:style-name="T106">Be</text:span><text:span text:style-name="T107"><text:s/></text:span><text:span text:style-name="T108">up</text:span><text:span text:style-name="T109"><text:s/></text:span><text:span text:style-name="T110">to</text:span><text:span text:style-name="T111">:</text:span><text:s/>(1)<text:s/>Είμαι<text:s/>ικανός<text:s/>για<text:s/>(2)<text:s/>Ανταποκρίνομαι σε<text:s/>(3)<text:s/>Εξαρτώμαι από<text:s/>(4)<text:s/>Ασχολούμαι (με κάποια αταξία)</text:p>
      <text:p text:style-name="P112"/>
      <text:p text:style-name="P113">EXERCISES</text:p>
      <text:p text:style-name="P114"/>
      <text:list text:style-name="LFO1" text:continue-numbering="true">
        <text:list-item>
          <text:p text:style-name="P115">The ceremony is ……. Finish.</text:p>
        </text:list-item>
        <text:list-item>
          <text:p text:style-name="P116">I’m afraid Dr Nikolarea is …… this week.</text:p>
        </text:list-item>
        <text:list-item>
          <text:p text:style-name="P117">I’ ll be ……. as soon as I can.</text:p>
        </text:list-item>
        <text:list-item>
          <text:p text:style-name="P118">I’m sorry, I can’t keep the appointment with you; I’m …… to Athens on Friday.</text:p>
        </text:list-item>
        <text:list-item>
          <text:p text:style-name="P119">The meeting is …… despite all the setbacks.</text:p>
        </text:list-item>
        <text:list-item>
          <text:p text:style-name="P120">The miners are …. again.</text:p>
        </text:list-item>
        <text:list-item>
          <text:p text:style-name="P121">The stores are completely …. oil.</text:p>
        </text:list-item>
        <text:list-item>
          <text:p text:style-name="P122">Your work is not …… the required standards.</text:p>
        </text:list-item>
        <text:list-item>
          <text:p text:style-name="P123">John is …. something, but I don’t know what!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KATERINI NIKOLAREA</meta:initial-creator>
    <dc:creator>AIKATERINI NIKOLAREA</dc:creator>
    <meta:creation-date>2024-07-17T14:22:00Z</meta:creation-date>
    <dc:date>2024-07-17T14:54:00Z</dc:date>
    <meta:template xlink:href="Normal" xlink:type="simple"/>
    <meta:editing-cycles>2</meta:editing-cycles>
    <meta:editing-duration>PT1920S</meta:editing-duration>
    <meta:document-statistic meta:page-count="1" meta:paragraph-count="2" meta:word-count="204" meta:character-count="1305" meta:row-count="9" meta:non-whitespace-character-count="1103"/>
  </office:meta>
</office:document-meta>
</file>