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c4108"/>
    </style:style>
    <style:style style:name="P2" style:family="paragraph" style:parent-style-name="Standard">
      <style:text-properties officeooo:paragraph-rsid="000c4c14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 officeooo:rsid="000c4108" style:font-weight-asian="bold" style:font-weight-complex="bold"/>
    </style:style>
    <style:style style:name="T3" style:family="text">
      <style:text-properties officeooo:rsid="000c4108"/>
    </style:style>
    <style:style style:name="T4" style:family="text">
      <style:text-properties officeooo:rsid="000c4c14"/>
    </style:style>
    <style:style style:name="T5" style:family="text">
      <style:text-properties fo:font-style="italic" fo:font-weight="bold" officeooo:rsid="000c4108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0c4108" style:font-style-asian="italic" style:font-weight-asian="bold" style:font-style-complex="italic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bold" officeooo:rsid="000c4108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normal" officeooo:rsid="000c4108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/></text:span><text:span text:style-name="T7">Δίκαιο πνευματικής ιδιοκτησίας και κοινοτικό κεκτημένο, 7η έκδ.</text:span><text:span text:style-name="T3">, 2017</text:span></text:p>
      <text:p text:style-name="P2"><text:span text:style-name="T4">Συγγραφέας: Λάμπρος <text:s/>Κοτσίρης,</text:span></text:p>
      <text:p text:style-name="P1"><text:span text:style-name="T3">ISBN : 978-960-568-696-3</text:span></text:p>
      <text:p text:style-name="P1"><text:span text:style-name="T3">Σελίδες: XXIV + 526</text:span></text:p>
      <text:p text:style-name="P1"><text:span text:style-name="T3">Έτος: <text:s/>2017</text:span></text:p>
      <text:p text:style-name="P1"><text:span text:style-name="T3">Τιμή έντυπης έκδοσης: € 46.0</text:span><text:line-break/> Διαθέτης (Εκδότης)    ΕΚΔΟΣΕΙΣ ΣΑΚΚΟΥΛΑ ΑΕ</text:p>
      <text:p text:style-name="P1"><text:line-break/><text:span text:style-name="T1">Δίκαιο διανοητικής ιδιοκτησίας Βιομηχανική - Πνευματική</text:span><text:line-break/>Κωδικός Βιβλίου στον Εύδοξο: 50661192<text:line-break/>Συγγραφείς: Κοτσίρης Λάμπρος,Αντωνόπουλος Βασίλης,Γιοβαννόπουλος Ρήγας<text:line-break/>Αριθμός Έκδοσης    1η<text:line-break/>Έτος Τρέχ. Έκδοσης    2015<text:line-break/>Λέξεις κλειδιά    <text:line-break/>Θεματικές Ενότητες    <text:line-break/>ISBN    9789605683146<text:line-break/>Εκδόσεις    Σάκκουλας Εκδόσεις Α.Ε.<text:line-break/>Δέσιμο    Μαλακό Εξώφυλλο<text:line-break/>Διαστάσεις    [17 x 24]<text:line-break/>Αριθμός Σελίδων    708<text:line-break/>Διαθέτης (Εκδότης)    ΕΚΔΟΣΕΙΣ ΣΑΚΚΟΥΛΑ ΑΕ<text:line-break/> <text:line-break/><text:span text:style-name="T1">ΒΙΟΜΗΧΑΝΙΚΗ ΙΔΙΟΚΤΗΣΙΑ</text:span><text:line-break/>Kωδικός Βιβλίου στον Εύδοξο: 59361151<text:line-break/>Συγγραφείς: ΝΙΚΟΛΑΟΣ ΡΟΚΑΣ<text:line-break/>Αριθμός Έκδοσης    3Η<text:line-break/>Έτος Τρέχ. Έκδοσης    2016<text:line-break/>Λέξεις κλειδιά    <text:line-break/>Θεματικές Ενότητες    <text:line-break/>ISBN    978-960-562-576-4<text:line-break/>Εκδόσεις    ΝΟΜΙΚΗ ΒΙΒΛΙΟΘΗΚΗ ΑΕΒΕ<text:line-break/>Δέσιμο    Μαλακό Εξώφυλλο<text:line-break/>Διαστάσεις    [17 x 24]<text:line-break/>Αριθμός Σελίδων    304<text:line-break/>Διαθέτης (Εκδότης)    ΝΟΜΙΚΗ ΒΙΒΛΙΟΘΗΚΗ ΑΕΒΕ<text:line-break/><text:line-break/><text:line-break/><text:span text:style-name="T1">ΠΝΕΥΜΑΤΙΚΗ ΙΔΙΟΚΤΗΣΙΑ</text:span><text:line-break/>Κωδικός Βιβλίου στον Εύδοξο: 59373145<text:line-break/>Συγγραφείς: Π. ΚΟΡΙΑΤΟΠΟΥΛΟΥ, Χ. ΤΣΙΓΚΟΥ, Α. ΜΑΝΘΟΣ<text:line-break/>Αριθμός Έκδοσης    1η<text:line-break/>Έτος Τρέχ. Έκδοσης    2015<text:line-break/>Λέξεις κλειδιά    <text:line-break/>Θεματικές Ενότητες    <text:line-break/>ISBN    978-960-562-481-1<text:line-break/>Εκδόσεις    ΝΟΜΙΚΗ ΒΙΒΛΙΟΘΗΚΗ ΑΕΒΕ<text:line-break/>Δέσιμο    Μαλακό Εξώφυλλο<text:line-break/>Διαστάσεις    [17 x 24]<text:line-break/>Αριθμός Σελίδων    616<text:line-break/>Διαθέτης (Εκδότης)    ΝΟΜΙΚΗ ΒΙΒΛΙΟΘΗΚΗ ΑΕΒ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P</meta:initial-creator>
    <meta:creation-date>2017-10-24T01:01:09.503252952</meta:creation-date>
    <dc:date>2017-10-24T01:03:44.541307451</dc:date>
    <dc:creator>J P</dc:creator>
    <meta:editing-duration>PT2M34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167" meta:character-count="1400" meta:non-whitespace-character-count="1132"/>
  </office:meta>
</office:document-meta>
</file>