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5.719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3.267cm"/>
    </style:style>
    <style:style style:name="co14" style:family="table-column">
      <style:table-column-properties fo:break-before="auto" style:column-width="4.877cm"/>
    </style:style>
    <style:style style:name="co15" style:family="table-column">
      <style:table-column-properties fo:break-before="auto" style:column-width="4.57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499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Home_20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="none"/>
      <style:text-properties fo:color="#c9211e" fo:font-weight="bold" style:font-weight-asian="bold" style:font-weight-complex="bold"/>
    </style:style>
    <style:style style:name="ce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none"/>
    </style:style>
    <style:style style:name="ce52" style:family="table-cell" style:parent-style-name="Default">
      <style:table-cell-properties fo:border="0.06pt solid #000000"/>
    </style:style>
    <style:style style:name="ce30" style:family="table-cell" style:parent-style-name="Default" style:data-style-name="N11">
      <style:table-cell-properties fo:border="none"/>
    </style:style>
    <style:style style:name="ce31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5" style:family="table-cell" style:parent-style-name="Default" style:data-style-name="N11">
      <style:text-properties fo:font-weight="bold" style:font-weight-asian="bold" style:font-weight-complex="bold"/>
    </style:style>
    <style:style style:name="ce21" style:family="table-cell" style:parent-style-name="Default" style:data-style-name="N11"/>
    <style:style style:name="ce19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25" style:family="table-cell" style:parent-style-name="Default" style:data-style-name="N146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="none"/>
    </style:style>
    <style:style style:name="ce39" style:family="table-cell" style:parent-style-name="Default">
      <style:table-cell-properties fo:border="none"/>
      <style:text-properties fo:color="#111111" fo:font-weight="bold" style:font-weight-asian="bold" style:font-weight-complex="bold"/>
    </style:style>
    <style:style style:name="ce24" style:family="table-cell" style:parent-style-name="Default">
      <style:text-properties fo:color="#ff0000"/>
    </style:style>
    <style:style style:name="ce27" style:family="table-cell" style:parent-style-name="Default">
      <style:text-properties fo:color="#c9211e" fo:font-weight="bold" style:font-weight-asian="bold" style:font-weight-complex="bold"/>
    </style:style>
    <style:style style:name="ce49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28" style:family="table-cell" style:parent-style-name="Default" style:data-style-name="N11">
      <style:text-properties fo:color="#c9211e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style:text-position="-8% 58%"/>
    </style:style>
    <style:style style:name="T3" style:family="text">
      <style:text-properties style:text-position="-8% 58%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me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45" table:default-cell-style-name="Default"/>
        <table:table-row table:style-name="ro1">
          <table:table-cell table:style-name="ce46" office:value-type="string" calcext:value-type="string">
            <text:p>ΑΑ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Square Feet</text:p>
          </table:table-cell>
          <table:table-cell table:style-name="ce3" office:value-type="string" calcext:value-type="string">
            <text:p>Age</text:p>
          </table:table-cell>
          <table:table-cell table:style-name="ce3" office:value-type="string" calcext:value-type="string">
            <text:p>Features</text:p>
          </table:table-cell>
          <table:table-cell table:style-name="ce3" office:value-type="string" calcext:value-type="string">
            <text:p>NE Sector</text:p>
          </table:table-cell>
          <table:table-cell table:style-name="ce3" office:value-type="string" calcext:value-type="string">
            <text:p>Corner Lot</text:p>
          </table:table-cell>
          <table:table-cell table:style-name="ce3" office:value-type="string" calcext:value-type="string">
            <text:p>Offer Pending</text:p>
          </table:table-cell>
          <table:table-cell table:style-name="ce3" office:value-type="string" calcext:value-type="string">
            <text:p>Annual Tax</text:p>
          </table:table-cell>
          <table:table-cell table:number-columns-repeated="2"/>
          <table:table-cell table:style-name="ce10"/>
          <table:table-cell table:number-columns-repeated="3"/>
          <table:table-cell table:style-name="ce19" office:value-type="string" calcext:value-type="string">
            <text:p>Question 1</text:p>
          </table:table-cell>
          <table:table-cell table:number-columns-repeated="4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87400" calcext:value-type="float">
            <text:p><text:s/>87.400 </text:p>
          </table:table-cell>
          <table:table-cell table:style-name="ce4" office:value-type="float" office:value="1236" calcext:value-type="float">
            <text:p><text:s/>1.236 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07" calcext:value-type="float">
            <text:p><text:s/>707 </text:p>
          </table:table-cell>
          <table:table-cell table:number-columns-repeated="2"/>
          <table:table-cell table:style-name="ce51" office:value-type="string" calcext:value-type="string">
            <text:p>Q1=</text:p>
          </table:table-cell>
          <table:table-cell table:style-name="ce52" table:formula="of:=QUARTILE([.B2:.B106];1)" office:value-type="float" office:value="76600" calcext:value-type="float">
            <text:p>76600</text:p>
          </table:table-cell>
          <table:table-cell table:number-columns-repeated="2"/>
          <table:table-cell table:style-name="ce51" office:value-type="string" calcext:value-type="string">
            <text:p>skewness=</text:p>
          </table:table-cell>
          <table:table-cell table:style-name="ce52" table:formula="of:=SKEW([.B2:.B106])" office:value-type="float" office:value="1.45151344884114" calcext:value-type="float">
            <text:p>1,45151344884114</text:p>
          </table:table-cell>
          <table:table-cell table:style-name="ce52" office:value-type="string" calcext:value-type="string">
            <text:p>&gt;0, θετική ασυμμετρία</text:p>
          </table:table-cell>
          <table:table-cell table:number-columns-repeated="4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110900" calcext:value-type="float">
            <text:p><text:s/>110.900 </text:p>
          </table:table-cell>
          <table:table-cell table:style-name="ce4" office:value-type="float" office:value="1740" calcext:value-type="float">
            <text:p><text:s/>1.740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16" calcext:value-type="float">
            <text:p><text:s/>816 </text:p>
          </table:table-cell>
          <table:table-cell table:number-columns-repeated="2"/>
          <table:table-cell table:style-name="ce51" office:value-type="string" calcext:value-type="string">
            <text:p>Q3=</text:p>
          </table:table-cell>
          <table:table-cell table:style-name="ce52" table:formula="of:=QUARTILE([.B2:.B106];3)" office:value-type="float" office:value="117000" calcext:value-type="float">
            <text:p>117000</text:p>
          </table:table-cell>
          <table:table-cell table:number-columns-repeated="2"/>
          <table:table-cell table:style-name="ce51" office:value-type="string" calcext:value-type="string">
            <text:p>kurtosis=</text:p>
          </table:table-cell>
          <table:table-cell table:style-name="ce52" table:formula="of:=KURT([.B2:.B106])" office:value-type="float" office:value="1.84722504609011" calcext:value-type="float">
            <text:p>1,84722504609011</text:p>
          </table:table-cell>
          <table:table-cell table:style-name="ce52" office:value-type="string" calcext:value-type="string">
            <text:p>&gt;0, λεπτόκυρτη κατανομή</text:p>
          </table:table-cell>
          <table:table-cell table:number-columns-repeated="4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87000" calcext:value-type="float">
            <text:p><text:s/>87.000 </text:p>
          </table:table-cell>
          <table:table-cell table:style-name="ce4" office:value-type="float" office:value="1273" calcext:value-type="float">
            <text:p><text:s/>1.273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638" calcext:value-type="float">
            <text:p><text:s/>638 </text:p>
          </table:table-cell>
          <table:table-cell table:number-columns-repeated="2"/>
          <table:table-cell table:style-name="ce51" office:value-type="string" calcext:value-type="string">
            <text:p>Median=</text:p>
          </table:table-cell>
          <table:table-cell table:style-name="ce52" table:formula="of:=MEDIAN([.B2:.B106])" office:value-type="float" office:value="95500" calcext:value-type="float">
            <text:p>95500</text:p>
          </table:table-cell>
          <table:table-cell table:number-columns-repeated="5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73900" calcext:value-type="float">
            <text:p><text:s/>73.900 </text:p>
          </table:table-cell>
          <table:table-cell table:style-name="ce4" office:value-type="float" office:value="970" calcext:value-type="float">
            <text:p><text:s/>970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541" calcext:value-type="float">
            <text:p><text:s/>541 </text:p>
          </table:table-cell>
          <table:table-cell table:number-columns-repeated="2"/>
          <table:table-cell table:style-name="ce51" office:value-type="string" calcext:value-type="string">
            <text:p>IQR=</text:p>
          </table:table-cell>
          <table:table-cell table:style-name="ce52" table:formula="of:=[.M3]-[.M2]" office:value-type="float" office:value="40400" calcext:value-type="float">
            <text:p>40400</text:p>
          </table:table-cell>
          <table:table-cell table:number-columns-repeated="2"/>
          <table:table-cell table:style-name="ce19" office:value-type="string" calcext:value-type="string">
            <text:p>Question 2</text:p>
          </table:table-cell>
          <table:table-cell table:style-name="ce20"/>
          <table:table-cell table:number-columns-repeated="4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77000" calcext:value-type="float">
            <text:p><text:s/>77.000 </text:p>
          </table:table-cell>
          <table:table-cell table:style-name="ce4" office:value-type="float" office:value="900" calcext:value-type="float">
            <text:p><text:s/>900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391" calcext:value-type="float">
            <text:p><text:s/>391 </text:p>
          </table:table-cell>
          <table:table-cell table:number-columns-repeated="2"/>
          <table:table-cell table:style-name="ce51" office:value-type="string" calcext:value-type="string">
            <text:p>Average=</text:p>
          </table:table-cell>
          <table:table-cell table:style-name="ce52" table:formula="of:=AVERAGE([.B2:.B106])" office:value-type="float" office:value="104383.80952381" calcext:value-type="float">
            <text:p>104383,80952381</text:p>
          </table:table-cell>
          <table:table-cell table:number-columns-repeated="2"/>
          <table:table-cell table:style-name="ce51" table:formula="of:=([.M3]-[.M4]-([.M4]-[.M2]))/([.M3]-[.M2])" office:value-type="float" office:value="0.0643564356435644" calcext:value-type="float">
            <text:p>0,064356435643564</text:p>
          </table:table-cell>
          <table:table-cell table:style-name="ce52" office:value-type="string" calcext:value-type="string">
            <text:p>&gt;0, θετική ασυμμετρία</text:p>
          </table:table-cell>
          <table:table-cell table:number-columns-repeated="4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133000" calcext:value-type="float">
            <text:p><text:s/>133.000 </text:p>
          </table:table-cell>
          <table:table-cell table:style-name="ce4" office:value-type="float" office:value="1850" calcext:value-type="float">
            <text:p><text:s/>1.850 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4" office:value-type="float" office:value="973" calcext:value-type="float">
            <text:p><text:s/>973 </text:p>
          </table:table-cell>
          <table:table-cell table:number-columns-repeated="2"/>
          <table:table-cell table:style-name="ce51" office:value-type="string" calcext:value-type="string">
            <text:p>standard deviation=</text:p>
          </table:table-cell>
          <table:table-cell table:style-name="ce52" table:formula="of:=STDEV([.B2:.B106])" office:value-type="float" office:value="37251.9130221459" calcext:value-type="float">
            <text:p>37251,9130221459</text:p>
          </table:table-cell>
          <table:table-cell table:number-columns-repeated="5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116000" calcext:value-type="float">
            <text:p><text:s/>116.000 </text:p>
          </table:table-cell>
          <table:table-cell table:style-name="ce4" office:value-type="float" office:value="1720" calcext:value-type="float">
            <text:p><text:s/>1.720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67" calcext:value-type="float">
            <text:p><text:s/>867 </text:p>
          </table:table-cell>
          <table:table-cell table:number-columns-repeated="2"/>
          <table:table-cell table:style-name="ce12" office:value-type="string" calcext:value-type="string">
            <text:p><text:span text:style-name="T1">μ</text:span><text:span text:style-name="T2">4=</text:span></text:p>
          </table:table-cell>
          <table:table-cell table:style-name="ce52" table:formula="of:=SUM([.L10:.L114])/COUNT([.B2:.B106])" office:value-type="float" office:value="8.88655403772449E+018" calcext:value-type="float">
            <text:p>8,88655403772449E+018</text:p>
          </table:table-cell>
          <table:table-cell table:number-columns-repeated="2"/>
          <table:table-cell table:style-name="ce19" office:value-type="string" calcext:value-type="string">
            <text:p>Question 3</text:p>
          </table:table-cell>
          <table:table-cell table:style-name="ce20"/>
          <table:table-cell table:number-columns-repeated="4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102000" calcext:value-type="float">
            <text:p><text:s/>102.000 </text:p>
          </table:table-cell>
          <table:table-cell table:style-name="ce4" office:value-type="float" office:value="1606" calcext:value-type="float">
            <text:p><text:s/>1.606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11" calcext:value-type="float">
            <text:p><text:s/>811 </text:p>
          </table:table-cell>
          <table:table-cell table:number-columns-repeated="2"/>
          <table:table-cell table:style-name="ce62" office:value-type="string" calcext:value-type="string">
            <text:p>(X<text:span text:style-name="T3">i</text:span>-average)<text:span text:style-name="T4">4</text:span></text:p>
          </table:table-cell>
          <table:table-cell table:style-name="ce20"/>
          <table:table-cell table:number-columns-repeated="2"/>
          <table:table-cell table:style-name="ce25" table:formula="of:=(([.M3]-[.M2])/2)/(PERCENTILE([.B2:.B106];0.9)-PERCENTILE([.B2:.B106];0.1))" office:value-type="float" office:value="0.235650956602893" calcext:value-type="float">
            <text:p>0,2356509566029</text:p>
          </table:table-cell>
          <table:table-cell table:style-name="ce52" office:value-type="string" calcext:value-type="string">
            <text:p>&lt;0,263, πλατύκυρτη κατανομή</text:p>
          </table:table-cell>
          <table:table-cell table:number-columns-repeated="4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112900" calcext:value-type="float">
            <text:p><text:s/>112.900 </text:p>
          </table:table-cell>
          <table:table-cell table:style-name="ce4" office:value-type="float" office:value="1700" calcext:value-type="float">
            <text:p><text:s/>1.70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25" calcext:value-type="float">
            <text:p><text:s/>725 </text:p>
          </table:table-cell>
          <table:table-cell table:number-columns-repeated="2"/>
          <table:table-cell table:style-name="ce51" table:formula="of:=([.B2]-[.$M$6])^4" office:value-type="float" office:value="8.32032790094336E+016" calcext:value-type="float">
            <text:p>8,32032790094336E+016</text:p>
          </table:table-cell>
          <table:table-cell table:style-name="ce20"/>
          <table:table-cell table:number-columns-repeated="5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105000" calcext:value-type="float">
            <text:p><text:s/>105.000 </text:p>
          </table:table-cell>
          <table:table-cell table:style-name="ce4" office:value-type="float" office:value="1620" calcext:value-type="float">
            <text:p><text:s/>1.62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00" calcext:value-type="float">
            <text:p><text:s/>800 </text:p>
          </table:table-cell>
          <table:table-cell table:number-columns-repeated="2"/>
          <table:table-cell table:style-name="ce51" table:formula="of:=([.B3]-[.$M$6])^4" office:value-type="float" office:value="1802914298848970" calcext:value-type="float">
            <text:p>1802914298848970</text:p>
          </table:table-cell>
          <table:table-cell table:style-name="ce20"/>
          <table:table-cell/>
          <table:table-cell table:style-name="ce15"/>
          <table:table-cell table:style-name="ce19" office:value-type="string" calcext:value-type="string">
            <text:p>Question 4</text:p>
          </table:table-cell>
          <table:table-cell table:number-columns-repeated="4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104500" calcext:value-type="float">
            <text:p><text:s/>104.500 </text:p>
          </table:table-cell>
          <table:table-cell table:style-name="ce4" office:value-type="float" office:value="1630" calcext:value-type="float">
            <text:p><text:s/>1.630 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50" calcext:value-type="float">
            <text:p><text:s/>750 </text:p>
          </table:table-cell>
          <table:table-cell table:number-columns-repeated="2"/>
          <table:table-cell table:style-name="ce51" table:formula="of:=([.B4]-[.$M$6])^4" office:value-type="float" office:value="9.13229262137452E+016" calcext:value-type="float">
            <text:p>9,13229262137452E+016</text:p>
          </table:table-cell>
          <table:table-cell table:style-name="ce20"/>
          <table:table-cell/>
          <table:table-cell table:style-name="ce15"/>
          <table:table-cell table:style-name="ce51" office:value-type="string" calcext:value-type="string">
            <text:p>β<text:span text:style-name="T3">2</text:span>=</text:p>
          </table:table-cell>
          <table:table-cell table:style-name="ce52" table:formula="of:=[.M8]/([.M7]^4)" office:value-type="float" office:value="4.6146531628453" calcext:value-type="float">
            <text:p>4,6146531628453</text:p>
          </table:table-cell>
          <table:table-cell table:style-name="ce52" office:value-type="string" calcext:value-type="string">
            <text:p>&gt;3,λεπτόκυρτη κατανομή</text:p>
          </table:table-cell>
          <table:table-cell table:number-columns-repeated="4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float" office:value="103000" calcext:value-type="float">
            <text:p><text:s/>103.000 </text:p>
          </table:table-cell>
          <table:table-cell table:style-name="ce4" office:value-type="float" office:value="1540" calcext:value-type="float">
            <text:p><text:s/>1.540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826" calcext:value-type="float">
            <text:p><text:s/>826 </text:p>
          </table:table-cell>
          <table:table-cell table:number-columns-repeated="2"/>
          <table:table-cell table:style-name="ce51" table:formula="of:=([.B5]-[.$M$6])^4" office:value-type="float" office:value="8.63529059831276E+017" calcext:value-type="float">
            <text:p>8,63529059831276E+017</text:p>
          </table:table-cell>
          <table:table-cell table:style-name="ce20"/>
          <table:table-cell/>
          <table:table-cell table:style-name="ce21"/>
          <table:table-cell/>
          <table:table-cell table:style-name="ce39"/>
          <table:table-cell table:style-name="ce27"/>
          <table:table-cell table:style-name="ce28"/>
          <table:table-cell table:number-columns-repeated="4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87200" calcext:value-type="float">
            <text:p><text:s/>87.200 </text:p>
          </table:table-cell>
          <table:table-cell table:style-name="ce4" office:value-type="float" office:value="1229" calcext:value-type="float">
            <text:p><text:s/>1.229 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21" calcext:value-type="float">
            <text:p><text:s/>721 </text:p>
          </table:table-cell>
          <table:table-cell table:number-columns-repeated="2"/>
          <table:table-cell table:style-name="ce51" table:formula="of:=([.B6]-[.$M$6])^4" office:value-type="float" office:value="5.62309552177317E+017" calcext:value-type="float">
            <text:p>5,62309552177317E+017</text:p>
          </table:table-cell>
          <table:table-cell table:number-columns-repeated="3"/>
          <table:table-cell table:style-name="ce19" office:value-type="string" calcext:value-type="string">
            <text:p>Question 6</text:p>
          </table:table-cell>
          <table:table-cell/>
          <table:table-cell table:style-name="ce27"/>
          <table:table-cell table:style-name="ce28"/>
          <table:table-cell table:number-columns-repeated="4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100000" calcext:value-type="float">
            <text:p><text:s/>100.000 </text:p>
          </table:table-cell>
          <table:table-cell table:style-name="ce4" office:value-type="float" office:value="1535" calcext:value-type="float">
            <text:p><text:s/>1.535 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68" calcext:value-type="float">
            <text:p><text:s/>668 </text:p>
          </table:table-cell>
          <table:table-cell table:number-columns-repeated="2"/>
          <table:table-cell table:style-name="ce51" table:formula="of:=([.B7]-[.$M$6])^4" office:value-type="float" office:value="6.70574866286076E+017" calcext:value-type="float">
            <text:p>6,70574866286076E+017</text:p>
          </table:table-cell>
          <table:table-cell table:style-name="ce20"/>
          <table:table-cell table:number-columns-repeated="2"/>
          <table:table-cell table:style-name="ce51" table:formula="of:=AVERAGEIFS([.B2:.B106];[.C2:.C106];&quot;&lt;1600&quot;;[.D2:.D106];&quot;&lt;=7&quot;)" office:value-type="float" office:value="83877.7777777778" calcext:value-type="float">
            <text:p>83877,7777777778</text:p>
          </table:table-cell>
          <table:table-cell table:style-name="ce24"/>
          <table:table-cell table:number-columns-repeated="4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float" office:value="92000" calcext:value-type="float">
            <text:p><text:s/>92.000 </text:p>
          </table:table-cell>
          <table:table-cell table:style-name="ce4" office:value-type="float" office:value="1415" calcext:value-type="float">
            <text:p><text:s/>1.415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66" calcext:value-type="float">
            <text:p><text:s/>866 </text:p>
          </table:table-cell>
          <table:table-cell table:number-columns-repeated="2"/>
          <table:table-cell table:style-name="ce51" table:formula="of:=([.B8]-[.$M$6])^4" office:value-type="float" office:value="1.82076920295905E+016" calcext:value-type="float">
            <text:p>1,82076920295905E+016</text:p>
          </table:table-cell>
          <table:table-cell table:style-name="ce30"/>
          <table:table-cell table:number-columns-repeated="5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float" office:value="86900" calcext:value-type="float">
            <text:p><text:s/>86.900 </text:p>
          </table:table-cell>
          <table:table-cell table:style-name="ce4" office:value-type="float" office:value="1165" calcext:value-type="float">
            <text:p><text:s/>1.165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694" calcext:value-type="float">
            <text:p><text:s/>694 </text:p>
          </table:table-cell>
          <table:table-cell table:number-columns-repeated="2"/>
          <table:table-cell table:style-name="ce51" table:formula="of:=([.B9]-[.$M$6])^4" office:value-type="float" office:value="32291350019863.1" calcext:value-type="float">
            <text:p>32291350019863,1</text:p>
          </table:table-cell>
          <table:table-cell table:number-columns-repeated="3"/>
          <table:table-cell table:style-name="ce36" office:value-type="string" calcext:value-type="string" table:number-columns-spanned="3" table:number-rows-spanned="1">
            <text:p>Question 7</text:p>
          </table:table-cell>
          <table:covered-table-cell table:number-columns-repeated="2"/>
          <table:table-cell table:number-columns-repeated="4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float" office:value="76600" calcext:value-type="float">
            <text:p><text:s/>76.600 </text:p>
          </table:table-cell>
          <table:table-cell table:style-name="ce4" office:value-type="float" office:value="1200" calcext:value-type="float">
            <text:p><text:s/>1.200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34" calcext:value-type="float">
            <text:p><text:s/>634 </text:p>
          </table:table-cell>
          <table:table-cell table:number-columns-repeated="2"/>
          <table:table-cell table:style-name="ce51" table:formula="of:=([.B10]-[.$M$6])^4" office:value-type="float" office:value="5259948183141376" calcext:value-type="float">
            <text:p>5259948183141376</text:p>
          </table:table-cell>
          <table:table-cell table:style-name="ce20" table:number-columns-repeated="3"/>
          <table:table-cell table:style-name="ce14" table:formula="of:=AVERAGEIF([.I2:.I106];&quot;&gt;1500&quot;;[.B2:.B106])" office:value-type="float" office:value="199975" calcext:value-type="float">
            <text:p>199975</text:p>
          </table:table-cell>
          <table:table-cell table:style-name="ce62" office:value-type="string" calcext:value-type="string">
            <text:p>ή</text:p>
          </table:table-cell>
          <table:table-cell table:style-name="ce49" table:formula="of:=AVERAGEIFS([.B2:.B106];[.I2:.I106];&quot;&gt;1500&quot;)" office:value-type="float" office:value="199975" calcext:value-type="float">
            <text:p>199975</text:p>
          </table:table-cell>
          <table:table-cell table:style-name="ce18"/>
          <table:table-cell table:number-columns-repeated="44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float" office:value="105000" calcext:value-type="float">
            <text:p><text:s/>105.000 </text:p>
          </table:table-cell>
          <table:table-cell table:style-name="ce4" office:value-type="float" office:value="1920" calcext:value-type="float">
            <text:p><text:s/>1.920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944" calcext:value-type="float">
            <text:p><text:s/>944 </text:p>
          </table:table-cell>
          <table:table-cell table:number-columns-repeated="2"/>
          <table:table-cell table:style-name="ce51" table:formula="of:=([.B11]-[.$M$6])^4" office:value-type="float" office:value="144165029905.027" calcext:value-type="float">
            <text:p>144165029905,027</text:p>
          </table:table-cell>
          <table:table-cell table:style-name="ce18"/>
          <table:table-cell table:style-name="ce31"/>
          <table:table-cell table:style-name="ce18"/>
          <table:table-cell table:style-name="ce37"/>
          <table:table-cell/>
          <table:table-cell table:style-name="ce18" table:number-columns-repeated="2"/>
          <table:table-cell table:number-columns-repeated="4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float" office:value="94500" calcext:value-type="float">
            <text:p><text:s/>94.500 </text:p>
          </table:table-cell>
          <table:table-cell table:style-name="ce4" office:value-type="float" office:value="1580" calcext:value-type="float">
            <text:p><text:s/>1.580 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10" calcext:value-type="float">
            <text:p><text:s/>810 </text:p>
          </table:table-cell>
          <table:table-cell table:number-columns-repeated="2"/>
          <table:table-cell table:style-name="ce51" table:formula="of:=([.B12]-[.$M$6])^4" office:value-type="float" office:value="182256122.500381" calcext:value-type="float">
            <text:p>182256122,500381</text:p>
          </table:table-cell>
          <table:table-cell table:style-name="ce20" table:number-columns-repeated="3"/>
          <table:table-cell table:style-name="ce38"/>
          <table:table-cell/>
          <table:table-cell table:style-name="ce18" table:number-columns-repeated="2"/>
          <table:table-cell table:number-columns-repeated="4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97500" calcext:value-type="float">
            <text:p><text:s/>97.500 </text:p>
          </table:table-cell>
          <table:table-cell table:style-name="ce4" office:value-type="float" office:value="1739" calcext:value-type="float">
            <text:p><text:s/>1.739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880" calcext:value-type="float">
            <text:p><text:s/>880 </text:p>
          </table:table-cell>
          <table:table-cell table:number-columns-repeated="2"/>
          <table:table-cell table:style-name="ce51" table:formula="of:=([.B13]-[.$M$6])^4" office:value-type="float" office:value="3666952302121.88" calcext:value-type="float">
            <text:p>3666952302121,8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float" office:value="70000" calcext:value-type="float">
            <text:p><text:s/>70.000 </text:p>
          </table:table-cell>
          <table:table-cell table:style-name="ce4" office:value-type="float" office:value="1505" calcext:value-type="float">
            <text:p><text:s/>1.505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591" calcext:value-type="float">
            <text:p><text:s/>591 </text:p>
          </table:table-cell>
          <table:table-cell table:number-columns-repeated="2"/>
          <table:table-cell table:style-name="ce51" table:formula="of:=([.B14]-[.$M$6])^4" office:value-type="float" office:value="8.71922330172493E+016" calcext:value-type="float">
            <text:p>8,71922330172493E+016</text:p>
          </table:table-cell>
          <table:table-cell table:style-name="ce20" table:number-columns-repeated="3"/>
          <table:table-cell table:style-name="ce38"/>
          <table:table-cell/>
          <table:table-cell table:style-name="ce42"/>
          <table:table-cell table:number-columns-repeated="4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00" calcext:value-type="float">
            <text:p><text:s/>60.000 </text:p>
          </table:table-cell>
          <table:table-cell table:style-name="ce4" office:value-type="float" office:value="1198" calcext:value-type="float">
            <text:p><text:s/>1.198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59" calcext:value-type="float">
            <text:p><text:s/>459 </text:p>
          </table:table-cell>
          <table:table-cell table:number-columns-repeated="2"/>
          <table:table-cell table:style-name="ce51" table:formula="of:=([.B15]-[.$M$6])^4" office:value-type="float" office:value="369323296475754" calcext:value-type="float">
            <text:p>369323296475754</text:p>
          </table:table-cell>
          <table:table-cell table:style-name="ce20" table:number-columns-repeated="3"/>
          <table:table-cell table:style-name="ce38"/>
          <table:table-cell/>
          <table:table-cell table:style-name="ce18"/>
          <table:table-cell table:number-columns-repeated="4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float" office:value="158000" calcext:value-type="float">
            <text:p><text:s/>158.000 </text:p>
          </table:table-cell>
          <table:table-cell table:style-name="ce4" office:value-type="float" office:value="2563" calcext:value-type="float">
            <text:p><text:s/>2.563 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89" calcext:value-type="float">
            <text:p><text:s/>1.189 </text:p>
          </table:table-cell>
          <table:table-cell table:number-columns-repeated="2"/>
          <table:table-cell table:style-name="ce51" table:formula="of:=([.B16]-[.$M$6])^4" office:value-type="float" office:value="2.35189026197143E+016" calcext:value-type="float">
            <text:p>2,35189026197143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float" office:value="58000" calcext:value-type="float">
            <text:p><text:s/>58.000 </text:p>
          </table:table-cell>
          <table:table-cell table:style-name="ce4" office:value-type="float" office:value="1051" calcext:value-type="float">
            <text:p><text:s/>1.051 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26" calcext:value-type="float">
            <text:p><text:s/>426 </text:p>
          </table:table-cell>
          <table:table-cell table:number-columns-repeated="2"/>
          <table:table-cell table:style-name="ce51" table:formula="of:=([.B17]-[.$M$6])^4" office:value-type="float" office:value="9.34424605363197E+016" calcext:value-type="float">
            <text:p>9,34424605363197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float" office:value="78000" calcext:value-type="float">
            <text:p><text:s/>78.000 </text:p>
          </table:table-cell>
          <table:table-cell table:style-name="ce4" office:value-type="float" office:value="1080" calcext:value-type="float">
            <text:p><text:s/>1.080 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1" table:formula="of:=([.B18]-[.$M$6])^4" office:value-type="float" office:value="5.95891474227234E+017" calcext:value-type="float">
            <text:p>5,9589147422723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4000" calcext:value-type="float">
            <text:p><text:s/>54.000 </text:p>
          </table:table-cell>
          <table:table-cell table:style-name="ce4" office:value-type="float" office:value="1142" calcext:value-type="float">
            <text:p><text:s/>1.142 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223" calcext:value-type="float">
            <text:p><text:s/>223 </text:p>
          </table:table-cell>
          <table:table-cell table:number-columns-repeated="2"/>
          <table:table-cell table:style-name="ce51" table:formula="of:=([.B19]-[.$M$6])^4" office:value-type="float" office:value="144165029905.027" calcext:value-type="float">
            <text:p>144165029905,02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float" office:value="107000" calcext:value-type="float">
            <text:p><text:s/>107.000 </text:p>
          </table:table-cell>
          <table:table-cell table:style-name="ce4" office:value-type="float" office:value="1464" calcext:value-type="float">
            <text:p><text:s/>1.464 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376" calcext:value-type="float">
            <text:p><text:s/>376 </text:p>
          </table:table-cell>
          <table:table-cell table:number-columns-repeated="2"/>
          <table:table-cell table:style-name="ce51" table:formula="of:=([.B20]-[.$M$6])^4" office:value-type="float" office:value="9.54327566963763E+015" calcext:value-type="float">
            <text:p>9,54327566963763E+015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float" office:value="210000" calcext:value-type="float">
            <text:p><text:s/>210.000 </text:p>
          </table:table-cell>
          <table:table-cell table:style-name="ce4" office:value-type="float" office:value="2116" calcext:value-type="float">
            <text:p><text:s/>2.116 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209" calcext:value-type="float">
            <text:p><text:s/>1.209 </text:p>
          </table:table-cell>
          <table:table-cell table:number-columns-repeated="2"/>
          <table:table-cell table:style-name="ce51" table:formula="of:=([.B21]-[.$M$6])^4" office:value-type="float" office:value="2245511994851740" calcext:value-type="float">
            <text:p>224551199485174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float" office:value="66000" calcext:value-type="float">
            <text:p><text:s/>66.000 </text:p>
          </table:table-cell>
          <table:table-cell table:style-name="ce4" office:value-type="float" office:value="1159" calcext:value-type="float">
            <text:p><text:s/>1.159 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225" calcext:value-type="float">
            <text:p><text:s/>225 </text:p>
          </table:table-cell>
          <table:table-cell table:number-columns-repeated="2"/>
          <table:table-cell table:style-name="ce51" table:formula="of:=([.B22]-[.$M$6])^4" office:value-type="float" office:value="1.39770644951372E+018" calcext:value-type="float">
            <text:p>1,39770644951372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72500" calcext:value-type="float">
            <text:p><text:s/>72.500 </text:p>
          </table:table-cell>
          <table:table-cell table:style-name="ce4" office:value-type="float" office:value="1280" calcext:value-type="float">
            <text:p><text:s/>1.280 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47" calcext:value-type="float">
            <text:p><text:s/>447 </text:p>
          </table:table-cell>
          <table:table-cell table:number-columns-repeated="2"/>
          <table:table-cell table:style-name="ce51" table:formula="of:=([.B23]-[.$M$6])^4" office:value-type="float" office:value="3.88059484451131E+018" calcext:value-type="float">
            <text:p>3,88059484451131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93900" calcext:value-type="float">
            <text:p><text:s/>93.900 </text:p>
          </table:table-cell>
          <table:table-cell table:style-name="ce4" office:value-type="float" office:value="1428" calcext:value-type="float">
            <text:p><text:s/>1.428 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701" calcext:value-type="float">
            <text:p><text:s/>701 </text:p>
          </table:table-cell>
          <table:table-cell table:number-columns-repeated="2"/>
          <table:table-cell table:style-name="ce51" table:formula="of:=([.B24]-[.$M$6])^4" office:value-type="float" office:value="8.2638764092683E+018" calcext:value-type="float">
            <text:p>8,2638764092683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82000" calcext:value-type="float">
            <text:p><text:s/>82.000 </text:p>
          </table:table-cell>
          <table:table-cell table:style-name="ce4" office:value-type="float" office:value="1375" calcext:value-type="float">
            <text:p><text:s/>1.375 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585" calcext:value-type="float">
            <text:p><text:s/>585 </text:p>
          </table:table-cell>
          <table:table-cell table:number-columns-repeated="2"/>
          <table:table-cell table:style-name="ce51" table:formula="of:=([.B25]-[.$M$6])^4" office:value-type="float" office:value="4.62877060468634E+018" calcext:value-type="float">
            <text:p>4,62877060468634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float" office:value="62000" calcext:value-type="float">
            <text:p><text:s/>62.000 </text:p>
          </table:table-cell>
          <table:table-cell table:style-name="ce4" office:value-type="float" office:value="1480" calcext:value-type="float">
            <text:p><text:s/>1.480 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o</text:p>
          </table:table-cell>
          <table:table-cell table:style-name="ce4" office:value-type="float" office:value="475" calcext:value-type="float">
            <text:p><text:s/>475 </text:p>
          </table:table-cell>
          <table:table-cell table:number-columns-repeated="2"/>
          <table:table-cell table:style-name="ce51" table:formula="of:=([.B26]-[.$M$6])^4" office:value-type="float" office:value="4.8456273485443E+017" calcext:value-type="float">
            <text:p>4,8456273485443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float" office:value="184400" calcext:value-type="float">
            <text:p><text:s/>184.400 </text:p>
          </table:table-cell>
          <table:table-cell table:style-name="ce4" office:value-type="float" office:value="2250" calcext:value-type="float">
            <text:p><text:s/>2.250 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915" calcext:value-type="float">
            <text:p><text:s/>915 </text:p>
          </table:table-cell>
          <table:table-cell table:number-columns-repeated="2"/>
          <table:table-cell table:style-name="ce51" table:formula="of:=([.B27]-[.$M$6])^4" office:value-type="float" office:value="6.44412573764047E+018" calcext:value-type="float">
            <text:p>6,44412573764047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float" office:value="69900" calcext:value-type="float">
            <text:p><text:s/>69.900 </text:p>
          </table:table-cell>
          <table:table-cell table:style-name="ce4" office:value-type="float" office:value="1400" calcext:value-type="float">
            <text:p><text:s/>1.400 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Yes</text:p>
          </table:table-cell>
          <table:table-cell table:style-name="ce4" office:value-type="float" office:value="481" calcext:value-type="float">
            <text:p><text:s/>481 </text:p>
          </table:table-cell>
          <table:table-cell table:number-columns-repeated="2"/>
          <table:table-cell table:style-name="ce51" table:formula="of:=([.B28]-[.$M$6])^4" office:value-type="float" office:value="46846531499184.6" calcext:value-type="float">
            <text:p>46846531499184,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float" office:value="156000" calcext:value-type="float">
            <text:p><text:s/>156.000 </text:p>
          </table:table-cell>
          <table:table-cell table:style-name="ce4" office:value-type="float" office:value="1920" calcext:value-type="float">
            <text:p><text:s/>1.920 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61" calcext:value-type="float">
            <text:p><text:s/>1.161 </text:p>
          </table:table-cell>
          <table:table-cell table:number-columns-repeated="2"/>
          <table:table-cell table:style-name="ce51" table:formula="of:=([.B29]-[.$M$6])^4" office:value-type="float" office:value="1.24429109948119E+020" calcext:value-type="float">
            <text:p>1,24429109948119E+02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float" office:value="144900" calcext:value-type="float">
            <text:p><text:s/>144.900 </text:p>
          </table:table-cell>
          <table:table-cell table:style-name="ce4" office:value-type="float" office:value="1710" calcext:value-type="float">
            <text:p><text:s/>1.710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010" calcext:value-type="float">
            <text:p><text:s/>1.010 </text:p>
          </table:table-cell>
          <table:table-cell table:number-columns-repeated="2"/>
          <table:table-cell table:style-name="ce51" table:formula="of:=([.B30]-[.$M$6])^4" office:value-type="float" office:value="2.17066249205153E+018" calcext:value-type="float">
            <text:p>2,17066249205153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float" office:value="180000" calcext:value-type="float">
            <text:p><text:s/>180.000 </text:p>
          </table:table-cell>
          <table:table-cell table:style-name="ce4" office:value-type="float" office:value="2774" calcext:value-type="float">
            <text:p><text:s/>2.774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765" calcext:value-type="float">
            <text:p><text:s/>1.765 </text:p>
          </table:table-cell>
          <table:table-cell table:number-columns-repeated="2"/>
          <table:table-cell table:style-name="ce51" table:formula="of:=([.B31]-[.$M$6])^4" office:value-type="float" office:value="1.0334294266997E+018" calcext:value-type="float">
            <text:p>1,0334294266997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float" office:value="215000" calcext:value-type="float">
            <text:p><text:s/>215.000 </text:p>
          </table:table-cell>
          <table:table-cell table:style-name="ce4" office:value-type="float" office:value="2921" calcext:value-type="float">
            <text:p><text:s/>2.921 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635" calcext:value-type="float">
            <text:p><text:s/>1.635 </text:p>
          </table:table-cell>
          <table:table-cell table:number-columns-repeated="2"/>
          <table:table-cell table:style-name="ce51" table:formula="of:=([.B32]-[.$M$6])^4" office:value-type="float" office:value="1.20802657218193E+016" calcext:value-type="float">
            <text:p>1,20802657218193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75500" calcext:value-type="float">
            <text:p><text:s/>75.500 </text:p>
          </table:table-cell>
          <table:table-cell table:style-name="ce4" office:value-type="float" office:value="1275" calcext:value-type="float">
            <text:p><text:s/>1.275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70" calcext:value-type="float">
            <text:p><text:s/>570 </text:p>
          </table:table-cell>
          <table:table-cell table:number-columns-repeated="2"/>
          <table:table-cell table:style-name="ce51" table:formula="of:=([.B33]-[.$M$6])^4" office:value-type="float" office:value="2.51035999875803E+017" calcext:value-type="float">
            <text:p>2,51035999875803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199900" calcext:value-type="float">
            <text:p><text:s/>199.900 </text:p>
          </table:table-cell>
          <table:table-cell table:style-name="ce4" office:value-type="float" office:value="2580" calcext:value-type="float">
            <text:p><text:s/>2.580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732" calcext:value-type="float">
            <text:p><text:s/>1.732 </text:p>
          </table:table-cell>
          <table:table-cell table:number-columns-repeated="2"/>
          <table:table-cell table:style-name="ce51" table:formula="of:=([.B34]-[.$M$6])^4" office:value-type="float" office:value="3.22700736663288E+018" calcext:value-type="float">
            <text:p>3,22700736663288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float" office:value="137500" calcext:value-type="float">
            <text:p><text:s/>137.500 </text:p>
          </table:table-cell>
          <table:table-cell table:style-name="ce4" office:value-type="float" office:value="1837" calcext:value-type="float">
            <text:p><text:s/>1.837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191" calcext:value-type="float">
            <text:p><text:s/>1.191 </text:p>
          </table:table-cell>
          <table:table-cell table:number-columns-repeated="2"/>
          <table:table-cell table:style-name="ce51" table:formula="of:=([.B35]-[.$M$6])^4" office:value-type="float" office:value="4.09931681624466E+019" calcext:value-type="float">
            <text:p>4,09931681624466E+019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float" office:value="215000" calcext:value-type="float">
            <text:p><text:s/>215.000 </text:p>
          </table:table-cell>
          <table:table-cell table:style-name="ce4" office:value-type="float" office:value="2848" calcext:value-type="float">
            <text:p><text:s/>2.848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487" calcext:value-type="float">
            <text:p><text:s/>1.487 </text:p>
          </table:table-cell>
          <table:table-cell table:number-columns-repeated="2"/>
          <table:table-cell table:style-name="ce51" table:formula="of:=([.B36]-[.$M$6])^4" office:value-type="float" office:value="1.41403757535521E+018" calcext:value-type="float">
            <text:p>1,41403757535521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float" office:value="75000" calcext:value-type="float">
            <text:p><text:s/>75.000 </text:p>
          </table:table-cell>
          <table:table-cell table:style-name="ce4" office:value-type="float" office:value="1338" calcext:value-type="float">
            <text:p><text:s/>1.338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49" calcext:value-type="float">
            <text:p><text:s/>649 </text:p>
          </table:table-cell>
          <table:table-cell table:number-columns-repeated="2"/>
          <table:table-cell table:style-name="ce51" table:formula="of:=([.B37]-[.$M$6])^4" office:value-type="float" office:value="7.09812745691E+018" calcext:value-type="float">
            <text:p>7,09812745691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float" office:value="75900" calcext:value-type="float">
            <text:p><text:s/>75.900 </text:p>
          </table:table-cell>
          <table:table-cell table:style-name="ce4" office:value-type="float" office:value="997" calcext:value-type="float">
            <text:p><text:s/>997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61" calcext:value-type="float">
            <text:p><text:s/>461 </text:p>
          </table:table-cell>
          <table:table-cell table:number-columns-repeated="2"/>
          <table:table-cell table:style-name="ce51" table:formula="of:=([.B38]-[.$M$6])^4" office:value-type="float" office:value="2.69472478438352E+018" calcext:value-type="float">
            <text:p>2,69472478438352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float" office:value="87000" calcext:value-type="float">
            <text:p><text:s/>87.000 </text:p>
          </table:table-cell>
          <table:table-cell table:style-name="ce4" office:value-type="float" office:value="1280" calcext:value-type="float">
            <text:p><text:s/>1.280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99" calcext:value-type="float">
            <text:p><text:s/>599 </text:p>
          </table:table-cell>
          <table:table-cell table:number-columns-repeated="2"/>
          <table:table-cell table:style-name="ce51" table:formula="of:=([.B39]-[.$M$6])^4" office:value-type="float" office:value="3.26933313224995E+019" calcext:value-type="float">
            <text:p>3,26933313224995E+019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float" office:value="85500" calcext:value-type="float">
            <text:p><text:s/>85.500 </text:p>
          </table:table-cell>
          <table:table-cell table:style-name="ce4" office:value-type="float" office:value="1900" calcext:value-type="float">
            <text:p><text:s/>1.900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80" calcext:value-type="float">
            <text:p><text:s/>780 </text:p>
          </table:table-cell>
          <table:table-cell table:number-columns-repeated="2"/>
          <table:table-cell table:style-name="ce51" table:formula="of:=([.B40]-[.$M$6])^4" office:value-type="float" office:value="1.49718266727627E+020" calcext:value-type="float">
            <text:p>1,49718266727627E+02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float" office:value="215000" calcext:value-type="float">
            <text:p><text:s/>215.000 </text:p>
          </table:table-cell>
          <table:table-cell table:style-name="ce4" office:value-type="float" office:value="2664" calcext:value-type="float">
            <text:p><text:s/>2.664 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93" calcext:value-type="float">
            <text:p><text:s/>1.193 </text:p>
          </table:table-cell>
          <table:table-cell table:number-columns-repeated="2"/>
          <table:table-cell table:style-name="ce51" table:formula="of:=([.B41]-[.$M$6])^4" office:value-type="float" office:value="6.96013862273894E+017" calcext:value-type="float">
            <text:p>6,9601386227389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float" office:value="81000" calcext:value-type="float">
            <text:p><text:s/>81.000 </text:p>
          </table:table-cell>
          <table:table-cell table:style-name="ce4" office:value-type="float" office:value="1365" calcext:value-type="float">
            <text:p><text:s/>1.365 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73" calcext:value-type="float">
            <text:p><text:s/>673 </text:p>
          </table:table-cell>
          <table:table-cell table:number-columns-repeated="2"/>
          <table:table-cell table:style-name="ce51" table:formula="of:=([.B42]-[.$M$6])^4" office:value-type="float" office:value="8.32353809831131E+019" calcext:value-type="float">
            <text:p>8,32353809831131E+019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75000" calcext:value-type="float">
            <text:p><text:s/>75.000 </text:p>
          </table:table-cell>
          <table:table-cell table:style-name="ce4" office:value-type="float" office:value="1030" calcext:value-type="float">
            <text:p><text:s/>1.030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86" calcext:value-type="float">
            <text:p><text:s/>486 </text:p>
          </table:table-cell>
          <table:table-cell table:number-columns-repeated="2"/>
          <table:table-cell table:style-name="ce51" table:formula="of:=([.B43]-[.$M$6])^4" office:value-type="float" office:value="1.20271156629022E+018" calcext:value-type="float">
            <text:p>1,20271156629022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88900" calcext:value-type="float">
            <text:p><text:s/>88.900 </text:p>
          </table:table-cell>
          <table:table-cell table:style-name="ce4" office:value-type="float" office:value="1549" calcext:value-type="float">
            <text:p><text:s/>1.549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23" calcext:value-type="float">
            <text:p><text:s/>723 </text:p>
          </table:table-cell>
          <table:table-cell table:number-columns-repeated="2"/>
          <table:table-cell table:style-name="ce51" table:formula="of:=([.B44]-[.$M$6])^4" office:value-type="float" office:value="1.49718266727627E+020" calcext:value-type="float">
            <text:p>1,49718266727627E+02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80500" calcext:value-type="float">
            <text:p><text:s/>80.500 </text:p>
          </table:table-cell>
          <table:table-cell table:style-name="ce4" office:value-type="float" office:value="1258" calcext:value-type="float">
            <text:p><text:s/>1.258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821" calcext:value-type="float">
            <text:p><text:s/>821 </text:p>
          </table:table-cell>
          <table:table-cell table:number-columns-repeated="2"/>
          <table:table-cell table:style-name="ce51" table:formula="of:=([.B45]-[.$M$6])^4" office:value-type="float" office:value="7.45473827116971E+017" calcext:value-type="float">
            <text:p>7,45473827116971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float" office:value="127000" calcext:value-type="float">
            <text:p><text:s/>127.000 </text:p>
          </table:table-cell>
          <table:table-cell table:style-name="ce4" office:value-type="float" office:value="1880" calcext:value-type="float">
            <text:p><text:s/>1.880 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930" calcext:value-type="float">
            <text:p><text:s/>930 </text:p>
          </table:table-cell>
          <table:table-cell table:number-columns-repeated="2"/>
          <table:table-cell table:style-name="ce51" table:formula="of:=([.B46]-[.$M$6])^4" office:value-type="float" office:value="6.58252158085637E+017" calcext:value-type="float">
            <text:p>6,58252158085637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float" office:value="145000" calcext:value-type="float">
            <text:p><text:s/>145.000 </text:p>
          </table:table-cell>
          <table:table-cell table:style-name="ce4" office:value-type="float" office:value="2150" calcext:value-type="float">
            <text:p><text:s/>2.150 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050" calcext:value-type="float">
            <text:p><text:s/>1.050 </text:p>
          </table:table-cell>
          <table:table-cell table:number-columns-repeated="2"/>
          <table:table-cell table:style-name="ce51" table:formula="of:=([.B47]-[.$M$6])^4" office:value-type="float" office:value="9.13229262137452E+016" calcext:value-type="float">
            <text:p>9,13229262137452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float" office:value="89000" calcext:value-type="float">
            <text:p><text:s/>89.000 </text:p>
          </table:table-cell>
          <table:table-cell table:style-name="ce4" office:value-type="float" office:value="1746" calcext:value-type="float">
            <text:p><text:s/>1.746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91" calcext:value-type="float">
            <text:p><text:s/>591 </text:p>
          </table:table-cell>
          <table:table-cell table:number-columns-repeated="2"/>
          <table:table-cell table:style-name="ce51" table:formula="of:=([.B48]-[.$M$6])^4" office:value-type="float" office:value="1.2716232055522E+017" calcext:value-type="float">
            <text:p>1,2716232055522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float" office:value="61900" calcext:value-type="float">
            <text:p><text:s/>61.900 </text:p>
          </table:table-cell>
          <table:table-cell table:style-name="ce4" office:value-type="float" office:value="837" calcext:value-type="float">
            <text:p><text:s/>837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342" calcext:value-type="float">
            <text:p><text:s/>342 </text:p>
          </table:table-cell>
          <table:table-cell table:number-columns-repeated="2"/>
          <table:table-cell table:style-name="ce51" table:formula="of:=([.B49]-[.$M$6])^4" office:value-type="float" office:value="1.49718266727627E+020" calcext:value-type="float">
            <text:p>1,49718266727627E+02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float" office:value="130000" calcext:value-type="float">
            <text:p><text:s/>130.000 </text:p>
          </table:table-cell>
          <table:table-cell table:style-name="ce4" office:value-type="float" office:value="2000" calcext:value-type="float">
            <text:p><text:s/>2.000 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076" calcext:value-type="float">
            <text:p><text:s/>1.076 </text:p>
          </table:table-cell>
          <table:table-cell table:number-columns-repeated="2"/>
          <table:table-cell table:style-name="ce51" table:formula="of:=([.B50]-[.$M$6])^4" office:value-type="float" office:value="2.98993026330664E+017" calcext:value-type="float">
            <text:p>2,9899302633066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float" office:value="83500" calcext:value-type="float">
            <text:p><text:s/>83.500 </text:p>
          </table:table-cell>
          <table:table-cell table:style-name="ce4" office:value-type="float" office:value="1560" calcext:value-type="float">
            <text:p><text:s/>1.560 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38" calcext:value-type="float">
            <text:p><text:s/>638 </text:p>
          </table:table-cell>
          <table:table-cell table:number-columns-repeated="2"/>
          <table:table-cell table:style-name="ce51" table:formula="of:=([.B51]-[.$M$6])^4" office:value-type="float" office:value="7.45473827116971E+017" calcext:value-type="float">
            <text:p>7,45473827116971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float" office:value="99500" calcext:value-type="float">
            <text:p><text:s/>99.500 </text:p>
          </table:table-cell>
          <table:table-cell table:style-name="ce4" office:value-type="float" office:value="1725" calcext:value-type="float">
            <text:p><text:s/>1.725 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923" calcext:value-type="float">
            <text:p><text:s/>923 </text:p>
          </table:table-cell>
          <table:table-cell table:number-columns-repeated="2"/>
          <table:table-cell table:style-name="ce51" table:formula="of:=([.B52]-[.$M$6])^4" office:value-type="float" office:value="5.74792748614284E+016" calcext:value-type="float">
            <text:p>5,74792748614284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205000" calcext:value-type="float">
            <text:p><text:s/>205.000 </text:p>
          </table:table-cell>
          <table:table-cell table:style-name="ce4" office:value-type="float" office:value="2650" calcext:value-type="float">
            <text:p><text:s/>2.650 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639" calcext:value-type="float">
            <text:p><text:s/>1.639 </text:p>
          </table:table-cell>
          <table:table-cell table:number-columns-repeated="2"/>
          <table:table-cell table:style-name="ce51" table:formula="of:=([.B53]-[.$M$6])^4" office:value-type="float" office:value="3.25397637809115E+017" calcext:value-type="float">
            <text:p>3,25397637809115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97500" calcext:value-type="float">
            <text:p><text:s/>97.500 </text:p>
          </table:table-cell>
          <table:table-cell table:style-name="ce4" office:value-type="float" office:value="1430" calcext:value-type="float">
            <text:p><text:s/>1.430 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52" calcext:value-type="float">
            <text:p><text:s/>752 </text:p>
          </table:table-cell>
          <table:table-cell table:number-columns-repeated="2"/>
          <table:table-cell table:style-name="ce51" table:formula="of:=([.B54]-[.$M$6])^4" office:value-type="float" office:value="2.6162413936626E+017" calcext:value-type="float">
            <text:p>2,6162413936626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float" office:value="105000" calcext:value-type="float">
            <text:p><text:s/>105.000 </text:p>
          </table:table-cell>
          <table:table-cell table:style-name="ce4" office:value-type="float" office:value="1680" calcext:value-type="float">
            <text:p><text:s/>1.680 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75" calcext:value-type="float">
            <text:p><text:s/>875 </text:p>
          </table:table-cell>
          <table:table-cell table:number-columns-repeated="2"/>
          <table:table-cell table:style-name="ce51" table:formula="of:=([.B55]-[.$M$6])^4" office:value-type="float" office:value="2.7214273707053E+018" calcext:value-type="float">
            <text:p>2,7214273707053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float" office:value="67000" calcext:value-type="float">
            <text:p><text:s/>67.000 </text:p>
          </table:table-cell>
          <table:table-cell table:style-name="ce4" office:value-type="float" office:value="1350" calcext:value-type="float">
            <text:p><text:s/>1.350 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22" calcext:value-type="float">
            <text:p><text:s/>622 </text:p>
          </table:table-cell>
          <table:table-cell table:number-columns-repeated="2"/>
          <table:table-cell table:style-name="ce51" table:formula="of:=([.B56]-[.$M$6])^4" office:value-type="float" office:value="5.60087107679696E+016" calcext:value-type="float">
            <text:p>5,60087107679696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float" office:value="123500" calcext:value-type="float">
            <text:p><text:s/>123.500 </text:p>
          </table:table-cell>
          <table:table-cell table:style-name="ce4" office:value-type="float" office:value="1894" calcext:value-type="float">
            <text:p><text:s/>1.894 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1112" calcext:value-type="float">
            <text:p><text:s/>1.112 </text:p>
          </table:table-cell>
          <table:table-cell table:number-columns-repeated="2"/>
          <table:table-cell table:style-name="ce51" table:formula="of:=([.B57]-[.$M$6])^4" office:value-type="float" office:value="3.25757041453369E+018" calcext:value-type="float">
            <text:p>3,25757041453369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float" office:value="97500" calcext:value-type="float">
            <text:p><text:s/>97.500 </text:p>
          </table:table-cell>
          <table:table-cell table:style-name="ce4" office:value-type="float" office:value="1360" calcext:value-type="float">
            <text:p><text:s/>1.360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96" calcext:value-type="float">
            <text:p><text:s/>696 </text:p>
          </table:table-cell>
          <table:table-cell table:number-columns-repeated="2"/>
          <table:table-cell table:style-name="ce51" table:formula="of:=([.B58]-[.$M$6])^4" office:value-type="float" office:value="4.30584285242494E+017" calcext:value-type="float">
            <text:p>4,3058428524249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float" office:value="92200" calcext:value-type="float">
            <text:p><text:s/>92.200 </text:p>
          </table:table-cell>
          <table:table-cell table:style-name="ce4" office:value-type="float" office:value="1326" calcext:value-type="float">
            <text:p><text:s/>1.326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68" calcext:value-type="float">
            <text:p><text:s/>668 </text:p>
          </table:table-cell>
          <table:table-cell table:number-columns-repeated="2"/>
          <table:table-cell table:style-name="ce51" table:formula="of:=([.B59]-[.$M$6])^4" office:value-type="float" office:value="1.90212430020043E+017" calcext:value-type="float">
            <text:p>1,90212430020043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float" office:value="123900" calcext:value-type="float">
            <text:p><text:s/>123.900 </text:p>
          </table:table-cell>
          <table:table-cell table:style-name="ce4" office:value-type="float" office:value="1706" calcext:value-type="float">
            <text:p><text:s/>1.706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10" calcext:value-type="float">
            <text:p><text:s/>810 </text:p>
          </table:table-cell>
          <table:table-cell table:number-columns-repeated="2"/>
          <table:table-cell table:style-name="ce51" table:formula="of:=([.B60]-[.$M$6])^4" office:value-type="float" office:value="568898606218979" calcext:value-type="float">
            <text:p>568898606218979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float" office:value="120000" calcext:value-type="float">
            <text:p><text:s/>120.000 </text:p>
          </table:table-cell>
          <table:table-cell table:style-name="ce4" office:value-type="float" office:value="1948" calcext:value-type="float">
            <text:p><text:s/>1.948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99" calcext:value-type="float">
            <text:p><text:s/>899 </text:p>
          </table:table-cell>
          <table:table-cell table:number-columns-repeated="2"/>
          <table:table-cell table:style-name="ce51" table:formula="of:=([.B61]-[.$M$6])^4" office:value-type="float" office:value="1.02487637075822E+020" calcext:value-type="float">
            <text:p>1,02487637075822E+02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float" office:value="125000" calcext:value-type="float">
            <text:p><text:s/>125.000 </text:p>
          </table:table-cell>
          <table:table-cell table:style-name="ce4" office:value-type="float" office:value="2150" calcext:value-type="float">
            <text:p><text:s/>2.150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984" calcext:value-type="float">
            <text:p><text:s/>984 </text:p>
          </table:table-cell>
          <table:table-cell table:number-columns-repeated="2"/>
          <table:table-cell table:style-name="ce51" table:formula="of:=([.B62]-[.$M$6])^4" office:value-type="float" office:value="2245511994851740" calcext:value-type="float">
            <text:p>224551199485174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111000" calcext:value-type="float">
            <text:p><text:s/>111.000 </text:p>
          </table:table-cell>
          <table:table-cell table:style-name="ce4" office:value-type="float" office:value="1630" calcext:value-type="float">
            <text:p><text:s/>1.630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867" calcext:value-type="float">
            <text:p><text:s/>867 </text:p>
          </table:table-cell>
          <table:table-cell table:number-columns-repeated="2"/>
          <table:table-cell table:style-name="ce51" table:formula="of:=([.B63]-[.$M$6])^4" office:value-type="float" office:value="144165029905.027" calcext:value-type="float">
            <text:p>144165029905,02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99500" calcext:value-type="float">
            <text:p><text:s/>99.500 </text:p>
          </table:table-cell>
          <table:table-cell table:style-name="ce4" office:value-type="float" office:value="1500" calcext:value-type="float">
            <text:p><text:s/>1.500 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43" calcext:value-type="float">
            <text:p><text:s/>743 </text:p>
          </table:table-cell>
          <table:table-cell table:number-columns-repeated="2"/>
          <table:table-cell table:style-name="ce51" table:formula="of:=([.B64]-[.$M$6])^4" office:value-type="float" office:value="1.95314380698443E+018" calcext:value-type="float">
            <text:p>1,95314380698443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70000" calcext:value-type="float">
            <text:p><text:s/>70.000 </text:p>
          </table:table-cell>
          <table:table-cell table:style-name="ce4" office:value-type="float" office:value="1215" calcext:value-type="float">
            <text:p><text:s/>1.215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77" calcext:value-type="float">
            <text:p><text:s/>477 </text:p>
          </table:table-cell>
          <table:table-cell table:number-columns-repeated="2"/>
          <table:table-cell table:style-name="ce51" table:formula="of:=([.B65]-[.$M$6])^4" office:value-type="float" office:value="1.33538162791605E+017" calcext:value-type="float">
            <text:p>1,33538162791605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float" office:value="73000" calcext:value-type="float">
            <text:p><text:s/>73.000 </text:p>
          </table:table-cell>
          <table:table-cell table:style-name="ce4" office:value-type="float" office:value="1027" calcext:value-type="float">
            <text:p><text:s/>1.027 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27" calcext:value-type="float">
            <text:p><text:s/>427 </text:p>
          </table:table-cell>
          <table:table-cell table:number-columns-repeated="2"/>
          <table:table-cell table:style-name="ce51" table:formula="of:=([.B66]-[.$M$6])^4" office:value-type="float" office:value="2245511994851740" calcext:value-type="float">
            <text:p>224551199485174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float" office:value="69000" calcext:value-type="float">
            <text:p><text:s/>69.000 </text:p>
          </table:table-cell>
          <table:table-cell table:style-name="ce4" office:value-type="float" office:value="1348" calcext:value-type="float">
            <text:p><text:s/>1.348 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520" calcext:value-type="float">
            <text:p><text:s/>520 </text:p>
          </table:table-cell>
          <table:table-cell table:number-columns-repeated="2"/>
          <table:table-cell table:style-name="ce51" table:formula="of:=([.B67]-[.$M$6])^4" office:value-type="float" office:value="2.20359817116537E+016" calcext:value-type="float">
            <text:p>2,20359817116537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float" office:value="115500" calcext:value-type="float">
            <text:p><text:s/>115.500 </text:p>
          </table:table-cell>
          <table:table-cell table:style-name="ce4" office:value-type="float" office:value="1767" calcext:value-type="float">
            <text:p><text:s/>1.767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94" calcext:value-type="float">
            <text:p><text:s/>794 </text:p>
          </table:table-cell>
          <table:table-cell table:number-columns-repeated="2"/>
          <table:table-cell table:style-name="ce51" table:formula="of:=([.B68]-[.$M$6])^4" office:value-type="float" office:value="1.45070862312736E+017" calcext:value-type="float">
            <text:p>1,45070862312736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float" office:value="90000" calcext:value-type="float">
            <text:p><text:s/>90.000 </text:p>
          </table:table-cell>
          <table:table-cell table:style-name="ce4" office:value-type="float" office:value="1400" calcext:value-type="float">
            <text:p><text:s/>1.400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731" calcext:value-type="float">
            <text:p><text:s/>731 </text:p>
          </table:table-cell>
          <table:table-cell table:number-columns-repeated="2"/>
          <table:table-cell table:style-name="ce51" table:formula="of:=([.B69]-[.$M$6])^4" office:value-type="float" office:value="5.94703357502842E+016" calcext:value-type="float">
            <text:p>5,94703357502842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float" office:value="86000" calcext:value-type="float">
            <text:p><text:s/>86.000 </text:p>
          </table:table-cell>
          <table:table-cell table:style-name="ce4" office:value-type="float" office:value="1385" calcext:value-type="float">
            <text:p><text:s/>1.385 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53" calcext:value-type="float">
            <text:p><text:s/>653 </text:p>
          </table:table-cell>
          <table:table-cell table:number-columns-repeated="2"/>
          <table:table-cell table:style-name="ce51" table:formula="of:=([.B70]-[.$M$6])^4" office:value-type="float" office:value="1.80648214033804E+017" calcext:value-type="float">
            <text:p>1,8064821403380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float" office:value="112500" calcext:value-type="float">
            <text:p><text:s/>112.500 </text:p>
          </table:table-cell>
          <table:table-cell table:style-name="ce4" office:value-type="float" office:value="1710" calcext:value-type="float">
            <text:p><text:s/>1.710 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800" calcext:value-type="float">
            <text:p><text:s/>800 </text:p>
          </table:table-cell>
          <table:table-cell table:number-columns-repeated="2"/>
          <table:table-cell table:style-name="ce51" table:formula="of:=([.B71]-[.$M$6])^4" office:value-type="float" office:value="1916161011376520" calcext:value-type="float">
            <text:p>191616101137652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float" office:value="113900" calcext:value-type="float">
            <text:p><text:s/>113.900 </text:p>
          </table:table-cell>
          <table:table-cell table:style-name="ce4" office:value-type="float" office:value="1680" calcext:value-type="float">
            <text:p><text:s/>1.680 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750" calcext:value-type="float">
            <text:p><text:s/>750 </text:p>
          </table:table-cell>
          <table:table-cell table:number-columns-repeated="2"/>
          <table:table-cell table:style-name="ce51" table:formula="of:=([.B72]-[.$M$6])^4" office:value-type="float" office:value="568898606218979" calcext:value-type="float">
            <text:p>568898606218979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96000" calcext:value-type="float">
            <text:p><text:s/>96.000 </text:p>
          </table:table-cell>
          <table:table-cell table:style-name="ce4" office:value-type="float" office:value="1573" calcext:value-type="float">
            <text:p><text:s/>1.573 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68" calcext:value-type="float">
            <text:p><text:s/>768 </text:p>
          </table:table-cell>
          <table:table-cell table:number-columns-repeated="2"/>
          <table:table-cell table:style-name="ce51" table:formula="of:=([.B73]-[.$M$6])^4" office:value-type="float" office:value="1.39770644951372E+018" calcext:value-type="float">
            <text:p>1,39770644951372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125000" calcext:value-type="float">
            <text:p><text:s/>125.000 </text:p>
          </table:table-cell>
          <table:table-cell table:style-name="ce4" office:value-type="float" office:value="2180" calcext:value-type="float">
            <text:p><text:s/>2.180 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1141" calcext:value-type="float">
            <text:p><text:s/>1.141 </text:p>
          </table:table-cell>
          <table:table-cell table:number-columns-repeated="2"/>
          <table:table-cell table:style-name="ce51" table:formula="of:=([.B74]-[.$M$6])^4" office:value-type="float" office:value="9.70113698638937E+017" calcext:value-type="float">
            <text:p>9,70113698638937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float" office:value="117000" calcext:value-type="float">
            <text:p><text:s/>117.000 </text:p>
          </table:table-cell>
          <table:table-cell table:style-name="ce4" office:value-type="float" office:value="1928" calcext:value-type="float">
            <text:p><text:s/>1.928 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1" table:formula="of:=([.B75]-[.$M$6])^4" office:value-type="float" office:value="1.56753899714409E+018" calcext:value-type="float">
            <text:p>1,56753899714409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float" office:value="72900" calcext:value-type="float">
            <text:p><text:s/>72.900 </text:p>
          </table:table-cell>
          <table:table-cell table:style-name="ce4" office:value-type="float" office:value="1007" calcext:value-type="float">
            <text:p><text:s/>1.007 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13" calcext:value-type="float">
            <text:p><text:s/>513 </text:p>
          </table:table-cell>
          <table:table-cell table:number-columns-repeated="2"/>
          <table:table-cell table:style-name="ce51" table:formula="of:=([.B76]-[.$M$6])^4" office:value-type="float" office:value="1.52694684604222E+016" calcext:value-type="float">
            <text:p>1,52694684604222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float" office:value="110000" calcext:value-type="float">
            <text:p><text:s/>110.000 </text:p>
          </table:table-cell>
          <table:table-cell table:style-name="ce4" office:value-type="float" office:value="1657" calcext:value-type="float">
            <text:p><text:s/>1.657 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65" calcext:value-type="float">
            <text:p><text:s/>865 </text:p>
          </table:table-cell>
          <table:table-cell table:number-columns-repeated="2"/>
          <table:table-cell table:style-name="ce51" table:formula="of:=([.B77]-[.$M$6])^4" office:value-type="float" office:value="4.28051174777348E+016" calcext:value-type="float">
            <text:p>4,28051174777348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float" office:value="95500" calcext:value-type="float">
            <text:p><text:s/>95.500 </text:p>
          </table:table-cell>
          <table:table-cell table:style-name="ce4" office:value-type="float" office:value="1565" calcext:value-type="float">
            <text:p><text:s/>1.565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648" calcext:value-type="float">
            <text:p><text:s/>648 </text:p>
          </table:table-cell>
          <table:table-cell table:number-columns-repeated="2"/>
          <table:table-cell table:style-name="ce51" table:formula="of:=([.B78]-[.$M$6])^4" office:value-type="float" office:value="1.14219971226429E+017" calcext:value-type="float">
            <text:p>1,14219971226429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float" office:value="93400" calcext:value-type="float">
            <text:p><text:s/>93.400 </text:p>
          </table:table-cell>
          <table:table-cell table:style-name="ce4" office:value-type="float" office:value="1543" calcext:value-type="float">
            <text:p><text:s/>1.543 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820" calcext:value-type="float">
            <text:p><text:s/>820 </text:p>
          </table:table-cell>
          <table:table-cell table:number-columns-repeated="2"/>
          <table:table-cell table:style-name="ce51" table:formula="of:=([.B79]-[.$M$6])^4" office:value-type="float" office:value="4339192559697860" calcext:value-type="float">
            <text:p>4339192559697860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float" office:value="67000" calcext:value-type="float">
            <text:p><text:s/>67.000 </text:p>
          </table:table-cell>
          <table:table-cell table:style-name="ce4" office:value-type="float" office:value="1181" calcext:value-type="float">
            <text:p><text:s/>1.181 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440" calcext:value-type="float">
            <text:p><text:s/>440 </text:p>
          </table:table-cell>
          <table:table-cell table:number-columns-repeated="2"/>
          <table:table-cell table:style-name="ce51" table:formula="of:=([.B80]-[.$M$6])^4" office:value-type="float" office:value="8200729843654925" calcext:value-type="float">
            <text:p>8200729843654925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float" office:value="89900" calcext:value-type="float">
            <text:p><text:s/>89.900 </text:p>
          </table:table-cell>
          <table:table-cell table:style-name="ce4" office:value-type="float" office:value="1464" calcext:value-type="float">
            <text:p><text:s/>1.464 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566" calcext:value-type="float">
            <text:p><text:s/>566 </text:p>
          </table:table-cell>
          <table:table-cell table:number-columns-repeated="2"/>
          <table:table-cell table:style-name="ce51" table:formula="of:=([.B81]-[.$M$6])^4" office:value-type="float" office:value="4940439793469173" calcext:value-type="float">
            <text:p>4940439793469173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float" office:value="71000" calcext:value-type="float">
            <text:p><text:s/>71.000 </text:p>
          </table:table-cell>
          <table:table-cell table:style-name="ce4" office:value-type="float" office:value="1083" calcext:value-type="float">
            <text:p><text:s/>1.083 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04" calcext:value-type="float">
            <text:p><text:s/>504 </text:p>
          </table:table-cell>
          <table:table-cell table:number-columns-repeated="2"/>
          <table:table-cell table:style-name="ce51" table:formula="of:=([.B82]-[.$M$6])^4" office:value-type="float" office:value="1.80648214033804E+017" calcext:value-type="float">
            <text:p>1,8064821403380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float" office:value="118000" calcext:value-type="float">
            <text:p><text:s/>118.000 </text:p>
          </table:table-cell>
          <table:table-cell table:style-name="ce4" office:value-type="float" office:value="1830" calcext:value-type="float">
            <text:p><text:s/>1.830 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733" calcext:value-type="float">
            <text:p><text:s/>733 </text:p>
          </table:table-cell>
          <table:table-cell table:number-columns-repeated="2"/>
          <table:table-cell table:style-name="ce51" table:formula="of:=([.B83]-[.$M$6])^4" office:value-type="float" office:value="2.5334535669968E+016" calcext:value-type="float">
            <text:p>2,5334535669968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float" office:value="87600" calcext:value-type="float">
            <text:p><text:s/>87.600 </text:p>
          </table:table-cell>
          <table:table-cell table:style-name="ce4" office:value-type="float" office:value="1156" calcext:value-type="float">
            <text:p><text:s/>1.156 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50" calcext:value-type="float">
            <text:p><text:s/>650 </text:p>
          </table:table-cell>
          <table:table-cell table:number-columns-repeated="2"/>
          <table:table-cell table:style-name="ce51" table:formula="of:=([.B84]-[.$M$6])^4" office:value-type="float" office:value="9.82537432565321E+017" calcext:value-type="float">
            <text:p>9,82537432565321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float" office:value="73100" calcext:value-type="float">
            <text:p><text:s/>73.100 </text:p>
          </table:table-cell>
          <table:table-cell table:style-name="ce4" office:value-type="float" office:value="1299" calcext:value-type="float">
            <text:p><text:s/>1.299 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85" calcext:value-type="float">
            <text:p><text:s/>585 </text:p>
          </table:table-cell>
          <table:table-cell table:number-columns-repeated="2"/>
          <table:table-cell table:style-name="ce51" table:formula="of:=([.B85]-[.$M$6])^4" office:value-type="float" office:value="994872244468409" calcext:value-type="float">
            <text:p>994872244468409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float" office:value="77300" calcext:value-type="float">
            <text:p><text:s/>77.300 </text:p>
          </table:table-cell>
          <table:table-cell table:style-name="ce4" office:value-type="float" office:value="1320" calcext:value-type="float">
            <text:p><text:s/>1.320 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80" calcext:value-type="float">
            <text:p><text:s/>580 </text:p>
          </table:table-cell>
          <table:table-cell table:number-columns-repeated="2"/>
          <table:table-cell table:style-name="ce51" table:formula="of:=([.B86]-[.$M$6])^4" office:value-type="float" office:value="6228693394368861" calcext:value-type="float">
            <text:p>6228693394368861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float" office:value="125000" calcext:value-type="float">
            <text:p><text:s/>125.000 </text:p>
          </table:table-cell>
          <table:table-cell table:style-name="ce4" office:value-type="float" office:value="2277" calcext:value-type="float">
            <text:p><text:s/>2.277 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table:style-name="ce4" office:value-type="float" office:value="920" calcext:value-type="float">
            <text:p><text:s/>920 </text:p>
          </table:table-cell>
          <table:table-cell table:number-columns-repeated="2"/>
          <table:table-cell table:style-name="ce51" table:formula="of:=([.B87]-[.$M$6])^4" office:value-type="float" office:value="1.45549920255761E+016" calcext:value-type="float">
            <text:p>1,45549920255761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float" office:value="129900" calcext:value-type="float">
            <text:p><text:s/>129.900 </text:p>
          </table:table-cell>
          <table:table-cell table:style-name="ce4" office:value-type="float" office:value="2743" calcext:value-type="float">
            <text:p><text:s/>2.743 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Yes</text:p>
          </table:table-cell>
          <table:table-cell table:style-name="ce4" office:value-type="float" office:value="1232" calcext:value-type="float">
            <text:p><text:s/>1.232 </text:p>
          </table:table-cell>
          <table:table-cell table:number-columns-repeated="2"/>
          <table:table-cell table:style-name="ce51" table:formula="of:=([.B88]-[.$M$6])^4" office:value-type="float" office:value="1.95314380698443E+018" calcext:value-type="float">
            <text:p>1,95314380698443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float" office:value="108000" calcext:value-type="float">
            <text:p><text:s/>108.000 </text:p>
          </table:table-cell>
          <table:table-cell table:style-name="ce4" office:value-type="float" office:value="2200" calcext:value-type="float">
            <text:p><text:s/>2.200 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076" calcext:value-type="float">
            <text:p><text:s/>1.076 </text:p>
          </table:table-cell>
          <table:table-cell table:number-columns-repeated="2"/>
          <table:table-cell table:style-name="ce51" table:formula="of:=([.B89]-[.$M$6])^4" office:value-type="float" office:value="4.40079581709216E+016" calcext:value-type="float">
            <text:p>4,40079581709216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float" office:value="169500" calcext:value-type="float">
            <text:p><text:s/>169.500 </text:p>
          </table:table-cell>
          <table:table-cell table:style-name="ce4" office:value-type="float" office:value="2931" calcext:value-type="float">
            <text:p><text:s/>2.931 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1142" calcext:value-type="float">
            <text:p><text:s/>1.142 </text:p>
          </table:table-cell>
          <table:table-cell table:number-columns-repeated="2"/>
          <table:table-cell table:style-name="ce51" table:formula="of:=([.B90]-[.$M$6])^4" office:value-type="float" office:value="1.24206285817179E+018" calcext:value-type="float">
            <text:p>1,24206285817179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float" office:value="155300" calcext:value-type="float">
            <text:p><text:s/>155.300 </text:p>
          </table:table-cell>
          <table:table-cell table:style-name="ce4" office:value-type="float" office:value="2200" calcext:value-type="float">
            <text:p><text:s/>2.200 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1035" calcext:value-type="float">
            <text:p><text:s/>1.035 </text:p>
          </table:table-cell>
          <table:table-cell table:number-columns-repeated="2"/>
          <table:table-cell table:style-name="ce51" table:formula="of:=([.B91]-[.$M$6])^4" office:value-type="float" office:value="3.43733984559237E+016" calcext:value-type="float">
            <text:p>3,43733984559237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float" office:value="102000" calcext:value-type="float">
            <text:p><text:s/>102.000 </text:p>
          </table:table-cell>
          <table:table-cell table:style-name="ce4" office:value-type="float" office:value="1713" calcext:value-type="float">
            <text:p><text:s/>1.713 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1" table:formula="of:=([.B92]-[.$M$6])^4" office:value-type="float" office:value="7.93527840988697E+016" calcext:value-type="float">
            <text:p>7,93527840988697E+016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72500" calcext:value-type="float">
            <text:p><text:s/>72.500 </text:p>
          </table:table-cell>
          <table:table-cell table:style-name="ce4" office:value-type="float" office:value="1140" calcext:value-type="float">
            <text:p><text:s/>1.140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490" calcext:value-type="float">
            <text:p><text:s/>490 </text:p>
          </table:table-cell>
          <table:table-cell table:number-columns-repeated="2"/>
          <table:table-cell table:style-name="ce51" table:formula="of:=([.B93]-[.$M$6])^4" office:value-type="float" office:value="9.5780815813258E+017" calcext:value-type="float">
            <text:p>9,5780815813258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72000" calcext:value-type="float">
            <text:p><text:s/>72.000 </text:p>
          </table:table-cell>
          <table:table-cell table:style-name="ce4" office:value-type="float" office:value="1050" calcext:value-type="float">
            <text:p><text:s/>1.050 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542" calcext:value-type="float">
            <text:p><text:s/>542 </text:p>
          </table:table-cell>
          <table:table-cell table:number-columns-repeated="2"/>
          <table:table-cell table:style-name="ce51" table:formula="of:=([.B94]-[.$M$6])^4" office:value-type="float" office:value="5.38070278190165E+017" calcext:value-type="float">
            <text:p>5,38070278190165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85000" calcext:value-type="float">
            <text:p><text:s/>85.000 </text:p>
          </table:table-cell>
          <table:table-cell table:style-name="ce4" office:value-type="float" office:value="1190" calcext:value-type="float">
            <text:p><text:s/>1.190 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00" calcext:value-type="float">
            <text:p><text:s/>600 </text:p>
          </table:table-cell>
          <table:table-cell table:number-columns-repeated="2"/>
          <table:table-cell table:style-name="ce51" table:formula="of:=([.B95]-[.$M$6])^4" office:value-type="float" office:value="1.80648214033804E+017" calcext:value-type="float">
            <text:p>1,8064821403380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74900" calcext:value-type="float">
            <text:p><text:s/>74.900 </text:p>
          </table:table-cell>
          <table:table-cell table:style-name="ce4" office:value-type="float" office:value="1733" calcext:value-type="float">
            <text:p><text:s/>1.733 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656" calcext:value-type="float">
            <text:p><text:s/>656 </text:p>
          </table:table-cell>
          <table:table-cell table:number-columns-repeated="2"/>
          <table:table-cell table:style-name="ce51" table:formula="of:=([.B96]-[.$M$6])^4" office:value-type="float" office:value="4.23899927067654E+017" calcext:value-type="float">
            <text:p>4,23899927067654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72000" calcext:value-type="float">
            <text:p><text:s/>72.000 </text:p>
          </table:table-cell>
          <table:table-cell table:style-name="ce4" office:value-type="float" office:value="1121" calcext:value-type="float">
            <text:p><text:s/>1.121 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table:style-name="ce4" office:value-type="float" office:value="398" calcext:value-type="float">
            <text:p><text:s/>398 </text:p>
          </table:table-cell>
          <table:table-cell table:number-columns-repeated="2"/>
          <table:table-cell table:style-name="ce51" table:formula="of:=([.B97]-[.$M$6])^4" office:value-type="float" office:value="171003575958314" calcext:value-type="float">
            <text:p>171003575958314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102000" calcext:value-type="float">
            <text:p><text:s/>102.000 </text:p>
          </table:table-cell>
          <table:table-cell table:style-name="ce4" office:value-type="float" office:value="1478" calcext:value-type="float">
            <text:p><text:s/>1.478 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4" office:value-type="float" office:value="626" calcext:value-type="float">
            <text:p><text:s/>626 </text:p>
          </table:table-cell>
          <table:table-cell table:number-columns-repeated="2"/>
          <table:table-cell table:style-name="ce51" table:formula="of:=([.B98]-[.$M$6])^4" office:value-type="float" office:value="1.79786028768612E+019" calcext:value-type="float">
            <text:p>1,79786028768612E+019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99]-[.$M$6])^4" office:value-type="float" office:value="6.72084082849716E+018" calcext:value-type="float">
            <text:p>6,72084082849716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100]-[.$M$6])^4" office:value-type="float" office:value="32291350019863.1" calcext:value-type="float">
            <text:p>32291350019863,1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101]-[.$M$6])^4" office:value-type="float" office:value="1.0334294266997E+018" calcext:value-type="float">
            <text:p>1,0334294266997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102]-[.$M$6])^4" office:value-type="float" office:value="1.09979501168972E+018" calcext:value-type="float">
            <text:p>1,09979501168972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103]-[.$M$6])^4" office:value-type="float" office:value="1.41174589670405E+017" calcext:value-type="float">
            <text:p>1,41174589670405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104]-[.$M$6])^4" office:value-type="float" office:value="7.55673838814239E+017" calcext:value-type="float">
            <text:p>7,55673838814239E+017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105]-[.$M$6])^4" office:value-type="float" office:value="1.09979501168972E+018" calcext:value-type="float">
            <text:p>1,09979501168972E+018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51" table:formula="of:=([.B106]-[.$M$6])^4" office:value-type="float" office:value="32291350019863.1" calcext:value-type="float">
            <text:p>32291350019863,1</text:p>
          </table:table-cell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>
          <table:table-cell table:number-columns-repeated="11"/>
          <table:table-cell table:style-name="ce18"/>
          <table:table-cell table:style-name="ce20" table:number-columns-repeated="3"/>
          <table:table-cell table:style-name="ce38"/>
          <table:table-cell table:number-columns-repeated="47"/>
        </table:table-row>
        <table:table-row table:style-name="ro1" table:number-rows-repeated="10">
          <table:table-cell table:number-columns-repeated="11"/>
          <table:table-cell table:style-name="ce20" table:number-columns-repeated="4"/>
          <table:table-cell table:style-name="ce38"/>
          <table:table-cell table:number-columns-repeated="47"/>
        </table:table-row>
        <table:table-row table:style-name="ro1" table:number-rows-repeated="1048450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Lorenz" table:style-name="ta2">
        <table:shapes>
          <draw:frame draw:z-index="0" draw:style-name="gr1" draw:text-style-name="P1" svg:width="12.621cm" svg:height="7.099cm" svg:x="15.009cm" svg:y="2cm">
            <draw:object draw:notify-on-update-of-ranges="Lorenz.B2:Lorenz.B107 Lorenz.E1:Lorenz.E1 Lorenz.E2:Lorenz.E107 Lorenz.C1:Lorenz.C107 Lorenz.C1:Lorenz.C10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ce61"/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row table:style-name="ro1">
          <table:table-cell table:style-name="ce62" office:value-type="string" calcext:value-type="string">
            <text:p>i</text:p>
          </table:table-cell>
          <table:table-cell table:style-name="ce62" office:value-type="string" calcext:value-type="string">
            <text:p>Ui=i/n</text:p>
          </table:table-cell>
          <table:table-cell table:style-name="ce62" office:value-type="string" calcext:value-type="string">
            <text:p>X(i)</text:p>
          </table:table-cell>
          <table:table-cell table:style-name="ce51" office:value-type="string" calcext:value-type="string">
            <text:p>Partial Sums</text:p>
          </table:table-cell>
          <table:table-cell table:style-name="ce62" office:value-type="string" calcext:value-type="string">
            <text:p>Vi</text:p>
          </table:table-cell>
          <table:table-cell table:number-columns-repeated="2"/>
        </table:table-row>
        <table:table-row table:style-name="ro1">
          <table:table-cell table:style-name="ce62" office:value-type="float" office:value="0" calcext:value-type="float">
            <text:p>0</text:p>
          </table:table-cell>
          <table:table-cell table:style-name="ce52" table:formula="of:=[.A2]/[.$A$107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[.C2]" office:value-type="float" office:value="0" calcext:value-type="float">
            <text:p>0</text:p>
          </table:table-cell>
          <table:table-cell table:style-name="ce52" table:formula="of:=[.D2]/[.$G$2]" office:value-type="float" office:value="0" calcext:value-type="float">
            <text:p>0</text:p>
          </table:table-cell>
          <table:table-cell table:style-name="ce51" office:value-type="string" calcext:value-type="string">
            <text:p>sum(X(i))=</text:p>
          </table:table-cell>
          <table:table-cell table:style-name="ce51" table:formula="of:=SUM([.C2:.C107])" office:value-type="float" office:value="10960300" calcext:value-type="float">
            <text:p>10960300</text:p>
          </table:table-cell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52" table:formula="of:=[.A3]/[.$A$107]" office:value-type="float" office:value="0.00952380952380952" calcext:value-type="float">
            <text:p>0,00952380952381</text:p>
          </table:table-cell>
          <table:table-cell table:style-name="ce63" office:value-type="float" office:value="54000" calcext:value-type="float">
            <text:p><text:s/>54.000 </text:p>
          </table:table-cell>
          <table:table-cell table:style-name="ce52" table:formula="of:=[.D2]+[.C3]" office:value-type="float" office:value="54000" calcext:value-type="float">
            <text:p>54000</text:p>
          </table:table-cell>
          <table:table-cell table:style-name="ce52" table:formula="of:=[.D3]/[.$G$2]" office:value-type="float" office:value="0.004926872439623" calcext:value-type="float">
            <text:p>0,004926872439623</text:p>
          </table:table-cell>
          <table:table-cell table:number-columns-repeated="2"/>
        </table:table-row>
        <table:table-row table:style-name="ro1">
          <table:table-cell table:style-name="ce62" office:value-type="float" office:value="2" calcext:value-type="float">
            <text:p>2</text:p>
          </table:table-cell>
          <table:table-cell table:style-name="ce52" table:formula="of:=[.A4]/[.$A$107]" office:value-type="float" office:value="0.0190476190476191" calcext:value-type="float">
            <text:p>0,019047619047619</text:p>
          </table:table-cell>
          <table:table-cell table:style-name="ce63" office:value-type="float" office:value="58000" calcext:value-type="float">
            <text:p><text:s/>58.000 </text:p>
          </table:table-cell>
          <table:table-cell table:style-name="ce52" table:formula="of:=[.D3]+[.C4]" office:value-type="float" office:value="112000" calcext:value-type="float">
            <text:p>112000</text:p>
          </table:table-cell>
          <table:table-cell table:style-name="ce52" table:formula="of:=[.D4]/[.$G$2]" office:value-type="float" office:value="0.0102186983932922" calcext:value-type="float">
            <text:p>0,010218698393292</text:p>
          </table:table-cell>
          <table:table-cell table:number-columns-repeated="2"/>
        </table:table-row>
        <table:table-row table:style-name="ro1">
          <table:table-cell table:style-name="ce62" office:value-type="float" office:value="3" calcext:value-type="float">
            <text:p>3</text:p>
          </table:table-cell>
          <table:table-cell table:style-name="ce52" table:formula="of:=[.A5]/[.$A$107]" office:value-type="float" office:value="0.0285714285714286" calcext:value-type="float">
            <text:p>0,028571428571429</text:p>
          </table:table-cell>
          <table:table-cell table:style-name="ce63" office:value-type="float" office:value="60000" calcext:value-type="float">
            <text:p><text:s/>60.000 </text:p>
          </table:table-cell>
          <table:table-cell table:style-name="ce52" table:formula="of:=[.D4]+[.C5]" office:value-type="float" office:value="172000" calcext:value-type="float">
            <text:p>172000</text:p>
          </table:table-cell>
          <table:table-cell table:style-name="ce52" table:formula="of:=[.D5]/[.$G$2]" office:value-type="float" office:value="0.0156930011039844" calcext:value-type="float">
            <text:p>0,015693001103984</text:p>
          </table:table-cell>
          <table:table-cell table:number-columns-repeated="2"/>
        </table:table-row>
        <table:table-row table:style-name="ro1">
          <table:table-cell table:style-name="ce62" office:value-type="float" office:value="4" calcext:value-type="float">
            <text:p>4</text:p>
          </table:table-cell>
          <table:table-cell table:style-name="ce52" table:formula="of:=[.A6]/[.$A$107]" office:value-type="float" office:value="0.0380952380952381" calcext:value-type="float">
            <text:p>0,038095238095238</text:p>
          </table:table-cell>
          <table:table-cell table:style-name="ce63" office:value-type="float" office:value="61900" calcext:value-type="float">
            <text:p><text:s/>61.900 </text:p>
          </table:table-cell>
          <table:table-cell table:style-name="ce52" table:formula="of:=[.D5]+[.C6]" office:value-type="float" office:value="233900" calcext:value-type="float">
            <text:p>233900</text:p>
          </table:table-cell>
          <table:table-cell table:style-name="ce52" table:formula="of:=[.D6]/[.$G$2]" office:value-type="float" office:value="0.0213406567338485" calcext:value-type="float">
            <text:p>0,021340656733849</text:p>
          </table:table-cell>
          <table:table-cell table:number-columns-repeated="2"/>
        </table:table-row>
        <table:table-row table:style-name="ro1">
          <table:table-cell table:style-name="ce62" office:value-type="float" office:value="5" calcext:value-type="float">
            <text:p>5</text:p>
          </table:table-cell>
          <table:table-cell table:style-name="ce52" table:formula="of:=[.A7]/[.$A$107]" office:value-type="float" office:value="0.0476190476190476" calcext:value-type="float">
            <text:p>0,047619047619048</text:p>
          </table:table-cell>
          <table:table-cell table:style-name="ce63" office:value-type="float" office:value="62000" calcext:value-type="float">
            <text:p><text:s/>62.000 </text:p>
          </table:table-cell>
          <table:table-cell table:style-name="ce52" table:formula="of:=[.D6]+[.C7]" office:value-type="float" office:value="295900" calcext:value-type="float">
            <text:p>295900</text:p>
          </table:table-cell>
          <table:table-cell table:style-name="ce52" table:formula="of:=[.D7]/[.$G$2]" office:value-type="float" office:value="0.0269974362015638" calcext:value-type="float">
            <text:p>0,026997436201564</text:p>
          </table:table-cell>
          <table:table-cell table:number-columns-repeated="2"/>
        </table:table-row>
        <table:table-row table:style-name="ro1">
          <table:table-cell table:style-name="ce62" office:value-type="float" office:value="6" calcext:value-type="float">
            <text:p>6</text:p>
          </table:table-cell>
          <table:table-cell table:style-name="ce52" table:formula="of:=[.A8]/[.$A$107]" office:value-type="float" office:value="0.0571428571428571" calcext:value-type="float">
            <text:p>0,057142857142857</text:p>
          </table:table-cell>
          <table:table-cell table:style-name="ce63" office:value-type="float" office:value="66000" calcext:value-type="float">
            <text:p><text:s/>66.000 </text:p>
          </table:table-cell>
          <table:table-cell table:style-name="ce52" table:formula="of:=[.D7]+[.C8]" office:value-type="float" office:value="361900" calcext:value-type="float">
            <text:p>361900</text:p>
          </table:table-cell>
          <table:table-cell table:style-name="ce52" table:formula="of:=[.D8]/[.$G$2]" office:value-type="float" office:value="0.0330191691833253" calcext:value-type="float">
            <text:p>0,033019169183325</text:p>
          </table:table-cell>
          <table:table-cell table:number-columns-repeated="2"/>
        </table:table-row>
        <table:table-row table:style-name="ro1">
          <table:table-cell table:style-name="ce62" office:value-type="float" office:value="7" calcext:value-type="float">
            <text:p>7</text:p>
          </table:table-cell>
          <table:table-cell table:style-name="ce52" table:formula="of:=[.A9]/[.$A$107]" office:value-type="float" office:value="0.0666666666666667" calcext:value-type="float">
            <text:p>0,066666666666667</text:p>
          </table:table-cell>
          <table:table-cell table:style-name="ce63" office:value-type="float" office:value="67000" calcext:value-type="float">
            <text:p><text:s/>67.000 </text:p>
          </table:table-cell>
          <table:table-cell table:style-name="ce52" table:formula="of:=[.D8]+[.C9]" office:value-type="float" office:value="428900" calcext:value-type="float">
            <text:p>428900</text:p>
          </table:table-cell>
          <table:table-cell table:style-name="ce52" table:formula="of:=[.D9]/[.$G$2]" office:value-type="float" office:value="0.0391321405435983" calcext:value-type="float">
            <text:p>0,039132140543598</text:p>
          </table:table-cell>
          <table:table-cell table:number-columns-repeated="2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style-name="ce52" table:formula="of:=[.A10]/[.$A$107]" office:value-type="float" office:value="0.0761904761904762" calcext:value-type="float">
            <text:p>0,076190476190476</text:p>
          </table:table-cell>
          <table:table-cell table:style-name="ce63" office:value-type="float" office:value="67000" calcext:value-type="float">
            <text:p><text:s/>67.000 </text:p>
          </table:table-cell>
          <table:table-cell table:style-name="ce52" table:formula="of:=[.D9]+[.C10]" office:value-type="float" office:value="495900" calcext:value-type="float">
            <text:p>495900</text:p>
          </table:table-cell>
          <table:table-cell table:style-name="ce52" table:formula="of:=[.D10]/[.$G$2]" office:value-type="float" office:value="0.0452451119038712" calcext:value-type="float">
            <text:p>0,045245111903871</text:p>
          </table:table-cell>
          <table:table-cell table:number-columns-repeated="2"/>
        </table:table-row>
        <table:table-row table:style-name="ro1">
          <table:table-cell table:style-name="ce62" office:value-type="float" office:value="9" calcext:value-type="float">
            <text:p>9</text:p>
          </table:table-cell>
          <table:table-cell table:style-name="ce52" table:formula="of:=[.A11]/[.$A$107]" office:value-type="float" office:value="0.0857142857142857" calcext:value-type="float">
            <text:p>0,085714285714286</text:p>
          </table:table-cell>
          <table:table-cell table:style-name="ce63" office:value-type="float" office:value="69000" calcext:value-type="float">
            <text:p><text:s/>69.000 </text:p>
          </table:table-cell>
          <table:table-cell table:style-name="ce52" table:formula="of:=[.D10]+[.C11]" office:value-type="float" office:value="564900" calcext:value-type="float">
            <text:p>564900</text:p>
          </table:table-cell>
          <table:table-cell table:style-name="ce52" table:formula="of:=[.D11]/[.$G$2]" office:value-type="float" office:value="0.0515405600211673" calcext:value-type="float">
            <text:p>0,051540560021167</text:p>
          </table:table-cell>
          <table:table-cell table:number-columns-repeated="2"/>
        </table:table-row>
        <table:table-row table:style-name="ro1">
          <table:table-cell table:style-name="ce62" office:value-type="float" office:value="10" calcext:value-type="float">
            <text:p>10</text:p>
          </table:table-cell>
          <table:table-cell table:style-name="ce52" table:formula="of:=[.A12]/[.$A$107]" office:value-type="float" office:value="0.0952380952380952" calcext:value-type="float">
            <text:p>0,095238095238095</text:p>
          </table:table-cell>
          <table:table-cell table:style-name="ce63" office:value-type="float" office:value="69900" calcext:value-type="float">
            <text:p><text:s/>69.900 </text:p>
          </table:table-cell>
          <table:table-cell table:style-name="ce52" table:formula="of:=[.D11]+[.C12]" office:value-type="float" office:value="634800" calcext:value-type="float">
            <text:p>634800</text:p>
          </table:table-cell>
          <table:table-cell table:style-name="ce52" table:formula="of:=[.D12]/[.$G$2]" office:value-type="float" office:value="0.0579181226791237" calcext:value-type="float">
            <text:p>0,057918122679124</text:p>
          </table:table-cell>
          <table:table-cell table:number-columns-repeated="2"/>
        </table:table-row>
        <table:table-row table:style-name="ro1">
          <table:table-cell table:style-name="ce62" office:value-type="float" office:value="11" calcext:value-type="float">
            <text:p>11</text:p>
          </table:table-cell>
          <table:table-cell table:style-name="ce52" table:formula="of:=[.A13]/[.$A$107]" office:value-type="float" office:value="0.104761904761905" calcext:value-type="float">
            <text:p>0,104761904761905</text:p>
          </table:table-cell>
          <table:table-cell table:style-name="ce63" office:value-type="float" office:value="70000" calcext:value-type="float">
            <text:p><text:s/>70.000 </text:p>
          </table:table-cell>
          <table:table-cell table:style-name="ce52" table:formula="of:=[.D12]+[.C13]" office:value-type="float" office:value="704800" calcext:value-type="float">
            <text:p>704800</text:p>
          </table:table-cell>
          <table:table-cell table:style-name="ce52" table:formula="of:=[.D13]/[.$G$2]" office:value-type="float" office:value="0.0643048091749313" calcext:value-type="float">
            <text:p>0,064304809174931</text:p>
          </table:table-cell>
          <table:table-cell table:number-columns-repeated="2"/>
        </table:table-row>
        <table:table-row table:style-name="ro1">
          <table:table-cell table:style-name="ce62" office:value-type="float" office:value="12" calcext:value-type="float">
            <text:p>12</text:p>
          </table:table-cell>
          <table:table-cell table:style-name="ce52" table:formula="of:=[.A14]/[.$A$107]" office:value-type="float" office:value="0.114285714285714" calcext:value-type="float">
            <text:p>0,114285714285714</text:p>
          </table:table-cell>
          <table:table-cell table:style-name="ce63" office:value-type="float" office:value="70000" calcext:value-type="float">
            <text:p><text:s/>70.000 </text:p>
          </table:table-cell>
          <table:table-cell table:style-name="ce52" table:formula="of:=[.D13]+[.C14]" office:value-type="float" office:value="774800" calcext:value-type="float">
            <text:p>774800</text:p>
          </table:table-cell>
          <table:table-cell table:style-name="ce52" table:formula="of:=[.D14]/[.$G$2]" office:value-type="float" office:value="0.0706914956707389" calcext:value-type="float">
            <text:p>0,070691495670739</text:p>
          </table:table-cell>
          <table:table-cell table:number-columns-repeated="2"/>
        </table:table-row>
        <table:table-row table:style-name="ro1">
          <table:table-cell table:style-name="ce62" office:value-type="float" office:value="13" calcext:value-type="float">
            <text:p>13</text:p>
          </table:table-cell>
          <table:table-cell table:style-name="ce52" table:formula="of:=[.A15]/[.$A$107]" office:value-type="float" office:value="0.123809523809524" calcext:value-type="float">
            <text:p>0,123809523809524</text:p>
          </table:table-cell>
          <table:table-cell table:style-name="ce63" office:value-type="float" office:value="71000" calcext:value-type="float">
            <text:p><text:s/>71.000 </text:p>
          </table:table-cell>
          <table:table-cell table:style-name="ce52" table:formula="of:=[.D14]+[.C15]" office:value-type="float" office:value="845800" calcext:value-type="float">
            <text:p>845800</text:p>
          </table:table-cell>
          <table:table-cell table:style-name="ce52" table:formula="of:=[.D15]/[.$G$2]" office:value-type="float" office:value="0.0771694205450581" calcext:value-type="float">
            <text:p>0,077169420545058</text:p>
          </table:table-cell>
          <table:table-cell table:number-columns-repeated="2"/>
        </table:table-row>
        <table:table-row table:style-name="ro1">
          <table:table-cell table:style-name="ce62" office:value-type="float" office:value="14" calcext:value-type="float">
            <text:p>14</text:p>
          </table:table-cell>
          <table:table-cell table:style-name="ce52" table:formula="of:=[.A16]/[.$A$107]" office:value-type="float" office:value="0.133333333333333" calcext:value-type="float">
            <text:p>0,133333333333333</text:p>
          </table:table-cell>
          <table:table-cell table:style-name="ce63" office:value-type="float" office:value="72000" calcext:value-type="float">
            <text:p><text:s/>72.000 </text:p>
          </table:table-cell>
          <table:table-cell table:style-name="ce52" table:formula="of:=[.D15]+[.C16]" office:value-type="float" office:value="917800" calcext:value-type="float">
            <text:p>917800</text:p>
          </table:table-cell>
          <table:table-cell table:style-name="ce52" table:formula="of:=[.D16]/[.$G$2]" office:value-type="float" office:value="0.0837385837978887" calcext:value-type="float">
            <text:p>0,083738583797889</text:p>
          </table:table-cell>
          <table:table-cell table:number-columns-repeated="2"/>
        </table:table-row>
        <table:table-row table:style-name="ro1">
          <table:table-cell table:style-name="ce62" office:value-type="float" office:value="15" calcext:value-type="float">
            <text:p>15</text:p>
          </table:table-cell>
          <table:table-cell table:style-name="ce52" table:formula="of:=[.A17]/[.$A$107]" office:value-type="float" office:value="0.142857142857143" calcext:value-type="float">
            <text:p>0,142857142857143</text:p>
          </table:table-cell>
          <table:table-cell table:style-name="ce63" office:value-type="float" office:value="72000" calcext:value-type="float">
            <text:p><text:s/>72.000 </text:p>
          </table:table-cell>
          <table:table-cell table:style-name="ce52" table:formula="of:=[.D16]+[.C17]" office:value-type="float" office:value="989800" calcext:value-type="float">
            <text:p>989800</text:p>
          </table:table-cell>
          <table:table-cell table:style-name="ce52" table:formula="of:=[.D17]/[.$G$2]" office:value-type="float" office:value="0.0903077470507194" calcext:value-type="float">
            <text:p>0,090307747050719</text:p>
          </table:table-cell>
          <table:table-cell table:number-columns-repeated="2"/>
        </table:table-row>
        <table:table-row table:style-name="ro1">
          <table:table-cell table:style-name="ce62" office:value-type="float" office:value="16" calcext:value-type="float">
            <text:p>16</text:p>
          </table:table-cell>
          <table:table-cell table:style-name="ce52" table:formula="of:=[.A18]/[.$A$107]" office:value-type="float" office:value="0.152380952380952" calcext:value-type="float">
            <text:p>0,152380952380952</text:p>
          </table:table-cell>
          <table:table-cell table:style-name="ce63" office:value-type="float" office:value="72500" calcext:value-type="float">
            <text:p><text:s/>72.500 </text:p>
          </table:table-cell>
          <table:table-cell table:style-name="ce52" table:formula="of:=[.D17]+[.C18]" office:value-type="float" office:value="1062300" calcext:value-type="float">
            <text:p>1062300</text:p>
          </table:table-cell>
          <table:table-cell table:style-name="ce52" table:formula="of:=[.D18]/[.$G$2]" office:value-type="float" office:value="0.0969225294928059" calcext:value-type="float">
            <text:p>0,096922529492806</text:p>
          </table:table-cell>
          <table:table-cell table:number-columns-repeated="2"/>
        </table:table-row>
        <table:table-row table:style-name="ro1">
          <table:table-cell table:style-name="ce62" office:value-type="float" office:value="17" calcext:value-type="float">
            <text:p>17</text:p>
          </table:table-cell>
          <table:table-cell table:style-name="ce52" table:formula="of:=[.A19]/[.$A$107]" office:value-type="float" office:value="0.161904761904762" calcext:value-type="float">
            <text:p>0,161904761904762</text:p>
          </table:table-cell>
          <table:table-cell table:style-name="ce63" office:value-type="float" office:value="72500" calcext:value-type="float">
            <text:p><text:s/>72.500 </text:p>
          </table:table-cell>
          <table:table-cell table:style-name="ce52" table:formula="of:=[.D18]+[.C19]" office:value-type="float" office:value="1134800" calcext:value-type="float">
            <text:p>1134800</text:p>
          </table:table-cell>
          <table:table-cell table:style-name="ce52" table:formula="of:=[.D19]/[.$G$2]" office:value-type="float" office:value="0.103537311934892" calcext:value-type="float">
            <text:p>0,103537311934892</text:p>
          </table:table-cell>
          <table:table-cell table:number-columns-repeated="2"/>
        </table:table-row>
        <table:table-row table:style-name="ro1">
          <table:table-cell table:style-name="ce62" office:value-type="float" office:value="18" calcext:value-type="float">
            <text:p>18</text:p>
          </table:table-cell>
          <table:table-cell table:style-name="ce52" table:formula="of:=[.A20]/[.$A$107]" office:value-type="float" office:value="0.171428571428571" calcext:value-type="float">
            <text:p>0,171428571428571</text:p>
          </table:table-cell>
          <table:table-cell table:style-name="ce63" office:value-type="float" office:value="72900" calcext:value-type="float">
            <text:p><text:s/>72.900 </text:p>
          </table:table-cell>
          <table:table-cell table:style-name="ce52" table:formula="of:=[.D19]+[.C20]" office:value-type="float" office:value="1207700" calcext:value-type="float">
            <text:p>1207700</text:p>
          </table:table-cell>
          <table:table-cell table:style-name="ce52" table:formula="of:=[.D20]/[.$G$2]" office:value-type="float" office:value="0.110188589728383" calcext:value-type="float">
            <text:p>0,110188589728383</text:p>
          </table:table-cell>
          <table:table-cell table:number-columns-repeated="2"/>
        </table:table-row>
        <table:table-row table:style-name="ro1">
          <table:table-cell table:style-name="ce62" office:value-type="float" office:value="19" calcext:value-type="float">
            <text:p>19</text:p>
          </table:table-cell>
          <table:table-cell table:style-name="ce52" table:formula="of:=[.A21]/[.$A$107]" office:value-type="float" office:value="0.180952380952381" calcext:value-type="float">
            <text:p>0,180952380952381</text:p>
          </table:table-cell>
          <table:table-cell table:style-name="ce63" office:value-type="float" office:value="73000" calcext:value-type="float">
            <text:p><text:s/>73.000 </text:p>
          </table:table-cell>
          <table:table-cell table:style-name="ce52" table:formula="of:=[.D20]+[.C21]" office:value-type="float" office:value="1280700" calcext:value-type="float">
            <text:p>1280700</text:p>
          </table:table-cell>
          <table:table-cell table:style-name="ce52" table:formula="of:=[.D21]/[.$G$2]" office:value-type="float" office:value="0.116848991359726" calcext:value-type="float">
            <text:p>0,116848991359726</text:p>
          </table:table-cell>
          <table:table-cell table:number-columns-repeated="2"/>
        </table:table-row>
        <table:table-row table:style-name="ro1">
          <table:table-cell table:style-name="ce62" office:value-type="float" office:value="20" calcext:value-type="float">
            <text:p>20</text:p>
          </table:table-cell>
          <table:table-cell table:style-name="ce52" table:formula="of:=[.A22]/[.$A$107]" office:value-type="float" office:value="0.19047619047619" calcext:value-type="float">
            <text:p>0,19047619047619</text:p>
          </table:table-cell>
          <table:table-cell table:style-name="ce63" office:value-type="float" office:value="73100" calcext:value-type="float">
            <text:p><text:s/>73.100 </text:p>
          </table:table-cell>
          <table:table-cell table:style-name="ce52" table:formula="of:=[.D21]+[.C22]" office:value-type="float" office:value="1353800" calcext:value-type="float">
            <text:p>1353800</text:p>
          </table:table-cell>
          <table:table-cell table:style-name="ce52" table:formula="of:=[.D22]/[.$G$2]" office:value-type="float" office:value="0.123518516828919" calcext:value-type="float">
            <text:p>0,123518516828919</text:p>
          </table:table-cell>
          <table:table-cell table:number-columns-repeated="2"/>
        </table:table-row>
        <table:table-row table:style-name="ro1">
          <table:table-cell table:style-name="ce62" office:value-type="float" office:value="21" calcext:value-type="float">
            <text:p>21</text:p>
          </table:table-cell>
          <table:table-cell table:style-name="ce52" table:formula="of:=[.A23]/[.$A$107]" office:value-type="float" office:value="0.2" calcext:value-type="float">
            <text:p>0,2</text:p>
          </table:table-cell>
          <table:table-cell table:style-name="ce63" office:value-type="float" office:value="73900" calcext:value-type="float">
            <text:p><text:s/>73.900 </text:p>
          </table:table-cell>
          <table:table-cell table:style-name="ce52" table:formula="of:=[.D22]+[.C23]" office:value-type="float" office:value="1427700" calcext:value-type="float">
            <text:p>1427700</text:p>
          </table:table-cell>
          <table:table-cell table:style-name="ce52" table:formula="of:=[.D23]/[.$G$2]" office:value-type="float" office:value="0.130261033000922" calcext:value-type="float">
            <text:p>0,130261033000922</text:p>
          </table:table-cell>
          <table:table-cell table:number-columns-repeated="2"/>
        </table:table-row>
        <table:table-row table:style-name="ro1">
          <table:table-cell table:style-name="ce62" office:value-type="float" office:value="22" calcext:value-type="float">
            <text:p>22</text:p>
          </table:table-cell>
          <table:table-cell table:style-name="ce52" table:formula="of:=[.A24]/[.$A$107]" office:value-type="float" office:value="0.20952380952381" calcext:value-type="float">
            <text:p>0,20952380952381</text:p>
          </table:table-cell>
          <table:table-cell table:style-name="ce63" office:value-type="float" office:value="74900" calcext:value-type="float">
            <text:p><text:s/>74.900 </text:p>
          </table:table-cell>
          <table:table-cell table:style-name="ce52" table:formula="of:=[.D23]+[.C24]" office:value-type="float" office:value="1502600" calcext:value-type="float">
            <text:p>1502600</text:p>
          </table:table-cell>
          <table:table-cell table:style-name="ce52" table:formula="of:=[.D24]/[.$G$2]" office:value-type="float" office:value="0.137094787551436" calcext:value-type="float">
            <text:p>0,137094787551436</text:p>
          </table:table-cell>
          <table:table-cell table:number-columns-repeated="2"/>
        </table:table-row>
        <table:table-row table:style-name="ro1">
          <table:table-cell table:style-name="ce62" office:value-type="float" office:value="23" calcext:value-type="float">
            <text:p>23</text:p>
          </table:table-cell>
          <table:table-cell table:style-name="ce52" table:formula="of:=[.A25]/[.$A$107]" office:value-type="float" office:value="0.219047619047619" calcext:value-type="float">
            <text:p>0,219047619047619</text:p>
          </table:table-cell>
          <table:table-cell table:style-name="ce63" office:value-type="float" office:value="75000" calcext:value-type="float">
            <text:p><text:s/>75.000 </text:p>
          </table:table-cell>
          <table:table-cell table:style-name="ce52" table:formula="of:=[.D24]+[.C25]" office:value-type="float" office:value="1577600" calcext:value-type="float">
            <text:p>1577600</text:p>
          </table:table-cell>
          <table:table-cell table:style-name="ce52" table:formula="of:=[.D25]/[.$G$2]" office:value-type="float" office:value="0.143937665939801" calcext:value-type="float">
            <text:p>0,143937665939801</text:p>
          </table:table-cell>
          <table:table-cell table:number-columns-repeated="2"/>
        </table:table-row>
        <table:table-row table:style-name="ro1">
          <table:table-cell table:style-name="ce62" office:value-type="float" office:value="24" calcext:value-type="float">
            <text:p>24</text:p>
          </table:table-cell>
          <table:table-cell table:style-name="ce52" table:formula="of:=[.A26]/[.$A$107]" office:value-type="float" office:value="0.228571428571429" calcext:value-type="float">
            <text:p>0,228571428571429</text:p>
          </table:table-cell>
          <table:table-cell table:style-name="ce63" office:value-type="float" office:value="75000" calcext:value-type="float">
            <text:p><text:s/>75.000 </text:p>
          </table:table-cell>
          <table:table-cell table:style-name="ce52" table:formula="of:=[.D25]+[.C26]" office:value-type="float" office:value="1652600" calcext:value-type="float">
            <text:p>1652600</text:p>
          </table:table-cell>
          <table:table-cell table:style-name="ce52" table:formula="of:=[.D26]/[.$G$2]" office:value-type="float" office:value="0.150780544328166" calcext:value-type="float">
            <text:p>0,150780544328166</text:p>
          </table:table-cell>
          <table:table-cell table:number-columns-repeated="2"/>
        </table:table-row>
        <table:table-row table:style-name="ro1">
          <table:table-cell table:style-name="ce62" office:value-type="float" office:value="25" calcext:value-type="float">
            <text:p>25</text:p>
          </table:table-cell>
          <table:table-cell table:style-name="ce52" table:formula="of:=[.A27]/[.$A$107]" office:value-type="float" office:value="0.238095238095238" calcext:value-type="float">
            <text:p>0,238095238095238</text:p>
          </table:table-cell>
          <table:table-cell table:style-name="ce63" office:value-type="float" office:value="75500" calcext:value-type="float">
            <text:p><text:s/>75.500 </text:p>
          </table:table-cell>
          <table:table-cell table:style-name="ce52" table:formula="of:=[.D26]+[.C27]" office:value-type="float" office:value="1728100" calcext:value-type="float">
            <text:p>1728100</text:p>
          </table:table-cell>
          <table:table-cell table:style-name="ce52" table:formula="of:=[.D27]/[.$G$2]" office:value-type="float" office:value="0.157669041905787" calcext:value-type="float">
            <text:p>0,157669041905787</text:p>
          </table:table-cell>
          <table:table-cell table:number-columns-repeated="2"/>
        </table:table-row>
        <table:table-row table:style-name="ro1">
          <table:table-cell table:style-name="ce62" office:value-type="float" office:value="26" calcext:value-type="float">
            <text:p>26</text:p>
          </table:table-cell>
          <table:table-cell table:style-name="ce52" table:formula="of:=[.A28]/[.$A$107]" office:value-type="float" office:value="0.247619047619048" calcext:value-type="float">
            <text:p>0,247619047619048</text:p>
          </table:table-cell>
          <table:table-cell table:style-name="ce63" office:value-type="float" office:value="75900" calcext:value-type="float">
            <text:p><text:s/>75.900 </text:p>
          </table:table-cell>
          <table:table-cell table:style-name="ce52" table:formula="of:=[.D27]+[.C28]" office:value-type="float" office:value="1804000" calcext:value-type="float">
            <text:p>1804000</text:p>
          </table:table-cell>
          <table:table-cell table:style-name="ce52" table:formula="of:=[.D28]/[.$G$2]" office:value-type="float" office:value="0.164594034834813" calcext:value-type="float">
            <text:p>0,164594034834813</text:p>
          </table:table-cell>
          <table:table-cell table:number-columns-repeated="2"/>
        </table:table-row>
        <table:table-row table:style-name="ro1">
          <table:table-cell table:style-name="ce62" office:value-type="float" office:value="27" calcext:value-type="float">
            <text:p>27</text:p>
          </table:table-cell>
          <table:table-cell table:style-name="ce52" table:formula="of:=[.A29]/[.$A$107]" office:value-type="float" office:value="0.257142857142857" calcext:value-type="float">
            <text:p>0,257142857142857</text:p>
          </table:table-cell>
          <table:table-cell table:style-name="ce63" office:value-type="float" office:value="76600" calcext:value-type="float">
            <text:p><text:s/>76.600 </text:p>
          </table:table-cell>
          <table:table-cell table:style-name="ce52" table:formula="of:=[.D28]+[.C29]" office:value-type="float" office:value="1880600" calcext:value-type="float">
            <text:p>1880600</text:p>
          </table:table-cell>
          <table:table-cell table:style-name="ce52" table:formula="of:=[.D29]/[.$G$2]" office:value-type="float" office:value="0.171582894628797" calcext:value-type="float">
            <text:p>0,171582894628797</text:p>
          </table:table-cell>
          <table:table-cell table:number-columns-repeated="2"/>
        </table:table-row>
        <table:table-row table:style-name="ro1">
          <table:table-cell table:style-name="ce62" office:value-type="float" office:value="28" calcext:value-type="float">
            <text:p>28</text:p>
          </table:table-cell>
          <table:table-cell table:style-name="ce52" table:formula="of:=[.A30]/[.$A$107]" office:value-type="float" office:value="0.266666666666667" calcext:value-type="float">
            <text:p>0,266666666666667</text:p>
          </table:table-cell>
          <table:table-cell table:style-name="ce63" office:value-type="float" office:value="77000" calcext:value-type="float">
            <text:p><text:s/>77.000 </text:p>
          </table:table-cell>
          <table:table-cell table:style-name="ce52" table:formula="of:=[.D29]+[.C30]" office:value-type="float" office:value="1957600" calcext:value-type="float">
            <text:p>1957600</text:p>
          </table:table-cell>
          <table:table-cell table:style-name="ce52" table:formula="of:=[.D30]/[.$G$2]" office:value-type="float" office:value="0.178608249774185" calcext:value-type="float">
            <text:p>0,178608249774185</text:p>
          </table:table-cell>
          <table:table-cell table:number-columns-repeated="2"/>
        </table:table-row>
        <table:table-row table:style-name="ro1">
          <table:table-cell table:style-name="ce62" office:value-type="float" office:value="29" calcext:value-type="float">
            <text:p>29</text:p>
          </table:table-cell>
          <table:table-cell table:style-name="ce52" table:formula="of:=[.A31]/[.$A$107]" office:value-type="float" office:value="0.276190476190476" calcext:value-type="float">
            <text:p>0,276190476190476</text:p>
          </table:table-cell>
          <table:table-cell table:style-name="ce63" office:value-type="float" office:value="77300" calcext:value-type="float">
            <text:p><text:s/>77.300 </text:p>
          </table:table-cell>
          <table:table-cell table:style-name="ce52" table:formula="of:=[.D30]+[.C31]" office:value-type="float" office:value="2034900" calcext:value-type="float">
            <text:p>2034900</text:p>
          </table:table-cell>
          <table:table-cell table:style-name="ce52" table:formula="of:=[.D31]/[.$G$2]" office:value-type="float" office:value="0.185660976433127" calcext:value-type="float">
            <text:p>0,185660976433127</text:p>
          </table:table-cell>
          <table:table-cell table:number-columns-repeated="2"/>
        </table:table-row>
        <table:table-row table:style-name="ro1">
          <table:table-cell table:style-name="ce62" office:value-type="float" office:value="30" calcext:value-type="float">
            <text:p>30</text:p>
          </table:table-cell>
          <table:table-cell table:style-name="ce52" table:formula="of:=[.A32]/[.$A$107]" office:value-type="float" office:value="0.285714285714286" calcext:value-type="float">
            <text:p>0,285714285714286</text:p>
          </table:table-cell>
          <table:table-cell table:style-name="ce63" office:value-type="float" office:value="78000" calcext:value-type="float">
            <text:p><text:s/>78.000 </text:p>
          </table:table-cell>
          <table:table-cell table:style-name="ce52" table:formula="of:=[.D31]+[.C32]" office:value-type="float" office:value="2112900" calcext:value-type="float">
            <text:p>2112900</text:p>
          </table:table-cell>
          <table:table-cell table:style-name="ce52" table:formula="of:=[.D32]/[.$G$2]" office:value-type="float" office:value="0.192777569957027" calcext:value-type="float">
            <text:p>0,192777569957027</text:p>
          </table:table-cell>
          <table:table-cell table:number-columns-repeated="2"/>
        </table:table-row>
        <table:table-row table:style-name="ro1">
          <table:table-cell table:style-name="ce62" office:value-type="float" office:value="31" calcext:value-type="float">
            <text:p>31</text:p>
          </table:table-cell>
          <table:table-cell table:style-name="ce52" table:formula="of:=[.A33]/[.$A$107]" office:value-type="float" office:value="0.295238095238095" calcext:value-type="float">
            <text:p>0,295238095238095</text:p>
          </table:table-cell>
          <table:table-cell table:style-name="ce63" office:value-type="float" office:value="80500" calcext:value-type="float">
            <text:p><text:s/>80.500 </text:p>
          </table:table-cell>
          <table:table-cell table:style-name="ce52" table:formula="of:=[.D32]+[.C33]" office:value-type="float" office:value="2193400" calcext:value-type="float">
            <text:p>2193400</text:p>
          </table:table-cell>
          <table:table-cell table:style-name="ce52" table:formula="of:=[.D33]/[.$G$2]" office:value-type="float" office:value="0.200122259427205" calcext:value-type="float">
            <text:p>0,200122259427205</text:p>
          </table:table-cell>
          <table:table-cell table:number-columns-repeated="2"/>
        </table:table-row>
        <table:table-row table:style-name="ro1">
          <table:table-cell table:style-name="ce62" office:value-type="float" office:value="32" calcext:value-type="float">
            <text:p>32</text:p>
          </table:table-cell>
          <table:table-cell table:style-name="ce52" table:formula="of:=[.A34]/[.$A$107]" office:value-type="float" office:value="0.304761904761905" calcext:value-type="float">
            <text:p>0,304761904761905</text:p>
          </table:table-cell>
          <table:table-cell table:style-name="ce63" office:value-type="float" office:value="81000" calcext:value-type="float">
            <text:p><text:s/>81.000 </text:p>
          </table:table-cell>
          <table:table-cell table:style-name="ce52" table:formula="of:=[.D33]+[.C34]" office:value-type="float" office:value="2274400" calcext:value-type="float">
            <text:p>2274400</text:p>
          </table:table-cell>
          <table:table-cell table:style-name="ce52" table:formula="of:=[.D34]/[.$G$2]" office:value-type="float" office:value="0.20751256808664" calcext:value-type="float">
            <text:p>0,20751256808664</text:p>
          </table:table-cell>
          <table:table-cell table:number-columns-repeated="2"/>
        </table:table-row>
        <table:table-row table:style-name="ro1">
          <table:table-cell table:style-name="ce62" office:value-type="float" office:value="33" calcext:value-type="float">
            <text:p>33</text:p>
          </table:table-cell>
          <table:table-cell table:style-name="ce52" table:formula="of:=[.A35]/[.$A$107]" office:value-type="float" office:value="0.314285714285714" calcext:value-type="float">
            <text:p>0,314285714285714</text:p>
          </table:table-cell>
          <table:table-cell table:style-name="ce63" office:value-type="float" office:value="82000" calcext:value-type="float">
            <text:p><text:s/>82.000 </text:p>
          </table:table-cell>
          <table:table-cell table:style-name="ce52" table:formula="of:=[.D34]+[.C35]" office:value-type="float" office:value="2356400" calcext:value-type="float">
            <text:p>2356400</text:p>
          </table:table-cell>
          <table:table-cell table:style-name="ce52" table:formula="of:=[.D35]/[.$G$2]" office:value-type="float" office:value="0.214994115124586" calcext:value-type="float">
            <text:p>0,214994115124586</text:p>
          </table:table-cell>
          <table:table-cell table:number-columns-repeated="2"/>
        </table:table-row>
        <table:table-row table:style-name="ro1">
          <table:table-cell table:style-name="ce62" office:value-type="float" office:value="34" calcext:value-type="float">
            <text:p>34</text:p>
          </table:table-cell>
          <table:table-cell table:style-name="ce52" table:formula="of:=[.A36]/[.$A$107]" office:value-type="float" office:value="0.323809523809524" calcext:value-type="float">
            <text:p>0,323809523809524</text:p>
          </table:table-cell>
          <table:table-cell table:style-name="ce63" office:value-type="float" office:value="83500" calcext:value-type="float">
            <text:p><text:s/>83.500 </text:p>
          </table:table-cell>
          <table:table-cell table:style-name="ce52" table:formula="of:=[.D35]+[.C36]" office:value-type="float" office:value="2439900" calcext:value-type="float">
            <text:p>2439900</text:p>
          </table:table-cell>
          <table:table-cell table:style-name="ce52" table:formula="of:=[.D36]/[.$G$2]" office:value-type="float" office:value="0.222612519730299" calcext:value-type="float">
            <text:p>0,222612519730299</text:p>
          </table:table-cell>
          <table:table-cell table:number-columns-repeated="2"/>
        </table:table-row>
        <table:table-row table:style-name="ro1">
          <table:table-cell table:style-name="ce62" office:value-type="float" office:value="35" calcext:value-type="float">
            <text:p>35</text:p>
          </table:table-cell>
          <table:table-cell table:style-name="ce52" table:formula="of:=[.A37]/[.$A$107]" office:value-type="float" office:value="0.333333333333333" calcext:value-type="float">
            <text:p>0,333333333333333</text:p>
          </table:table-cell>
          <table:table-cell table:style-name="ce63" office:value-type="float" office:value="85000" calcext:value-type="float">
            <text:p><text:s/>85.000 </text:p>
          </table:table-cell>
          <table:table-cell table:style-name="ce52" table:formula="of:=[.D36]+[.C37]" office:value-type="float" office:value="2524900" calcext:value-type="float">
            <text:p>2524900</text:p>
          </table:table-cell>
          <table:table-cell table:style-name="ce52" table:formula="of:=[.D37]/[.$G$2]" office:value-type="float" office:value="0.23036778190378" calcext:value-type="float">
            <text:p>0,23036778190378</text:p>
          </table:table-cell>
          <table:table-cell table:number-columns-repeated="2"/>
        </table:table-row>
        <table:table-row table:style-name="ro1">
          <table:table-cell table:style-name="ce62" office:value-type="float" office:value="36" calcext:value-type="float">
            <text:p>36</text:p>
          </table:table-cell>
          <table:table-cell table:style-name="ce52" table:formula="of:=[.A38]/[.$A$107]" office:value-type="float" office:value="0.342857142857143" calcext:value-type="float">
            <text:p>0,342857142857143</text:p>
          </table:table-cell>
          <table:table-cell table:style-name="ce63" office:value-type="float" office:value="85500" calcext:value-type="float">
            <text:p><text:s/>85.500 </text:p>
          </table:table-cell>
          <table:table-cell table:style-name="ce52" table:formula="of:=[.D37]+[.C38]" office:value-type="float" office:value="2610400" calcext:value-type="float">
            <text:p>2610400</text:p>
          </table:table-cell>
          <table:table-cell table:style-name="ce52" table:formula="of:=[.D38]/[.$G$2]" office:value-type="float" office:value="0.238168663266516" calcext:value-type="float">
            <text:p>0,238168663266516</text:p>
          </table:table-cell>
          <table:table-cell table:number-columns-repeated="2"/>
        </table:table-row>
        <table:table-row table:style-name="ro1">
          <table:table-cell table:style-name="ce62" office:value-type="float" office:value="37" calcext:value-type="float">
            <text:p>37</text:p>
          </table:table-cell>
          <table:table-cell table:style-name="ce52" table:formula="of:=[.A39]/[.$A$107]" office:value-type="float" office:value="0.352380952380952" calcext:value-type="float">
            <text:p>0,352380952380952</text:p>
          </table:table-cell>
          <table:table-cell table:style-name="ce63" office:value-type="float" office:value="86000" calcext:value-type="float">
            <text:p><text:s/>86.000 </text:p>
          </table:table-cell>
          <table:table-cell table:style-name="ce52" table:formula="of:=[.D38]+[.C39]" office:value-type="float" office:value="2696400" calcext:value-type="float">
            <text:p>2696400</text:p>
          </table:table-cell>
          <table:table-cell table:style-name="ce52" table:formula="of:=[.D39]/[.$G$2]" office:value-type="float" office:value="0.246015163818509" calcext:value-type="float">
            <text:p>0,246015163818509</text:p>
          </table:table-cell>
          <table:table-cell table:number-columns-repeated="2"/>
        </table:table-row>
        <table:table-row table:style-name="ro1">
          <table:table-cell table:style-name="ce62" office:value-type="float" office:value="38" calcext:value-type="float">
            <text:p>38</text:p>
          </table:table-cell>
          <table:table-cell table:style-name="ce52" table:formula="of:=[.A40]/[.$A$107]" office:value-type="float" office:value="0.361904761904762" calcext:value-type="float">
            <text:p>0,361904761904762</text:p>
          </table:table-cell>
          <table:table-cell table:style-name="ce63" office:value-type="float" office:value="86900" calcext:value-type="float">
            <text:p><text:s/>86.900 </text:p>
          </table:table-cell>
          <table:table-cell table:style-name="ce52" table:formula="of:=[.D39]+[.C40]" office:value-type="float" office:value="2783300" calcext:value-type="float">
            <text:p>2783300</text:p>
          </table:table-cell>
          <table:table-cell table:style-name="ce52" table:formula="of:=[.D40]/[.$G$2]" office:value-type="float" office:value="0.253943778911161" calcext:value-type="float">
            <text:p>0,253943778911161</text:p>
          </table:table-cell>
          <table:table-cell table:number-columns-repeated="2"/>
        </table:table-row>
        <table:table-row table:style-name="ro1">
          <table:table-cell table:style-name="ce62" office:value-type="float" office:value="39" calcext:value-type="float">
            <text:p>39</text:p>
          </table:table-cell>
          <table:table-cell table:style-name="ce52" table:formula="of:=[.A41]/[.$A$107]" office:value-type="float" office:value="0.371428571428571" calcext:value-type="float">
            <text:p>0,371428571428571</text:p>
          </table:table-cell>
          <table:table-cell table:style-name="ce63" office:value-type="float" office:value="87000" calcext:value-type="float">
            <text:p><text:s/>87.000 </text:p>
          </table:table-cell>
          <table:table-cell table:style-name="ce52" table:formula="of:=[.D40]+[.C41]" office:value-type="float" office:value="2870300" calcext:value-type="float">
            <text:p>2870300</text:p>
          </table:table-cell>
          <table:table-cell table:style-name="ce52" table:formula="of:=[.D41]/[.$G$2]" office:value-type="float" office:value="0.261881517841665" calcext:value-type="float">
            <text:p>0,261881517841665</text:p>
          </table:table-cell>
          <table:table-cell table:number-columns-repeated="2"/>
        </table:table-row>
        <table:table-row table:style-name="ro1">
          <table:table-cell table:style-name="ce62" office:value-type="float" office:value="40" calcext:value-type="float">
            <text:p>40</text:p>
          </table:table-cell>
          <table:table-cell table:style-name="ce52" table:formula="of:=[.A42]/[.$A$107]" office:value-type="float" office:value="0.380952380952381" calcext:value-type="float">
            <text:p>0,380952380952381</text:p>
          </table:table-cell>
          <table:table-cell table:style-name="ce63" office:value-type="float" office:value="87000" calcext:value-type="float">
            <text:p><text:s/>87.000 </text:p>
          </table:table-cell>
          <table:table-cell table:style-name="ce52" table:formula="of:=[.D41]+[.C42]" office:value-type="float" office:value="2957300" calcext:value-type="float">
            <text:p>2957300</text:p>
          </table:table-cell>
          <table:table-cell table:style-name="ce52" table:formula="of:=[.D42]/[.$G$2]" office:value-type="float" office:value="0.269819256772169" calcext:value-type="float">
            <text:p>0,269819256772169</text:p>
          </table:table-cell>
          <table:table-cell table:number-columns-repeated="2"/>
        </table:table-row>
        <table:table-row table:style-name="ro1">
          <table:table-cell table:style-name="ce62" office:value-type="float" office:value="41" calcext:value-type="float">
            <text:p>41</text:p>
          </table:table-cell>
          <table:table-cell table:style-name="ce52" table:formula="of:=[.A43]/[.$A$107]" office:value-type="float" office:value="0.39047619047619" calcext:value-type="float">
            <text:p>0,39047619047619</text:p>
          </table:table-cell>
          <table:table-cell table:style-name="ce63" office:value-type="float" office:value="87200" calcext:value-type="float">
            <text:p><text:s/>87.200 </text:p>
          </table:table-cell>
          <table:table-cell table:style-name="ce52" table:formula="of:=[.D42]+[.C43]" office:value-type="float" office:value="3044500" calcext:value-type="float">
            <text:p>3044500</text:p>
          </table:table-cell>
          <table:table-cell table:style-name="ce52" table:formula="of:=[.D43]/[.$G$2]" office:value-type="float" office:value="0.277775243378375" calcext:value-type="float">
            <text:p>0,277775243378375</text:p>
          </table:table-cell>
          <table:table-cell table:number-columns-repeated="2"/>
        </table:table-row>
        <table:table-row table:style-name="ro1">
          <table:table-cell table:style-name="ce62" office:value-type="float" office:value="42" calcext:value-type="float">
            <text:p>42</text:p>
          </table:table-cell>
          <table:table-cell table:style-name="ce52" table:formula="of:=[.A44]/[.$A$107]" office:value-type="float" office:value="0.4" calcext:value-type="float">
            <text:p>0,4</text:p>
          </table:table-cell>
          <table:table-cell table:style-name="ce63" office:value-type="float" office:value="87400" calcext:value-type="float">
            <text:p><text:s/>87.400 </text:p>
          </table:table-cell>
          <table:table-cell table:style-name="ce52" table:formula="of:=[.D43]+[.C44]" office:value-type="float" office:value="3131900" calcext:value-type="float">
            <text:p>3131900</text:p>
          </table:table-cell>
          <table:table-cell table:style-name="ce52" table:formula="of:=[.D44]/[.$G$2]" office:value-type="float" office:value="0.285749477660283" calcext:value-type="float">
            <text:p>0,285749477660283</text:p>
          </table:table-cell>
          <table:table-cell table:number-columns-repeated="2"/>
        </table:table-row>
        <table:table-row table:style-name="ro1">
          <table:table-cell table:style-name="ce62" office:value-type="float" office:value="43" calcext:value-type="float">
            <text:p>43</text:p>
          </table:table-cell>
          <table:table-cell table:style-name="ce52" table:formula="of:=[.A45]/[.$A$107]" office:value-type="float" office:value="0.40952380952381" calcext:value-type="float">
            <text:p>0,40952380952381</text:p>
          </table:table-cell>
          <table:table-cell table:style-name="ce63" office:value-type="float" office:value="87600" calcext:value-type="float">
            <text:p><text:s/>87.600 </text:p>
          </table:table-cell>
          <table:table-cell table:style-name="ce52" table:formula="of:=[.D44]+[.C45]" office:value-type="float" office:value="3219500" calcext:value-type="float">
            <text:p>3219500</text:p>
          </table:table-cell>
          <table:table-cell table:style-name="ce52" table:formula="of:=[.D45]/[.$G$2]" office:value-type="float" office:value="0.293741959617894" calcext:value-type="float">
            <text:p>0,293741959617894</text:p>
          </table:table-cell>
          <table:table-cell table:number-columns-repeated="2"/>
        </table:table-row>
        <table:table-row table:style-name="ro1">
          <table:table-cell table:style-name="ce62" office:value-type="float" office:value="44" calcext:value-type="float">
            <text:p>44</text:p>
          </table:table-cell>
          <table:table-cell table:style-name="ce52" table:formula="of:=[.A46]/[.$A$107]" office:value-type="float" office:value="0.419047619047619" calcext:value-type="float">
            <text:p>0,419047619047619</text:p>
          </table:table-cell>
          <table:table-cell table:style-name="ce63" office:value-type="float" office:value="88900" calcext:value-type="float">
            <text:p><text:s/>88.900 </text:p>
          </table:table-cell>
          <table:table-cell table:style-name="ce52" table:formula="of:=[.D45]+[.C46]" office:value-type="float" office:value="3308400" calcext:value-type="float">
            <text:p>3308400</text:p>
          </table:table-cell>
          <table:table-cell table:style-name="ce52" table:formula="of:=[.D46]/[.$G$2]" office:value-type="float" office:value="0.301853051467569" calcext:value-type="float">
            <text:p>0,301853051467569</text:p>
          </table:table-cell>
          <table:table-cell table:number-columns-repeated="2"/>
        </table:table-row>
        <table:table-row table:style-name="ro1">
          <table:table-cell table:style-name="ce62" office:value-type="float" office:value="45" calcext:value-type="float">
            <text:p>45</text:p>
          </table:table-cell>
          <table:table-cell table:style-name="ce52" table:formula="of:=[.A47]/[.$A$107]" office:value-type="float" office:value="0.428571428571429" calcext:value-type="float">
            <text:p>0,428571428571429</text:p>
          </table:table-cell>
          <table:table-cell table:style-name="ce63" office:value-type="float" office:value="89000" calcext:value-type="float">
            <text:p><text:s/>89.000 </text:p>
          </table:table-cell>
          <table:table-cell table:style-name="ce52" table:formula="of:=[.D46]+[.C47]" office:value-type="float" office:value="3397400" calcext:value-type="float">
            <text:p>3397400</text:p>
          </table:table-cell>
          <table:table-cell table:style-name="ce52" table:formula="of:=[.D47]/[.$G$2]" office:value-type="float" office:value="0.309973267155096" calcext:value-type="float">
            <text:p>0,309973267155096</text:p>
          </table:table-cell>
          <table:table-cell table:number-columns-repeated="2"/>
        </table:table-row>
        <table:table-row table:style-name="ro1">
          <table:table-cell table:style-name="ce62" office:value-type="float" office:value="46" calcext:value-type="float">
            <text:p>46</text:p>
          </table:table-cell>
          <table:table-cell table:style-name="ce52" table:formula="of:=[.A48]/[.$A$107]" office:value-type="float" office:value="0.438095238095238" calcext:value-type="float">
            <text:p>0,438095238095238</text:p>
          </table:table-cell>
          <table:table-cell table:style-name="ce63" office:value-type="float" office:value="89900" calcext:value-type="float">
            <text:p><text:s/>89.900 </text:p>
          </table:table-cell>
          <table:table-cell table:style-name="ce52" table:formula="of:=[.D47]+[.C48]" office:value-type="float" office:value="3487300" calcext:value-type="float">
            <text:p>3487300</text:p>
          </table:table-cell>
          <table:table-cell table:style-name="ce52" table:formula="of:=[.D48]/[.$G$2]" office:value-type="float" office:value="0.318175597383283" calcext:value-type="float">
            <text:p>0,318175597383283</text:p>
          </table:table-cell>
          <table:table-cell table:number-columns-repeated="2"/>
        </table:table-row>
        <table:table-row table:style-name="ro1">
          <table:table-cell table:style-name="ce62" office:value-type="float" office:value="47" calcext:value-type="float">
            <text:p>47</text:p>
          </table:table-cell>
          <table:table-cell table:style-name="ce52" table:formula="of:=[.A49]/[.$A$107]" office:value-type="float" office:value="0.447619047619048" calcext:value-type="float">
            <text:p>0,447619047619048</text:p>
          </table:table-cell>
          <table:table-cell table:style-name="ce63" office:value-type="float" office:value="90000" calcext:value-type="float">
            <text:p><text:s/>90.000 </text:p>
          </table:table-cell>
          <table:table-cell table:style-name="ce52" table:formula="of:=[.D48]+[.C49]" office:value-type="float" office:value="3577300" calcext:value-type="float">
            <text:p>3577300</text:p>
          </table:table-cell>
          <table:table-cell table:style-name="ce52" table:formula="of:=[.D49]/[.$G$2]" office:value-type="float" office:value="0.326387051449322" calcext:value-type="float">
            <text:p>0,326387051449322</text:p>
          </table:table-cell>
          <table:table-cell table:number-columns-repeated="2"/>
        </table:table-row>
        <table:table-row table:style-name="ro1">
          <table:table-cell table:style-name="ce62" office:value-type="float" office:value="48" calcext:value-type="float">
            <text:p>48</text:p>
          </table:table-cell>
          <table:table-cell table:style-name="ce52" table:formula="of:=[.A50]/[.$A$107]" office:value-type="float" office:value="0.457142857142857" calcext:value-type="float">
            <text:p>0,457142857142857</text:p>
          </table:table-cell>
          <table:table-cell table:style-name="ce63" office:value-type="float" office:value="92000" calcext:value-type="float">
            <text:p><text:s/>92.000 </text:p>
          </table:table-cell>
          <table:table-cell table:style-name="ce52" table:formula="of:=[.D49]+[.C50]" office:value-type="float" office:value="3669300" calcext:value-type="float">
            <text:p>3669300</text:p>
          </table:table-cell>
          <table:table-cell table:style-name="ce52" table:formula="of:=[.D50]/[.$G$2]" office:value-type="float" office:value="0.334780982272383" calcext:value-type="float">
            <text:p>0,334780982272383</text:p>
          </table:table-cell>
          <table:table-cell table:number-columns-repeated="2"/>
        </table:table-row>
        <table:table-row table:style-name="ro1">
          <table:table-cell table:style-name="ce62" office:value-type="float" office:value="49" calcext:value-type="float">
            <text:p>49</text:p>
          </table:table-cell>
          <table:table-cell table:style-name="ce52" table:formula="of:=[.A51]/[.$A$107]" office:value-type="float" office:value="0.466666666666667" calcext:value-type="float">
            <text:p>0,466666666666667</text:p>
          </table:table-cell>
          <table:table-cell table:style-name="ce63" office:value-type="float" office:value="92200" calcext:value-type="float">
            <text:p><text:s/>92.200 </text:p>
          </table:table-cell>
          <table:table-cell table:style-name="ce52" table:formula="of:=[.D50]+[.C51]" office:value-type="float" office:value="3761500" calcext:value-type="float">
            <text:p>3761500</text:p>
          </table:table-cell>
          <table:table-cell table:style-name="ce52" table:formula="of:=[.D51]/[.$G$2]" office:value-type="float" office:value="0.343193160771147" calcext:value-type="float">
            <text:p>0,343193160771147</text:p>
          </table:table-cell>
          <table:table-cell table:number-columns-repeated="2"/>
        </table:table-row>
        <table:table-row table:style-name="ro1">
          <table:table-cell table:style-name="ce62" office:value-type="float" office:value="50" calcext:value-type="float">
            <text:p>50</text:p>
          </table:table-cell>
          <table:table-cell table:style-name="ce52" table:formula="of:=[.A52]/[.$A$107]" office:value-type="float" office:value="0.476190476190476" calcext:value-type="float">
            <text:p>0,476190476190476</text:p>
          </table:table-cell>
          <table:table-cell table:style-name="ce63" office:value-type="float" office:value="93400" calcext:value-type="float">
            <text:p><text:s/>93.400 </text:p>
          </table:table-cell>
          <table:table-cell table:style-name="ce52" table:formula="of:=[.D51]+[.C52]" office:value-type="float" office:value="3854900" calcext:value-type="float">
            <text:p>3854900</text:p>
          </table:table-cell>
          <table:table-cell table:style-name="ce52" table:formula="of:=[.D52]/[.$G$2]" office:value-type="float" office:value="0.351714825324124" calcext:value-type="float">
            <text:p>0,351714825324124</text:p>
          </table:table-cell>
          <table:table-cell table:number-columns-repeated="2"/>
        </table:table-row>
        <table:table-row table:style-name="ro1">
          <table:table-cell table:style-name="ce62" office:value-type="float" office:value="51" calcext:value-type="float">
            <text:p>51</text:p>
          </table:table-cell>
          <table:table-cell table:style-name="ce52" table:formula="of:=[.A53]/[.$A$107]" office:value-type="float" office:value="0.485714285714286" calcext:value-type="float">
            <text:p>0,485714285714286</text:p>
          </table:table-cell>
          <table:table-cell table:style-name="ce63" office:value-type="float" office:value="93900" calcext:value-type="float">
            <text:p><text:s/>93.900 </text:p>
          </table:table-cell>
          <table:table-cell table:style-name="ce52" table:formula="of:=[.D52]+[.C53]" office:value-type="float" office:value="3948800" calcext:value-type="float">
            <text:p>3948800</text:p>
          </table:table-cell>
          <table:table-cell table:style-name="ce52" table:formula="of:=[.D53]/[.$G$2]" office:value-type="float" office:value="0.360282109066358" calcext:value-type="float">
            <text:p>0,360282109066358</text:p>
          </table:table-cell>
          <table:table-cell table:number-columns-repeated="2"/>
        </table:table-row>
        <table:table-row table:style-name="ro1">
          <table:table-cell table:style-name="ce62" office:value-type="float" office:value="52" calcext:value-type="float">
            <text:p>52</text:p>
          </table:table-cell>
          <table:table-cell table:style-name="ce52" table:formula="of:=[.A54]/[.$A$107]" office:value-type="float" office:value="0.495238095238095" calcext:value-type="float">
            <text:p>0,495238095238095</text:p>
          </table:table-cell>
          <table:table-cell table:style-name="ce63" office:value-type="float" office:value="94500" calcext:value-type="float">
            <text:p><text:s/>94.500 </text:p>
          </table:table-cell>
          <table:table-cell table:style-name="ce52" table:formula="of:=[.D53]+[.C54]" office:value-type="float" office:value="4043300" calcext:value-type="float">
            <text:p>4043300</text:p>
          </table:table-cell>
          <table:table-cell table:style-name="ce52" table:formula="of:=[.D54]/[.$G$2]" office:value-type="float" office:value="0.368904135835698" calcext:value-type="float">
            <text:p>0,368904135835698</text:p>
          </table:table-cell>
          <table:table-cell table:number-columns-repeated="2"/>
        </table:table-row>
        <table:table-row table:style-name="ro1">
          <table:table-cell table:style-name="ce62" office:value-type="float" office:value="53" calcext:value-type="float">
            <text:p>53</text:p>
          </table:table-cell>
          <table:table-cell table:style-name="ce52" table:formula="of:=[.A55]/[.$A$107]" office:value-type="float" office:value="0.504761904761905" calcext:value-type="float">
            <text:p>0,504761904761905</text:p>
          </table:table-cell>
          <table:table-cell table:style-name="ce63" office:value-type="float" office:value="95500" calcext:value-type="float">
            <text:p><text:s/>95.500 </text:p>
          </table:table-cell>
          <table:table-cell table:style-name="ce52" table:formula="of:=[.D54]+[.C55]" office:value-type="float" office:value="4138800" calcext:value-type="float">
            <text:p>4138800</text:p>
          </table:table-cell>
          <table:table-cell table:style-name="ce52" table:formula="of:=[.D55]/[.$G$2]" office:value-type="float" office:value="0.37761740098355" calcext:value-type="float">
            <text:p>0,37761740098355</text:p>
          </table:table-cell>
          <table:table-cell table:number-columns-repeated="2"/>
        </table:table-row>
        <table:table-row table:style-name="ro1">
          <table:table-cell table:style-name="ce62" office:value-type="float" office:value="54" calcext:value-type="float">
            <text:p>54</text:p>
          </table:table-cell>
          <table:table-cell table:style-name="ce52" table:formula="of:=[.A56]/[.$A$107]" office:value-type="float" office:value="0.514285714285714" calcext:value-type="float">
            <text:p>0,514285714285714</text:p>
          </table:table-cell>
          <table:table-cell table:style-name="ce63" office:value-type="float" office:value="96000" calcext:value-type="float">
            <text:p><text:s/>96.000 </text:p>
          </table:table-cell>
          <table:table-cell table:style-name="ce52" table:formula="of:=[.D55]+[.C56]" office:value-type="float" office:value="4234800" calcext:value-type="float">
            <text:p>4234800</text:p>
          </table:table-cell>
          <table:table-cell table:style-name="ce52" table:formula="of:=[.D56]/[.$G$2]" office:value-type="float" office:value="0.386376285320657" calcext:value-type="float">
            <text:p>0,386376285320657</text:p>
          </table:table-cell>
          <table:table-cell table:number-columns-repeated="2"/>
        </table:table-row>
        <table:table-row table:style-name="ro1">
          <table:table-cell table:style-name="ce62" office:value-type="float" office:value="55" calcext:value-type="float">
            <text:p>55</text:p>
          </table:table-cell>
          <table:table-cell table:style-name="ce52" table:formula="of:=[.A57]/[.$A$107]" office:value-type="float" office:value="0.523809523809524" calcext:value-type="float">
            <text:p>0,523809523809524</text:p>
          </table:table-cell>
          <table:table-cell table:style-name="ce63" office:value-type="float" office:value="97500" calcext:value-type="float">
            <text:p><text:s/>97.500 </text:p>
          </table:table-cell>
          <table:table-cell table:style-name="ce52" table:formula="of:=[.D56]+[.C57]" office:value-type="float" office:value="4332300" calcext:value-type="float">
            <text:p>4332300</text:p>
          </table:table-cell>
          <table:table-cell table:style-name="ce52" table:formula="of:=[.D57]/[.$G$2]" office:value-type="float" office:value="0.395272027225532" calcext:value-type="float">
            <text:p>0,395272027225532</text:p>
          </table:table-cell>
          <table:table-cell table:number-columns-repeated="2"/>
        </table:table-row>
        <table:table-row table:style-name="ro1">
          <table:table-cell table:style-name="ce62" office:value-type="float" office:value="56" calcext:value-type="float">
            <text:p>56</text:p>
          </table:table-cell>
          <table:table-cell table:style-name="ce52" table:formula="of:=[.A58]/[.$A$107]" office:value-type="float" office:value="0.533333333333333" calcext:value-type="float">
            <text:p>0,533333333333333</text:p>
          </table:table-cell>
          <table:table-cell table:style-name="ce63" office:value-type="float" office:value="97500" calcext:value-type="float">
            <text:p><text:s/>97.500 </text:p>
          </table:table-cell>
          <table:table-cell table:style-name="ce52" table:formula="of:=[.D57]+[.C58]" office:value-type="float" office:value="4429800" calcext:value-type="float">
            <text:p>4429800</text:p>
          </table:table-cell>
          <table:table-cell table:style-name="ce52" table:formula="of:=[.D58]/[.$G$2]" office:value-type="float" office:value="0.404167769130407" calcext:value-type="float">
            <text:p>0,404167769130407</text:p>
          </table:table-cell>
          <table:table-cell table:number-columns-repeated="2"/>
        </table:table-row>
        <table:table-row table:style-name="ro1">
          <table:table-cell table:style-name="ce62" office:value-type="float" office:value="57" calcext:value-type="float">
            <text:p>57</text:p>
          </table:table-cell>
          <table:table-cell table:style-name="ce52" table:formula="of:=[.A59]/[.$A$107]" office:value-type="float" office:value="0.542857142857143" calcext:value-type="float">
            <text:p>0,542857142857143</text:p>
          </table:table-cell>
          <table:table-cell table:style-name="ce63" office:value-type="float" office:value="97500" calcext:value-type="float">
            <text:p><text:s/>97.500 </text:p>
          </table:table-cell>
          <table:table-cell table:style-name="ce52" table:formula="of:=[.D58]+[.C59]" office:value-type="float" office:value="4527300" calcext:value-type="float">
            <text:p>4527300</text:p>
          </table:table-cell>
          <table:table-cell table:style-name="ce52" table:formula="of:=[.D59]/[.$G$2]" office:value-type="float" office:value="0.413063511035282" calcext:value-type="float">
            <text:p>0,413063511035282</text:p>
          </table:table-cell>
          <table:table-cell table:number-columns-repeated="2"/>
        </table:table-row>
        <table:table-row table:style-name="ro1">
          <table:table-cell table:style-name="ce62" office:value-type="float" office:value="58" calcext:value-type="float">
            <text:p>58</text:p>
          </table:table-cell>
          <table:table-cell table:style-name="ce52" table:formula="of:=[.A60]/[.$A$107]" office:value-type="float" office:value="0.552380952380952" calcext:value-type="float">
            <text:p>0,552380952380952</text:p>
          </table:table-cell>
          <table:table-cell table:style-name="ce63" office:value-type="float" office:value="99500" calcext:value-type="float">
            <text:p><text:s/>99.500 </text:p>
          </table:table-cell>
          <table:table-cell table:style-name="ce52" table:formula="of:=[.D59]+[.C60]" office:value-type="float" office:value="4626800" calcext:value-type="float">
            <text:p>4626800</text:p>
          </table:table-cell>
          <table:table-cell table:style-name="ce52" table:formula="of:=[.D60]/[.$G$2]" office:value-type="float" office:value="0.42214172969718" calcext:value-type="float">
            <text:p>0,42214172969718</text:p>
          </table:table-cell>
          <table:table-cell table:number-columns-repeated="2"/>
        </table:table-row>
        <table:table-row table:style-name="ro1">
          <table:table-cell table:style-name="ce62" office:value-type="float" office:value="59" calcext:value-type="float">
            <text:p>59</text:p>
          </table:table-cell>
          <table:table-cell table:style-name="ce52" table:formula="of:=[.A61]/[.$A$107]" office:value-type="float" office:value="0.561904761904762" calcext:value-type="float">
            <text:p>0,561904761904762</text:p>
          </table:table-cell>
          <table:table-cell table:style-name="ce63" office:value-type="float" office:value="99500" calcext:value-type="float">
            <text:p><text:s/>99.500 </text:p>
          </table:table-cell>
          <table:table-cell table:style-name="ce52" table:formula="of:=[.D60]+[.C61]" office:value-type="float" office:value="4726300" calcext:value-type="float">
            <text:p>4726300</text:p>
          </table:table-cell>
          <table:table-cell table:style-name="ce52" table:formula="of:=[.D61]/[.$G$2]" office:value-type="float" office:value="0.431219948359078" calcext:value-type="float">
            <text:p>0,431219948359078</text:p>
          </table:table-cell>
          <table:table-cell table:number-columns-repeated="2"/>
        </table:table-row>
        <table:table-row table:style-name="ro1">
          <table:table-cell table:style-name="ce62" office:value-type="float" office:value="60" calcext:value-type="float">
            <text:p>60</text:p>
          </table:table-cell>
          <table:table-cell table:style-name="ce52" table:formula="of:=[.A62]/[.$A$107]" office:value-type="float" office:value="0.571428571428571" calcext:value-type="float">
            <text:p>0,571428571428571</text:p>
          </table:table-cell>
          <table:table-cell table:style-name="ce63" office:value-type="float" office:value="100000" calcext:value-type="float">
            <text:p><text:s/>100.000 </text:p>
          </table:table-cell>
          <table:table-cell table:style-name="ce52" table:formula="of:=[.D61]+[.C62]" office:value-type="float" office:value="4826300" calcext:value-type="float">
            <text:p>4826300</text:p>
          </table:table-cell>
          <table:table-cell table:style-name="ce52" table:formula="of:=[.D62]/[.$G$2]" office:value-type="float" office:value="0.440343786210231" calcext:value-type="float">
            <text:p>0,440343786210231</text:p>
          </table:table-cell>
          <table:table-cell table:number-columns-repeated="2"/>
        </table:table-row>
        <table:table-row table:style-name="ro1">
          <table:table-cell table:style-name="ce62" office:value-type="float" office:value="61" calcext:value-type="float">
            <text:p>61</text:p>
          </table:table-cell>
          <table:table-cell table:style-name="ce52" table:formula="of:=[.A63]/[.$A$107]" office:value-type="float" office:value="0.580952380952381" calcext:value-type="float">
            <text:p>0,580952380952381</text:p>
          </table:table-cell>
          <table:table-cell table:style-name="ce63" office:value-type="float" office:value="102000" calcext:value-type="float">
            <text:p><text:s/>102.000 </text:p>
          </table:table-cell>
          <table:table-cell table:style-name="ce52" table:formula="of:=[.D62]+[.C63]" office:value-type="float" office:value="4928300" calcext:value-type="float">
            <text:p>4928300</text:p>
          </table:table-cell>
          <table:table-cell table:style-name="ce52" table:formula="of:=[.D63]/[.$G$2]" office:value-type="float" office:value="0.449650100818408" calcext:value-type="float">
            <text:p>0,449650100818408</text:p>
          </table:table-cell>
          <table:table-cell table:number-columns-repeated="2"/>
        </table:table-row>
        <table:table-row table:style-name="ro1">
          <table:table-cell table:style-name="ce62" office:value-type="float" office:value="62" calcext:value-type="float">
            <text:p>62</text:p>
          </table:table-cell>
          <table:table-cell table:style-name="ce52" table:formula="of:=[.A64]/[.$A$107]" office:value-type="float" office:value="0.59047619047619" calcext:value-type="float">
            <text:p>0,59047619047619</text:p>
          </table:table-cell>
          <table:table-cell table:style-name="ce63" office:value-type="float" office:value="102000" calcext:value-type="float">
            <text:p><text:s/>102.000 </text:p>
          </table:table-cell>
          <table:table-cell table:style-name="ce52" table:formula="of:=[.D63]+[.C64]" office:value-type="float" office:value="5030300" calcext:value-type="float">
            <text:p>5030300</text:p>
          </table:table-cell>
          <table:table-cell table:style-name="ce52" table:formula="of:=[.D64]/[.$G$2]" office:value-type="float" office:value="0.458956415426585" calcext:value-type="float">
            <text:p>0,458956415426585</text:p>
          </table:table-cell>
          <table:table-cell table:number-columns-repeated="2"/>
        </table:table-row>
        <table:table-row table:style-name="ro1">
          <table:table-cell table:style-name="ce62" office:value-type="float" office:value="63" calcext:value-type="float">
            <text:p>63</text:p>
          </table:table-cell>
          <table:table-cell table:style-name="ce52" table:formula="of:=[.A65]/[.$A$107]" office:value-type="float" office:value="0.6" calcext:value-type="float">
            <text:p>0,6</text:p>
          </table:table-cell>
          <table:table-cell table:style-name="ce63" office:value-type="float" office:value="102000" calcext:value-type="float">
            <text:p><text:s/>102.000 </text:p>
          </table:table-cell>
          <table:table-cell table:style-name="ce52" table:formula="of:=[.D64]+[.C65]" office:value-type="float" office:value="5132300" calcext:value-type="float">
            <text:p>5132300</text:p>
          </table:table-cell>
          <table:table-cell table:style-name="ce52" table:formula="of:=[.D65]/[.$G$2]" office:value-type="float" office:value="0.468262730034762" calcext:value-type="float">
            <text:p>0,468262730034762</text:p>
          </table:table-cell>
          <table:table-cell table:number-columns-repeated="2"/>
        </table:table-row>
        <table:table-row table:style-name="ro1">
          <table:table-cell table:style-name="ce62" office:value-type="float" office:value="64" calcext:value-type="float">
            <text:p>64</text:p>
          </table:table-cell>
          <table:table-cell table:style-name="ce52" table:formula="of:=[.A66]/[.$A$107]" office:value-type="float" office:value="0.60952380952381" calcext:value-type="float">
            <text:p>0,60952380952381</text:p>
          </table:table-cell>
          <table:table-cell table:style-name="ce63" office:value-type="float" office:value="103000" calcext:value-type="float">
            <text:p><text:s/>103.000 </text:p>
          </table:table-cell>
          <table:table-cell table:style-name="ce52" table:formula="of:=[.D65]+[.C66]" office:value-type="float" office:value="5235300" calcext:value-type="float">
            <text:p>5235300</text:p>
          </table:table-cell>
          <table:table-cell table:style-name="ce52" table:formula="of:=[.D66]/[.$G$2]" office:value-type="float" office:value="0.47766028302145" calcext:value-type="float">
            <text:p>0,47766028302145</text:p>
          </table:table-cell>
          <table:table-cell table:number-columns-repeated="2"/>
        </table:table-row>
        <table:table-row table:style-name="ro1">
          <table:table-cell table:style-name="ce62" office:value-type="float" office:value="65" calcext:value-type="float">
            <text:p>65</text:p>
          </table:table-cell>
          <table:table-cell table:style-name="ce52" table:formula="of:=[.A67]/[.$A$107]" office:value-type="float" office:value="0.619047619047619" calcext:value-type="float">
            <text:p>0,619047619047619</text:p>
          </table:table-cell>
          <table:table-cell table:style-name="ce63" office:value-type="float" office:value="104500" calcext:value-type="float">
            <text:p><text:s/>104.500 </text:p>
          </table:table-cell>
          <table:table-cell table:style-name="ce52" table:formula="of:=[.D66]+[.C67]" office:value-type="float" office:value="5339800" calcext:value-type="float">
            <text:p>5339800</text:p>
          </table:table-cell>
          <table:table-cell table:style-name="ce52" table:formula="of:=[.D67]/[.$G$2]" office:value-type="float" office:value="0.487194693575906" calcext:value-type="float">
            <text:p>0,487194693575906</text:p>
          </table:table-cell>
          <table:table-cell table:number-columns-repeated="2"/>
        </table:table-row>
        <table:table-row table:style-name="ro1">
          <table:table-cell table:style-name="ce62" office:value-type="float" office:value="66" calcext:value-type="float">
            <text:p>66</text:p>
          </table:table-cell>
          <table:table-cell table:style-name="ce52" table:formula="of:=[.A68]/[.$A$107]" office:value-type="float" office:value="0.628571428571429" calcext:value-type="float">
            <text:p>0,628571428571429</text:p>
          </table:table-cell>
          <table:table-cell table:style-name="ce63" office:value-type="float" office:value="105000" calcext:value-type="float">
            <text:p><text:s/>105.000 </text:p>
          </table:table-cell>
          <table:table-cell table:style-name="ce52" table:formula="of:=[.D67]+[.C68]" office:value-type="float" office:value="5444800" calcext:value-type="float">
            <text:p>5444800</text:p>
          </table:table-cell>
          <table:table-cell table:style-name="ce52" table:formula="of:=[.D68]/[.$G$2]" office:value-type="float" office:value="0.496774723319617" calcext:value-type="float">
            <text:p>0,496774723319617</text:p>
          </table:table-cell>
          <table:table-cell table:number-columns-repeated="2"/>
        </table:table-row>
        <table:table-row table:style-name="ro1">
          <table:table-cell table:style-name="ce62" office:value-type="float" office:value="67" calcext:value-type="float">
            <text:p>67</text:p>
          </table:table-cell>
          <table:table-cell table:style-name="ce52" table:formula="of:=[.A69]/[.$A$107]" office:value-type="float" office:value="0.638095238095238" calcext:value-type="float">
            <text:p>0,638095238095238</text:p>
          </table:table-cell>
          <table:table-cell table:style-name="ce63" office:value-type="float" office:value="105000" calcext:value-type="float">
            <text:p><text:s/>105.000 </text:p>
          </table:table-cell>
          <table:table-cell table:style-name="ce52" table:formula="of:=[.D68]+[.C69]" office:value-type="float" office:value="5549800" calcext:value-type="float">
            <text:p>5549800</text:p>
          </table:table-cell>
          <table:table-cell table:style-name="ce52" table:formula="of:=[.D69]/[.$G$2]" office:value-type="float" office:value="0.506354753063329" calcext:value-type="float">
            <text:p>0,506354753063329</text:p>
          </table:table-cell>
          <table:table-cell table:number-columns-repeated="2"/>
        </table:table-row>
        <table:table-row table:style-name="ro1">
          <table:table-cell table:style-name="ce62" office:value-type="float" office:value="68" calcext:value-type="float">
            <text:p>68</text:p>
          </table:table-cell>
          <table:table-cell table:style-name="ce52" table:formula="of:=[.A70]/[.$A$107]" office:value-type="float" office:value="0.647619047619048" calcext:value-type="float">
            <text:p>0,647619047619048</text:p>
          </table:table-cell>
          <table:table-cell table:style-name="ce63" office:value-type="float" office:value="105000" calcext:value-type="float">
            <text:p><text:s/>105.000 </text:p>
          </table:table-cell>
          <table:table-cell table:style-name="ce52" table:formula="of:=[.D69]+[.C70]" office:value-type="float" office:value="5654800" calcext:value-type="float">
            <text:p>5654800</text:p>
          </table:table-cell>
          <table:table-cell table:style-name="ce52" table:formula="of:=[.D70]/[.$G$2]" office:value-type="float" office:value="0.51593478280704" calcext:value-type="float">
            <text:p>0,51593478280704</text:p>
          </table:table-cell>
          <table:table-cell table:number-columns-repeated="2"/>
        </table:table-row>
        <table:table-row table:style-name="ro1">
          <table:table-cell table:style-name="ce62" office:value-type="float" office:value="69" calcext:value-type="float">
            <text:p>69</text:p>
          </table:table-cell>
          <table:table-cell table:style-name="ce52" table:formula="of:=[.A71]/[.$A$107]" office:value-type="float" office:value="0.657142857142857" calcext:value-type="float">
            <text:p>0,657142857142857</text:p>
          </table:table-cell>
          <table:table-cell table:style-name="ce63" office:value-type="float" office:value="107000" calcext:value-type="float">
            <text:p><text:s/>107.000 </text:p>
          </table:table-cell>
          <table:table-cell table:style-name="ce52" table:formula="of:=[.D70]+[.C71]" office:value-type="float" office:value="5761800" calcext:value-type="float">
            <text:p>5761800</text:p>
          </table:table-cell>
          <table:table-cell table:style-name="ce52" table:formula="of:=[.D71]/[.$G$2]" office:value-type="float" office:value="0.525697289307774" calcext:value-type="float">
            <text:p>0,525697289307774</text:p>
          </table:table-cell>
          <table:table-cell table:number-columns-repeated="2"/>
        </table:table-row>
        <table:table-row table:style-name="ro1">
          <table:table-cell table:style-name="ce62" office:value-type="float" office:value="70" calcext:value-type="float">
            <text:p>70</text:p>
          </table:table-cell>
          <table:table-cell table:style-name="ce52" table:formula="of:=[.A72]/[.$A$107]" office:value-type="float" office:value="0.666666666666667" calcext:value-type="float">
            <text:p>0,666666666666667</text:p>
          </table:table-cell>
          <table:table-cell table:style-name="ce63" office:value-type="float" office:value="108000" calcext:value-type="float">
            <text:p><text:s/>108.000 </text:p>
          </table:table-cell>
          <table:table-cell table:style-name="ce52" table:formula="of:=[.D71]+[.C72]" office:value-type="float" office:value="5869800" calcext:value-type="float">
            <text:p>5869800</text:p>
          </table:table-cell>
          <table:table-cell table:style-name="ce52" table:formula="of:=[.D72]/[.$G$2]" office:value-type="float" office:value="0.53555103418702" calcext:value-type="float">
            <text:p>0,53555103418702</text:p>
          </table:table-cell>
          <table:table-cell table:number-columns-repeated="2"/>
        </table:table-row>
        <table:table-row table:style-name="ro1">
          <table:table-cell table:style-name="ce62" office:value-type="float" office:value="71" calcext:value-type="float">
            <text:p>71</text:p>
          </table:table-cell>
          <table:table-cell table:style-name="ce52" table:formula="of:=[.A73]/[.$A$107]" office:value-type="float" office:value="0.676190476190476" calcext:value-type="float">
            <text:p>0,676190476190476</text:p>
          </table:table-cell>
          <table:table-cell table:style-name="ce63" office:value-type="float" office:value="110000" calcext:value-type="float">
            <text:p><text:s/>110.000 </text:p>
          </table:table-cell>
          <table:table-cell table:style-name="ce52" table:formula="of:=[.D72]+[.C73]" office:value-type="float" office:value="5979800" calcext:value-type="float">
            <text:p>5979800</text:p>
          </table:table-cell>
          <table:table-cell table:style-name="ce52" table:formula="of:=[.D73]/[.$G$2]" office:value-type="float" office:value="0.54558725582329" calcext:value-type="float">
            <text:p>0,54558725582329</text:p>
          </table:table-cell>
          <table:table-cell table:number-columns-repeated="2"/>
        </table:table-row>
        <table:table-row table:style-name="ro1">
          <table:table-cell table:style-name="ce62" office:value-type="float" office:value="72" calcext:value-type="float">
            <text:p>72</text:p>
          </table:table-cell>
          <table:table-cell table:style-name="ce52" table:formula="of:=[.A74]/[.$A$107]" office:value-type="float" office:value="0.685714285714286" calcext:value-type="float">
            <text:p>0,685714285714286</text:p>
          </table:table-cell>
          <table:table-cell table:style-name="ce63" office:value-type="float" office:value="110900" calcext:value-type="float">
            <text:p><text:s/>110.900 </text:p>
          </table:table-cell>
          <table:table-cell table:style-name="ce52" table:formula="of:=[.D73]+[.C74]" office:value-type="float" office:value="6090700" calcext:value-type="float">
            <text:p>6090700</text:p>
          </table:table-cell>
          <table:table-cell table:style-name="ce52" table:formula="of:=[.D74]/[.$G$2]" office:value-type="float" office:value="0.555705592000219" calcext:value-type="float">
            <text:p>0,555705592000219</text:p>
          </table:table-cell>
          <table:table-cell table:number-columns-repeated="2"/>
        </table:table-row>
        <table:table-row table:style-name="ro1">
          <table:table-cell table:style-name="ce62" office:value-type="float" office:value="73" calcext:value-type="float">
            <text:p>73</text:p>
          </table:table-cell>
          <table:table-cell table:style-name="ce52" table:formula="of:=[.A75]/[.$A$107]" office:value-type="float" office:value="0.695238095238095" calcext:value-type="float">
            <text:p>0,695238095238095</text:p>
          </table:table-cell>
          <table:table-cell table:style-name="ce63" office:value-type="float" office:value="111000" calcext:value-type="float">
            <text:p><text:s/>111.000 </text:p>
          </table:table-cell>
          <table:table-cell table:style-name="ce52" table:formula="of:=[.D74]+[.C75]" office:value-type="float" office:value="6201700" calcext:value-type="float">
            <text:p>6201700</text:p>
          </table:table-cell>
          <table:table-cell table:style-name="ce52" table:formula="of:=[.D75]/[.$G$2]" office:value-type="float" office:value="0.565833052015" calcext:value-type="float">
            <text:p>0,565833052015</text:p>
          </table:table-cell>
          <table:table-cell table:number-columns-repeated="2"/>
        </table:table-row>
        <table:table-row table:style-name="ro1">
          <table:table-cell table:style-name="ce62" office:value-type="float" office:value="74" calcext:value-type="float">
            <text:p>74</text:p>
          </table:table-cell>
          <table:table-cell table:style-name="ce52" table:formula="of:=[.A76]/[.$A$107]" office:value-type="float" office:value="0.704761904761905" calcext:value-type="float">
            <text:p>0,704761904761905</text:p>
          </table:table-cell>
          <table:table-cell table:style-name="ce63" office:value-type="float" office:value="112500" calcext:value-type="float">
            <text:p><text:s/>112.500 </text:p>
          </table:table-cell>
          <table:table-cell table:style-name="ce52" table:formula="of:=[.D75]+[.C76]" office:value-type="float" office:value="6314200" calcext:value-type="float">
            <text:p>6314200</text:p>
          </table:table-cell>
          <table:table-cell table:style-name="ce52" table:formula="of:=[.D76]/[.$G$2]" office:value-type="float" office:value="0.576097369597548" calcext:value-type="float">
            <text:p>0,576097369597548</text:p>
          </table:table-cell>
          <table:table-cell table:number-columns-repeated="2"/>
        </table:table-row>
        <table:table-row table:style-name="ro1">
          <table:table-cell table:style-name="ce62" office:value-type="float" office:value="75" calcext:value-type="float">
            <text:p>75</text:p>
          </table:table-cell>
          <table:table-cell table:style-name="ce52" table:formula="of:=[.A77]/[.$A$107]" office:value-type="float" office:value="0.714285714285714" calcext:value-type="float">
            <text:p>0,714285714285714</text:p>
          </table:table-cell>
          <table:table-cell table:style-name="ce63" office:value-type="float" office:value="112900" calcext:value-type="float">
            <text:p><text:s/>112.900 </text:p>
          </table:table-cell>
          <table:table-cell table:style-name="ce52" table:formula="of:=[.D76]+[.C77]" office:value-type="float" office:value="6427100" calcext:value-type="float">
            <text:p>6427100</text:p>
          </table:table-cell>
          <table:table-cell table:style-name="ce52" table:formula="of:=[.D77]/[.$G$2]" office:value-type="float" office:value="0.5863981825315" calcext:value-type="float">
            <text:p>0,5863981825315</text:p>
          </table:table-cell>
          <table:table-cell table:number-columns-repeated="2"/>
        </table:table-row>
        <table:table-row table:style-name="ro1">
          <table:table-cell table:style-name="ce62" office:value-type="float" office:value="76" calcext:value-type="float">
            <text:p>76</text:p>
          </table:table-cell>
          <table:table-cell table:style-name="ce52" table:formula="of:=[.A78]/[.$A$107]" office:value-type="float" office:value="0.723809523809524" calcext:value-type="float">
            <text:p>0,723809523809524</text:p>
          </table:table-cell>
          <table:table-cell table:style-name="ce63" office:value-type="float" office:value="113900" calcext:value-type="float">
            <text:p><text:s/>113.900 </text:p>
          </table:table-cell>
          <table:table-cell table:style-name="ce52" table:formula="of:=[.D77]+[.C78]" office:value-type="float" office:value="6541000" calcext:value-type="float">
            <text:p>6541000</text:p>
          </table:table-cell>
          <table:table-cell table:style-name="ce52" table:formula="of:=[.D78]/[.$G$2]" office:value-type="float" office:value="0.596790233843964" calcext:value-type="float">
            <text:p>0,596790233843964</text:p>
          </table:table-cell>
          <table:table-cell table:number-columns-repeated="2"/>
        </table:table-row>
        <table:table-row table:style-name="ro1">
          <table:table-cell table:style-name="ce62" office:value-type="float" office:value="77" calcext:value-type="float">
            <text:p>77</text:p>
          </table:table-cell>
          <table:table-cell table:style-name="ce52" table:formula="of:=[.A79]/[.$A$107]" office:value-type="float" office:value="0.733333333333333" calcext:value-type="float">
            <text:p>0,733333333333333</text:p>
          </table:table-cell>
          <table:table-cell table:style-name="ce63" office:value-type="float" office:value="115500" calcext:value-type="float">
            <text:p><text:s/>115.500 </text:p>
          </table:table-cell>
          <table:table-cell table:style-name="ce52" table:formula="of:=[.D78]+[.C79]" office:value-type="float" office:value="6656500" calcext:value-type="float">
            <text:p>6656500</text:p>
          </table:table-cell>
          <table:table-cell table:style-name="ce52" table:formula="of:=[.D79]/[.$G$2]" office:value-type="float" office:value="0.607328266562047" calcext:value-type="float">
            <text:p>0,607328266562047</text:p>
          </table:table-cell>
          <table:table-cell table:number-columns-repeated="2"/>
        </table:table-row>
        <table:table-row table:style-name="ro1">
          <table:table-cell table:style-name="ce62" office:value-type="float" office:value="78" calcext:value-type="float">
            <text:p>78</text:p>
          </table:table-cell>
          <table:table-cell table:style-name="ce52" table:formula="of:=[.A80]/[.$A$107]" office:value-type="float" office:value="0.742857142857143" calcext:value-type="float">
            <text:p>0,742857142857143</text:p>
          </table:table-cell>
          <table:table-cell table:style-name="ce63" office:value-type="float" office:value="116000" calcext:value-type="float">
            <text:p><text:s/>116.000 </text:p>
          </table:table-cell>
          <table:table-cell table:style-name="ce52" table:formula="of:=[.D79]+[.C80]" office:value-type="float" office:value="6772500" calcext:value-type="float">
            <text:p>6772500</text:p>
          </table:table-cell>
          <table:table-cell table:style-name="ce52" table:formula="of:=[.D80]/[.$G$2]" office:value-type="float" office:value="0.617911918469385" calcext:value-type="float">
            <text:p>0,617911918469385</text:p>
          </table:table-cell>
          <table:table-cell table:number-columns-repeated="2"/>
        </table:table-row>
        <table:table-row table:style-name="ro1">
          <table:table-cell table:style-name="ce62" office:value-type="float" office:value="79" calcext:value-type="float">
            <text:p>79</text:p>
          </table:table-cell>
          <table:table-cell table:style-name="ce52" table:formula="of:=[.A81]/[.$A$107]" office:value-type="float" office:value="0.752380952380952" calcext:value-type="float">
            <text:p>0,752380952380952</text:p>
          </table:table-cell>
          <table:table-cell table:style-name="ce63" office:value-type="float" office:value="117000" calcext:value-type="float">
            <text:p><text:s/>117.000 </text:p>
          </table:table-cell>
          <table:table-cell table:style-name="ce52" table:formula="of:=[.D80]+[.C81]" office:value-type="float" office:value="6889500" calcext:value-type="float">
            <text:p>6889500</text:p>
          </table:table-cell>
          <table:table-cell table:style-name="ce52" table:formula="of:=[.D81]/[.$G$2]" office:value-type="float" office:value="0.628586808755235" calcext:value-type="float">
            <text:p>0,628586808755235</text:p>
          </table:table-cell>
          <table:table-cell table:number-columns-repeated="2"/>
        </table:table-row>
        <table:table-row table:style-name="ro1">
          <table:table-cell table:style-name="ce62" office:value-type="float" office:value="80" calcext:value-type="float">
            <text:p>80</text:p>
          </table:table-cell>
          <table:table-cell table:style-name="ce52" table:formula="of:=[.A82]/[.$A$107]" office:value-type="float" office:value="0.761904761904762" calcext:value-type="float">
            <text:p>0,761904761904762</text:p>
          </table:table-cell>
          <table:table-cell table:style-name="ce63" office:value-type="float" office:value="118000" calcext:value-type="float">
            <text:p><text:s/>118.000 </text:p>
          </table:table-cell>
          <table:table-cell table:style-name="ce52" table:formula="of:=[.D81]+[.C82]" office:value-type="float" office:value="7007500" calcext:value-type="float">
            <text:p>7007500</text:p>
          </table:table-cell>
          <table:table-cell table:style-name="ce52" table:formula="of:=[.D82]/[.$G$2]" office:value-type="float" office:value="0.639352937419596" calcext:value-type="float">
            <text:p>0,639352937419596</text:p>
          </table:table-cell>
          <table:table-cell table:number-columns-repeated="2"/>
        </table:table-row>
        <table:table-row table:style-name="ro1">
          <table:table-cell table:style-name="ce62" office:value-type="float" office:value="81" calcext:value-type="float">
            <text:p>81</text:p>
          </table:table-cell>
          <table:table-cell table:style-name="ce52" table:formula="of:=[.A83]/[.$A$107]" office:value-type="float" office:value="0.771428571428571" calcext:value-type="float">
            <text:p>0,771428571428571</text:p>
          </table:table-cell>
          <table:table-cell table:style-name="ce63" office:value-type="float" office:value="120000" calcext:value-type="float">
            <text:p><text:s/>120.000 </text:p>
          </table:table-cell>
          <table:table-cell table:style-name="ce52" table:formula="of:=[.D82]+[.C83]" office:value-type="float" office:value="7127500" calcext:value-type="float">
            <text:p>7127500</text:p>
          </table:table-cell>
          <table:table-cell table:style-name="ce52" table:formula="of:=[.D83]/[.$G$2]" office:value-type="float" office:value="0.650301542840981" calcext:value-type="float">
            <text:p>0,650301542840981</text:p>
          </table:table-cell>
          <table:table-cell table:number-columns-repeated="2"/>
        </table:table-row>
        <table:table-row table:style-name="ro1">
          <table:table-cell table:style-name="ce62" office:value-type="float" office:value="82" calcext:value-type="float">
            <text:p>82</text:p>
          </table:table-cell>
          <table:table-cell table:style-name="ce52" table:formula="of:=[.A84]/[.$A$107]" office:value-type="float" office:value="0.780952380952381" calcext:value-type="float">
            <text:p>0,780952380952381</text:p>
          </table:table-cell>
          <table:table-cell table:style-name="ce63" office:value-type="float" office:value="123500" calcext:value-type="float">
            <text:p><text:s/>123.500 </text:p>
          </table:table-cell>
          <table:table-cell table:style-name="ce52" table:formula="of:=[.D83]+[.C84]" office:value-type="float" office:value="7251000" calcext:value-type="float">
            <text:p>7251000</text:p>
          </table:table-cell>
          <table:table-cell table:style-name="ce52" table:formula="of:=[.D84]/[.$G$2]" office:value-type="float" office:value="0.661569482587155" calcext:value-type="float">
            <text:p>0,661569482587155</text:p>
          </table:table-cell>
          <table:table-cell table:number-columns-repeated="2"/>
        </table:table-row>
        <table:table-row table:style-name="ro1">
          <table:table-cell table:style-name="ce62" office:value-type="float" office:value="83" calcext:value-type="float">
            <text:p>83</text:p>
          </table:table-cell>
          <table:table-cell table:style-name="ce52" table:formula="of:=[.A85]/[.$A$107]" office:value-type="float" office:value="0.79047619047619" calcext:value-type="float">
            <text:p>0,79047619047619</text:p>
          </table:table-cell>
          <table:table-cell table:style-name="ce63" office:value-type="float" office:value="123900" calcext:value-type="float">
            <text:p><text:s/>123.900 </text:p>
          </table:table-cell>
          <table:table-cell table:style-name="ce52" table:formula="of:=[.D84]+[.C85]" office:value-type="float" office:value="7374900" calcext:value-type="float">
            <text:p>7374900</text:p>
          </table:table-cell>
          <table:table-cell table:style-name="ce52" table:formula="of:=[.D85]/[.$G$2]" office:value-type="float" office:value="0.672873917684735" calcext:value-type="float">
            <text:p>0,672873917684735</text:p>
          </table:table-cell>
          <table:table-cell table:number-columns-repeated="2"/>
        </table:table-row>
        <table:table-row table:style-name="ro1">
          <table:table-cell table:style-name="ce62" office:value-type="float" office:value="84" calcext:value-type="float">
            <text:p>84</text:p>
          </table:table-cell>
          <table:table-cell table:style-name="ce52" table:formula="of:=[.A86]/[.$A$107]" office:value-type="float" office:value="0.8" calcext:value-type="float">
            <text:p>0,8</text:p>
          </table:table-cell>
          <table:table-cell table:style-name="ce63" office:value-type="float" office:value="125000" calcext:value-type="float">
            <text:p><text:s/>125.000 </text:p>
          </table:table-cell>
          <table:table-cell table:style-name="ce52" table:formula="of:=[.D85]+[.C86]" office:value-type="float" office:value="7499900" calcext:value-type="float">
            <text:p>7499900</text:p>
          </table:table-cell>
          <table:table-cell table:style-name="ce52" table:formula="of:=[.D86]/[.$G$2]" office:value-type="float" office:value="0.684278714998677" calcext:value-type="float">
            <text:p>0,684278714998677</text:p>
          </table:table-cell>
          <table:table-cell table:number-columns-repeated="2"/>
        </table:table-row>
        <table:table-row table:style-name="ro1">
          <table:table-cell table:style-name="ce62" office:value-type="float" office:value="85" calcext:value-type="float">
            <text:p>85</text:p>
          </table:table-cell>
          <table:table-cell table:style-name="ce52" table:formula="of:=[.A87]/[.$A$107]" office:value-type="float" office:value="0.80952380952381" calcext:value-type="float">
            <text:p>0,80952380952381</text:p>
          </table:table-cell>
          <table:table-cell table:style-name="ce63" office:value-type="float" office:value="125000" calcext:value-type="float">
            <text:p><text:s/>125.000 </text:p>
          </table:table-cell>
          <table:table-cell table:style-name="ce52" table:formula="of:=[.D86]+[.C87]" office:value-type="float" office:value="7624900" calcext:value-type="float">
            <text:p>7624900</text:p>
          </table:table-cell>
          <table:table-cell table:style-name="ce52" table:formula="of:=[.D87]/[.$G$2]" office:value-type="float" office:value="0.695683512312619" calcext:value-type="float">
            <text:p>0,695683512312619</text:p>
          </table:table-cell>
          <table:table-cell table:number-columns-repeated="2"/>
        </table:table-row>
        <table:table-row table:style-name="ro1">
          <table:table-cell table:style-name="ce62" office:value-type="float" office:value="86" calcext:value-type="float">
            <text:p>86</text:p>
          </table:table-cell>
          <table:table-cell table:style-name="ce52" table:formula="of:=[.A88]/[.$A$107]" office:value-type="float" office:value="0.819047619047619" calcext:value-type="float">
            <text:p>0,819047619047619</text:p>
          </table:table-cell>
          <table:table-cell table:style-name="ce63" office:value-type="float" office:value="125000" calcext:value-type="float">
            <text:p><text:s/>125.000 </text:p>
          </table:table-cell>
          <table:table-cell table:style-name="ce52" table:formula="of:=[.D87]+[.C88]" office:value-type="float" office:value="7749900" calcext:value-type="float">
            <text:p>7749900</text:p>
          </table:table-cell>
          <table:table-cell table:style-name="ce52" table:formula="of:=[.D88]/[.$G$2]" office:value-type="float" office:value="0.707088309626561" calcext:value-type="float">
            <text:p>0,707088309626561</text:p>
          </table:table-cell>
          <table:table-cell table:number-columns-repeated="2"/>
        </table:table-row>
        <table:table-row table:style-name="ro1">
          <table:table-cell table:style-name="ce62" office:value-type="float" office:value="87" calcext:value-type="float">
            <text:p>87</text:p>
          </table:table-cell>
          <table:table-cell table:style-name="ce52" table:formula="of:=[.A89]/[.$A$107]" office:value-type="float" office:value="0.828571428571429" calcext:value-type="float">
            <text:p>0,828571428571429</text:p>
          </table:table-cell>
          <table:table-cell table:style-name="ce63" office:value-type="float" office:value="127000" calcext:value-type="float">
            <text:p><text:s/>127.000 </text:p>
          </table:table-cell>
          <table:table-cell table:style-name="ce52" table:formula="of:=[.D88]+[.C89]" office:value-type="float" office:value="7876900" calcext:value-type="float">
            <text:p>7876900</text:p>
          </table:table-cell>
          <table:table-cell table:style-name="ce52" table:formula="of:=[.D89]/[.$G$2]" office:value-type="float" office:value="0.718675583697527" calcext:value-type="float">
            <text:p>0,718675583697527</text:p>
          </table:table-cell>
          <table:table-cell table:number-columns-repeated="2"/>
        </table:table-row>
        <table:table-row table:style-name="ro1">
          <table:table-cell table:style-name="ce62" office:value-type="float" office:value="88" calcext:value-type="float">
            <text:p>88</text:p>
          </table:table-cell>
          <table:table-cell table:style-name="ce52" table:formula="of:=[.A90]/[.$A$107]" office:value-type="float" office:value="0.838095238095238" calcext:value-type="float">
            <text:p>0,838095238095238</text:p>
          </table:table-cell>
          <table:table-cell table:style-name="ce63" office:value-type="float" office:value="129900" calcext:value-type="float">
            <text:p><text:s/>129.900 </text:p>
          </table:table-cell>
          <table:table-cell table:style-name="ce52" table:formula="of:=[.D89]+[.C90]" office:value-type="float" office:value="8006800" calcext:value-type="float">
            <text:p>8006800</text:p>
          </table:table-cell>
          <table:table-cell table:style-name="ce52" table:formula="of:=[.D90]/[.$G$2]" office:value-type="float" office:value="0.730527449066175" calcext:value-type="float">
            <text:p>0,730527449066175</text:p>
          </table:table-cell>
          <table:table-cell table:number-columns-repeated="2"/>
        </table:table-row>
        <table:table-row table:style-name="ro1">
          <table:table-cell table:style-name="ce62" office:value-type="float" office:value="89" calcext:value-type="float">
            <text:p>89</text:p>
          </table:table-cell>
          <table:table-cell table:style-name="ce52" table:formula="of:=[.A91]/[.$A$107]" office:value-type="float" office:value="0.847619047619048" calcext:value-type="float">
            <text:p>0,847619047619048</text:p>
          </table:table-cell>
          <table:table-cell table:style-name="ce63" office:value-type="float" office:value="130000" calcext:value-type="float">
            <text:p><text:s/>130.000 </text:p>
          </table:table-cell>
          <table:table-cell table:style-name="ce52" table:formula="of:=[.D90]+[.C91]" office:value-type="float" office:value="8136800" calcext:value-type="float">
            <text:p>8136800</text:p>
          </table:table-cell>
          <table:table-cell table:style-name="ce52" table:formula="of:=[.D91]/[.$G$2]" office:value-type="float" office:value="0.742388438272675" calcext:value-type="float">
            <text:p>0,742388438272675</text:p>
          </table:table-cell>
          <table:table-cell table:number-columns-repeated="2"/>
        </table:table-row>
        <table:table-row table:style-name="ro1">
          <table:table-cell table:style-name="ce62" office:value-type="float" office:value="90" calcext:value-type="float">
            <text:p>90</text:p>
          </table:table-cell>
          <table:table-cell table:style-name="ce52" table:formula="of:=[.A92]/[.$A$107]" office:value-type="float" office:value="0.857142857142857" calcext:value-type="float">
            <text:p>0,857142857142857</text:p>
          </table:table-cell>
          <table:table-cell table:style-name="ce63" office:value-type="float" office:value="133000" calcext:value-type="float">
            <text:p><text:s/>133.000 </text:p>
          </table:table-cell>
          <table:table-cell table:style-name="ce52" table:formula="of:=[.D91]+[.C92]" office:value-type="float" office:value="8269800" calcext:value-type="float">
            <text:p>8269800</text:p>
          </table:table-cell>
          <table:table-cell table:style-name="ce52" table:formula="of:=[.D92]/[.$G$2]" office:value-type="float" office:value="0.754523142614709" calcext:value-type="float">
            <text:p>0,754523142614709</text:p>
          </table:table-cell>
          <table:table-cell table:number-columns-repeated="2"/>
        </table:table-row>
        <table:table-row table:style-name="ro1">
          <table:table-cell table:style-name="ce62" office:value-type="float" office:value="91" calcext:value-type="float">
            <text:p>91</text:p>
          </table:table-cell>
          <table:table-cell table:style-name="ce52" table:formula="of:=[.A93]/[.$A$107]" office:value-type="float" office:value="0.866666666666667" calcext:value-type="float">
            <text:p>0,866666666666667</text:p>
          </table:table-cell>
          <table:table-cell table:style-name="ce63" office:value-type="float" office:value="137500" calcext:value-type="float">
            <text:p><text:s/>137.500 </text:p>
          </table:table-cell>
          <table:table-cell table:style-name="ce52" table:formula="of:=[.D92]+[.C93]" office:value-type="float" office:value="8407300" calcext:value-type="float">
            <text:p>8407300</text:p>
          </table:table-cell>
          <table:table-cell table:style-name="ce52" table:formula="of:=[.D93]/[.$G$2]" office:value-type="float" office:value="0.767068419660046" calcext:value-type="float">
            <text:p>0,767068419660046</text:p>
          </table:table-cell>
          <table:table-cell table:number-columns-repeated="2"/>
        </table:table-row>
        <table:table-row table:style-name="ro1">
          <table:table-cell table:style-name="ce62" office:value-type="float" office:value="92" calcext:value-type="float">
            <text:p>92</text:p>
          </table:table-cell>
          <table:table-cell table:style-name="ce52" table:formula="of:=[.A94]/[.$A$107]" office:value-type="float" office:value="0.876190476190476" calcext:value-type="float">
            <text:p>0,876190476190476</text:p>
          </table:table-cell>
          <table:table-cell table:style-name="ce63" office:value-type="float" office:value="144900" calcext:value-type="float">
            <text:p><text:s/>144.900 </text:p>
          </table:table-cell>
          <table:table-cell table:style-name="ce52" table:formula="of:=[.D93]+[.C94]" office:value-type="float" office:value="8552200" calcext:value-type="float">
            <text:p>8552200</text:p>
          </table:table-cell>
          <table:table-cell table:style-name="ce52" table:formula="of:=[.D94]/[.$G$2]" office:value-type="float" office:value="0.780288860706367" calcext:value-type="float">
            <text:p>0,780288860706367</text:p>
          </table:table-cell>
          <table:table-cell table:number-columns-repeated="2"/>
        </table:table-row>
        <table:table-row table:style-name="ro1">
          <table:table-cell table:style-name="ce62" office:value-type="float" office:value="93" calcext:value-type="float">
            <text:p>93</text:p>
          </table:table-cell>
          <table:table-cell table:style-name="ce52" table:formula="of:=[.A95]/[.$A$107]" office:value-type="float" office:value="0.885714285714286" calcext:value-type="float">
            <text:p>0,885714285714286</text:p>
          </table:table-cell>
          <table:table-cell table:style-name="ce63" office:value-type="float" office:value="145000" calcext:value-type="float">
            <text:p><text:s/>145.000 </text:p>
          </table:table-cell>
          <table:table-cell table:style-name="ce52" table:formula="of:=[.D94]+[.C95]" office:value-type="float" office:value="8697200" calcext:value-type="float">
            <text:p>8697200</text:p>
          </table:table-cell>
          <table:table-cell table:style-name="ce52" table:formula="of:=[.D95]/[.$G$2]" office:value-type="float" office:value="0.79351842559054" calcext:value-type="float">
            <text:p>0,79351842559054</text:p>
          </table:table-cell>
          <table:table-cell table:number-columns-repeated="2"/>
        </table:table-row>
        <table:table-row table:style-name="ro1">
          <table:table-cell table:style-name="ce62" office:value-type="float" office:value="94" calcext:value-type="float">
            <text:p>94</text:p>
          </table:table-cell>
          <table:table-cell table:style-name="ce52" table:formula="of:=[.A96]/[.$A$107]" office:value-type="float" office:value="0.895238095238095" calcext:value-type="float">
            <text:p>0,895238095238095</text:p>
          </table:table-cell>
          <table:table-cell table:style-name="ce63" office:value-type="float" office:value="155300" calcext:value-type="float">
            <text:p><text:s/>155.300 </text:p>
          </table:table-cell>
          <table:table-cell table:style-name="ce52" table:formula="of:=[.D95]+[.C96]" office:value-type="float" office:value="8852500" calcext:value-type="float">
            <text:p>8852500</text:p>
          </table:table-cell>
          <table:table-cell table:style-name="ce52" table:formula="of:=[.D96]/[.$G$2]" office:value-type="float" office:value="0.807687745773382" calcext:value-type="float">
            <text:p>0,807687745773382</text:p>
          </table:table-cell>
          <table:table-cell table:number-columns-repeated="2"/>
        </table:table-row>
        <table:table-row table:style-name="ro1">
          <table:table-cell table:style-name="ce62" office:value-type="float" office:value="95" calcext:value-type="float">
            <text:p>95</text:p>
          </table:table-cell>
          <table:table-cell table:style-name="ce52" table:formula="of:=[.A97]/[.$A$107]" office:value-type="float" office:value="0.904761904761905" calcext:value-type="float">
            <text:p>0,904761904761905</text:p>
          </table:table-cell>
          <table:table-cell table:style-name="ce63" office:value-type="float" office:value="156000" calcext:value-type="float">
            <text:p><text:s/>156.000 </text:p>
          </table:table-cell>
          <table:table-cell table:style-name="ce52" table:formula="of:=[.D96]+[.C97]" office:value-type="float" office:value="9008500" calcext:value-type="float">
            <text:p>9008500</text:p>
          </table:table-cell>
          <table:table-cell table:style-name="ce52" table:formula="of:=[.D97]/[.$G$2]" office:value-type="float" office:value="0.821920932821182" calcext:value-type="float">
            <text:p>0,821920932821182</text:p>
          </table:table-cell>
          <table:table-cell table:number-columns-repeated="2"/>
        </table:table-row>
        <table:table-row table:style-name="ro1">
          <table:table-cell table:style-name="ce62" office:value-type="float" office:value="96" calcext:value-type="float">
            <text:p>96</text:p>
          </table:table-cell>
          <table:table-cell table:style-name="ce52" table:formula="of:=[.A98]/[.$A$107]" office:value-type="float" office:value="0.914285714285714" calcext:value-type="float">
            <text:p>0,914285714285714</text:p>
          </table:table-cell>
          <table:table-cell table:style-name="ce63" office:value-type="float" office:value="158000" calcext:value-type="float">
            <text:p><text:s/>158.000 </text:p>
          </table:table-cell>
          <table:table-cell table:style-name="ce52" table:formula="of:=[.D97]+[.C98]" office:value-type="float" office:value="9166500" calcext:value-type="float">
            <text:p>9166500</text:p>
          </table:table-cell>
          <table:table-cell table:style-name="ce52" table:formula="of:=[.D98]/[.$G$2]" office:value-type="float" office:value="0.836336596626005" calcext:value-type="float">
            <text:p>0,836336596626005</text:p>
          </table:table-cell>
          <table:table-cell table:number-columns-repeated="2"/>
        </table:table-row>
        <table:table-row table:style-name="ro1">
          <table:table-cell table:style-name="ce62" office:value-type="float" office:value="97" calcext:value-type="float">
            <text:p>97</text:p>
          </table:table-cell>
          <table:table-cell table:style-name="ce52" table:formula="of:=[.A99]/[.$A$107]" office:value-type="float" office:value="0.923809523809524" calcext:value-type="float">
            <text:p>0,923809523809524</text:p>
          </table:table-cell>
          <table:table-cell table:style-name="ce63" office:value-type="float" office:value="169500" calcext:value-type="float">
            <text:p><text:s/>169.500 </text:p>
          </table:table-cell>
          <table:table-cell table:style-name="ce52" table:formula="of:=[.D98]+[.C99]" office:value-type="float" office:value="9336000" calcext:value-type="float">
            <text:p>9336000</text:p>
          </table:table-cell>
          <table:table-cell table:style-name="ce52" table:formula="of:=[.D99]/[.$G$2]" office:value-type="float" office:value="0.85180150178371" calcext:value-type="float">
            <text:p>0,85180150178371</text:p>
          </table:table-cell>
          <table:table-cell table:number-columns-repeated="2"/>
        </table:table-row>
        <table:table-row table:style-name="ro1">
          <table:table-cell table:style-name="ce62" office:value-type="float" office:value="98" calcext:value-type="float">
            <text:p>98</text:p>
          </table:table-cell>
          <table:table-cell table:style-name="ce52" table:formula="of:=[.A100]/[.$A$107]" office:value-type="float" office:value="0.933333333333333" calcext:value-type="float">
            <text:p>0,933333333333333</text:p>
          </table:table-cell>
          <table:table-cell table:style-name="ce63" office:value-type="float" office:value="180000" calcext:value-type="float">
            <text:p><text:s/>180.000 </text:p>
          </table:table-cell>
          <table:table-cell table:style-name="ce52" table:formula="of:=[.D99]+[.C100]" office:value-type="float" office:value="9516000" calcext:value-type="float">
            <text:p>9516000</text:p>
          </table:table-cell>
          <table:table-cell table:style-name="ce52" table:formula="of:=[.D100]/[.$G$2]" office:value-type="float" office:value="0.868224409915787" calcext:value-type="float">
            <text:p>0,868224409915787</text:p>
          </table:table-cell>
          <table:table-cell table:number-columns-repeated="2"/>
        </table:table-row>
        <table:table-row table:style-name="ro1">
          <table:table-cell table:style-name="ce62" office:value-type="float" office:value="99" calcext:value-type="float">
            <text:p>99</text:p>
          </table:table-cell>
          <table:table-cell table:style-name="ce52" table:formula="of:=[.A101]/[.$A$107]" office:value-type="float" office:value="0.942857142857143" calcext:value-type="float">
            <text:p>0,942857142857143</text:p>
          </table:table-cell>
          <table:table-cell table:style-name="ce63" office:value-type="float" office:value="184400" calcext:value-type="float">
            <text:p><text:s/>184.400 </text:p>
          </table:table-cell>
          <table:table-cell table:style-name="ce52" table:formula="of:=[.D100]+[.C101]" office:value-type="float" office:value="9700400" calcext:value-type="float">
            <text:p>9700400</text:p>
          </table:table-cell>
          <table:table-cell table:style-name="ce52" table:formula="of:=[.D101]/[.$G$2]" office:value-type="float" office:value="0.885048766913314" calcext:value-type="float">
            <text:p>0,885048766913314</text:p>
          </table:table-cell>
          <table:table-cell table:number-columns-repeated="2"/>
        </table:table-row>
        <table:table-row table:style-name="ro1">
          <table:table-cell table:style-name="ce62" office:value-type="float" office:value="100" calcext:value-type="float">
            <text:p>100</text:p>
          </table:table-cell>
          <table:table-cell table:style-name="ce52" table:formula="of:=[.A102]/[.$A$107]" office:value-type="float" office:value="0.952380952380952" calcext:value-type="float">
            <text:p>0,952380952380952</text:p>
          </table:table-cell>
          <table:table-cell table:style-name="ce63" office:value-type="float" office:value="199900" calcext:value-type="float">
            <text:p><text:s/>199.900 </text:p>
          </table:table-cell>
          <table:table-cell table:style-name="ce52" table:formula="of:=[.D101]+[.C102]" office:value-type="float" office:value="9900300" calcext:value-type="float">
            <text:p>9900300</text:p>
          </table:table-cell>
          <table:table-cell table:style-name="ce52" table:formula="of:=[.D102]/[.$G$2]" office:value-type="float" office:value="0.903287318777771" calcext:value-type="float">
            <text:p>0,903287318777771</text:p>
          </table:table-cell>
          <table:table-cell table:number-columns-repeated="2"/>
        </table:table-row>
        <table:table-row table:style-name="ro1">
          <table:table-cell table:style-name="ce62" office:value-type="float" office:value="101" calcext:value-type="float">
            <text:p>101</text:p>
          </table:table-cell>
          <table:table-cell table:style-name="ce52" table:formula="of:=[.A103]/[.$A$107]" office:value-type="float" office:value="0.961904761904762" calcext:value-type="float">
            <text:p>0,961904761904762</text:p>
          </table:table-cell>
          <table:table-cell table:style-name="ce63" office:value-type="float" office:value="205000" calcext:value-type="float">
            <text:p><text:s/>205.000 </text:p>
          </table:table-cell>
          <table:table-cell table:style-name="ce52" table:formula="of:=[.D102]+[.C103]" office:value-type="float" office:value="10105300" calcext:value-type="float">
            <text:p>10105300</text:p>
          </table:table-cell>
          <table:table-cell table:style-name="ce52" table:formula="of:=[.D103]/[.$G$2]" office:value-type="float" office:value="0.921991186372636" calcext:value-type="float">
            <text:p>0,921991186372636</text:p>
          </table:table-cell>
          <table:table-cell table:number-columns-repeated="2"/>
        </table:table-row>
        <table:table-row table:style-name="ro1">
          <table:table-cell table:style-name="ce62" office:value-type="float" office:value="102" calcext:value-type="float">
            <text:p>102</text:p>
          </table:table-cell>
          <table:table-cell table:style-name="ce52" table:formula="of:=[.A104]/[.$A$107]" office:value-type="float" office:value="0.971428571428571" calcext:value-type="float">
            <text:p>0,971428571428571</text:p>
          </table:table-cell>
          <table:table-cell table:style-name="ce63" office:value-type="float" office:value="210000" calcext:value-type="float">
            <text:p><text:s/>210.000 </text:p>
          </table:table-cell>
          <table:table-cell table:style-name="ce52" table:formula="of:=[.D103]+[.C104]" office:value-type="float" office:value="10315300" calcext:value-type="float">
            <text:p>10315300</text:p>
          </table:table-cell>
          <table:table-cell table:style-name="ce52" table:formula="of:=[.D104]/[.$G$2]" office:value-type="float" office:value="0.941151245860059" calcext:value-type="float">
            <text:p>0,941151245860059</text:p>
          </table:table-cell>
          <table:table-cell table:number-columns-repeated="2"/>
        </table:table-row>
        <table:table-row table:style-name="ro1">
          <table:table-cell table:style-name="ce62" office:value-type="float" office:value="103" calcext:value-type="float">
            <text:p>103</text:p>
          </table:table-cell>
          <table:table-cell table:style-name="ce52" table:formula="of:=[.A105]/[.$A$107]" office:value-type="float" office:value="0.980952380952381" calcext:value-type="float">
            <text:p>0,980952380952381</text:p>
          </table:table-cell>
          <table:table-cell table:style-name="ce63" office:value-type="float" office:value="215000" calcext:value-type="float">
            <text:p><text:s/>215.000 </text:p>
          </table:table-cell>
          <table:table-cell table:style-name="ce52" table:formula="of:=[.D104]+[.C105]" office:value-type="float" office:value="10530300" calcext:value-type="float">
            <text:p>10530300</text:p>
          </table:table-cell>
          <table:table-cell table:style-name="ce52" table:formula="of:=[.D105]/[.$G$2]" office:value-type="float" office:value="0.960767497240039" calcext:value-type="float">
            <text:p>0,960767497240039</text:p>
          </table:table-cell>
          <table:table-cell table:number-columns-repeated="2"/>
        </table:table-row>
        <table:table-row table:style-name="ro1">
          <table:table-cell table:style-name="ce62" office:value-type="float" office:value="104" calcext:value-type="float">
            <text:p>104</text:p>
          </table:table-cell>
          <table:table-cell table:style-name="ce52" table:formula="of:=[.A106]/[.$A$107]" office:value-type="float" office:value="0.990476190476191" calcext:value-type="float">
            <text:p>0,990476190476191</text:p>
          </table:table-cell>
          <table:table-cell table:style-name="ce63" office:value-type="float" office:value="215000" calcext:value-type="float">
            <text:p><text:s/>215.000 </text:p>
          </table:table-cell>
          <table:table-cell table:style-name="ce52" table:formula="of:=[.D105]+[.C106]" office:value-type="float" office:value="10745300" calcext:value-type="float">
            <text:p>10745300</text:p>
          </table:table-cell>
          <table:table-cell table:style-name="ce52" table:formula="of:=[.D106]/[.$G$2]" office:value-type="float" office:value="0.980383748620019" calcext:value-type="float">
            <text:p>0,980383748620019</text:p>
          </table:table-cell>
          <table:table-cell table:number-columns-repeated="2"/>
        </table:table-row>
        <table:table-row table:style-name="ro1">
          <table:table-cell table:style-name="ce62" office:value-type="float" office:value="105" calcext:value-type="float">
            <text:p>105</text:p>
          </table:table-cell>
          <table:table-cell table:style-name="ce52" table:formula="of:=[.A107]/[.$A$107]" office:value-type="float" office:value="1" calcext:value-type="float">
            <text:p>1</text:p>
          </table:table-cell>
          <table:table-cell table:style-name="ce63" office:value-type="float" office:value="215000" calcext:value-type="float">
            <text:p><text:s/>215.000 </text:p>
          </table:table-cell>
          <table:table-cell table:style-name="ce51" table:formula="of:=[.D106]+[.C107]" office:value-type="float" office:value="10960300" calcext:value-type="float">
            <text:p>10960300</text:p>
          </table:table-cell>
          <table:table-cell table:style-name="ce52" table:formula="of:=[.D107]/[.$G$2]"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46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range table:name="Age" table:base-cell-address="$'Home Data'.$A$1" table:cell-range-address="$'Home Data'.$D$2:.$D$106"/>
        <table:named-range table:name="Annual_Tax" table:base-cell-address="$'Home Data'.$A$1" table:cell-range-address="$'Home Data'.$I$2:.$I$106"/>
        <table:named-range table:name="Corner_Lot" table:base-cell-address="$'Home Data'.$A$1" table:cell-range-address="$'Home Data'.$G$2:.$G$106"/>
        <table:named-range table:name="Features" table:base-cell-address="$'Home Data'.$A$1" table:cell-range-address="$'Home Data'.$E$2:.$E$106"/>
        <table:named-range table:name="NE_Sector" table:base-cell-address="$'Home Data'.$A$1" table:cell-range-address="$'Home Data'.$F$2:.$F$106"/>
        <table:named-range table:name="Offer_Pending" table:base-cell-address="$'Home Data'.$A$1" table:cell-range-address="$'Home Data'.$H$2:.$H$106"/>
        <table:named-range table:name="Price" table:base-cell-address="$'Home Data'.$A$1" table:cell-range-address="$'Home Data'.$B$2:.$B$106"/>
        <table:named-range table:name="Square_Feet" table:base-cell-address="$'Home Data'.$A$1" table:cell-range-address="$'Home Data'.$C$2:.$C$106"/>
      </table:named-expressions>
      <table:database-ranges>
        <table:database-range table:name="__Anonymous_Sheet_DB__0" table:target-range-address="'Home Data'.B1:'Home Data'.B1048576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Lorenz.C3:Lorenz.C10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4" number:min-decimal-places="14" number:min-integer-digits="1"/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1" number:min-decimal-places="11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">
      <number:number number:decimal-places="9" number:min-decimal-places="9" number:min-integer-digits="1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6">
      <number:number number:decimal-places="3" number:min-decimal-places="3" number:min-integer-digits="1"/>
    </number:number-style>
    <number:percentage-style style:name="N157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20:32:32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me_20_Data" style:display-name="PageStyle_Home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omeData</dc:title>
    <dc:subject>Home prices in Albuquerque, New Mexico</dc:subject>
    <dc:description>The data are a random sample of records of resales of homes from 2/15/1993 to 4/30/1993, from the files maintained by the Albuquerque Board of Realtors.</dc:description>
    <meta:initial-creator>Patrick Carey and Ken Berk</meta:initial-creator>
    <meta:creation-date>1999-06-17T21:17:39</meta:creation-date>
    <dc:date>2021-11-18T20:32:39.790000000</dc:date>
    <meta:generator>LibreOffice/7.0.2.2$Windows_X86_64 LibreOffice_project/8349ace3c3162073abd90d81fd06dcfb6b36b994</meta:generator>
    <meta:editing-duration>PT4H6M</meta:editing-duration>
    <meta:editing-cycles>44</meta:editing-cycles>
    <meta:document-statistic meta:table-count="2" meta:cell-count="163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622cm" svg:height="7.1cm" xlink:href=".." xlink:type="simple" chart:class="chart:scatter" chart:style-name="ch1">
        <chart:plot-area chart:style-name="ch2" table:cell-range-address="Lorenz.B2:Lorenz.B107 Lorenz.E1:Lorenz.E107 Lorenz.C1:Lorenz.C107" chart:data-source-has-labels="row" svg:x="1.263cm" svg:y="0.142cm" svg:width="11.107cm" svg:height="5.835cm">
          <chart:coordinate-region svg:x="1.99cm" svg:y="0.341cm" svg:width="10.286cm" svg:height="4.989cm"/>
          <chart:axis chart:dimension="x" chart:name="primary-x" chart:style-name="ch3">
            <chart:title svg:x="6.6cm" svg:y="6.119cm" chart:style-name="ch4">
              <text:p>Ui</text:p>
            </chart:title>
          </chart:axis>
          <chart:axis chart:dimension="y" chart:name="primary-y" chart:style-name="ch5">
            <chart:title svg:x="0.451cm" svg:y="3.262cm" chart:style-name="ch6">
              <text:p>Vi</text:p>
            </chart:title>
            <chart:grid chart:style-name="ch7" chart:class="major"/>
          </chart:axis>
          <chart:series chart:style-name="ch8" chart:values-cell-range-address="Lorenz.E2:Lorenz.E107" chart:label-cell-address="Lorenz.E1:Lorenz.E1" chart:class="chart:scatter">
            <chart:domain table:cell-range-address="Lorenz.B2:Lorenz.B107"/>
            <chart:data-point chart:repeated="106"/>
          </chart:series>
          <chart:series chart:style-name="ch9" chart:values-cell-range-address="Lorenz.C1:Lorenz.C107" chart:class="chart:scatter">
            <chart:domain table:cell-range-address="Lorenz.C1:Lorenz.C107"/>
            <chart:data-point chart:repeated="10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i</text:p>
                <draw:g>
                  <svg:desc>Lorenz.E1:Lorenz.E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orenz.B2:Lorenz.B107</svg:desc>
                </draw:g>
              </table:table-cell>
              <table:table-cell office:value-type="float" office:value="0">
                <text:p>0</text:p>
                <draw:g>
                  <svg:desc>Lorenz.E2:Lorenz.E107</svg:desc>
                </draw:g>
              </table:table-cell>
              <table:table-cell office:value-type="float" office:value="NaN">
                <text:p>NaN</text:p>
                <draw:g>
                  <svg:desc>Lorenz.C1:Lorenz.C107</svg:desc>
                </draw:g>
              </table:table-cell>
              <table:table-cell office:value-type="float" office:value="NaN">
                <text:p>NaN</text:p>
                <draw:g>
                  <svg:desc>Lorenz.C1:Lorenz.C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52380952380952">
                <text:p>0.00952380952380952</text:p>
              </table:table-cell>
              <table:table-cell office:value-type="float" office:value="0.004926872439623">
                <text:p>0.0049268724396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90476190476191">
                <text:p>0.0190476190476191</text:p>
              </table:table-cell>
              <table:table-cell office:value-type="float" office:value="0.0102186983932922">
                <text:p>0.0102186983932922</text:p>
              </table:table-cell>
              <table:table-cell office:value-type="float" office:value="54000">
                <text:p>54000</text:p>
              </table:table-cell>
              <table:table-cell office:value-type="float" office:value="54000">
                <text:p>54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0.0156930011039844">
                <text:p>0.0156930011039844</text:p>
              </table:table-cell>
              <table:table-cell office:value-type="float" office:value="58000">
                <text:p>58000</text:p>
              </table:table-cell>
              <table:table-cell office:value-type="float" office:value="58000">
                <text:p>58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80952380952381">
                <text:p>0.0380952380952381</text:p>
              </table:table-cell>
              <table:table-cell office:value-type="float" office:value="0.0213406567338485">
                <text:p>0.0213406567338485</text:p>
              </table:table-cell>
              <table:table-cell office:value-type="float" office:value="60000">
                <text:p>60000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0269974362015638">
                <text:p>0.0269974362015638</text:p>
              </table:table-cell>
              <table:table-cell office:value-type="float" office:value="61900">
                <text:p>61900</text:p>
              </table:table-cell>
              <table:table-cell office:value-type="float" office:value="61900">
                <text:p>619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0.0330191691833253">
                <text:p>0.0330191691833253</text:p>
              </table:table-cell>
              <table:table-cell office:value-type="float" office:value="62000">
                <text:p>62000</text:p>
              </table:table-cell>
              <table:table-cell office:value-type="float" office:value="62000">
                <text:p>62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66666666666667">
                <text:p>0.0666666666666667</text:p>
              </table:table-cell>
              <table:table-cell office:value-type="float" office:value="0.0391321405435983">
                <text:p>0.0391321405435983</text:p>
              </table:table-cell>
              <table:table-cell office:value-type="float" office:value="66000">
                <text:p>66000</text:p>
              </table:table-cell>
              <table:table-cell office:value-type="float" office:value="66000">
                <text:p>66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61904761904762">
                <text:p>0.0761904761904762</text:p>
              </table:table-cell>
              <table:table-cell office:value-type="float" office:value="0.0452451119038712">
                <text:p>0.0452451119038712</text:p>
              </table:table-cell>
              <table:table-cell office:value-type="float" office:value="67000">
                <text:p>67000</text:p>
              </table:table-cell>
              <table:table-cell office:value-type="float" office:value="67000">
                <text:p>67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57142857142857">
                <text:p>0.0857142857142857</text:p>
              </table:table-cell>
              <table:table-cell office:value-type="float" office:value="0.0515405600211673">
                <text:p>0.0515405600211673</text:p>
              </table:table-cell>
              <table:table-cell office:value-type="float" office:value="67000">
                <text:p>67000</text:p>
              </table:table-cell>
              <table:table-cell office:value-type="float" office:value="67000">
                <text:p>67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952380952380952">
                <text:p>0.0952380952380952</text:p>
              </table:table-cell>
              <table:table-cell office:value-type="float" office:value="0.0579181226791237">
                <text:p>0.0579181226791237</text:p>
              </table:table-cell>
              <table:table-cell office:value-type="float" office:value="69000">
                <text:p>69000</text:p>
              </table:table-cell>
              <table:table-cell office:value-type="float" office:value="69000">
                <text:p>69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04761904761905">
                <text:p>0.104761904761905</text:p>
              </table:table-cell>
              <table:table-cell office:value-type="float" office:value="0.0643048091749313">
                <text:p>0.0643048091749313</text:p>
              </table:table-cell>
              <table:table-cell office:value-type="float" office:value="69900">
                <text:p>69900</text:p>
              </table:table-cell>
              <table:table-cell office:value-type="float" office:value="69900">
                <text:p>699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14285714285714">
                <text:p>0.114285714285714</text:p>
              </table:table-cell>
              <table:table-cell office:value-type="float" office:value="0.0706914956707389">
                <text:p>0.0706914956707389</text:p>
              </table:table-cell>
              <table:table-cell office:value-type="float" office:value="70000">
                <text:p>70000</text:p>
              </table:table-cell>
              <table:table-cell office:value-type="float" office:value="70000">
                <text:p>70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23809523809524">
                <text:p>0.123809523809524</text:p>
              </table:table-cell>
              <table:table-cell office:value-type="float" office:value="0.0771694205450581">
                <text:p>0.0771694205450581</text:p>
              </table:table-cell>
              <table:table-cell office:value-type="float" office:value="70000">
                <text:p>70000</text:p>
              </table:table-cell>
              <table:table-cell office:value-type="float" office:value="70000">
                <text:p>7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0.0837385837978887">
                <text:p>0.0837385837978887</text:p>
              </table:table-cell>
              <table:table-cell office:value-type="float" office:value="71000">
                <text:p>71000</text:p>
              </table:table-cell>
              <table:table-cell office:value-type="float" office:value="71000">
                <text:p>71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0.0903077470507194">
                <text:p>0.0903077470507194</text:p>
              </table:table-cell>
              <table:table-cell office:value-type="float" office:value="72000">
                <text:p>72000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52380952380952">
                <text:p>0.152380952380952</text:p>
              </table:table-cell>
              <table:table-cell office:value-type="float" office:value="0.0969225294928059">
                <text:p>0.0969225294928059</text:p>
              </table:table-cell>
              <table:table-cell office:value-type="float" office:value="72000">
                <text:p>72000</text:p>
              </table:table-cell>
              <table:table-cell office:value-type="float" office:value="72000">
                <text:p>72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61904761904762">
                <text:p>0.161904761904762</text:p>
              </table:table-cell>
              <table:table-cell office:value-type="float" office:value="0.103537311934892">
                <text:p>0.103537311934892</text:p>
              </table:table-cell>
              <table:table-cell office:value-type="float" office:value="72500">
                <text:p>72500</text:p>
              </table:table-cell>
              <table:table-cell office:value-type="float" office:value="72500">
                <text:p>725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0.110188589728383">
                <text:p>0.110188589728383</text:p>
              </table:table-cell>
              <table:table-cell office:value-type="float" office:value="72500">
                <text:p>72500</text:p>
              </table:table-cell>
              <table:table-cell office:value-type="float" office:value="72500">
                <text:p>725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80952380952381">
                <text:p>0.180952380952381</text:p>
              </table:table-cell>
              <table:table-cell office:value-type="float" office:value="0.116848991359726">
                <text:p>0.116848991359726</text:p>
              </table:table-cell>
              <table:table-cell office:value-type="float" office:value="72900">
                <text:p>72900</text:p>
              </table:table-cell>
              <table:table-cell office:value-type="float" office:value="72900">
                <text:p>729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9047619047619">
                <text:p>0.19047619047619</text:p>
              </table:table-cell>
              <table:table-cell office:value-type="float" office:value="0.123518516828919">
                <text:p>0.123518516828919</text:p>
              </table:table-cell>
              <table:table-cell office:value-type="float" office:value="73000">
                <text:p>73000</text:p>
              </table:table-cell>
              <table:table-cell office:value-type="float" office:value="73000">
                <text:p>73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">
                <text:p>0.2</text:p>
              </table:table-cell>
              <table:table-cell office:value-type="float" office:value="0.130261033000922">
                <text:p>0.130261033000922</text:p>
              </table:table-cell>
              <table:table-cell office:value-type="float" office:value="73100">
                <text:p>73100</text:p>
              </table:table-cell>
              <table:table-cell office:value-type="float" office:value="73100">
                <text:p>731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0952380952381">
                <text:p>0.20952380952381</text:p>
              </table:table-cell>
              <table:table-cell office:value-type="float" office:value="0.137094787551436">
                <text:p>0.137094787551436</text:p>
              </table:table-cell>
              <table:table-cell office:value-type="float" office:value="73900">
                <text:p>73900</text:p>
              </table:table-cell>
              <table:table-cell office:value-type="float" office:value="73900">
                <text:p>739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19047619047619">
                <text:p>0.219047619047619</text:p>
              </table:table-cell>
              <table:table-cell office:value-type="float" office:value="0.143937665939801">
                <text:p>0.143937665939801</text:p>
              </table:table-cell>
              <table:table-cell office:value-type="float" office:value="74900">
                <text:p>74900</text:p>
              </table:table-cell>
              <table:table-cell office:value-type="float" office:value="74900">
                <text:p>749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0.150780544328166">
                <text:p>0.150780544328166</text:p>
              </table:table-cell>
              <table:table-cell office:value-type="float" office:value="75000">
                <text:p>75000</text:p>
              </table:table-cell>
              <table:table-cell office:value-type="float" office:value="75000">
                <text:p>7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157669041905787">
                <text:p>0.157669041905787</text:p>
              </table:table-cell>
              <table:table-cell office:value-type="float" office:value="75000">
                <text:p>75000</text:p>
              </table:table-cell>
              <table:table-cell office:value-type="float" office:value="75000">
                <text:p>7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47619047619048">
                <text:p>0.247619047619048</text:p>
              </table:table-cell>
              <table:table-cell office:value-type="float" office:value="0.164594034834813">
                <text:p>0.164594034834813</text:p>
              </table:table-cell>
              <table:table-cell office:value-type="float" office:value="75500">
                <text:p>75500</text:p>
              </table:table-cell>
              <table:table-cell office:value-type="float" office:value="75500">
                <text:p>755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57142857142857">
                <text:p>0.257142857142857</text:p>
              </table:table-cell>
              <table:table-cell office:value-type="float" office:value="0.171582894628797">
                <text:p>0.171582894628797</text:p>
              </table:table-cell>
              <table:table-cell office:value-type="float" office:value="75900">
                <text:p>75900</text:p>
              </table:table-cell>
              <table:table-cell office:value-type="float" office:value="75900">
                <text:p>759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0.178608249774185">
                <text:p>0.178608249774185</text:p>
              </table:table-cell>
              <table:table-cell office:value-type="float" office:value="76600">
                <text:p>76600</text:p>
              </table:table-cell>
              <table:table-cell office:value-type="float" office:value="76600">
                <text:p>766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76190476190476">
                <text:p>0.276190476190476</text:p>
              </table:table-cell>
              <table:table-cell office:value-type="float" office:value="0.185660976433127">
                <text:p>0.185660976433127</text:p>
              </table:table-cell>
              <table:table-cell office:value-type="float" office:value="77000">
                <text:p>77000</text:p>
              </table:table-cell>
              <table:table-cell office:value-type="float" office:value="77000">
                <text:p>77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192777569957027">
                <text:p>0.192777569957027</text:p>
              </table:table-cell>
              <table:table-cell office:value-type="float" office:value="77300">
                <text:p>77300</text:p>
              </table:table-cell>
              <table:table-cell office:value-type="float" office:value="77300">
                <text:p>773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95238095238095">
                <text:p>0.295238095238095</text:p>
              </table:table-cell>
              <table:table-cell office:value-type="float" office:value="0.200122259427205">
                <text:p>0.200122259427205</text:p>
              </table:table-cell>
              <table:table-cell office:value-type="float" office:value="78000">
                <text:p>78000</text:p>
              </table:table-cell>
              <table:table-cell office:value-type="float" office:value="78000">
                <text:p>78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04761904761905">
                <text:p>0.304761904761905</text:p>
              </table:table-cell>
              <table:table-cell office:value-type="float" office:value="0.20751256808664">
                <text:p>0.20751256808664</text:p>
              </table:table-cell>
              <table:table-cell office:value-type="float" office:value="80500">
                <text:p>80500</text:p>
              </table:table-cell>
              <table:table-cell office:value-type="float" office:value="80500">
                <text:p>805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14285714285714">
                <text:p>0.314285714285714</text:p>
              </table:table-cell>
              <table:table-cell office:value-type="float" office:value="0.214994115124586">
                <text:p>0.214994115124586</text:p>
              </table:table-cell>
              <table:table-cell office:value-type="float" office:value="81000">
                <text:p>81000</text:p>
              </table:table-cell>
              <table:table-cell office:value-type="float" office:value="81000">
                <text:p>81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23809523809524">
                <text:p>0.323809523809524</text:p>
              </table:table-cell>
              <table:table-cell office:value-type="float" office:value="0.222612519730299">
                <text:p>0.222612519730299</text:p>
              </table:table-cell>
              <table:table-cell office:value-type="float" office:value="82000">
                <text:p>82000</text:p>
              </table:table-cell>
              <table:table-cell office:value-type="float" office:value="82000">
                <text:p>82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3036778190378">
                <text:p>0.23036778190378</text:p>
              </table:table-cell>
              <table:table-cell office:value-type="float" office:value="83500">
                <text:p>83500</text:p>
              </table:table-cell>
              <table:table-cell office:value-type="float" office:value="83500">
                <text:p>835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0.238168663266516">
                <text:p>0.238168663266516</text:p>
              </table:table-cell>
              <table:table-cell office:value-type="float" office:value="85000">
                <text:p>85000</text:p>
              </table:table-cell>
              <table:table-cell office:value-type="float" office:value="85000">
                <text:p>85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52380952380952">
                <text:p>0.352380952380952</text:p>
              </table:table-cell>
              <table:table-cell office:value-type="float" office:value="0.246015163818509">
                <text:p>0.246015163818509</text:p>
              </table:table-cell>
              <table:table-cell office:value-type="float" office:value="85500">
                <text:p>85500</text:p>
              </table:table-cell>
              <table:table-cell office:value-type="float" office:value="85500">
                <text:p>855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61904761904762">
                <text:p>0.361904761904762</text:p>
              </table:table-cell>
              <table:table-cell office:value-type="float" office:value="0.253943778911161">
                <text:p>0.253943778911161</text:p>
              </table:table-cell>
              <table:table-cell office:value-type="float" office:value="86000">
                <text:p>86000</text:p>
              </table:table-cell>
              <table:table-cell office:value-type="float" office:value="86000">
                <text:p>860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71428571428571">
                <text:p>0.371428571428571</text:p>
              </table:table-cell>
              <table:table-cell office:value-type="float" office:value="0.261881517841665">
                <text:p>0.261881517841665</text:p>
              </table:table-cell>
              <table:table-cell office:value-type="float" office:value="86900">
                <text:p>86900</text:p>
              </table:table-cell>
              <table:table-cell office:value-type="float" office:value="86900">
                <text:p>8690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380952380952381">
                <text:p>0.380952380952381</text:p>
              </table:table-cell>
              <table:table-cell office:value-type="float" office:value="0.269819256772169">
                <text:p>0.269819256772169</text:p>
              </table:table-cell>
              <table:table-cell office:value-type="float" office:value="87000">
                <text:p>87000</text:p>
              </table:table-cell>
              <table:table-cell office:value-type="float" office:value="87000">
                <text:p>87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39047619047619">
                <text:p>0.39047619047619</text:p>
              </table:table-cell>
              <table:table-cell office:value-type="float" office:value="0.277775243378375">
                <text:p>0.277775243378375</text:p>
              </table:table-cell>
              <table:table-cell office:value-type="float" office:value="87000">
                <text:p>87000</text:p>
              </table:table-cell>
              <table:table-cell office:value-type="float" office:value="87000">
                <text:p>870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">
                <text:p>0.4</text:p>
              </table:table-cell>
              <table:table-cell office:value-type="float" office:value="0.285749477660283">
                <text:p>0.285749477660283</text:p>
              </table:table-cell>
              <table:table-cell office:value-type="float" office:value="87200">
                <text:p>87200</text:p>
              </table:table-cell>
              <table:table-cell office:value-type="float" office:value="87200">
                <text:p>8720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0952380952381">
                <text:p>0.40952380952381</text:p>
              </table:table-cell>
              <table:table-cell office:value-type="float" office:value="0.293741959617894">
                <text:p>0.293741959617894</text:p>
              </table:table-cell>
              <table:table-cell office:value-type="float" office:value="87400">
                <text:p>87400</text:p>
              </table:table-cell>
              <table:table-cell office:value-type="float" office:value="87400">
                <text:p>874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19047619047619">
                <text:p>0.419047619047619</text:p>
              </table:table-cell>
              <table:table-cell office:value-type="float" office:value="0.301853051467569">
                <text:p>0.301853051467569</text:p>
              </table:table-cell>
              <table:table-cell office:value-type="float" office:value="87600">
                <text:p>87600</text:p>
              </table:table-cell>
              <table:table-cell office:value-type="float" office:value="87600">
                <text:p>8760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309973267155096">
                <text:p>0.309973267155096</text:p>
              </table:table-cell>
              <table:table-cell office:value-type="float" office:value="88900">
                <text:p>88900</text:p>
              </table:table-cell>
              <table:table-cell office:value-type="float" office:value="88900">
                <text:p>889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38095238095238">
                <text:p>0.438095238095238</text:p>
              </table:table-cell>
              <table:table-cell office:value-type="float" office:value="0.318175597383283">
                <text:p>0.318175597383283</text:p>
              </table:table-cell>
              <table:table-cell office:value-type="float" office:value="89000">
                <text:p>89000</text:p>
              </table:table-cell>
              <table:table-cell office:value-type="float" office:value="89000">
                <text:p>890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47619047619048">
                <text:p>0.447619047619048</text:p>
              </table:table-cell>
              <table:table-cell office:value-type="float" office:value="0.326387051449322">
                <text:p>0.326387051449322</text:p>
              </table:table-cell>
              <table:table-cell office:value-type="float" office:value="89900">
                <text:p>89900</text:p>
              </table:table-cell>
              <table:table-cell office:value-type="float" office:value="89900">
                <text:p>899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57142857142857">
                <text:p>0.457142857142857</text:p>
              </table:table-cell>
              <table:table-cell office:value-type="float" office:value="0.334780982272383">
                <text:p>0.334780982272383</text:p>
              </table:table-cell>
              <table:table-cell office:value-type="float" office:value="90000">
                <text:p>90000</text:p>
              </table:table-cell>
              <table:table-cell office:value-type="float" office:value="90000">
                <text:p>90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66666666666667">
                <text:p>0.466666666666667</text:p>
              </table:table-cell>
              <table:table-cell office:value-type="float" office:value="0.343193160771147">
                <text:p>0.343193160771147</text:p>
              </table:table-cell>
              <table:table-cell office:value-type="float" office:value="92000">
                <text:p>92000</text:p>
              </table:table-cell>
              <table:table-cell office:value-type="float" office:value="92000">
                <text:p>9200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351714825324124">
                <text:p>0.351714825324124</text:p>
              </table:table-cell>
              <table:table-cell office:value-type="float" office:value="92200">
                <text:p>92200</text:p>
              </table:table-cell>
              <table:table-cell office:value-type="float" office:value="92200">
                <text:p>922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85714285714286">
                <text:p>0.485714285714286</text:p>
              </table:table-cell>
              <table:table-cell office:value-type="float" office:value="0.360282109066358">
                <text:p>0.360282109066358</text:p>
              </table:table-cell>
              <table:table-cell office:value-type="float" office:value="93400">
                <text:p>93400</text:p>
              </table:table-cell>
              <table:table-cell office:value-type="float" office:value="93400">
                <text:p>934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495238095238095">
                <text:p>0.495238095238095</text:p>
              </table:table-cell>
              <table:table-cell office:value-type="float" office:value="0.368904135835698">
                <text:p>0.368904135835698</text:p>
              </table:table-cell>
              <table:table-cell office:value-type="float" office:value="93900">
                <text:p>93900</text:p>
              </table:table-cell>
              <table:table-cell office:value-type="float" office:value="93900">
                <text:p>939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04761904761905">
                <text:p>0.504761904761905</text:p>
              </table:table-cell>
              <table:table-cell office:value-type="float" office:value="0.37761740098355">
                <text:p>0.37761740098355</text:p>
              </table:table-cell>
              <table:table-cell office:value-type="float" office:value="94500">
                <text:p>94500</text:p>
              </table:table-cell>
              <table:table-cell office:value-type="float" office:value="94500">
                <text:p>945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0.386376285320657">
                <text:p>0.386376285320657</text:p>
              </table:table-cell>
              <table:table-cell office:value-type="float" office:value="95500">
                <text:p>95500</text:p>
              </table:table-cell>
              <table:table-cell office:value-type="float" office:value="95500">
                <text:p>9550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395272027225532">
                <text:p>0.395272027225532</text:p>
              </table:table-cell>
              <table:table-cell office:value-type="float" office:value="96000">
                <text:p>96000</text:p>
              </table:table-cell>
              <table:table-cell office:value-type="float" office:value="96000">
                <text:p>9600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33333333333333">
                <text:p>0.533333333333333</text:p>
              </table:table-cell>
              <table:table-cell office:value-type="float" office:value="0.404167769130407">
                <text:p>0.404167769130407</text:p>
              </table:table-cell>
              <table:table-cell office:value-type="float" office:value="97500">
                <text:p>97500</text:p>
              </table:table-cell>
              <table:table-cell office:value-type="float" office:value="97500">
                <text:p>9750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413063511035282">
                <text:p>0.413063511035282</text:p>
              </table:table-cell>
              <table:table-cell office:value-type="float" office:value="97500">
                <text:p>97500</text:p>
              </table:table-cell>
              <table:table-cell office:value-type="float" office:value="97500">
                <text:p>975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52380952380952">
                <text:p>0.552380952380952</text:p>
              </table:table-cell>
              <table:table-cell office:value-type="float" office:value="0.42214172969718">
                <text:p>0.42214172969718</text:p>
              </table:table-cell>
              <table:table-cell office:value-type="float" office:value="97500">
                <text:p>97500</text:p>
              </table:table-cell>
              <table:table-cell office:value-type="float" office:value="97500">
                <text:p>975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61904761904762">
                <text:p>0.561904761904762</text:p>
              </table:table-cell>
              <table:table-cell office:value-type="float" office:value="0.431219948359078">
                <text:p>0.431219948359078</text:p>
              </table:table-cell>
              <table:table-cell office:value-type="float" office:value="99500">
                <text:p>99500</text:p>
              </table:table-cell>
              <table:table-cell office:value-type="float" office:value="99500">
                <text:p>9950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440343786210231">
                <text:p>0.440343786210231</text:p>
              </table:table-cell>
              <table:table-cell office:value-type="float" office:value="99500">
                <text:p>99500</text:p>
              </table:table-cell>
              <table:table-cell office:value-type="float" office:value="99500">
                <text:p>9950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580952380952381">
                <text:p>0.580952380952381</text:p>
              </table:table-cell>
              <table:table-cell office:value-type="float" office:value="0.449650100818408">
                <text:p>0.449650100818408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59047619047619">
                <text:p>0.59047619047619</text:p>
              </table:table-cell>
              <table:table-cell office:value-type="float" office:value="0.458956415426585">
                <text:p>0.458956415426585</text:p>
              </table:table-cell>
              <table:table-cell office:value-type="float" office:value="102000">
                <text:p>102000</text:p>
              </table:table-cell>
              <table:table-cell office:value-type="float" office:value="102000">
                <text:p>1020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">
                <text:p>0.6</text:p>
              </table:table-cell>
              <table:table-cell office:value-type="float" office:value="0.468262730034762">
                <text:p>0.468262730034762</text:p>
              </table:table-cell>
              <table:table-cell office:value-type="float" office:value="102000">
                <text:p>102000</text:p>
              </table:table-cell>
              <table:table-cell office:value-type="float" office:value="102000">
                <text:p>1020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0952380952381">
                <text:p>0.60952380952381</text:p>
              </table:table-cell>
              <table:table-cell office:value-type="float" office:value="0.47766028302145">
                <text:p>0.47766028302145</text:p>
              </table:table-cell>
              <table:table-cell office:value-type="float" office:value="102000">
                <text:p>102000</text:p>
              </table:table-cell>
              <table:table-cell office:value-type="float" office:value="102000">
                <text:p>102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487194693575906">
                <text:p>0.487194693575906</text:p>
              </table:table-cell>
              <table:table-cell office:value-type="float" office:value="103000">
                <text:p>103000</text:p>
              </table:table-cell>
              <table:table-cell office:value-type="float" office:value="103000">
                <text:p>1030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28571428571429">
                <text:p>0.628571428571429</text:p>
              </table:table-cell>
              <table:table-cell office:value-type="float" office:value="0.496774723319617">
                <text:p>0.496774723319617</text:p>
              </table:table-cell>
              <table:table-cell office:value-type="float" office:value="104500">
                <text:p>104500</text:p>
              </table:table-cell>
              <table:table-cell office:value-type="float" office:value="104500">
                <text:p>10450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38095238095238">
                <text:p>0.638095238095238</text:p>
              </table:table-cell>
              <table:table-cell office:value-type="float" office:value="0.506354753063329">
                <text:p>0.506354753063329</text:p>
              </table:table-cell>
              <table:table-cell office:value-type="float" office:value="105000">
                <text:p>105000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47619047619048">
                <text:p>0.647619047619048</text:p>
              </table:table-cell>
              <table:table-cell office:value-type="float" office:value="0.51593478280704">
                <text:p>0.51593478280704</text:p>
              </table:table-cell>
              <table:table-cell office:value-type="float" office:value="105000">
                <text:p>105000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57142857142857">
                <text:p>0.657142857142857</text:p>
              </table:table-cell>
              <table:table-cell office:value-type="float" office:value="0.525697289307774">
                <text:p>0.525697289307774</text:p>
              </table:table-cell>
              <table:table-cell office:value-type="float" office:value="105000">
                <text:p>105000</text:p>
              </table:table-cell>
              <table:table-cell office:value-type="float" office:value="105000">
                <text:p>1050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3555103418702">
                <text:p>0.53555103418702</text:p>
              </table:table-cell>
              <table:table-cell office:value-type="float" office:value="107000">
                <text:p>107000</text:p>
              </table:table-cell>
              <table:table-cell office:value-type="float" office:value="107000">
                <text:p>1070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676190476190476">
                <text:p>0.676190476190476</text:p>
              </table:table-cell>
              <table:table-cell office:value-type="float" office:value="0.54558725582329">
                <text:p>0.54558725582329</text:p>
              </table:table-cell>
              <table:table-cell office:value-type="float" office:value="108000">
                <text:p>108000</text:p>
              </table:table-cell>
              <table:table-cell office:value-type="float" office:value="108000">
                <text:p>1080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685714285714286">
                <text:p>0.685714285714286</text:p>
              </table:table-cell>
              <table:table-cell office:value-type="float" office:value="0.555705592000219">
                <text:p>0.555705592000219</text:p>
              </table:table-cell>
              <table:table-cell office:value-type="float" office:value="110000">
                <text:p>110000</text:p>
              </table:table-cell>
              <table:table-cell office:value-type="float" office:value="110000">
                <text:p>1100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695238095238095">
                <text:p>0.695238095238095</text:p>
              </table:table-cell>
              <table:table-cell office:value-type="float" office:value="0.565833052015">
                <text:p>0.565833052015</text:p>
              </table:table-cell>
              <table:table-cell office:value-type="float" office:value="110900">
                <text:p>110900</text:p>
              </table:table-cell>
              <table:table-cell office:value-type="float" office:value="110900">
                <text:p>1109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04761904761905">
                <text:p>0.704761904761905</text:p>
              </table:table-cell>
              <table:table-cell office:value-type="float" office:value="0.576097369597548">
                <text:p>0.576097369597548</text:p>
              </table:table-cell>
              <table:table-cell office:value-type="float" office:value="111000">
                <text:p>111000</text:p>
              </table:table-cell>
              <table:table-cell office:value-type="float" office:value="111000">
                <text:p>1110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5863981825315">
                <text:p>0.5863981825315</text:p>
              </table:table-cell>
              <table:table-cell office:value-type="float" office:value="112500">
                <text:p>112500</text:p>
              </table:table-cell>
              <table:table-cell office:value-type="float" office:value="112500">
                <text:p>1125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23809523809524">
                <text:p>0.723809523809524</text:p>
              </table:table-cell>
              <table:table-cell office:value-type="float" office:value="0.596790233843964">
                <text:p>0.596790233843964</text:p>
              </table:table-cell>
              <table:table-cell office:value-type="float" office:value="112900">
                <text:p>112900</text:p>
              </table:table-cell>
              <table:table-cell office:value-type="float" office:value="112900">
                <text:p>1129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33333333333333">
                <text:p>0.733333333333333</text:p>
              </table:table-cell>
              <table:table-cell office:value-type="float" office:value="0.607328266562047">
                <text:p>0.607328266562047</text:p>
              </table:table-cell>
              <table:table-cell office:value-type="float" office:value="113900">
                <text:p>113900</text:p>
              </table:table-cell>
              <table:table-cell office:value-type="float" office:value="113900">
                <text:p>1139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42857142857143">
                <text:p>0.742857142857143</text:p>
              </table:table-cell>
              <table:table-cell office:value-type="float" office:value="0.617911918469385">
                <text:p>0.617911918469385</text:p>
              </table:table-cell>
              <table:table-cell office:value-type="float" office:value="115500">
                <text:p>115500</text:p>
              </table:table-cell>
              <table:table-cell office:value-type="float" office:value="115500">
                <text:p>1155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52380952380952">
                <text:p>0.752380952380952</text:p>
              </table:table-cell>
              <table:table-cell office:value-type="float" office:value="0.628586808755235">
                <text:p>0.628586808755235</text:p>
              </table:table-cell>
              <table:table-cell office:value-type="float" office:value="116000">
                <text:p>116000</text:p>
              </table:table-cell>
              <table:table-cell office:value-type="float" office:value="116000">
                <text:p>1160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761904761904762">
                <text:p>0.761904761904762</text:p>
              </table:table-cell>
              <table:table-cell office:value-type="float" office:value="0.639352937419596">
                <text:p>0.639352937419596</text:p>
              </table:table-cell>
              <table:table-cell office:value-type="float" office:value="117000">
                <text:p>117000</text:p>
              </table:table-cell>
              <table:table-cell office:value-type="float" office:value="117000">
                <text:p>1170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771428571428571">
                <text:p>0.771428571428571</text:p>
              </table:table-cell>
              <table:table-cell office:value-type="float" office:value="0.650301542840981">
                <text:p>0.650301542840981</text:p>
              </table:table-cell>
              <table:table-cell office:value-type="float" office:value="118000">
                <text:p>118000</text:p>
              </table:table-cell>
              <table:table-cell office:value-type="float" office:value="118000">
                <text:p>1180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780952380952381">
                <text:p>0.780952380952381</text:p>
              </table:table-cell>
              <table:table-cell office:value-type="float" office:value="0.661569482587155">
                <text:p>0.661569482587155</text:p>
              </table:table-cell>
              <table:table-cell office:value-type="float" office:value="120000">
                <text:p>120000</text:p>
              </table:table-cell>
              <table:table-cell office:value-type="float" office:value="120000">
                <text:p>1200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79047619047619">
                <text:p>0.79047619047619</text:p>
              </table:table-cell>
              <table:table-cell office:value-type="float" office:value="0.672873917684735">
                <text:p>0.672873917684735</text:p>
              </table:table-cell>
              <table:table-cell office:value-type="float" office:value="123500">
                <text:p>123500</text:p>
              </table:table-cell>
              <table:table-cell office:value-type="float" office:value="123500">
                <text:p>1235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">
                <text:p>0.8</text:p>
              </table:table-cell>
              <table:table-cell office:value-type="float" office:value="0.684278714998677">
                <text:p>0.684278714998677</text:p>
              </table:table-cell>
              <table:table-cell office:value-type="float" office:value="123900">
                <text:p>123900</text:p>
              </table:table-cell>
              <table:table-cell office:value-type="float" office:value="123900">
                <text:p>1239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0952380952381">
                <text:p>0.80952380952381</text:p>
              </table:table-cell>
              <table:table-cell office:value-type="float" office:value="0.695683512312619">
                <text:p>0.695683512312619</text:p>
              </table:table-cell>
              <table:table-cell office:value-type="float" office:value="125000">
                <text:p>125000</text:p>
              </table:table-cell>
              <table:table-cell office:value-type="float" office:value="125000">
                <text:p>1250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19047619047619">
                <text:p>0.819047619047619</text:p>
              </table:table-cell>
              <table:table-cell office:value-type="float" office:value="0.707088309626561">
                <text:p>0.707088309626561</text:p>
              </table:table-cell>
              <table:table-cell office:value-type="float" office:value="125000">
                <text:p>125000</text:p>
              </table:table-cell>
              <table:table-cell office:value-type="float" office:value="125000">
                <text:p>1250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28571428571429">
                <text:p>0.828571428571429</text:p>
              </table:table-cell>
              <table:table-cell office:value-type="float" office:value="0.718675583697527">
                <text:p>0.718675583697527</text:p>
              </table:table-cell>
              <table:table-cell office:value-type="float" office:value="125000">
                <text:p>125000</text:p>
              </table:table-cell>
              <table:table-cell office:value-type="float" office:value="125000">
                <text:p>1250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38095238095238">
                <text:p>0.838095238095238</text:p>
              </table:table-cell>
              <table:table-cell office:value-type="float" office:value="0.730527449066175">
                <text:p>0.730527449066175</text:p>
              </table:table-cell>
              <table:table-cell office:value-type="float" office:value="127000">
                <text:p>127000</text:p>
              </table:table-cell>
              <table:table-cell office:value-type="float" office:value="127000">
                <text:p>1270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47619047619048">
                <text:p>0.847619047619048</text:p>
              </table:table-cell>
              <table:table-cell office:value-type="float" office:value="0.742388438272675">
                <text:p>0.742388438272675</text:p>
              </table:table-cell>
              <table:table-cell office:value-type="float" office:value="129900">
                <text:p>129900</text:p>
              </table:table-cell>
              <table:table-cell office:value-type="float" office:value="129900">
                <text:p>1299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0.754523142614709">
                <text:p>0.754523142614709</text:p>
              </table:table-cell>
              <table:table-cell office:value-type="float" office:value="130000">
                <text:p>130000</text:p>
              </table:table-cell>
              <table:table-cell office:value-type="float" office:value="130000">
                <text:p>1300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66666666666667">
                <text:p>0.866666666666667</text:p>
              </table:table-cell>
              <table:table-cell office:value-type="float" office:value="0.767068419660046">
                <text:p>0.767068419660046</text:p>
              </table:table-cell>
              <table:table-cell office:value-type="float" office:value="133000">
                <text:p>133000</text:p>
              </table:table-cell>
              <table:table-cell office:value-type="float" office:value="133000">
                <text:p>1330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876190476190476">
                <text:p>0.876190476190476</text:p>
              </table:table-cell>
              <table:table-cell office:value-type="float" office:value="0.780288860706367">
                <text:p>0.780288860706367</text:p>
              </table:table-cell>
              <table:table-cell office:value-type="float" office:value="137500">
                <text:p>137500</text:p>
              </table:table-cell>
              <table:table-cell office:value-type="float" office:value="137500">
                <text:p>1375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885714285714286">
                <text:p>0.885714285714286</text:p>
              </table:table-cell>
              <table:table-cell office:value-type="float" office:value="0.79351842559054">
                <text:p>0.79351842559054</text:p>
              </table:table-cell>
              <table:table-cell office:value-type="float" office:value="144900">
                <text:p>144900</text:p>
              </table:table-cell>
              <table:table-cell office:value-type="float" office:value="144900">
                <text:p>1449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895238095238095">
                <text:p>0.895238095238095</text:p>
              </table:table-cell>
              <table:table-cell office:value-type="float" office:value="0.807687745773382">
                <text:p>0.807687745773382</text:p>
              </table:table-cell>
              <table:table-cell office:value-type="float" office:value="145000">
                <text:p>145000</text:p>
              </table:table-cell>
              <table:table-cell office:value-type="float" office:value="145000">
                <text:p>1450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0.821920932821182">
                <text:p>0.821920932821182</text:p>
              </table:table-cell>
              <table:table-cell office:value-type="float" office:value="155300">
                <text:p>155300</text:p>
              </table:table-cell>
              <table:table-cell office:value-type="float" office:value="155300">
                <text:p>1553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14285714285714">
                <text:p>0.914285714285714</text:p>
              </table:table-cell>
              <table:table-cell office:value-type="float" office:value="0.836336596626005">
                <text:p>0.836336596626005</text:p>
              </table:table-cell>
              <table:table-cell office:value-type="float" office:value="156000">
                <text:p>156000</text:p>
              </table:table-cell>
              <table:table-cell office:value-type="float" office:value="156000">
                <text:p>156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23809523809524">
                <text:p>0.923809523809524</text:p>
              </table:table-cell>
              <table:table-cell office:value-type="float" office:value="0.85180150178371">
                <text:p>0.85180150178371</text:p>
              </table:table-cell>
              <table:table-cell office:value-type="float" office:value="158000">
                <text:p>158000</text:p>
              </table:table-cell>
              <table:table-cell office:value-type="float" office:value="158000">
                <text:p>1580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33333333333333">
                <text:p>0.933333333333333</text:p>
              </table:table-cell>
              <table:table-cell office:value-type="float" office:value="0.868224409915787">
                <text:p>0.868224409915787</text:p>
              </table:table-cell>
              <table:table-cell office:value-type="float" office:value="169500">
                <text:p>169500</text:p>
              </table:table-cell>
              <table:table-cell office:value-type="float" office:value="169500">
                <text:p>1695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42857142857143">
                <text:p>0.942857142857143</text:p>
              </table:table-cell>
              <table:table-cell office:value-type="float" office:value="0.885048766913314">
                <text:p>0.885048766913314</text:p>
              </table:table-cell>
              <table:table-cell office:value-type="float" office:value="180000">
                <text:p>180000</text:p>
              </table:table-cell>
              <table:table-cell office:value-type="float" office:value="180000">
                <text:p>1800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0.903287318777771">
                <text:p>0.903287318777771</text:p>
              </table:table-cell>
              <table:table-cell office:value-type="float" office:value="184400">
                <text:p>184400</text:p>
              </table:table-cell>
              <table:table-cell office:value-type="float" office:value="184400">
                <text:p>1844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61904761904762">
                <text:p>0.961904761904762</text:p>
              </table:table-cell>
              <table:table-cell office:value-type="float" office:value="0.921991186372636">
                <text:p>0.921991186372636</text:p>
              </table:table-cell>
              <table:table-cell office:value-type="float" office:value="199900">
                <text:p>199900</text:p>
              </table:table-cell>
              <table:table-cell office:value-type="float" office:value="199900">
                <text:p>1999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0.941151245860059">
                <text:p>0.941151245860059</text:p>
              </table:table-cell>
              <table:table-cell office:value-type="float" office:value="205000">
                <text:p>205000</text:p>
              </table:table-cell>
              <table:table-cell office:value-type="float" office:value="205000">
                <text:p>2050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80952380952381">
                <text:p>0.980952380952381</text:p>
              </table:table-cell>
              <table:table-cell office:value-type="float" office:value="0.960767497240039">
                <text:p>0.960767497240039</text:p>
              </table:table-cell>
              <table:table-cell office:value-type="float" office:value="210000">
                <text:p>210000</text:p>
              </table:table-cell>
              <table:table-cell office:value-type="float" office:value="210000">
                <text:p>2100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0476190476191">
                <text:p>0.990476190476191</text:p>
              </table:table-cell>
              <table:table-cell office:value-type="float" office:value="0.980383748620019">
                <text:p>0.980383748620019</text:p>
              </table:table-cell>
              <table:table-cell office:value-type="float" office:value="215000">
                <text:p>215000</text:p>
              </table:table-cell>
              <table:table-cell office:value-type="float" office:value="215000">
                <text:p>2150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15000">
                <text:p>215000</text:p>
              </table:table-cell>
              <table:table-cell office:value-type="float" office:value="215000">
                <text:p>2150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000">
                <text:p>215000</text:p>
              </table:table-cell>
              <table:table-cell office:value-type="float" office:value="215000">
                <text:p>21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ed_20__28_var_29__20_2" draw:display-name="Dashed (var) 2" draw:style="rect" draw:dots1="1" draw:dots1-length="0.02cm" draw:dots2="1" draw:dots2-length="0.02cm" draw:distance="0.02cm"/>
  </office:styles>
</office:document-styles>
</file>