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2.52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2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</style:style>
    <style:style style:name="ce16" style:family="table-cell" style:parent-style-name="Default">
      <style:table-cell-properties fo:background-color="transparent" fo:wrap-option="wrap"/>
    </style:style>
    <style:style style:name="ce1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6f9d4"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11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170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"/>
    <style:style style:name="ce3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-33% 58%"/>
    </style:style>
    <style:style style:name="T4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ΟΜ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i</text:p>
          </table:table-cell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<text:span text:style-name="T2">f</text:span><text:span text:style-name="T3">i</text:span></text:p>
          </table:table-cell>
          <table:table-cell table:style-name="ce7" office:value-type="string" calcext:value-type="string">
            <text:p>f<text:span text:style-name="T3">i</text:span></text:p>
          </table:table-cell>
          <table:table-cell table:style-name="ce7" office:value-type="string" calcext:value-type="string">
            <text:p>cf<text:span text:style-name="T3">i</text:span></text:p>
          </table:table-cell>
          <table:table-cell table:style-name="ce7" office:value-type="string" calcext:value-type="string">
            <text:p>rf<text:span text:style-name="T3">i</text:span>%</text:p>
          </table:table-cell>
          <table:table-cell table:style-name="ce7" office:value-type="string" calcext:value-type="string">
            <text:p>rcfi%</text:p>
          </table:table-cell>
          <table:table-cell table:style-name="ce7" office:value-type="string" calcext:value-type="string">
            <text:p>φ<text:span text:style-name="T3">ι</text:span></text:p>
          </table:table-cell>
          <table:table-cell table:style-name="ce7" office:value-type="string" calcext:value-type="string">
            <text:p><text:span text:style-name="T2">f</text:span><text:span text:style-name="T3">i</text:span>*X<text:span text:style-name="T3">i</text:span></text:p>
          </table:table-cell>
          <table:table-cell table:style-name="ce7" office:value-type="string" calcext:value-type="string">
            <text:p>fi*(Xi-xbar)<text:span text:style-name="T4">2</text:span></text:p>
          </table:table-cell>
          <table:table-cell table:style-name="ce7" office:value-type="string" calcext:value-type="string">
            <text:p>fi*(Xi-xbar)<text:span text:style-name="T4">3</text:span></text:p>
          </table:table-cell>
          <table:table-cell table:style-name="ce7" office:value-type="string" calcext:value-type="string">
            <text:p>fi*(Xi-xbar)<text:span text:style-name="T4">4</text:span></text:p>
          </table:table-cell>
          <table:table-cell table:style-name="ce7" office:value-type="string" calcext:value-type="string">
            <text:p>(Xi-xbar)<text:span text:style-name="T4">2</text:span></text:p>
          </table:table-cell>
          <table:table-cell table:style-name="ce7" office:value-type="string" calcext:value-type="string">
            <text:p>(Xi-xbar)<text:span text:style-name="T4">3</text:span></text:p>
          </table:table-cell>
          <table:table-cell table:style-name="ce7" office:value-type="string" calcext:value-type="string">
            <text:p>(Xi-xbar)<text:span text:style-name="T4">4</text:span>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COUNTIF([.B2:.B251];&quot;=0&quot;)" office:value-type="float" office:value="10" calcext:value-type="float">
            <text:p>10</text:p>
          </table:table-cell>
          <table:table-cell table:style-name="ce10" table:number-matrix-columns-spanned="1" table:number-matrix-rows-spanned="9" table:formula="of:=FREQUENCY([.B2:.B251];[.D2:.D10])" office:value-type="float" office:value="10" calcext:value-type="float">
            <text:p>10</text:p>
          </table:table-cell>
          <table:table-cell table:style-name="ce10" table:formula="of:=[.F2]" office:value-type="float" office:value="10" calcext:value-type="float">
            <text:p>10</text:p>
          </table:table-cell>
          <table:table-cell table:style-name="ce13" table:formula="of:=[.E2]/[.$E$11]" office:value-type="percentage" office:value="0.04" calcext:value-type="percentage">
            <text:p>4,00%</text:p>
          </table:table-cell>
          <table:table-cell table:style-name="ce13" table:formula="of:=[.G2]/[.$E$11]" office:value-type="percentage" office:value="0.04" calcext:value-type="percentage">
            <text:p>4,00%</text:p>
          </table:table-cell>
          <table:table-cell table:style-name="ce10" table:formula="of:=[.$E$11]-[.G2]" office:value-type="float" office:value="240" calcext:value-type="float">
            <text:p>240</text:p>
          </table:table-cell>
          <table:table-cell table:style-name="ce10" table:formula="of:=[.F2]*[.D2]" office:value-type="float" office:value="0" calcext:value-type="float">
            <text:p>0</text:p>
          </table:table-cell>
          <table:table-cell table:style-name="ce24" table:formula="of:=[.E2]*([.D2]-AVERAGE([.$B$2:.$B$251]))^2" office:value-type="float" office:value="82.48384" calcext:value-type="float">
            <text:p>82,4838</text:p>
          </table:table-cell>
          <table:table-cell table:style-name="ce24" table:formula="of:=[.E2]*([.D2]-AVERAGE([.$B$2:.$B$251]))^3" office:value-type="float" office:value="-236.89358848" calcext:value-type="float">
            <text:p>-236,8936</text:p>
          </table:table-cell>
          <table:table-cell table:style-name="ce24" table:formula="of:=[.E2]*([.D2]-AVERAGE([.$B$2:.$B$251]))^4" office:value-type="float" office:value="680.35838611456" calcext:value-type="float">
            <text:p>680,3584</text:p>
          </table:table-cell>
          <table:table-cell table:style-name="ce10" table:formula="of:=([.D2]-[.$K$13])^2" office:value-type="float" office:value="8.248384" calcext:value-type="float">
            <text:p>8,248384</text:p>
          </table:table-cell>
          <table:table-cell table:style-name="ce10" table:formula="of:=([.D2]-[.$K$13])^3" office:value-type="float" office:value="-23.689358848" calcext:value-type="float">
            <text:p>-23,689358848</text:p>
          </table:table-cell>
          <table:table-cell table:style-name="ce10" table:formula="of:=([.D2]-[.$K$13])^4" office:value-type="float" office:value="68.035838611456" calcext:value-type="float">
            <text:p>68,035838611456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COUNTIF([.B2:.B251];&quot;=1&quot;)" office:value-type="float" office:value="24" calcext:value-type="float">
            <text:p>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table:formula="of:=[.F3]+[.G2]" office:value-type="float" office:value="34" calcext:value-type="float">
            <text:p>34</text:p>
          </table:table-cell>
          <table:table-cell table:style-name="ce13" table:formula="of:=[.E3]/[.$E$11]" office:value-type="percentage" office:value="0.096" calcext:value-type="percentage">
            <text:p>9,60%</text:p>
          </table:table-cell>
          <table:table-cell table:style-name="ce13" table:formula="of:=[.G3]/[.$E$11]" office:value-type="percentage" office:value="0.136" calcext:value-type="percentage">
            <text:p>13,60%</text:p>
          </table:table-cell>
          <table:table-cell table:style-name="ce10" table:formula="of:=[.$E$11]-[.G3]" office:value-type="float" office:value="216" calcext:value-type="float">
            <text:p>216</text:p>
          </table:table-cell>
          <table:table-cell table:style-name="ce10" table:formula="of:=[.F3]*[.D3]" office:value-type="float" office:value="24" calcext:value-type="float">
            <text:p>24</text:p>
          </table:table-cell>
          <table:table-cell table:style-name="ce24" table:formula="of:=[.E3]*([.D3]-AVERAGE([.$B$2:.$B$251]))^2" office:value-type="float" office:value="84.105216" calcext:value-type="float">
            <text:p>84,1052</text:p>
          </table:table-cell>
          <table:table-cell table:style-name="ce24" table:formula="of:=[.E3]*([.D3]-AVERAGE([.$B$2:.$B$251]))^3" office:value-type="float" office:value="-157.444964352" calcext:value-type="float">
            <text:p>-157,4450</text:p>
          </table:table-cell>
          <table:table-cell table:style-name="ce24" table:formula="of:=[.E3]*([.D3]-AVERAGE([.$B$2:.$B$251]))^4" office:value-type="float" office:value="294.736973266944" calcext:value-type="float">
            <text:p>294,7370</text:p>
          </table:table-cell>
          <table:table-cell table:style-name="ce10" table:formula="of:=([.D3]-[.$K$13])^2" office:value-type="float" office:value="3.504384" calcext:value-type="float">
            <text:p>3,504384</text:p>
          </table:table-cell>
          <table:table-cell table:style-name="ce10" table:formula="of:=([.D3]-[.$K$13])^3" office:value-type="float" office:value="-6.560206848" calcext:value-type="float">
            <text:p>-6,560206848</text:p>
          </table:table-cell>
          <table:table-cell table:style-name="ce10" table:formula="of:=([.D3]-[.$K$13])^4" office:value-type="float" office:value="12.280707219456" calcext:value-type="float">
            <text:p>12,280707219456</text:p>
          </table:table-cell>
          <table:table-cell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COUNTIF([.B2:.B251];&quot;=2&quot;)" office:value-type="float" office:value="67" calcext:value-type="float">
            <text:p>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table:formula="of:=[.F4]+[.G3]" office:value-type="float" office:value="101" calcext:value-type="float">
            <text:p>101</text:p>
          </table:table-cell>
          <table:table-cell table:style-name="ce13" table:formula="of:=[.E4]/[.$E$11]" office:value-type="percentage" office:value="0.268" calcext:value-type="percentage">
            <text:p>26,80%</text:p>
          </table:table-cell>
          <table:table-cell table:style-name="ce13" table:formula="of:=[.G4]/[.$E$11]" office:value-type="percentage" office:value="0.404" calcext:value-type="percentage">
            <text:p>40,40%</text:p>
          </table:table-cell>
          <table:table-cell table:style-name="ce10" table:formula="of:=[.$E$11]-[.G4]" office:value-type="float" office:value="149" calcext:value-type="float">
            <text:p>149</text:p>
          </table:table-cell>
          <table:table-cell table:style-name="ce10" table:formula="of:=[.F4]*[.D4]" office:value-type="float" office:value="134" calcext:value-type="float">
            <text:p>134</text:p>
          </table:table-cell>
          <table:table-cell table:style-name="ce24" table:formula="of:=[.E4]*([.D4]-AVERAGE([.$B$2:.$B$251]))^2" office:value-type="float" office:value="50.945728" calcext:value-type="float">
            <text:p>50,9457</text:p>
          </table:table-cell>
          <table:table-cell table:style-name="ce24" table:formula="of:=[.E4]*([.D4]-AVERAGE([.$B$2:.$B$251]))^3" office:value-type="float" office:value="-44.424674816" calcext:value-type="float">
            <text:p>-44,4247</text:p>
          </table:table-cell>
          <table:table-cell table:style-name="ce24" table:formula="of:=[.E4]*([.D4]-AVERAGE([.$B$2:.$B$251]))^4" office:value-type="float" office:value="38.738316439552" calcext:value-type="float">
            <text:p>38,7383</text:p>
          </table:table-cell>
          <table:table-cell table:style-name="ce10" table:formula="of:=([.D4]-[.$K$13])^2" office:value-type="float" office:value="0.760384" calcext:value-type="float">
            <text:p>0,760384</text:p>
          </table:table-cell>
          <table:table-cell table:style-name="ce10" table:formula="of:=([.D4]-[.$K$13])^3" office:value-type="float" office:value="-0.663054848" calcext:value-type="float">
            <text:p>-0,663054848</text:p>
          </table:table-cell>
          <table:table-cell table:style-name="ce10" table:formula="of:=([.D4]-[.$K$13])^4" office:value-type="float" office:value="0.578183827456" calcext:value-type="float">
            <text:p>0,578183827456</text:p>
          </table:table-cell>
          <table:table-cell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COUNTIF([.B2:.B251];&quot;=3&quot;)" office:value-type="float" office:value="73" calcext:value-type="float">
            <text:p>73</text:p>
          </table:table-cell>
          <table:table-cell table:style-name="ce10" office:value-type="float" office:value="73" calcext:value-type="float">
            <text:p>73</text:p>
          </table:table-cell>
          <table:table-cell table:style-name="ce10" table:formula="of:=[.F5]+[.G4]" office:value-type="float" office:value="174" calcext:value-type="float">
            <text:p>174</text:p>
          </table:table-cell>
          <table:table-cell table:style-name="ce13" table:formula="of:=[.E5]/[.$E$11]" office:value-type="percentage" office:value="0.292" calcext:value-type="percentage">
            <text:p>29,20%</text:p>
          </table:table-cell>
          <table:table-cell table:style-name="ce13" table:formula="of:=[.G5]/[.$E$11]" office:value-type="percentage" office:value="0.696" calcext:value-type="percentage">
            <text:p>69,60%</text:p>
          </table:table-cell>
          <table:table-cell table:style-name="ce10" table:formula="of:=[.$E$11]-[.G5]" office:value-type="float" office:value="76" calcext:value-type="float">
            <text:p>76</text:p>
          </table:table-cell>
          <table:table-cell table:style-name="ce10" table:formula="of:=[.F5]*[.D5]" office:value-type="float" office:value="219" calcext:value-type="float">
            <text:p>219</text:p>
          </table:table-cell>
          <table:table-cell table:style-name="ce24" table:formula="of:=[.E5]*([.D5]-AVERAGE([.$B$2:.$B$251]))^2" office:value-type="float" office:value="1.196032" calcext:value-type="float">
            <text:p>1,1960</text:p>
          </table:table-cell>
          <table:table-cell table:style-name="ce24" table:formula="of:=[.E5]*([.D5]-AVERAGE([.$B$2:.$B$251]))^3" office:value-type="float" office:value="0.153092096" calcext:value-type="float">
            <text:p>0,1531</text:p>
          </table:table-cell>
          <table:table-cell table:style-name="ce24" table:formula="of:=[.E5]*([.D5]-AVERAGE([.$B$2:.$B$251]))^4" office:value-type="float" office:value="0.0195957882880001" calcext:value-type="float">
            <text:p>0,0196</text:p>
          </table:table-cell>
          <table:table-cell table:style-name="ce10" table:formula="of:=([.D5]-[.$K$13])^2" office:value-type="float" office:value="0.016384" calcext:value-type="float">
            <text:p>0,016384</text:p>
          </table:table-cell>
          <table:table-cell table:style-name="ce10" table:formula="of:=([.D5]-[.$K$13])^3" office:value-type="float" office:value="0.00209715200000001" calcext:value-type="float">
            <text:p>0,002097152</text:p>
          </table:table-cell>
          <table:table-cell table:style-name="ce10" table:formula="of:=([.D5]-[.$K$13])^4" office:value-type="float" office:value="0.000268435456000001" calcext:value-type="float">
            <text:p>0,000268435456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COUNTIF([.B2:.B251];&quot;=4&quot;)" office:value-type="float" office:value="51" calcext:value-type="float">
            <text:p>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table:formula="of:=[.F6]+[.G5]" office:value-type="float" office:value="225" calcext:value-type="float">
            <text:p>225</text:p>
          </table:table-cell>
          <table:table-cell table:style-name="ce13" table:formula="of:=[.E6]/[.$E$11]" office:value-type="percentage" office:value="0.204" calcext:value-type="percentage">
            <text:p>20,40%</text:p>
          </table:table-cell>
          <table:table-cell table:style-name="ce13" table:formula="of:=[.G6]/[.$E$11]" office:value-type="percentage" office:value="0.9" calcext:value-type="percentage">
            <text:p>90,00%</text:p>
          </table:table-cell>
          <table:table-cell table:style-name="ce10" table:formula="of:=[.$E$11]-[.G6]" office:value-type="float" office:value="25" calcext:value-type="float">
            <text:p>25</text:p>
          </table:table-cell>
          <table:table-cell table:style-name="ce10" table:formula="of:=[.F6]*[.D6]" office:value-type="float" office:value="204" calcext:value-type="float">
            <text:p>204</text:p>
          </table:table-cell>
          <table:table-cell table:style-name="ce24" table:formula="of:=[.E6]*([.D6]-AVERAGE([.$B$2:.$B$251]))^2" office:value-type="float" office:value="64.891584" calcext:value-type="float">
            <text:p>64,8916</text:p>
          </table:table-cell>
          <table:table-cell table:style-name="ce24" table:formula="of:=[.E6]*([.D6]-AVERAGE([.$B$2:.$B$251]))^3" office:value-type="float" office:value="73.197706752" calcext:value-type="float">
            <text:p>73,1977</text:p>
          </table:table-cell>
          <table:table-cell table:style-name="ce24" table:formula="of:=[.E6]*([.D6]-AVERAGE([.$B$2:.$B$251]))^4" office:value-type="float" office:value="82.567013216256" calcext:value-type="float">
            <text:p>82,5670</text:p>
          </table:table-cell>
          <table:table-cell table:style-name="ce10" table:formula="of:=([.D6]-[.$K$13])^2" office:value-type="float" office:value="1.272384" calcext:value-type="float">
            <text:p>1,272384</text:p>
          </table:table-cell>
          <table:table-cell table:style-name="ce10" table:formula="of:=([.D6]-[.$K$13])^3" office:value-type="float" office:value="1.435249152" calcext:value-type="float">
            <text:p>1,435249152</text:p>
          </table:table-cell>
          <table:table-cell table:style-name="ce10" table:formula="of:=([.D6]-[.$K$13])^4" office:value-type="float" office:value="1.618961043456" calcext:value-type="float">
            <text:p>1,618961043456</text:p>
          </table:table-cell>
          <table:table-cell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COUNTIF([.B2:.B251];&quot;=5&quot;)" office:value-type="float" office:value="17" calcext:value-type="float">
            <text:p>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F7]+[.G6]" office:value-type="float" office:value="242" calcext:value-type="float">
            <text:p>242</text:p>
          </table:table-cell>
          <table:table-cell table:style-name="ce13" table:formula="of:=[.E7]/[.$E$11]" office:value-type="percentage" office:value="0.068" calcext:value-type="percentage">
            <text:p>6,80%</text:p>
          </table:table-cell>
          <table:table-cell table:style-name="ce13" table:formula="of:=[.G7]/[.$E$11]" office:value-type="percentage" office:value="0.968" calcext:value-type="percentage">
            <text:p>96,80%</text:p>
          </table:table-cell>
          <table:table-cell table:style-name="ce10" table:formula="of:=[.$E$11]-[.G7]" office:value-type="float" office:value="8" calcext:value-type="float">
            <text:p>8</text:p>
          </table:table-cell>
          <table:table-cell table:style-name="ce10" table:formula="of:=[.F7]*[.D7]" office:value-type="float" office:value="85" calcext:value-type="float">
            <text:p>85</text:p>
          </table:table-cell>
          <table:table-cell table:style-name="ce24" table:formula="of:=[.E7]*([.D7]-AVERAGE([.$B$2:.$B$251]))^2" office:value-type="float" office:value="76.982528" calcext:value-type="float">
            <text:p>76,9825</text:p>
          </table:table-cell>
          <table:table-cell table:style-name="ce24" table:formula="of:=[.E7]*([.D7]-AVERAGE([.$B$2:.$B$251]))^3" office:value-type="float" office:value="163.818819584" calcext:value-type="float">
            <text:p>163,8188</text:p>
          </table:table-cell>
          <table:table-cell table:style-name="ce24" table:formula="of:=[.E7]*([.D7]-AVERAGE([.$B$2:.$B$251]))^4" office:value-type="float" office:value="348.606448074752" calcext:value-type="float">
            <text:p>348,6064</text:p>
          </table:table-cell>
          <table:table-cell table:style-name="ce10" table:formula="of:=([.D7]-[.$K$13])^2" office:value-type="float" office:value="4.528384" calcext:value-type="float">
            <text:p>4,528384</text:p>
          </table:table-cell>
          <table:table-cell table:style-name="ce10" table:formula="of:=([.D7]-[.$K$13])^3" office:value-type="float" office:value="9.636401152" calcext:value-type="float">
            <text:p>9,636401152</text:p>
          </table:table-cell>
          <table:table-cell table:style-name="ce10" table:formula="of:=([.D7]-[.$K$13])^4" office:value-type="float" office:value="20.506261651456" calcext:value-type="float">
            <text:p>20,506261651456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COUNTIF([.B2:.B251];&quot;=6&quot;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F8]+[.G7]" office:value-type="float" office:value="247" calcext:value-type="float">
            <text:p>247</text:p>
          </table:table-cell>
          <table:table-cell table:style-name="ce13" table:formula="of:=[.E8]/[.$E$11]" office:value-type="percentage" office:value="0.02" calcext:value-type="percentage">
            <text:p>2,00%</text:p>
          </table:table-cell>
          <table:table-cell table:style-name="ce13" table:formula="of:=[.G8]/[.$E$11]" office:value-type="percentage" office:value="0.988" calcext:value-type="percentage">
            <text:p>98,80%</text:p>
          </table:table-cell>
          <table:table-cell table:style-name="ce10" table:formula="of:=[.$E$11]-[.G8]" office:value-type="float" office:value="3" calcext:value-type="float">
            <text:p>3</text:p>
          </table:table-cell>
          <table:table-cell table:style-name="ce10" table:formula="of:=[.F8]*[.D8]" office:value-type="float" office:value="30" calcext:value-type="float">
            <text:p>30</text:p>
          </table:table-cell>
          <table:table-cell table:style-name="ce24" table:formula="of:=[.E8]*([.D8]-AVERAGE([.$B$2:.$B$251]))^2" office:value-type="float" office:value="48.92192" calcext:value-type="float">
            <text:p>48,9219</text:p>
          </table:table-cell>
          <table:table-cell table:style-name="ce24" table:formula="of:=[.E8]*([.D8]-AVERAGE([.$B$2:.$B$251]))^3" office:value-type="float" office:value="153.02776576" calcext:value-type="float">
            <text:p>153,0278</text:p>
          </table:table-cell>
          <table:table-cell table:style-name="ce24" table:formula="of:=[.E8]*([.D8]-AVERAGE([.$B$2:.$B$251]))^4" office:value-type="float" office:value="478.67085129728" calcext:value-type="float">
            <text:p>478,6709</text:p>
          </table:table-cell>
          <table:table-cell table:style-name="ce10" table:formula="of:=([.D8]-[.$K$13])^2" office:value-type="float" office:value="9.784384" calcext:value-type="float">
            <text:p>9,784384</text:p>
          </table:table-cell>
          <table:table-cell table:style-name="ce10" table:formula="of:=([.D8]-[.$K$13])^3" office:value-type="float" office:value="30.605553152" calcext:value-type="float">
            <text:p>30,605553152</text:p>
          </table:table-cell>
          <table:table-cell table:style-name="ce10" table:formula="of:=([.D8]-[.$K$13])^4" office:value-type="float" office:value="95.734170259456" calcext:value-type="float">
            <text:p>95,734170259456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COUNTIF([.B2:.B251];&quot;=7&quot;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F9]+[.G8]" office:value-type="float" office:value="249" calcext:value-type="float">
            <text:p>249</text:p>
          </table:table-cell>
          <table:table-cell table:style-name="ce13" table:formula="of:=[.E9]/[.$E$11]" office:value-type="percentage" office:value="0.008" calcext:value-type="percentage">
            <text:p>0,80%</text:p>
          </table:table-cell>
          <table:table-cell table:style-name="ce13" table:formula="of:=[.G9]/[.$E$11]" office:value-type="percentage" office:value="0.996" calcext:value-type="percentage">
            <text:p>99,60%</text:p>
          </table:table-cell>
          <table:table-cell table:style-name="ce10" table:formula="of:=[.$E$11]-[.G9]" office:value-type="float" office:value="1" calcext:value-type="float">
            <text:p>1</text:p>
          </table:table-cell>
          <table:table-cell table:style-name="ce10" table:formula="of:=[.F9]*[.D9]" office:value-type="float" office:value="14" calcext:value-type="float">
            <text:p>14</text:p>
          </table:table-cell>
          <table:table-cell table:style-name="ce24" table:formula="of:=[.E9]*([.D9]-AVERAGE([.$B$2:.$B$251]))^2" office:value-type="float" office:value="34.080768" calcext:value-type="float">
            <text:p>34,0808</text:p>
          </table:table-cell>
          <table:table-cell table:style-name="ce24" table:formula="of:=[.E9]*([.D9]-AVERAGE([.$B$2:.$B$251]))^3" office:value-type="float" office:value="140.685410304" calcext:value-type="float">
            <text:p>140,6854</text:p>
          </table:table-cell>
          <table:table-cell table:style-name="ce24" table:formula="of:=[.E9]*([.D9]-AVERAGE([.$B$2:.$B$251]))^4" office:value-type="float" office:value="580.749373734912" calcext:value-type="float">
            <text:p>580,7494</text:p>
          </table:table-cell>
          <table:table-cell table:style-name="ce10" table:formula="of:=([.D9]-[.$K$13])^2" office:value-type="float" office:value="17.040384" calcext:value-type="float">
            <text:p>17,040384</text:p>
          </table:table-cell>
          <table:table-cell table:style-name="ce10" table:formula="of:=([.D9]-[.$K$13])^3" office:value-type="float" office:value="70.342705152" calcext:value-type="float">
            <text:p>70,342705152</text:p>
          </table:table-cell>
          <table:table-cell table:style-name="ce10" table:formula="of:=([.D9]-[.$K$13])^4" office:value-type="float" office:value="290.374686867456" calcext:value-type="float">
            <text:p>290,374686867456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COUNTIF([.B2:.B251];&quot;=8&quot;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F10]+[.G9]" office:value-type="float" office:value="250" calcext:value-type="float">
            <text:p>250</text:p>
          </table:table-cell>
          <table:table-cell table:style-name="ce13" table:formula="of:=[.E10]/[.$E$11]" office:value-type="percentage" office:value="0.004" calcext:value-type="percentage">
            <text:p>0,40%</text:p>
          </table:table-cell>
          <table:table-cell table:style-name="ce13" table:formula="of:=[.G10]/[.$E$11]" office:value-type="percentage" office:value="1" calcext:value-type="percentage">
            <text:p>100,00%</text:p>
          </table:table-cell>
          <table:table-cell table:style-name="ce10" table:formula="of:=[.$E$11]-[.G10]" office:value-type="float" office:value="0" calcext:value-type="float">
            <text:p>0</text:p>
          </table:table-cell>
          <table:table-cell table:style-name="ce10" table:formula="of:=[.F10]*[.D10]" office:value-type="float" office:value="8" calcext:value-type="float">
            <text:p>8</text:p>
          </table:table-cell>
          <table:table-cell table:style-name="ce24" table:formula="of:=[.E10]*([.D10]-AVERAGE([.$B$2:.$B$251]))^2" office:value-type="float" office:value="26.296384" calcext:value-type="float">
            <text:p>26,2964</text:p>
          </table:table-cell>
          <table:table-cell table:style-name="ce24" table:formula="of:=[.E10]*([.D10]-AVERAGE([.$B$2:.$B$251]))^3" office:value-type="float" office:value="134.847857152" calcext:value-type="float">
            <text:p>134,8479</text:p>
          </table:table-cell>
          <table:table-cell table:style-name="ce24" table:formula="of:=[.E10]*([.D10]-AVERAGE([.$B$2:.$B$251]))^4" office:value-type="float" office:value="691.499811475456" calcext:value-type="float">
            <text:p>691,4998</text:p>
          </table:table-cell>
          <table:table-cell table:style-name="ce10" table:formula="of:=([.D10]-[.$K$13])^2" office:value-type="float" office:value="26.296384" calcext:value-type="float">
            <text:p>26,296384</text:p>
          </table:table-cell>
          <table:table-cell table:style-name="ce10" table:formula="of:=([.D10]-[.$K$13])^3" office:value-type="float" office:value="134.847857152" calcext:value-type="float">
            <text:p>134,847857152</text:p>
          </table:table-cell>
          <table:table-cell table:style-name="ce10" table:formula="of:=([.D10]-[.$K$13])^4" office:value-type="float" office:value="691.499811475456" calcext:value-type="float">
            <text:p>691,499811475456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Σύνολο</text:p>
          </table:table-cell>
          <table:covered-table-cell table:style-name="ce10"/>
          <table:table-cell table:style-name="ce10" table:formula="of:=SUM([.E2:.E10])" office:value-type="float" office:value="250" calcext:value-type="float">
            <text:p>250</text:p>
          </table:table-cell>
          <table:table-cell table:style-name="ce10" table:formula="of:=SUM([.F2:.F10])" office:value-type="float" office:value="250" calcext:value-type="float">
            <text:p>250</text:p>
          </table:table-cell>
          <table:table-cell table:style-name="ce10"/>
          <table:table-cell table:style-name="ce13" table:formula="of:=SUM([.H2:.H10])" office:value-type="percentage" office:value="1" calcext:value-type="percentage">
            <text:p>100,00%</text:p>
          </table:table-cell>
          <table:table-cell table:style-name="ce10" table:number-columns-repeated="2"/>
          <table:table-cell table:style-name="ce10" table:formula="of:=SUM([.K2:.K10])" office:value-type="float" office:value="718" calcext:value-type="float">
            <text:p>718</text:p>
          </table:table-cell>
          <table:table-cell table:style-name="ce24" table:formula="of:=SUM([.L2:.L10])" office:value-type="float" office:value="469.904" calcext:value-type="float">
            <text:p>469,9040</text:p>
          </table:table-cell>
          <table:table-cell table:style-name="ce24" table:formula="of:=SUM([.M2:.M10])" office:value-type="float" office:value="226.967424" calcext:value-type="float">
            <text:p>226,9674</text:p>
          </table:table-cell>
          <table:table-cell table:style-name="ce24" table:formula="of:=SUM([.N2:.N10])" office:value-type="float" office:value="3195.946769408" calcext:value-type="float">
            <text:p>3195,9468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/>
          <table:table-cell/>
          <table:table-cell table:style-name="ce22" office:value-type="string" calcext:value-type="string" table:number-columns-spanned="2" table:number-rows-spanned="1">
            <text:p>ή</text:p>
          </table:table-cell>
          <table:covered-table-cell table:style-name="ce28"/>
          <table:table-cell/>
          <table:table-cell table:style-name="ce30" office:value-type="string" calcext:value-type="string">
            <text:p>ή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style-name="ce3"/>
          <table:table-cell/>
          <table:table-cell table:style-name="ce10" table:formula="of:=[.G13]" office:value-type="float" office:value="10" calcext:value-type="float">
            <text:p>10</text:p>
          </table:table-cell>
          <table:table-cell table:style-name="ce10" table:formula="of:=FREQUENCY([.$B$2:.$B$251];[.D2:.D10])" office:value-type="float" office:value="10" calcext:value-type="float">
            <text:p>10</text:p>
          </table:table-cell>
          <table:table-cell/>
          <table:table-cell table:style-name="ce13" table:formula="of:=[.I2]" office:value-type="percentage" office:value="0.04" calcext:value-type="percentage">
            <text:p>4,00%</text:p>
          </table:table-cell>
          <table:table-cell table:style-name="ce9" office:value-type="string" calcext:value-type="string">
            <text:p>average=</text:p>
          </table:table-cell>
          <table:table-cell table:style-name="ce10" table:formula="of:=[.K11]/[.E11]" office:value-type="float" office:value="2.872" calcext:value-type="float">
            <text:p>2,872</text:p>
          </table:table-cell>
          <table:table-cell table:style-name="ce19" office:value-type="string" calcext:value-type="string">
            <text:p>ή </text:p>
          </table:table-cell>
          <table:table-cell table:style-name="ce9" office:value-type="string" calcext:value-type="string">
            <text:p>average=</text:p>
          </table:table-cell>
          <table:table-cell table:style-name="ce10" table:formula="of:=SUMPRODUCT([.D2:.D10];[.H2:.H10])" office:value-type="float" office:value="2.872" calcext:value-type="float">
            <text:p>2,872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2"/>
          <table:table-cell/>
          <table:table-cell table:style-name="ce10" table:formula="of:=[.G14]-[.G13]" office:value-type="float" office:value="24" calcext:value-type="float">
            <text:p>24</text:p>
          </table:table-cell>
          <table:table-cell table:style-name="ce10" table:formula="of:=FREQUENCY([.$B$2:.$B$251];[.D3:.D11])" office:value-type="float" office:value="34" calcext:value-type="float">
            <text:p>34</text:p>
          </table:table-cell>
          <table:table-cell/>
          <table:table-cell table:style-name="ce13" table:formula="of:=[.I2]+[.H3]" office:value-type="percentage" office:value="0.136" calcext:value-type="percentage">
            <text:p>13,60%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2"/>
          <table:table-cell/>
          <table:table-cell table:style-name="ce10" table:formula="of:=[.G15]-[.G14]" office:value-type="float" office:value="67" calcext:value-type="float">
            <text:p>67</text:p>
          </table:table-cell>
          <table:table-cell table:style-name="ce10" table:formula="of:=FREQUENCY([.$B$2:.$B$251];[.D4:.D12])" office:value-type="float" office:value="101" calcext:value-type="float">
            <text:p>101</text:p>
          </table:table-cell>
          <table:table-cell/>
          <table:table-cell table:style-name="ce13" table:formula="of:=[.I3]+[.H4]" office:value-type="percentage" office:value="0.404" calcext:value-type="percentage">
            <text:p>40,40%</text:p>
          </table:table-cell>
          <table:table-cell table:style-name="ce9" office:value-type="string" calcext:value-type="string">
            <text:p>variance=</text:p>
          </table:table-cell>
          <table:table-cell table:style-name="ce10" table:formula="of:=[.L11]/([.E11]-1)" office:value-type="float" office:value="1.88716465863454" calcext:value-type="float">
            <text:p>1,88716465863454</text:p>
          </table:table-cell>
          <table:table-cell table:style-name="ce19" office:value-type="string" calcext:value-type="string">
            <text:p>ή </text:p>
          </table:table-cell>
          <table:table-cell table:style-name="ce9" office:value-type="string" calcext:value-type="string">
            <text:p>variance=</text:p>
          </table:table-cell>
          <table:table-cell table:style-name="ce10" table:formula="of:=SUMPRODUCT([.F2:.F10];[.O2:.O10])/([.E11]-1)" office:value-type="float" office:value="1.88716465863454" calcext:value-type="float">
            <text:p>1,88716465863454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2"/>
          <table:table-cell/>
          <table:table-cell table:style-name="ce10" table:formula="of:=[.G16]-[.G15]" office:value-type="float" office:value="73" calcext:value-type="float">
            <text:p>73</text:p>
          </table:table-cell>
          <table:table-cell table:style-name="ce10" table:formula="of:=FREQUENCY([.$B$2:.$B$251];[.D5:.D13])" office:value-type="float" office:value="174" calcext:value-type="float">
            <text:p>174</text:p>
          </table:table-cell>
          <table:table-cell/>
          <table:table-cell table:style-name="ce13" table:formula="of:=[.I4]+[.H5]" office:value-type="percentage" office:value="0.696" calcext:value-type="percentage">
            <text:p>69,60%</text:p>
          </table:table-cell>
          <table:table-cell table:number-columns-repeated="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2"/>
          <table:table-cell/>
          <table:table-cell table:style-name="ce10" table:formula="of:=[.G17]-[.G16]" office:value-type="float" office:value="51" calcext:value-type="float">
            <text:p>51</text:p>
          </table:table-cell>
          <table:table-cell table:style-name="ce10" table:formula="of:=FREQUENCY([.$B$2:.$B$251];[.D6:.D14])" office:value-type="float" office:value="225" calcext:value-type="float">
            <text:p>225</text:p>
          </table:table-cell>
          <table:table-cell/>
          <table:table-cell table:style-name="ce13" table:formula="of:=[.I5]+[.H6]" office:value-type="percentage" office:value="0.9" calcext:value-type="percentage">
            <text:p>90,00%</text:p>
          </table:table-cell>
          <table:table-cell table:style-name="ce18" office:value-type="string" calcext:value-type="string">
            <text:p>standard deviation=</text:p>
          </table:table-cell>
          <table:table-cell table:style-name="ce10" table:formula="of:=SQRT([.K15])" office:value-type="float" office:value="1.37374111776366" calcext:value-type="float">
            <text:p>1,37374111776366</text:p>
          </table:table-cell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2"/>
          <table:table-cell/>
          <table:table-cell table:style-name="ce10" table:formula="of:=[.G18]-[.G17]" office:value-type="float" office:value="17" calcext:value-type="float">
            <text:p>17</text:p>
          </table:table-cell>
          <table:table-cell table:style-name="ce10" table:formula="of:=FREQUENCY([.$B$2:.$B$251];[.D7:.D15])" office:value-type="float" office:value="242" calcext:value-type="float">
            <text:p>242</text:p>
          </table:table-cell>
          <table:table-cell/>
          <table:table-cell table:style-name="ce13" table:formula="of:=[.I6]+[.H7]" office:value-type="percentage" office:value="0.968" calcext:value-type="percentage">
            <text:p>96,80%</text:p>
          </table:table-cell>
          <table:table-cell table:number-columns-repeated="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3" table:number-columns-repeated="2"/>
          <table:table-cell/>
          <table:table-cell table:style-name="ce10" table:formula="of:=[.G19]-[.G18]" office:value-type="float" office:value="5" calcext:value-type="float">
            <text:p>5</text:p>
          </table:table-cell>
          <table:table-cell table:style-name="ce10" table:formula="of:=FREQUENCY([.$B$2:.$B$251];[.D8:.D16])" office:value-type="float" office:value="247" calcext:value-type="float">
            <text:p>247</text:p>
          </table:table-cell>
          <table:table-cell/>
          <table:table-cell table:style-name="ce13" table:formula="of:=[.I7]+[.H8]" office:value-type="percentage" office:value="0.988" calcext:value-type="percentage">
            <text:p>98,80%</text:p>
          </table:table-cell>
          <table:table-cell table:style-name="ce9" office:value-type="string" calcext:value-type="string">
            <text:p>β<text:span text:style-name="T3">1</text:span>=</text:p>
          </table:table-cell>
          <table:table-cell table:style-name="ce10" table:formula="of:=([.M11]/[.E11])/([.K17]^3)" office:value-type="float" office:value="0.350194102246582" calcext:value-type="float">
            <text:p>0,350194102246582</text:p>
          </table:table-cell>
          <table:table-cell table:style-name="ce10" office:value-type="string" calcext:value-type="string">
            <text:p>&gt;0, θετική ασυμμετρία, τα δεδομένα συσσωρεύονται αριστερά της μέσης τιμής</text:p>
          </table:table-cell>
          <table:table-cell table:style-name="ce10" table:number-columns-repeated="4"/>
          <table:table-cell table:style-name="ce5" office:value-type="string" calcext:value-type="string">
            <text:p>ή</text:p>
          </table:table-cell>
          <table:table-cell table:style-name="ce10" table:formula="of:=SUMPRODUCT([.F2:.F10];[.P2:.P10])/(([.E11]*[.K17]^3))" office:value-type="float" office:value="0.350194102246578" calcext:value-type="float">
            <text:p>0,35019410224657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2"/>
          <table:table-cell/>
          <table:table-cell table:style-name="ce10" table:formula="of:=[.G20]-[.G19]" office:value-type="float" office:value="2" calcext:value-type="float">
            <text:p>2</text:p>
          </table:table-cell>
          <table:table-cell table:style-name="ce10" table:formula="of:=FREQUENCY([.$B$2:.$B$251];[.D9:.D17])" office:value-type="float" office:value="249" calcext:value-type="float">
            <text:p>249</text:p>
          </table:table-cell>
          <table:table-cell/>
          <table:table-cell table:style-name="ce13" table:formula="of:=[.I8]+[.H9]" office:value-type="percentage" office:value="0.996" calcext:value-type="percentage">
            <text:p>99,60%</text:p>
          </table:table-cell>
          <table:table-cell table:number-columns-repeated="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2"/>
          <table:table-cell/>
          <table:table-cell table:style-name="ce10" table:formula="of:=[.G21]-[.G20]" office:value-type="float" office:value="1" calcext:value-type="float">
            <text:p>1</text:p>
          </table:table-cell>
          <table:table-cell table:style-name="ce10" table:formula="of:=FREQUENCY([.$B$2:.$B$251];[.D10:.D18])" office:value-type="float" office:value="250" calcext:value-type="float">
            <text:p>250</text:p>
          </table:table-cell>
          <table:table-cell/>
          <table:table-cell table:style-name="ce13" table:formula="of:=[.I9]+[.H10]" office:value-type="percentage" office:value="1" calcext:value-type="percentage">
            <text:p>100,00%</text:p>
          </table:table-cell>
          <table:table-cell table:style-name="ce9" office:value-type="string" calcext:value-type="string">
            <text:p>β<text:span text:style-name="T3">2</text:span>=</text:p>
          </table:table-cell>
          <table:table-cell table:style-name="ce10" table:formula="of:=([.N11]/[.E11])/([.K17]^4)" office:value-type="float" office:value="3.58954943621593" calcext:value-type="float">
            <text:p>3,58954943621593</text:p>
          </table:table-cell>
          <table:table-cell table:style-name="ce10" office:value-type="string" calcext:value-type="string">
            <text:p>&gt;3, λεπτόκυρτη κατανομή</text:p>
          </table:table-cell>
          <table:table-cell table:number-columns-repeated="4"/>
          <table:table-cell table:style-name="ce5" office:value-type="string" calcext:value-type="string">
            <text:p>ή</text:p>
          </table:table-cell>
          <table:table-cell table:style-name="ce10" table:formula="of:=SUMPRODUCT([.F2:.F10];[.Q2:.Q10])/(([.E11]*[.K17]^4))" office:value-type="float" office:value="3.58954943621588" calcext:value-type="float">
            <text:p>3,58954943621588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8"/>
          <table:table-cell table:style-name="ce20"/>
          <table:table-cell table:number-columns-repeated="2"/>
          <table:table-cell table:style-name="ce38" office:value-type="string" calcext:value-type="string">
            <text:p>Επαλήθευση με εντολές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 text:c="19"/></text:p>
          </table:table-cell>
          <table:table-cell table:style-name="ce16" table:number-columns-repeated="5"/>
          <table:table-cell/>
          <table:table-cell table:style-name="ce9" office:value-type="string" calcext:value-type="string">
            <text:p>min=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/>
          <table:table-cell table:style-name="ce10" table:formula="of:=MIN([.B2:.B25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style-name="ce16" table:number-columns-repeated="6"/>
          <table:table-cell/>
          <table:table-cell table:style-name="ce9" office:value-type="string" calcext:value-type="string">
            <text:p>Q1=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<text:s/>25% των παρατηρήσεων (από rcf2%)</text:p>
          </table:table-cell>
          <table:table-cell table:style-name="ce10"/>
          <table:table-cell/>
          <table:table-cell table:style-name="ce10" table:formula="of:=QUARTILE([.B2:.B251];1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style-name="ce16" table:number-columns-repeated="6"/>
          <table:table-cell/>
          <table:table-cell table:style-name="ce9" office:value-type="string" calcext:value-type="string">
            <text:p>median=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<text:s/>50% των παρατηρήσεων (από rcf3%)</text:p>
          </table:table-cell>
          <table:table-cell table:style-name="ce10"/>
          <table:table-cell/>
          <table:table-cell table:style-name="ce10" table:formula="of:=MEDIAN([.B2:.B251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style-name="ce16" table:number-columns-repeated="6"/>
          <table:table-cell/>
          <table:table-cell table:style-name="ce9" office:value-type="string" calcext:value-type="string">
            <text:p>Q3=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<text:s/>75% των παρατηρήσεων (από rcf4%)</text:p>
          </table:table-cell>
          <table:table-cell table:style-name="ce10"/>
          <table:table-cell/>
          <table:table-cell table:style-name="ce10" table:formula="of:=QUARTILE([.B2:.B251];3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style-name="ce16" table:number-columns-repeated="6"/>
          <table:table-cell/>
          <table:table-cell table:style-name="ce9" office:value-type="string" calcext:value-type="string">
            <text:p>max=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2"/>
          <table:table-cell/>
          <table:table-cell table:style-name="ce10" table:formula="of:=MAX([.B2:.B251])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9" office:value-type="string" calcext:value-type="string">
            <text:p>mode=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είναι η παρατήρηση με τη μεγαλύτερη συχνότητα</text:p>
          </table:table-cell>
          <table:table-cell table:style-name="ce10" table:number-columns-repeated="2"/>
          <table:table-cell table:style-name="ce10" table:formula="of:=MODE([.B2:.B251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1" office:value-type="string" calcext:value-type="string" table:number-columns-spanned="8" table:number-rows-spanned="5">
            <text:p><text:span text:style-name="T1">Ερώτημα 1</text:span>=f0+f1+f2+f3=cf3=174, Το αντίστοιχο ποσοστό=rcf3%=rf0%+rf1%+rf25+rf3%=69,6%.               <text:span text:style-name="T1">    Ερώτημα 2</text:span>=f7+f8=n-cf6=φ6=3,  Το αντίστοιχο ποσοστό=rcf8% - rcf6%=100%-98,8%=1,2%(=rf7%+rf8%) .             <text:span text:style-name="T1">Ερώτημα 3</text:span>=f5+f6+f7+f8=φ4=n-cf4=25, Το αντίστοιχο ποσοστό=rcf8%-rcf4%=rf5%+rf6%+rf7%+rf8%=10%.  <text:span text:style-name="T1">Ερώτημα 4</text:span>=f0+f1=cf1=34, Το αντίστοιχο ποσοστό=rf0%+rf1%=rcf1%=13,6%.<text:span text:style-name="T1">                                                     Ερώτημα 5</text:span>=f7=2, Το αντίστοιχο ποσοστό=rf7%=0,80%.</text:p>
          </table:table-cell>
          <table:covered-table-cell table:number-columns-repeated="7" table:style-name="ce28"/>
          <table:table-cell table:number-columns-repeated="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/>
          <table:covered-table-cell table:number-columns-repeated="8" table:style-name="ce28"/>
          <table:table-cell table:number-columns-repeated="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covered-table-cell table:number-columns-repeated="8" table:style-name="ce28"/>
          <table:table-cell table:number-columns-repeated="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  <table:covered-table-cell table:number-columns-repeated="8" table:style-name="ce28"/>
          <table:table-cell table:number-columns-repeated="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/>
          <table:covered-table-cell table:number-columns-repeated="8" table:style-name="ce28"/>
          <table:table-cell table:number-columns-repeated="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  <table:table-cell table:number-columns-repeated="16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float" office:value="6" calcext:value-type="float">
            <text:p>6</text:p>
          </table:table-cell>
          <table:table-cell/>
          <table:table-cell table:style-name="ce3"/>
          <table:table-cell table:number-columns-repeated="14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number-columns-repeated="14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number-columns-repeated="14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number-columns-repeated="14"/>
        </table:table-row>
        <table:table-row table:style-name="ro2" table:number-rows-repeated="4">
          <table:table-cell table:style-name="Default" table:number-columns-repeated="2"/>
          <table:table-cell/>
          <table:table-cell table:style-name="ce3"/>
          <table:table-cell table:number-columns-repeated="14"/>
        </table:table-row>
        <table:table-row table:style-name="ro2">
          <table:table-cell table:style-name="Default" table:number-columns-repeated="2"/>
          <table:table-cell/>
          <table:table-cell table:style-name="ce3"/>
          <table:table-cell table:number-columns-repeated="14"/>
        </table:table-row>
      </table:table>
      <table:named-expressions/>
      <table:database-ranges>
        <table:database-range table:name="__Anonymous_Sheet_DB__0" table:target-range-address="ΟΜ1.D248:ΟΜ1.D2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4" number:min-decimal-places="4" number:min-integer-digits="1" number:grouping="true"/>
    </number:number-style>
    <number:number-style style:name="N109">
      <number:number number:decimal-places="5" number:min-decimal-places="5" number:min-integer-digits="1" number:grouping="true"/>
    </number:number-style>
    <number:number-style style:name="N110">
      <number:number number:decimal-places="6" number:min-decimal-places="6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1" loext:max-numerator-digits="1" number:min-denominator-digits="1" number:max-denominator-value="9"/>
    </number:number-style>
    <number:number-style style:name="N119">
      <number:fraction number:min-integer-digits="0" number:min-numerator-digits="2" loext:max-numerator-digits="2" number:min-denominator-digits="2" number:max-denominator-value="99"/>
    </number:number-style>
    <number:date-style style:name="N120">
      <number:month/>
      <number:text>/</number:text>
      <number:day/>
      <number:text>/</number:text>
      <number:year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40P0"/>
    </number:currency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number-style style:name="N168">
      <number:number number:decimal-places="1" number:min-decimal-places="1" number:min-integer-digits="1"/>
    </number:number-style>
    <number:number-style style:name="N169">
      <number:number number:decimal-places="11" number:min-decimal-places="11" number:min-integer-digits="1"/>
    </number:number-style>
    <number:number-style style:name="N170" number:title="User-defined">
      <number:number number:decimal-places="4" number:min-decimal-places="4" number:min-integer-digits="1"/>
    </number:number-style>
    <number:number-style style:name="N171">
      <number:number number:decimal-places="7" number:min-decimal-places="7" number:min-integer-digits="1"/>
    </number:number-style>
    <number:number-style style:name="N172">
      <number:number number:decimal-places="6" number:min-decimal-places="6" number:min-integer-digits="1"/>
    </number:number-style>
    <number:number-style style:name="N173">
      <number:number number:decimal-places="5" number:min-decimal-places="5" number:min-integer-digits="1"/>
    </number:number-style>
    <number:number-style style:name="N174">
      <number:number number:decimal-places="10" number:min-decimal-places="10" number:min-integer-digits="1"/>
    </number:number-style>
    <number:number-style style:name="N175">
      <number:number number:decimal-places="9" number:min-decimal-places="9" number:min-integer-digits="1"/>
    </number:number-style>
    <number:number-style style:name="N176">
      <number:number number:decimal-places="8" number:min-decimal-places="8" number:min-integer-digits="1"/>
    </number:number-style>
    <number:number-style style:name="N10108P0" style:volatile="true" number:language="el" number:country="GR">
      <number:number number:decimal-places="0" number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number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number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number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number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number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number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number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l" number:country="GR">
      <number:text> </number:text>
      <number:fill-character> </number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l" number:country="GR">
      <number:text> </number:text>
      <number:fill-character> </number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el" number:country="G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l" number:country="G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l" number:country="G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l" number:country="GR">
      <number:fill-character> </number:fill-character>
      <number:text>-    </number:text>
    </number:number-style>
    <number:text-style style:name="N10145" number:language="el" number:country="G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l" number:country="G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l" number:country="GR">
      <number:fill-character> </number:fill-character>
      <number:text>- € </number:text>
    </number:number-style>
    <number:text-style style:name="N10148" number:language="el" number:country="G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l" number:country="G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l" number:country="G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l" number:country="G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l" number:country="G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l" number:country="G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l" number:country="G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11:42:05.0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7T20:47:14.586000000</meta:creation-date>
    <dc:date>2021-11-19T11:57:51.416000000</dc:date>
    <meta:editing-duration>PT5H29M1S</meta:editing-duration>
    <meta:editing-cycles>44</meta:editing-cycles>
    <meta:generator>LibreOffice/7.0.2.2$Windows_X86_64 LibreOffice_project/8349ace3c3162073abd90d81fd06dcfb6b36b994</meta:generator>
    <meta:document-statistic meta:table-count="1" meta:cell-count="736" meta:object-count="0"/>
  </office:meta>
</office:document-meta>
</file>