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EX_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</text:p>
          </table:table-cell>
          <table:table-cell table:number-columns-repeated="2"/>
          <table:table-cell table:style-name="ce1" office:value-type="string" calcext:value-type="string">
            <text:p>T</text:p>
          </table:table-cell>
          <table:table-cell table:number-columns-repeated="10"/>
        </table:table-row>
        <table:table-row table:style-name="ro1">
          <table:table-cell office:value-type="float" office:value="0.4" calcext:value-type="float">
            <text:p>0,4</text:p>
          </table:table-cell>
          <table:table-cell/>
          <table:table-cell table:style-name="ce2" office:value-type="float" office:value="0.55" calcext:value-type="float">
            <text:p>0,55</text:p>
          </table:table-cell>
          <table:table-cell office:value-type="float" office:value="0.3" calcext:value-type="float">
            <text:p>0,3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8"/>
        </table:table-row>
        <table:table-row table:style-name="ro1">
          <table:table-cell office:value-type="float" office:value="0.3" calcext:value-type="float">
            <text:p>0,3</text:p>
          </table:table-cell>
          <table:table-cell/>
          <table:table-cell table:style-name="ce2" office:value-type="float" office:value="0.25" calcext:value-type="float">
            <text:p>0,25</text:p>
          </table:table-cell>
          <table:table-cell office:value-type="float" office:value="0.6" calcext:value-type="float">
            <text:p>0,6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8"/>
        </table:table-row>
        <table:table-row table:style-name="ro1">
          <table:table-cell office:value-type="float" office:value="0.2" calcext:value-type="float">
            <text:p>0,2</text:p>
          </table:table-cell>
          <table:table-cell/>
          <table:table-cell table:style-name="ce2" office:value-type="float" office:value="0.25" calcext:value-type="float">
            <text:p>0,25</text:p>
          </table:table-cell>
          <table:table-cell office:value-type="float" office:value="0.03" calcext:value-type="float">
            <text:p>0,03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,1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65" calcext:value-type="float">
            <text:p>0,65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style-name="ce3" office:value-type="string" calcext:value-type="string">
            <text:p>Νέο μερίδιο της αγοράς=</text:p>
          </table:table-cell>
          <table:table-cell table:style-name="ce2" table:number-matrix-columns-spanned="1" table:number-matrix-rows-spanned="4" table:formula="of:=MMULT([.C2:.F5];[.A2:.A5])" office:value-type="float" office:value="0.335" calcext:value-type="float">
            <text:p>0,335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0.304" calcext:value-type="float">
            <text:p>0,304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0.251" calcext:value-type="float">
            <text:p>0,251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0.16" calcext:value-type="float">
            <text:p>0,16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style-name="ce1" office:value-type="string" calcext:value-type="string">
            <text:p>b1</text:p>
          </table:table-cell>
          <table:table-cell/>
          <table:table-cell table:style-name="ce5" office:value-type="string" calcext:value-type="string">
            <text:p>Μερίδιο αγοράς _1=</text:p>
          </table:table-cell>
          <table:table-cell table:number-matrix-columns-spanned="1" table:number-matrix-rows-spanned="4" table:formula="of:=MMULT([.C2:.F5];[.A13:.A16])" office:value-type="float" office:value="0.30855" calcext:value-type="float">
            <text:p>0,30855</text:p>
          </table:table-cell>
          <table:table-cell table:number-columns-repeated="2"/>
          <table:table-cell table:style-name="ce5" office:value-type="string" calcext:value-type="string">
            <text:p>Ορίζουσα του πίνακα Τ=</text:p>
          </table:table-cell>
          <table:table-cell table:style-name="ce2" table:formula="of:=MDETERM([.C2:.F5])" office:value-type="float" office:value="0.108435" calcext:value-type="float">
            <text:p>0,108435</text:p>
          </table:table-cell>
          <table:table-cell table:number-columns-repeated="6"/>
        </table:table-row>
        <table:table-row table:style-name="ro1">
          <table:table-cell office:value-type="float" office:value="0.335" calcext:value-type="float">
            <text:p>0,335</text:p>
          </table:table-cell>
          <table:table-cell table:number-columns-repeated="2"/>
          <table:table-cell office:value-type="float" office:value="0.29834" calcext:value-type="float">
            <text:p>0,29834</text:p>
          </table:table-cell>
          <table:table-cell table:number-columns-repeated="10"/>
        </table:table-row>
        <table:table-row table:style-name="ro1">
          <table:table-cell office:value-type="float" office:value="0.304" calcext:value-type="float">
            <text:p>0,304</text:p>
          </table:table-cell>
          <table:table-cell table:number-columns-repeated="2"/>
          <table:table-cell office:value-type="float" office:value="0.27177" calcext:value-type="float">
            <text:p>0,27177</text:p>
          </table:table-cell>
          <table:table-cell table:number-columns-repeated="10"/>
        </table:table-row>
        <table:table-row table:style-name="ro2">
          <table:table-cell office:value-type="float" office:value="0.251" calcext:value-type="float">
            <text:p>0,251</text:p>
          </table:table-cell>
          <table:table-cell table:number-columns-repeated="2"/>
          <table:table-cell office:value-type="float" office:value="0.2029" calcext:value-type="float">
            <text:p>0,2029</text:p>
          </table:table-cell>
          <table:table-cell table:number-columns-repeated="2"/>
          <table:table-cell table:style-name="ce6" office:value-type="string" calcext:value-type="string">
            <text:p>Αντίστροφος του πίνακα Τ=</text:p>
          </table:table-cell>
          <table:table-cell table:style-name="ce2" table:number-matrix-columns-spanned="4" table:number-matrix-rows-spanned="4" table:formula="of:=MINVERSE([.C2:.F5])" office:value-type="float" office:value="2.46410291879928" calcext:value-type="float">
            <text:p>2,46410291879928</text:p>
          </table:table-cell>
          <table:table-cell table:style-name="ce2" office:value-type="float" office:value="-1.2173191312768" calcext:value-type="float">
            <text:p>-1,2173191312768</text:p>
          </table:table-cell>
          <table:table-cell table:style-name="ce2" office:value-type="float" office:value="-0.17498962512104" calcext:value-type="float">
            <text:p>-0,17498962512104</text:p>
          </table:table-cell>
          <table:table-cell table:style-name="ce2" office:value-type="float" office:value="-0.0717941624014387" calcext:value-type="float">
            <text:p>-0,071794162401439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,16</text:p>
          </table:table-cell>
          <table:table-cell table:number-columns-repeated="2"/>
          <table:table-cell table:style-name="Default"/>
          <table:table-cell table:number-columns-repeated="3"/>
          <table:table-cell table:style-name="ce2" office:value-type="float" office:value="-0.895513441232075" calcext:value-type="float">
            <text:p>-0,895513441232075</text:p>
          </table:table-cell>
          <table:table-cell table:style-name="ce2" office:value-type="float" office:value="2.1303084797344" calcext:value-type="float">
            <text:p>2,1303084797344</text:p>
          </table:table-cell>
          <table:table-cell table:style-name="ce2" office:value-type="float" office:value="-0.110434822704846" calcext:value-type="float">
            <text:p>-0,110434822704846</text:p>
          </table:table-cell>
          <table:table-cell table:style-name="ce2" office:value-type="float" office:value="-0.124360215797482" calcext:value-type="float">
            <text:p>-0,124360215797482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2" office:value-type="float" office:value="-0.840180753446765" calcext:value-type="float">
            <text:p>-0,840180753446765</text:p>
          </table:table-cell>
          <table:table-cell table:style-name="ce2" office:value-type="float" office:value="0.345829298658182" calcext:value-type="float">
            <text:p>0,345829298658182</text:p>
          </table:table-cell>
          <table:table-cell table:style-name="ce2" office:value-type="float" office:value="1.50804629501545" calcext:value-type="float">
            <text:p>1,50804629501545</text:p>
          </table:table-cell>
          <table:table-cell table:style-name="ce2" office:value-type="float" office:value="-0.013694840226864" calcext:value-type="float">
            <text:p>-0,013694840226864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b2</text:p>
          </table:table-cell>
          <table:table-cell/>
          <table:table-cell table:style-name="ce5" office:value-type="string" calcext:value-type="string">
            <text:p>Μερίδιο αγοράς_2=</text:p>
          </table:table-cell>
          <table:table-cell table:number-matrix-columns-spanned="1" table:number-matrix-rows-spanned="4" table:formula="of:=MMULT([.C2:.F5];[.A19:.A22])" office:value-type="float" office:value="0.2965265" calcext:value-type="float">
            <text:p>0,2965265</text:p>
          </table:table-cell>
          <table:table-cell table:number-columns-repeated="3"/>
          <table:table-cell table:style-name="ce2" office:value-type="float" office:value="-0.0516899525061096" calcext:value-type="float">
            <text:p>-0,05168995250611</text:p>
          </table:table-cell>
          <table:table-cell table:style-name="ce2" office:value-type="float" office:value="-0.0829990316779638" calcext:value-type="float">
            <text:p>-0,082999031677964</text:p>
          </table:table-cell>
          <table:table-cell table:style-name="ce2" office:value-type="float" office:value="-0.428597777470374" calcext:value-type="float">
            <text:p>-0,428597777470374</text:p>
          </table:table-cell>
          <table:table-cell table:style-name="ce2" office:value-type="float" office:value="1.56328676165445" calcext:value-type="float">
            <text:p>1,56328676165445</text:p>
          </table:table-cell>
          <table:table-cell table:number-columns-repeated="3"/>
        </table:table-row>
        <table:table-row table:style-name="ro1">
          <table:table-cell office:value-type="float" office:value="0.30855" calcext:value-type="float">
            <text:p>0,30855</text:p>
          </table:table-cell>
          <table:table-cell table:number-columns-repeated="2"/>
          <table:table-cell office:value-type="float" office:value="0.2927748" calcext:value-type="float">
            <text:p>0,2927748</text:p>
          </table:table-cell>
          <table:table-cell table:number-columns-repeated="10"/>
        </table:table-row>
        <table:table-row table:style-name="ro1">
          <table:table-cell office:value-type="float" office:value="0.29834" calcext:value-type="float">
            <text:p>0,29834</text:p>
          </table:table-cell>
          <table:table-cell table:number-columns-repeated="2"/>
          <table:table-cell office:value-type="float" office:value="0.2803847" calcext:value-type="float">
            <text:p>0,2803847</text:p>
          </table:table-cell>
          <table:table-cell table:number-columns-repeated="10"/>
        </table:table-row>
        <table:table-row table:style-name="ro1">
          <table:table-cell office:value-type="float" office:value="0.27177" calcext:value-type="float">
            <text:p>0,27177</text:p>
          </table:table-cell>
          <table:table-cell table:number-columns-repeated="2"/>
          <table:table-cell office:value-type="float" office:value="0.232011" calcext:value-type="float">
            <text:p>0,232011</text:p>
          </table:table-cell>
          <table:table-cell table:number-columns-repeated="10"/>
        </table:table-row>
        <table:table-row table:style-name="ro1">
          <table:table-cell office:value-type="float" office:value="0.2029" calcext:value-type="float">
            <text:p>0,2029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I4</text:p>
          </table:table-cell>
          <table:table-cell table:number-columns-repeated="2"/>
          <table:table-cell table:style-name="Default"/>
          <table:table-cell/>
          <table:table-cell table:style-name="ce1" office:value-type="string" calcext:value-type="string">
            <text:p>I4-T</text:p>
          </table:table-cell>
          <table:table-cell table:number-columns-repeated="4"/>
          <table:table-cell table:style-name="ce1" office:value-type="string" calcext:value-type="string">
            <text:p>(I4-T)<text:span text:style-name="T1">-1</text:span></text:p>
          </table:table-cell>
          <table:table-cell table:number-columns-repeated="3"/>
        </table:table-row>
        <table:table-row table:style-name="ro1">
          <table:table-cell table:number-matrix-columns-spanned="4" table:number-matrix-rows-spanned="4" table:formula="of:=MUNIT(4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table:number-matrix-columns-spanned="4" table:number-matrix-rows-spanned="4" table:formula="of:=([.A27:.D31])-([.C2:.F5])" office:value-type="float" office:value="0.45" calcext:value-type="float">
            <text:p>0,45</text:p>
          </table:table-cell>
          <table:table-cell table:style-name="ce2" office:value-type="float" office:value="-0.3" calcext:value-type="float">
            <text:p>-0,3</text:p>
          </table:table-cell>
          <table:table-cell table:style-name="ce2" office:value-type="float" office:value="-0.1" calcext:value-type="float">
            <text:p>-0,1</text:p>
          </table:table-cell>
          <table:table-cell table:style-name="ce2" office:value-type="float" office:value="-0.05" calcext:value-type="float">
            <text:p>-0,05</text:p>
          </table:table-cell>
          <table:table-cell/>
          <table:table-cell table:style-name="ce2" table:number-matrix-columns-spanned="4" table:number-matrix-rows-spanned="4" table:formula="of:=MINVERSE([.F27:.I30])" office:value-type="float" office:value="-5.23000880155285E+016" calcext:value-type="float">
            <text:p>-5,23000880155285E+016</text:p>
          </table:table-cell>
          <table:table-cell table:style-name="ce2" office:value-type="float" office:value="-4.46070820234792E+016" calcext:value-type="float">
            <text:p>-4,46070820234792E+016</text:p>
          </table:table-cell>
          <table:table-cell table:style-name="ce2" office:value-type="float" office:value="-4.25139804823775E+016" calcext:value-type="float">
            <text:p>-4,25139804823775E+016</text:p>
          </table:table-cell>
          <table:table-cell table:style-name="ce2" office:value-type="float" office:value="-1.75477398052364E+016" calcext:value-type="float">
            <text:p>-1,75477398052364E+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-0.25" calcext:value-type="float">
            <text:p>-0,2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-0.09" calcext:value-type="float">
            <text:p>-0,09</text:p>
          </table:table-cell>
          <table:table-cell table:style-name="ce2" office:value-type="float" office:value="-0.06" calcext:value-type="float">
            <text:p>-0,06</text:p>
          </table:table-cell>
          <table:table-cell/>
          <table:table-cell table:style-name="ce2" office:value-type="float" office:value="-5.23000880155285E+016" calcext:value-type="float">
            <text:p>-5,23000880155285E+016</text:p>
          </table:table-cell>
          <table:table-cell table:style-name="ce2" office:value-type="float" office:value="-4.46070820234792E+016" calcext:value-type="float">
            <text:p>-4,46070820234792E+016</text:p>
          </table:table-cell>
          <table:table-cell table:style-name="ce2" office:value-type="float" office:value="-4.25139804823775E+016" calcext:value-type="float">
            <text:p>-4,25139804823775E+016</text:p>
          </table:table-cell>
          <table:table-cell table:style-name="ce2" office:value-type="float" office:value="-1.75477398052364E+016" calcext:value-type="float">
            <text:p>-1,75477398052364E+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-0.25" calcext:value-type="float">
            <text:p>-0,25</text:p>
          </table:table-cell>
          <table:table-cell table:style-name="ce2" office:value-type="float" office:value="-0.03" calcext:value-type="float">
            <text:p>-0,03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-0.02" calcext:value-type="float">
            <text:p>-0,02</text:p>
          </table:table-cell>
          <table:table-cell/>
          <table:table-cell table:style-name="ce2" office:value-type="float" office:value="-5.23000880155285E+016" calcext:value-type="float">
            <text:p>-5,23000880155285E+016</text:p>
          </table:table-cell>
          <table:table-cell table:style-name="ce2" office:value-type="float" office:value="-4.46070820234792E+016" calcext:value-type="float">
            <text:p>-4,46070820234792E+016</text:p>
          </table:table-cell>
          <table:table-cell table:style-name="ce2" office:value-type="float" office:value="-4.25139804823775E+016" calcext:value-type="float">
            <text:p>-4,25139804823775E+016</text:p>
          </table:table-cell>
          <table:table-cell table:style-name="ce2" office:value-type="float" office:value="-1.75477398052364E+016" calcext:value-type="float">
            <text:p>-1,75477398052364E+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-0.1" calcext:value-type="float">
            <text:p>-0,1</text:p>
          </table:table-cell>
          <table:table-cell table:style-name="ce2" office:value-type="float" office:value="-0.05" calcext:value-type="float">
            <text:p>-0,05</text:p>
          </table:table-cell>
          <table:table-cell table:style-name="ce2" office:value-type="float" office:value="-0.2" calcext:value-type="float">
            <text:p>-0,2</text:p>
          </table:table-cell>
          <table:table-cell table:style-name="ce2" office:value-type="float" office:value="0.35" calcext:value-type="float">
            <text:p>0,35</text:p>
          </table:table-cell>
          <table:table-cell/>
          <table:table-cell table:style-name="ce2" office:value-type="float" office:value="-5.23000880155285E+016" calcext:value-type="float">
            <text:p>-5,23000880155285E+016</text:p>
          </table:table-cell>
          <table:table-cell table:style-name="ce2" office:value-type="float" office:value="-4.46070820234792E+016" calcext:value-type="float">
            <text:p>-4,46070820234792E+016</text:p>
          </table:table-cell>
          <table:table-cell table:style-name="ce2" office:value-type="float" office:value="-4.25139804823775E+016" calcext:value-type="float">
            <text:p>-4,25139804823775E+016</text:p>
          </table:table-cell>
          <table:table-cell table:style-name="ce2" office:value-type="float" office:value="-1.75477398052364E+016" calcext:value-type="float">
            <text:p>-1,75477398052364E+016</text:p>
          </table:table-cell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4" office:value-type="string" calcext:value-type="string">
            <text:p>det(I4-T)=</text:p>
          </table:table-cell>
          <table:table-cell table:style-name="ce2" table:formula="of:=MDETERM([.F27:.I30])" office:value-type="float" office:value="-7.28583859910259E-019" calcext:value-type="float">
            <text:p>-7,28583859910259E-1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4" office:value-type="string" calcext:value-type="string">
            <text:p>x=</text:p>
          </table:table-cell>
          <table:table-cell table:style-name="ce2" table:number-matrix-columns-spanned="1" table:number-matrix-rows-spanned="4" table:formula="of:=MMULT(MINVERSE([.F27:.I30]);[.A2:.A5])" office:value-type="float" office:value="-4.45597298902543E+016" calcext:value-type="float">
            <text:p>-4,45597298902543E+016</text:p>
          </table:table-cell>
          <table:table-cell table:style-name="ce8" office:value-type="string" calcext:value-type="string">
            <text:p>ή</text:p>
          </table:table-cell>
          <table:table-cell table:number-matrix-columns-spanned="1" table:number-matrix-rows-spanned="4" table:formula="of:=MMULT([.K27:.N30];[.A2:.A5])" office:value-type="float" office:value="-4.45597298902543E+016" calcext:value-type="float">
            <text:p>-4,45597298902543E+016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-4.45597298902543E+016" calcext:value-type="float">
            <text:p>-4,45597298902543E+016</text:p>
          </table:table-cell>
          <table:table-cell/>
          <table:table-cell office:value-type="float" office:value="-4.45597298902543E+016" calcext:value-type="float">
            <text:p>-4,45597298902543E+016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-4.45597298902543E+016" calcext:value-type="float">
            <text:p>-4,45597298902543E+016</text:p>
          </table:table-cell>
          <table:table-cell/>
          <table:table-cell office:value-type="float" office:value="-4.45597298902543E+016" calcext:value-type="float">
            <text:p>-4,45597298902543E+016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2" office:value-type="float" office:value="-4.45597298902543E+016" calcext:value-type="float">
            <text:p>-4,45597298902543E+016</text:p>
          </table:table-cell>
          <table:table-cell/>
          <table:table-cell office:value-type="float" office:value="-4.45597298902543E+016" calcext:value-type="float">
            <text:p>-4,45597298902543E+016</text:p>
          </table:table-cell>
          <table:table-cell table:number-columns-repeated="10"/>
        </table:table-row>
      </table:table>
      <table:table table:name="EX_2" table:style-name="ta1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2"/>
        <table:table-column table:style-name="co4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" office:value-type="string" calcext:value-type="string">
            <text:p>ΠΑΝΕΠΙΣΤΗΜΙΟ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>
            <text:p>Αξιολόγηση Αιτήσεων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>
            <text:p>Βαρύτητα Κριτηρίων</text:p>
          </table:table-cell>
          <table:table-cell table:number-columns-repeated="3"/>
          <table:table-cell table:style-name="ce4" office:value-type="string" calcext:value-type="string">
            <text:p>Κλίμακα GMAT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Βαθμός πτυχίου</text:p>
          </table:table-cell>
          <table:table-cell/>
          <table:table-cell table:style-name="ce2" office:value-type="float" office:value="0.3" calcext:value-type="float">
            <text:p>0,3</text:p>
          </table:table-cell>
          <table:table-cell/>
          <table:table-cell table:style-name="ce4" office:value-type="string" calcext:value-type="string">
            <text:p>Μόρια</text:p>
          </table:table-cell>
          <table:table-cell table:style-name="ce4" office:value-type="string" calcext:value-type="string">
            <text:p>Μονάδες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Μονάδες GMAT</text:p>
          </table:table-cell>
          <table:table-cell/>
          <table:table-cell table:style-name="ce2" office:value-type="float" office:value="0.4" calcext:value-type="float">
            <text:p>0,4</text:p>
          </table:table-cell>
          <table:table-cell/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0" calcext:value-type="float">
            <text:p>4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Συστατικές επιστολές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/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0" calcext:value-type="float">
            <text:p>6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Επαγγελματική εμπειρία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/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0" calcext:value-type="float">
            <text:p>8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Συνέντευξη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/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0" calcext:value-type="float">
            <text:p>10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ΑΑ</text:p>
          </table:table-cell>
          <table:table-cell table:style-name="ce4" office:value-type="string" calcext:value-type="string">
            <text:p>Υποψήφιος</text:p>
          </table:table-cell>
          <table:table-cell table:style-name="ce4" office:value-type="string" calcext:value-type="string">
            <text:p>ΒΠ</text:p>
          </table:table-cell>
          <table:table-cell table:style-name="ce4" office:value-type="string" calcext:value-type="string">
            <text:p>GMAT</text:p>
          </table:table-cell>
          <table:table-cell table:style-name="ce4" office:value-type="string" calcext:value-type="string">
            <text:p>ΣΕ</text:p>
          </table:table-cell>
          <table:table-cell table:style-name="ce4" office:value-type="string" calcext:value-type="string">
            <text:p>ΕΕ</text:p>
          </table:table-cell>
          <table:table-cell table:style-name="ce4" office:value-type="string" calcext:value-type="string">
            <text:p>Συνέντευξη</text:p>
          </table:table-cell>
          <table:table-cell table:style-name="ce4" office:value-type="string" calcext:value-type="string">
            <text:p>Μονάδες GMAT</text:p>
          </table:table-cell>
          <table:table-cell table:style-name="ce4" office:value-type="string" calcext:value-type="string">
            <text:p>Συνολικά Μόρια</text:p>
          </table:table-cell>
          <table:table-cell table:style-name="ce4" office:value-type="string" calcext:value-type="string">
            <text:p>Αποδοχή</text:p>
          </table:table-cell>
          <table:table-cell table:style-name="ce5" office:value-type="string" calcext:value-type="string">
            <text:p>Κατάταξη με βάση τα συνολικά μόρια</text:p>
          </table:table-cell>
          <table:table-cell table:style-name="ce5" office:value-type="string" calcext:value-type="string">
            <text:p>Κατάταξη με βάση το βαθμό πτυχίου</text:p>
          </table:table-cell>
          <table:table-cell table:style-name="ce4" office:value-type="string" calcext:value-type="string">
            <text:p>PERCENTRANK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N00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formula="of:=VLOOKUP([.D12];[.$E$6:.$F$9];2)" office:value-type="float" office:value="100" calcext:value-type="float">
            <text:p>100</text:p>
          </table:table-cell>
          <table:table-cell table:style-name="ce2" table:formula="of:=[.$C$5]*[.C12]+[.$C$6]*[.H12]+[.$C$7]*[.E12]+[.$C$8]*[.F12]+[.$C$9]*[.G12]" office:value-type="float" office:value="92.1" calcext:value-type="float">
            <text:p>92,1</text:p>
          </table:table-cell>
          <table:table-cell table:style-name="ce9" table:formula="of:=IF(OR([.I12]&gt;70;AND([.I12]&gt;60;[.C12]&gt;70;[.D12]&gt;650));&quot;ΝΑΙ&quot;;&quot;ΟΧΙ&quot;)" office:value-type="string" office:string-value="ΝΑΙ" calcext:value-type="string">
            <text:p>ΝΑΙ</text:p>
          </table:table-cell>
          <table:table-cell table:style-name="ce2" table:formula="of:=COM.MICROSOFT.RANK.AVG([.I12];[.$I$12:.$I$18];0)" office:value-type="float" office:value="1" calcext:value-type="float">
            <text:p>1</text:p>
          </table:table-cell>
          <table:table-cell table:style-name="ce2" table:formula="of:=COM.MICROSOFT.RANK.AVG([.C12];[.$C$12:.$C$18];0)" office:value-type="float" office:value="1" calcext:value-type="float">
            <text:p>1</text:p>
          </table:table-cell>
          <table:table-cell table:style-name="ce2" table:formula="of:=PERCENTRANK([.$I$12:.$I$18];[.I12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N0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formula="of:=VLOOKUP([.D13];[.$E$6:.$F$9];2)" office:value-type="float" office:value="40" calcext:value-type="float">
            <text:p>40</text:p>
          </table:table-cell>
          <table:table-cell table:style-name="ce2" table:formula="of:=[.$C$5]*[.C13]+[.$C$6]*[.H13]+[.$C$7]*[.E13]+[.$C$8]*[.F13]+[.$C$9]*[.G13]" office:value-type="float" office:value="54.6" calcext:value-type="float">
            <text:p>54,6</text:p>
          </table:table-cell>
          <table:table-cell table:style-name="ce9" table:formula="of:=IF(OR([.I13]&gt;70;AND([.I13]&gt;60;[.C13]&gt;70;[.D13]&gt;650));&quot;ΝΑΙ&quot;;&quot;ΟΧΙ&quot;)" office:value-type="string" office:string-value="ΟΧΙ" calcext:value-type="string">
            <text:p>ΟΧΙ</text:p>
          </table:table-cell>
          <table:table-cell table:style-name="ce2" table:formula="of:=COM.MICROSOFT.RANK.AVG([.I13];[.$I$12:.$I$18];0)" office:value-type="float" office:value="7" calcext:value-type="float">
            <text:p>7</text:p>
          </table:table-cell>
          <table:table-cell table:style-name="ce2" table:formula="of:=COM.MICROSOFT.RANK.AVG([.C13];[.$C$12:.$C$18];0)" office:value-type="float" office:value="6" calcext:value-type="float">
            <text:p>6</text:p>
          </table:table-cell>
          <table:table-cell table:style-name="ce2" table:formula="of:=PERCENTRANK([.$I$12:.$I$18];[.I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N00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formula="of:=VLOOKUP([.D14];[.$E$6:.$F$9];2)" office:value-type="float" office:value="60" calcext:value-type="float">
            <text:p>60</text:p>
          </table:table-cell>
          <table:table-cell table:style-name="ce2" table:formula="of:=[.$C$5]*[.C14]+[.$C$6]*[.H14]+[.$C$7]*[.E14]+[.$C$8]*[.F14]+[.$C$9]*[.G14]" office:value-type="float" office:value="74.5" calcext:value-type="float">
            <text:p>74,5</text:p>
          </table:table-cell>
          <table:table-cell table:style-name="ce9" table:formula="of:=IF(OR([.I14]&gt;70;AND([.I14]&gt;60;[.C14]&gt;70;[.D14]&gt;650));&quot;ΝΑΙ&quot;;&quot;ΟΧΙ&quot;)" office:value-type="string" office:string-value="ΝΑΙ" calcext:value-type="string">
            <text:p>ΝΑΙ</text:p>
          </table:table-cell>
          <table:table-cell table:style-name="ce2" table:formula="of:=COM.MICROSOFT.RANK.AVG([.I14];[.$I$12:.$I$18];0)" office:value-type="float" office:value="3" calcext:value-type="float">
            <text:p>3</text:p>
          </table:table-cell>
          <table:table-cell table:style-name="ce2" table:formula="of:=COM.MICROSOFT.RANK.AVG([.C14];[.$C$12:.$C$18];0)" office:value-type="float" office:value="3" calcext:value-type="float">
            <text:p>3</text:p>
          </table:table-cell>
          <table:table-cell table:style-name="ce2" table:formula="of:=PERCENTRANK([.$I$12:.$I$18];[.I14])" office:value-type="float" office:value="0.667" calcext:value-type="float">
            <text:p>0,66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N00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formula="of:=VLOOKUP([.D15];[.$E$6:.$F$9];2)" office:value-type="float" office:value="80" calcext:value-type="float">
            <text:p>80</text:p>
          </table:table-cell>
          <table:table-cell table:style-name="ce2" table:formula="of:=[.$C$5]*[.C15]+[.$C$6]*[.H15]+[.$C$7]*[.E15]+[.$C$8]*[.F15]+[.$C$9]*[.G15]" office:value-type="float" office:value="65.6" calcext:value-type="float">
            <text:p>65,6</text:p>
          </table:table-cell>
          <table:table-cell table:style-name="ce9" table:formula="of:=IF(OR([.I15]&gt;70;AND([.I15]&gt;60;[.C15]&gt;70;[.D15]&gt;650));&quot;ΝΑΙ&quot;;&quot;ΟΧΙ&quot;)" office:value-type="string" office:string-value="ΟΧΙ" calcext:value-type="string">
            <text:p>ΟΧΙ</text:p>
          </table:table-cell>
          <table:table-cell table:style-name="ce2" table:formula="of:=COM.MICROSOFT.RANK.AVG([.I15];[.$I$12:.$I$18];0)" office:value-type="float" office:value="5" calcext:value-type="float">
            <text:p>5</text:p>
          </table:table-cell>
          <table:table-cell table:style-name="ce2" table:formula="of:=COM.MICROSOFT.RANK.AVG([.C15];[.$C$12:.$C$18];0)" office:value-type="float" office:value="7" calcext:value-type="float">
            <text:p>7</text:p>
          </table:table-cell>
          <table:table-cell table:style-name="ce2" table:formula="of:=PERCENTRANK([.$I$12:.$I$18];[.I15])" office:value-type="float" office:value="0.333" calcext:value-type="float">
            <text:p>0,333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N00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formula="of:=VLOOKUP([.D16];[.$E$6:.$F$9];2)" office:value-type="float" office:value="60" calcext:value-type="float">
            <text:p>60</text:p>
          </table:table-cell>
          <table:table-cell table:style-name="ce2" table:formula="of:=[.$C$5]*[.C16]+[.$C$6]*[.H16]+[.$C$7]*[.E16]+[.$C$8]*[.F16]+[.$C$9]*[.G16]" office:value-type="float" office:value="63.6" calcext:value-type="float">
            <text:p>63,6</text:p>
          </table:table-cell>
          <table:table-cell table:style-name="ce9" table:formula="of:=IF(OR([.I16]&gt;70;AND([.I16]&gt;60;[.C16]&gt;70;[.D16]&gt;650));&quot;ΝΑΙ&quot;;&quot;ΟΧΙ&quot;)" office:value-type="string" office:string-value="ΝΑΙ" calcext:value-type="string">
            <text:p>ΝΑΙ</text:p>
          </table:table-cell>
          <table:table-cell table:style-name="ce2" table:formula="of:=COM.MICROSOFT.RANK.AVG([.I16];[.$I$12:.$I$18];0)" office:value-type="float" office:value="6" calcext:value-type="float">
            <text:p>6</text:p>
          </table:table-cell>
          <table:table-cell table:style-name="ce2" table:formula="of:=COM.MICROSOFT.RANK.AVG([.C16];[.$C$12:.$C$18];0)" office:value-type="float" office:value="4" calcext:value-type="float">
            <text:p>4</text:p>
          </table:table-cell>
          <table:table-cell table:style-name="ce2" table:formula="of:=PERCENTRANK([.$I$12:.$I$18];[.I16])" office:value-type="float" office:value="0.167" calcext:value-type="float">
            <text:p>0,16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N0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5" calcext:value-type="float">
            <text:p>85</text:p>
          </table:table-cell>
          <table:table-cell table:formula="of:=VLOOKUP([.D17];[.$E$6:.$F$9];2)" office:value-type="float" office:value="80" calcext:value-type="float">
            <text:p>80</text:p>
          </table:table-cell>
          <table:table-cell table:style-name="ce2" table:formula="of:=[.$C$5]*[.C17]+[.$C$6]*[.H17]+[.$C$7]*[.E17]+[.$C$8]*[.F17]+[.$C$9]*[.G17]" office:value-type="float" office:value="74.7" calcext:value-type="float">
            <text:p>74,7</text:p>
          </table:table-cell>
          <table:table-cell table:style-name="ce9" table:formula="of:=IF(OR([.I17]&gt;70;AND([.I17]&gt;60;[.C17]&gt;70;[.D17]&gt;650));&quot;ΝΑΙ&quot;;&quot;ΟΧΙ&quot;)" office:value-type="string" office:string-value="ΝΑΙ" calcext:value-type="string">
            <text:p>ΝΑΙ</text:p>
          </table:table-cell>
          <table:table-cell table:style-name="ce2" table:formula="of:=COM.MICROSOFT.RANK.AVG([.I17];[.$I$12:.$I$18];0)" office:value-type="float" office:value="2" calcext:value-type="float">
            <text:p>2</text:p>
          </table:table-cell>
          <table:table-cell table:style-name="ce2" table:formula="of:=COM.MICROSOFT.RANK.AVG([.C17];[.$C$12:.$C$18];0)" office:value-type="float" office:value="5" calcext:value-type="float">
            <text:p>5</text:p>
          </table:table-cell>
          <table:table-cell table:style-name="ce2" table:formula="of:=PERCENTRANK([.$I$12:.$I$18];[.I17])" office:value-type="float" office:value="0.833" calcext:value-type="float">
            <text:p>0,833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N00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formula="of:=VLOOKUP([.D18];[.$E$6:.$F$9];2)" office:value-type="float" office:value="60" calcext:value-type="float">
            <text:p>60</text:p>
          </table:table-cell>
          <table:table-cell table:style-name="ce2" table:formula="of:=[.$C$5]*[.C18]+[.$C$6]*[.H18]+[.$C$7]*[.E18]+[.$C$8]*[.F18]+[.$C$9]*[.G18]" office:value-type="float" office:value="69.9" calcext:value-type="float">
            <text:p>69,9</text:p>
          </table:table-cell>
          <table:table-cell table:style-name="ce9" table:formula="of:=IF(OR([.I18]&gt;70;AND([.I18]&gt;60;[.C18]&gt;70;[.D18]&gt;650));&quot;ΝΑΙ&quot;;&quot;ΟΧΙ&quot;)" office:value-type="string" office:string-value="ΝΑΙ" calcext:value-type="string">
            <text:p>ΝΑΙ</text:p>
          </table:table-cell>
          <table:table-cell table:style-name="ce2" table:formula="of:=COM.MICROSOFT.RANK.AVG([.I18];[.$I$12:.$I$18];0)" office:value-type="float" office:value="4" calcext:value-type="float">
            <text:p>4</text:p>
          </table:table-cell>
          <table:table-cell table:style-name="ce2" table:formula="of:=COM.MICROSOFT.RANK.AVG([.C18];[.$C$12:.$C$18];0)" office:value-type="float" office:value="2" calcext:value-type="float">
            <text:p>2</text:p>
          </table:table-cell>
          <table:table-cell table:style-name="ce2" table:formula="of:=PERCENTRANK([.$I$12:.$I$18];[.I18])" office:value-type="float" office:value="0.5" calcext:value-type="float">
            <text:p>0,5</text:p>
          </table:table-cell>
        </table:table-row>
        <table:table-row table:style-name="ro1">
          <table:table-cell table:number-columns-repeated="7"/>
          <table:table-cell table:style-name="ce8" office:value-type="string" calcext:value-type="string">
            <text:p>ή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F(AND([.D12]&gt;=600;[.D12]&lt;=650);40;IF(AND([.D12]&gt;=660;[.D12]&lt;=700);60;IF(AND([.D12]&gt;=710;[.D12]&lt;=750);80;100)))" office:value-type="float" office:value="100" calcext:value-type="float">
            <text:p>100</text:p>
          </table:table-cell>
          <table:table-cell/>
          <table:table-cell table:style-name="ce4" office:value-type="string" calcext:value-type="string">
            <text:p>2)δ)</text:p>
          </table:table-cell>
          <table:table-cell table:style-name="ce2" table:formula="of:=SMALL([.I12:.I18];2)" office:value-type="float" office:value="63.6" calcext:value-type="float">
            <text:p>63,6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3]&gt;=600;[.D13]&lt;=650);40;IF(AND([.D13]&gt;=660;[.D13]&lt;=700);60;IF(AND([.D13]&gt;=710;[.D13]&lt;=750);80;100)))" office:value-type="float" office:value="40" calcext:value-type="float">
            <text:p>40</text:p>
          </table:table-cell>
          <table:table-cell table:number-columns-repeated="2"/>
          <table:table-cell table:style-name="ce2" table:formula="of:=LARGE([.I12:.I18];2)" office:value-type="float" office:value="74.7" calcext:value-type="float">
            <text:p>74,7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4]&gt;=600;[.D14]&lt;=650);40;IF(AND([.D14]&gt;=660;[.D14]&lt;=700);60;IF(AND([.D14]&gt;=710;[.D14]&lt;=750);80;100))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5]&gt;=600;[.D15]&lt;=650);40;IF(AND([.D15]&gt;=660;[.D15]&lt;=700);60;IF(AND([.D15]&gt;=710;[.D15]&lt;=750);80;100)))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6]&gt;=600;[.D16]&lt;=650);40;IF(AND([.D16]&gt;=660;[.D16]&lt;=700);60;IF(AND([.D16]&gt;=710;[.D16]&lt;=750);80;100))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7]&gt;=600;[.D17]&lt;=650);40;IF(AND([.D17]&gt;=660;[.D17]&lt;=700);60;IF(AND([.D17]&gt;=710;[.D17]&lt;=750);80;100)))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  <table:table-cell table:formula="of:=IF(AND([.D18]&gt;=600;[.D18]&lt;=650);40;IF(AND([.D18]&gt;=660;[.D18]&lt;=700);60;IF(AND([.D18]&gt;=710;[.D18]&lt;=750);80;100))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  <table:table-cell table:style-name="ce8" office:value-type="string" calcext:value-type="string">
            <text:p>ή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2]&gt;=600;[.D12]&lt;=650);40;AND([.D12]&gt;=660;[.D12]&lt;=700);60;AND([.D12]&gt;=710;[.D12]&lt;=750);80;AND([.D12]&gt;=760;[.D12]&lt;=800);100)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3]&gt;=600;[.D13]&lt;=650);40;AND([.D13]&gt;=660;[.D13]&lt;=700);60;AND([.D13]&gt;=710;[.D13]&lt;=750);80;AND([.D13]&gt;=760;[.D13]&lt;=800);100)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4]&gt;=600;[.D14]&lt;=650);40;AND([.D14]&gt;=660;[.D14]&lt;=700);60;AND([.D14]&gt;=710;[.D14]&lt;=750);80;AND([.D14]&gt;=760;[.D14]&lt;=800);100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5]&gt;=600;[.D15]&lt;=650);40;AND([.D15]&gt;=660;[.D15]&lt;=700);60;AND([.D15]&gt;=710;[.D15]&lt;=750);80;AND([.D15]&gt;=760;[.D15]&lt;=800);100)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6]&gt;=600;[.D16]&lt;=650);40;AND([.D16]&gt;=660;[.D16]&lt;=700);60;AND([.D16]&gt;=710;[.D16]&lt;=750);80;AND([.D16]&gt;=760;[.D16]&lt;=800);100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7]&gt;=600;[.D17]&lt;=650);40;AND([.D17]&gt;=660;[.D17]&lt;=700);60;AND([.D17]&gt;=710;[.D17]&lt;=750);80;AND([.D17]&gt;=760;[.D17]&lt;=800);100)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COM.MICROSOFT.IFS(AND([.D18]&gt;=600;[.D18]&lt;=650);40;AND([.D18]&gt;=660;[.D18]&lt;=700);60;AND([.D18]&gt;=710;[.D18]&lt;=750);80;AND([.D18]&gt;=760;[.D18]&lt;=800);100)" office:value-type="float" office:value="60" calcext:value-type="float">
            <text:p>6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EX_2.I12:EX_2.I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4" number:min-decimal-places="14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1" number:min-decimal-places="1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9:42:25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7T11:00:11.470000000</meta:creation-date>
    <dc:date>2022-01-10T10:14:49.815000000</dc:date>
    <meta:editing-duration>PT4H57M3S</meta:editing-duration>
    <meta:editing-cycles>61</meta:editing-cycles>
    <meta:generator>LibreOffice/7.0.2.2$Windows_X86_64 LibreOffice_project/8349ace3c3162073abd90d81fd06dcfb6b36b994</meta:generator>
    <meta:document-statistic meta:table-count="2" meta:cell-count="276" meta:object-count="0"/>
  </office:meta>
</office:document-meta>
</file>