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704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0.977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Calculus_20_Dat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lculus Data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7" table:default-cell-style-name="ce2"/>
        <table:table-column table:style-name="co7" table:number-columns-repeated="956" table:default-cell-style-name="Default"/>
        <table:table-row table:style-name="ro1">
          <table:table-cell table:style-name="ce1" office:value-type="string" calcext:value-type="string">
            <text:p>X1</text:p>
          </table:table-cell>
          <table:table-cell table:style-name="ce1" office:value-type="string" calcext:value-type="string">
            <text:p>X2</text:p>
          </table:table-cell>
          <table:table-cell table:style-name="ce1" office:value-type="string" calcext:value-type="string">
            <text:p>X3</text:p>
          </table:table-cell>
          <table:table-cell table:style-name="ce1" office:value-type="string" calcext:value-type="string">
            <text:p>X4</text:p>
          </table:table-cell>
          <table:table-cell table:style-name="ce1" office:value-type="string" calcext:value-type="string">
            <text:p>X5</text:p>
          </table:table-cell>
          <table:table-cell table:style-name="ce1" office:value-type="string" calcext:value-type="string">
            <text:p>X6</text:p>
          </table:table-cell>
          <table:table-cell table:style-name="ce1" office:value-type="string" calcext:value-type="string">
            <text:p>X7</text:p>
          </table:table-cell>
          <table:table-cell table:style-name="ce1" office:value-type="string" calcext:value-type="string">
            <text:p>X8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style-name="ce3" office:value-type="float" office:value="3.5" calcext:value-type="float">
            <text:p>3,5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style-name="ce3" office:value-type="float" office:value="3" calcext:value-type="float">
            <text:p>3,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style-name="ce3" office:value-type="float" office:value="3" calcext:value-type="float">
            <text:p>3,0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style-name="ce3" office:value-type="float" office:value="3.5" calcext:value-type="float">
            <text:p>3,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3" calcext:value-type="float">
            <text:p>3,0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3" calcext:value-type="float">
            <text:p>3,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2.5" calcext:value-type="float">
            <text:p>2,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3.5" calcext:value-type="float">
            <text:p>3,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3" calcext:value-type="float">
            <text:p>3,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3" calcext:value-type="float">
            <text:p>3,0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style-name="ce3" office:value-type="float" office:value="3" calcext:value-type="float">
            <text:p>3,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3" calcext:value-type="float">
            <text:p>3,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3" calcext:value-type="float">
            <text:p>3,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style-name="ce3" office:value-type="float" office:value="3" calcext:value-type="float">
            <text:p>3,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style-name="ce3" office:value-type="float" office:value="3.5" calcext:value-type="float">
            <text:p>3,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3" calcext:value-type="float">
            <text:p>3,0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3" calcext:value-type="float">
            <text:p>3,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2.5" calcext:value-type="float">
            <text:p>2,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style-name="ce3" office:value-type="float" office:value="2" calcext:value-type="float">
            <text:p>2,0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style-name="ce3" office:value-type="float" office:value="3.5" calcext:value-type="float">
            <text:p>3,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3" calcext:value-type="float">
            <text:p>3,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style-name="ce3" office:value-type="float" office:value="3" calcext:value-type="float">
            <text:p>3,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style-name="ce3" office:value-type="float" office:value="2" calcext:value-type="float">
            <text:p>2,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style-name="ce3" office:value-type="float" office:value="2.5" calcext:value-type="float">
            <text:p>2,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2.5" calcext:value-type="float">
            <text:p>2,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style-name="ce3" office:value-type="float" office:value="3.5" calcext:value-type="float">
            <text:p>3,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3" calcext:value-type="float">
            <text:p>3,0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style-name="ce3" office:value-type="float" office:value="3" calcext:value-type="float">
            <text:p>3,0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3" calcext:value-type="float">
            <text:p>3,0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3" calcext:value-type="float">
            <text:p>3,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10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style-name="ce3" office:value-type="float" office:value="4" calcext:value-type="float">
            <text:p>4,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1003"/>
        </table:table-row>
        <table:table-row table:style-name="ro1" table:number-rows-repeated="1048494">
          <table:table-cell table:number-columns-repeated="1011"/>
        </table:table-row>
        <table:table-row table:style-name="ro1">
          <table:table-cell table:number-columns-repeated="1011"/>
        </table:table-row>
      </table:table>
      <table:named-expressions>
        <table:named-range table:name="ACT_Math" table:base-cell-address="$'Calculus Data'.$A$1" table:cell-range-address="$'Calculus Data'.$B$2:.$B$81"/>
        <table:named-range table:name="Alg2_Grade" table:base-cell-address="$'Calculus Data'.$A$1" table:cell-range-address="$'Calculus Data'.$D$2:.$D$81"/>
        <table:named-range table:name="Alg_Place" table:base-cell-address="$'Calculus Data'.$A$1" table:cell-range-address="$'Calculus Data'.$C$2:.$C$81"/>
        <table:named-range table:name="Calc" table:base-cell-address="$'Calculus Data'.$A$1" table:cell-range-address="$'Calculus Data'.$H$2:.$H$81"/>
        <table:named-range table:name="Calc_HS" table:base-cell-address="$'Calculus Data'.$A$1" table:cell-range-address="$'Calculus Data'.$A$2:.$A$81"/>
        <table:named-range table:name="Gender" table:base-cell-address="$'Calculus Data'.$A$1" table:cell-range-address="$'Calculus Data'.$F$2:.$F$81"/>
        <table:named-range table:name="Gender_Code" table:base-cell-address="$'Calculus Data'.$A$1" table:cell-range-address="$'Calculus Data'.$G$2:.$G$81"/>
        <table:named-range table:name="HS_Rank" table:base-cell-address="$'Calculus Data'.$A$1" table:cell-range-address="$'Calculus Data'.$E$2:.$E$8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8">
      <number:number number:decimal-places="3" number:min-decimal-places="3" number:min-integer-digits="1"/>
    </number:number-style>
    <number:number-style style:name="N139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complex="MS Sans Serif" style:font-family-complex="'MS Sans Serif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 style:print="charts drawings grid objects zero-values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/00/0000</text:date>, <text:time style:data-style-name="N2" text:time-value="19:55:21.7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culus_20_Data" style:display-name="PageStyle_Calculus Dat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lculus Data</dc:title>
    <dc:subject>Grades for the Calculus final</dc:subject>
    <dc:description>The final grade in first semester calculus and several predictor variables for 154 students. Used in Chapter 4 exercises, Chapter 8, Chapter 8 exercises, and Chapter 9.</dc:description>
    <meta:initial-creator>Joan and Patrick Carey</meta:initial-creator>
    <dc:date>2020-09-22T19:56:25.178000000</dc:date>
    <meta:generator>LibreOffice/7.0.1.2$Windows_X86_64 LibreOffice_project/7cbcfc562f6eb6708b5ff7d7397325de9e764452</meta:generator>
    <meta:editing-duration>PT12M21S</meta:editing-duration>
    <meta:editing-cycles>5</meta:editing-cycles>
    <meta:document-statistic meta:table-count="1" meta:cell-count="648" meta:object-count="0"/>
  </office:meta>
</office:document-meta>
</file>