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Προεπιλεγμένηγραμματοσειρά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5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Παράγραφοςλίστας" style:list-style-name="LFO1" style:family="paragraph"/>
    <style:style style:name="T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6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4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5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7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8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9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03" style:parent-style-name="Βασικό" style:family="paragraph">
      <style:text-properties style:font-name="Times New Roman" fo:font-size="12pt" style:font-size-asian="12pt" style:font-size-complex="12pt"/>
    </style:style>
    <style:style style:name="P104" style:parent-style-name="Παράγραφοςλίστας" style:list-style-name="LFO1" style:family="paragraph"/>
    <style:style style:name="T10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1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2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5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7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3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4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15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53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Παράγραφοςλίστας" style:family="paragraph">
      <style:paragraph-properties fo:margin-left="0.75in">
        <style:tab-stops/>
      </style:paragraph-properties>
    </style:style>
    <style:style style:name="T15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1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16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4" style:parent-style-name="Παράγραφοςλίστας" style:family="paragraph">
      <style:paragraph-properties fo:margin-left="0.75in">
        <style:tab-stops/>
      </style:paragraph-properties>
    </style:style>
    <style:style style:name="P165" style:parent-style-name="Παράγραφοςλίστας" style:list-style-name="LFO1" style:family="paragraph"/>
    <style:style style:name="T16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1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Προεπιλεγμένηγραμματοσειρά" style:family="text">
      <style:text-properties style:font-name="Times New Roman" fo:font-style="italic" style:font-style-asian="italic" fo:font-size="12pt" style:font-size-asian="12pt" style:font-size-complex="12pt"/>
    </style:style>
    <style:style style:name="T17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7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8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81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2" style:parent-style-name="Παράγραφοςλίστας" style:family="paragraph">
      <style:paragraph-properties fo:margin-left="0.75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3" style:parent-style-name="Παράγραφοςλίστας" style:family="paragraph">
      <style:paragraph-properties fo:margin-left="0.75in">
        <style:tab-stops/>
      </style:paragraph-properties>
    </style:style>
    <style:style style:name="T18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8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86" style:parent-style-name="Προεπιλεγμένηγραμματοσειρά" style:family="text">
      <style:text-properties style:font-name="Times New Roman" style:font-style-complex="italic" fo:font-size="12pt" style:font-size-asian="12pt" style:font-size-complex="12pt" fo:language="en" fo:country="US"/>
    </style:style>
    <style:style style:name="T18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8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89" style:parent-style-name="Παράγραφοςλίστας" style:family="paragraph">
      <style:paragraph-properties fo:margin-left="0.75in">
        <style:tab-stops/>
      </style:paragraph-properties>
    </style:style>
    <style:style style:name="T19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191" style:parent-style-name="Προεπιλεγμένηγραμματοσειρά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19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193" style:parent-style-name="Παράγραφοςλίστας" style:family="paragraph">
      <style:text-properties style:font-name="Times New Roman" fo:font-size="12pt" style:font-size-asian="12pt" style:font-size-complex="12pt"/>
    </style:style>
    <style:style style:name="P194" style:parent-style-name="Παράγραφοςλίστας" style:list-style-name="LFO1" style:family="paragraph"/>
    <style:style style:name="T19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9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99" style:parent-style-name="Παράγραφοςλίστας" style:family="paragraph">
      <style:paragraph-properties fo:margin-left="0.75in">
        <style:tab-stops/>
      </style:paragraph-properties>
    </style:style>
    <style:style style:name="T20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3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0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0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1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17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Παράγραφοςλίστας" style:family="paragraph">
      <style:paragraph-properties fo:margin-left="0.75in">
        <style:tab-stops/>
      </style:paragraph-properties>
    </style:style>
    <style:style style:name="T2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1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4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2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7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29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2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37" style:parent-style-name="Παράγραφοςλίστας" style:family="paragraph">
      <style:paragraph-properties fo:margin-left="0.75in">
        <style:tab-stops/>
      </style:paragraph-properties>
    </style:style>
    <style:style style:name="T23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0" style:parent-style-name="Προεπιλεγμένηγραμματοσειρά" style:family="text">
      <style:text-properties style:font-name="Times New Roman" style:font-style-complex="italic" fo:font-size="12pt" style:font-size-asian="12pt" style:font-size-complex="12pt" fo:language="en" fo:country="US"/>
    </style:style>
    <style:style style:name="T241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243" style:parent-style-name="Παράγραφοςλίστας" style:family="paragraph">
      <style:paragraph-properties fo:margin-left="0.75in">
        <style:tab-stops/>
      </style:paragraph-properties>
    </style:style>
    <style:style style:name="T24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6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4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1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4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5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256" style:parent-style-name="Παράγραφοςλίστας" style:family="paragraph">
      <style:paragraph-properties fo:margin-left="0.75in">
        <style:tab-stops/>
      </style:paragraph-properties>
    </style:style>
    <style:style style:name="T257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8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59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60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61" style:parent-style-name="Προεπιλεγμένηγραμματοσειρά" style:family="text">
      <style:text-properties style:font-name="Times New Roman" style:font-style-complex="italic" fo:font-size="12pt" style:font-size-asian="12pt" style:font-size-complex="12pt" fo:language="en" fo:country="US"/>
    </style:style>
    <style:style style:name="T262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T263" style:parent-style-name="Προεπιλεγμένηγραμματοσειρά" style:family="text">
      <style:text-properties style:font-name="Times New Roman" style:font-style-complex="italic" fo:font-size="12pt" style:font-size-asian="12pt" style:font-size-complex="12pt"/>
    </style:style>
    <style:style style:name="P264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5" style:parent-style-name="Παράγραφοςλίστας" style:family="paragraph">
      <style:paragraph-properties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266" style:parent-style-name="Παράγραφοςλίστας" style:family="paragraph">
      <style:paragraph-properties fo:margin-left="0.75in">
        <style:tab-stops/>
      </style:paragraph-properties>
    </style:style>
    <style:style style:name="T267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Προεπιλεγμένηγραμματοσειρά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0" style:parent-style-name="Προεπιλεγμένηγραμματοσειρά" style:family="text">
      <style:text-properties style:font-name="Times New Roman" fo:font-size="12pt" style:font-size-asian="12pt" style:font-size-complex="12pt" fo:language="en" fo:country="US"/>
    </style:style>
    <style:style style:name="T27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7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2"><text:s text:c="22"/></text:span><text:span text:style-name="T3">2</text:span><text:span text:style-name="T4">η</text:span><text:span text:style-name="T5"><text:s/>Εργασία Γραμμικά Γενικευμένα Γραμμικά Μοντέλα 2019-2020</text:span></text:p>
      <text:list text:style-name="LFO1" text:continue-numbering="true">
        <text:list-item>
          <text:p text:style-name="P6"><text:bookmark-start text:name="_Hlk40102006"/><text:span text:style-name="T7">Χρησιμοποιώντας την<text:s/></text:span><text:span text:style-name="T8">R</text:span><text:span text:style-name="T9">,<text:s/></text:span><text:span text:style-name="T10">π</text:span><text:span text:style-name="T11">ροσομοιώστε δεδομένα από ένα<text:s/></text:span><text:span text:style-name="T12">απλό<text:s/></text:span><text:span text:style-name="T13">μοντέλο τυχαίων συντελεστών</text:span><text:span text:style-name="T14"><text:s/>(τυχαίων</text:span><text:span text:style-name="T15"><text:s/></text:span><text:span text:style-name="T16">ευθειών)<text:s/></text:span><text:span text:style-name="T17">για 50 άτομα</text:span><text:span text:style-name="T18"><text:s/></text:span><text:span text:style-name="T19">(</text:span><text:span text:style-name="T20">subjects</text:span><text:span text:style-name="T21">)</text:span><text:span text:style-name="T22"><text:s/>και δέκα<text:s/></text:span><text:span text:style-name="T23">συνεχείς<text:s/></text:span><text:span text:style-name="T24">ημέρες. <text:s/>Το μέσο<text:s/></text:span><text:span text:style-name="T25">(πληθυσμιακό) <text:s/></text:span><text:span text:style-name="T26">intercept</text:span><text:span text:style-name="T27"><text:s/>να είναι</text:span><text:span text:style-name="T28"><text:s/>ίσο με</text:span><text:span text:style-name="T29"><text:s/></text:span><draw:frame draw:style-name="a0" text:anchor-type="as-char" svg:x="0in" svg:y="0in" svg:width="0.35in" svg:height="0.2in" style:rel-width="scale" style:rel-height="scale"><draw:object xlink:href="Object 1/" xlink:type="simple" xlink:show="embed" xlink:actuate="onLoad"/></draw:frame><text:span text:style-name="T30">50 και<text:s/></text:span><text:bookmark-start text:name="_Hlk40620659"/><text:span text:style-name="T31">η<text:s/></text:span><text:span text:style-name="T32">(πληθυσμιακή)<text:s/></text:span><text:span text:style-name="T33">μέση κλίση<text:s/></text:span><text:bookmark-end text:name="_Hlk40620659"/><text:span text:style-name="T34">να είναι<text:s/></text:span><text:span text:style-name="T35">ίση με<text:s/></text:span><draw:frame draw:style-name="a1" text:anchor-type="as-char" svg:x="0in" svg:y="0in" svg:width="0.33333in" svg:height="0.19167in" style:rel-width="scale" style:rel-height="scale"><draw:object xlink:href="Object 2/" xlink:type="simple" xlink:show="embed" xlink:actuate="onLoad"/></draw:frame><text:span text:style-name="T36">1. Οι διακυμάνσεις να<text:s/></text:span><text:span text:style-name="T37">είναι: για τα<text:s/></text:span><text:span text:style-name="T38">(</text:span><text:span text:style-name="T39">subject</text:span><text:span text:style-name="T40">-</text:span><text:span text:style-name="T41">specific</text:span><text:span text:style-name="T42">)<text:s/></text:span><text:span text:style-name="T43">intercept</text:span><text:span text:style-name="T44">s</text:span><text:span text:style-name="T45">,<text:s/></text:span><draw:frame draw:style-name="a2" text:anchor-type="as-char" svg:x="0in" svg:y="0in" svg:width="0.35in" svg:height="0.2in" style:rel-width="scale" style:rel-height="scale"><draw:object xlink:href="Object 3/" xlink:type="simple" xlink:show="embed" xlink:actuate="onLoad"/></draw:frame><text:bookmark-start text:name="_Hlk40619889"/><text:bookmark-start text:name="_Hlk40619889"/><text:bookmark-end text:name="_Hlk40619889"/><text:span text:style-name="T46"><text:s/>1, για τις</text:span><text:span text:style-name="T47"><text:s/>(</text:span><text:span text:style-name="T48">subject</text:span><text:span text:style-name="T49">-</text:span><text:span text:style-name="T50">specific</text:span><text:span text:style-name="T51">)<text:s/></text:span><text:span text:style-name="T52">κλίσεις</text:span><text:span text:style-name="T53">,<text:s/></text:span><draw:frame draw:style-name="a3" text:anchor-type="as-char" svg:x="0in" svg:y="0in" svg:width="0.35in" svg:height="0.2in" style:rel-width="scale" style:rel-height="scale"><draw:object xlink:href="Object 4/" xlink:type="simple" xlink:show="embed" xlink:actuate="onLoad"/></draw:frame><text:span text:style-name="T54"><text:s/>1 ,<text:s/></text:span><text:span text:style-name="T55">και<text:s/></text:span><text:span text:style-name="T56">για το σφάλμα παρατήρησης<text:s/></text:span><text:span text:style-name="T57">,<text:s/></text:span><draw:frame draw:style-name="a4" text:anchor-type="as-char" svg:x="0in" svg:y="0in" svg:width="0.35in" svg:height="0.2in" style:rel-width="scale" style:rel-height="scale"><draw:object xlink:href="Object 5/" xlink:type="simple" xlink:show="embed" xlink:actuate="onLoad"/></draw:frame><text:span text:style-name="T58"><text:s/>16</text:span><text:span text:style-name="T59">.</text:span><text:span text:style-name="T60"><text:s/></text:span><text:span text:style-name="T61"><text:s/></text:span><text:span text:style-name="T62">Η<text:s/></text:span><text:span text:style-name="T63"><text:s/>συν</text:span><text:span text:style-name="T64">-</text:span><text:span text:style-name="T65">δ</text:span><text:span text:style-name="T66">ι</text:span><text:span text:style-name="T67">ακύμανση μεταξύ<text:s/></text:span><text:span text:style-name="T68">των<text:s/></text:span><text:span text:style-name="T69">intercept</text:span><text:span text:style-name="T70"><text:s/>και<text:s/></text:span><text:span text:style-name="T71">των<text:s/></text:span><text:span text:style-name="T72">κλίσ</text:span><text:span text:style-name="T73">εων</text:span><text:span text:style-name="T74"><text:s/>να είναι</text:span><text:span text:style-name="T75"><text:s/>ίση<text:s/></text:span><text:span text:style-name="T76">με</text:span><text:span text:style-name="T77">,<text:s/></text:span><draw:frame draw:style-name="a5" text:anchor-type="as-char" svg:x="0in" svg:y="0in" svg:width="0.23333in" svg:height="0.19167in" style:rel-width="scale" style:rel-height="scale"><draw:object xlink:href="Object 6/" xlink:type="simple" xlink:show="embed" xlink:actuate="onLoad"/></draw:frame><text:span text:style-name="T78"><text:s/></text:span><text:span text:style-name="T79">=</text:span><text:span text:style-name="T80"><text:s/></text:span><text:span text:style-name="T81">-0.05.<text:s/></text:span><text:span text:style-name="T82"><text:s/></text:span><text:bookmark-start text:name="_Hlk40621472"/><text:span text:style-name="T83">Χρησιμοποιώντας τις κατάλληλες εντολές στην<text:s/></text:span><text:span text:style-name="T84">R</text:span><text:span text:style-name="T85">, προσαρμόσετε το μοντέλο</text:span><text:span text:style-name="T86"><text:s/>και<text:s/></text:span><text:span text:style-name="T87">εκτιμήσετε τις παραμέτρους</text:span><text:span text:style-name="T88">. Χρησιμοποιώντας το<text:s/></text:span><text:span text:style-name="T89">output</text:span><text:span text:style-name="T90"><text:s/>κάνετε ελέγχο</text:span><text:span text:style-name="T91"><text:s/>της</text:span><text:span text:style-name="T92"><text:s/>υπ</text:span><text:span text:style-name="T93">όθεση έλλειψης χρονικής επίδρασης στην μέση απόκριση. Δ</text:span><text:span text:style-name="T94">ώστε 95% δ.ε. για: το μέσο (πληθυσμιακό)<text:s/></text:span><text:span text:style-name="T95">intercept</text:span><text:span text:style-name="T96">,<text:s/></text:span><text:span text:style-name="T97">τη (πληθυσμιακή) μέση κλίση</text:span><text:span text:style-name="T98"><text:s/></text:span><text:span text:style-name="T99">και την μέση (πληθυσμιακή) <text:s/>τιμή της απόκρισης την 5</text:span><text:span text:style-name="T100">η</text:span><text:span text:style-name="T101"><text:s/>ημέρα</text:span><text:span text:style-name="T102">.<text:s/></text:span></text:p>
        </text:list-item>
      </text:list>
      <text:p text:style-name="P103"><text:bookmark-end text:name="_Hlk40102006"/><text:bookmark-end text:name="_Hlk40621472"/></text:p>
      <text:list text:style-name="LFO1" text:continue-numbering="true">
        <text:list-item>
          <text:p text:style-name="P104"><text:span text:style-name="T105">(Συνέχεια της προηγούμενης)<text:s/></text:span><text:span text:style-name="T106">Π</text:span><text:span text:style-name="T107">ροσομοιώστε δεδομένα από ένα μοντέλο τυχαίων συντελεστών για 100 άτομα και δέκα ημέρες.<text:s/></text:span><text:span text:style-name="T108"><text:s/>Τα 50 να είναι στο ‘</text:span><text:span text:style-name="T109">placebo</text:span><text:span text:style-name="T110">’<text:s/></text:span><text:span text:style-name="T111">group</text:span><text:span text:style-name="T112"><text:s/>και τα υπόλοιπα στο ‘</text:span><text:span text:style-name="T113">drug</text:span><text:span text:style-name="T114"><text:s/></text:span><text:span text:style-name="T115">group</text:span><text:span text:style-name="T116">’. Το μέσο<text:s/></text:span><text:span text:style-name="T117">intercept</text:span><text:span text:style-name="T118"><text:s text:c="2"/></text:span><text:bookmark-start text:name="_Hlk40102142"/><text:span text:style-name="T119">για ‘</text:span><text:span text:style-name="T120">placebo</text:span><text:span text:style-name="T121">’<text:s/></text:span><text:span text:style-name="T122">group</text:span><text:span text:style-name="T123"><text:s/></text:span><text:bookmark-end text:name="_Hlk40102142"/><text:span text:style-name="T124">να είναι 50 και η μέση κλίση για ‘</text:span><text:span text:style-name="T125">placebo</text:span><text:span text:style-name="T126">’<text:s/></text:span><text:span text:style-name="T127">group</text:span><text:span text:style-name="T128"><text:s/>να είναι 1. <text:s/>Το μέσο<text:s/></text:span><text:span text:style-name="T129">intercept</text:span><text:span text:style-name="T130"><text:s text:c="2"/>για ‘</text:span><text:span text:style-name="T131">drug</text:span><text:span text:style-name="T132">’<text:s/></text:span><text:span text:style-name="T133">group</text:span><text:span text:style-name="T134"><text:s/>να είναι 50 και η μέση κλίση για ‘</text:span><text:span text:style-name="T135">drug</text:span><text:span text:style-name="T136">’<text:s/></text:span><text:span text:style-name="T137">group</text:span><text:span text:style-name="T138"><text:s/>να<text:s/></text:span><text:span text:style-name="T139">είναι 1.25. <text:s text:c="3"/>Οι διακυμάνσεις να είναι: για τα<text:s/></text:span><text:span text:style-name="T140">intercept</text:span><text:span text:style-name="T141"><text:s/>1, για τις κλίσεις 1 , για το σφάλμα παρατήρησης 16 και η συνδ</text:span><text:span text:style-name="T142">ι</text:span><text:span text:style-name="T143">ακύμανση μεταξύ<text:s/></text:span><text:span text:style-name="T144">intercept</text:span><text:span text:style-name="T145"><text:s/>και κλίσης να είναι</text:span><text:span text:style-name="T146"><text:s/></text:span><text:span text:style-name="T147">-0.05.<text:s/></text:span><text:span text:style-name="T148">Χρησιμοποιώντας τις κατάλληλες εντολές στην<text:s/></text:span><text:span text:style-name="T149">R</text:span><text:span text:style-name="T150">, προσαρμόσετε το μοντέλο και εκτιμήσετε τις παραμέτρους. Επίσης, προσαρμόσετε ένα μοντέλο που να μη λαμβάνει καθόλου υπόψη το φάρμακο (θεραπεία). Χρησιμοποιώντας τα<text:s/></text:span><text:span text:style-name="T151">output</text:span><text:span text:style-name="T152"><text:s/></text:span></text:p>
        </text:list-item>
      </text:list>
      <text:p text:style-name="P153">Α)<text:s/><text:bookmark-start text:name="_Hlk40622321"/>Ελέγξτε την υπόθεση που αναφέρει πως<text:s/><text:bookmark-end text:name="_Hlk40622321"/>το φάρμακο δεν επηρεάζει την μέση απόκριση.<text:s/></text:p>
      <text:p text:style-name="P154">Β) Ελέγξτε την υπόθεση που αναφέρει πως το φάρμακο δεν επηρεάζει την χρονική πορεία της μέσης απόκρισης.<text:s/></text:p>
      <text:p text:style-name="P155">Γ)<text:s/>Δώστε 95% δ.ε. για<text:s/>την διαφορά των κλίσεων στις 2 ομάδες.</text:p>
      <text:p text:style-name="P156"><text:span text:style-name="T157">Δ)<text:s/></text:span><text:span text:style-name="T158"><text:s/></text:span><text:span text:style-name="T159">Δώστε 95% δ.ε. για την διαφορά της μέσης απόκρισης μεταξύ των 2 ομάδων κατά<text:s/></text:span><text:span text:style-name="T160">την 5</text:span><text:span text:style-name="T161">η</text:span><text:span text:style-name="T162"><text:s/>ημέρα</text:span><text:span text:style-name="T163">.<text:s/></text:span></text:p>
      <text:p text:style-name="P164"/>
      <text:list text:style-name="LFO1" text:continue-numbering="true">
        <text:list-item>
          <text:p text:style-name="P165"><text:span text:style-name="T166">Θεωρήστε πως η μέση τιμή<text:s/></text:span><text:span text:style-name="T167">ημερήσιων<text:s/></text:span><text:span text:style-name="T168">θανάτων σε μια χώρα από μία πανδημία</text:span><text:span text:style-name="T169"><text:s/>ακολουθεί το μοντέλο:</text:span><text:span text:style-name="T170"><text:s text:c="2"/></text:span><text:bookmark-start text:name="_Hlk40623920"/><text:bookmark-end text:name="_Hlk40623920"/><draw:frame draw:style-name="a6" text:anchor-type="as-char" svg:x="0in" svg:y="0in" svg:width="1.925in" svg:height="0.425in" style:rel-width="scale" style:rel-height="scale"><draw:object xlink:href="Object 7/" xlink:type="simple" xlink:show="embed" xlink:actuate="onLoad"/></draw:frame><text:span text:style-name="T171"><text:s/>,<text:s/></text:span><draw:frame draw:style-name="a7" text:anchor-type="as-char" svg:x="0in" svg:y="0in" svg:width="0.725in" svg:height="0.19167in" style:rel-width="scale" style:rel-height="scale"><draw:object xlink:href="Object 8/" xlink:type="simple" xlink:show="embed" xlink:actuate="onLoad"/></draw:frame><text:span text:style-name="T172">,</text:span><text:span text:style-name="T173"><text:s/>όπου<text:s/></text:span><draw:frame draw:style-name="a8" text:anchor-type="as-char" svg:x="0in" svg:y="0in" svg:width="0.06667in" svg:height="0.19167in" style:rel-width="scale" style:rel-height="scale"><draw:object xlink:href="Object 9/" xlink:type="simple" xlink:show="embed" xlink:actuate="onLoad"/></draw:frame><text:span text:style-name="T174"><text:s/>αναφέρεται στη ημέρα</text:span><text:span text:style-name="T175">, και<text:s/></text:span><draw:frame draw:style-name="a9" text:anchor-type="as-char" svg:x="0in" svg:y="0in" svg:width="0.29167in" svg:height="0.19167in" style:rel-width="scale" style:rel-height="scale"><draw:object xlink:href="Object 10/" xlink:type="simple" xlink:show="embed" xlink:actuate="onLoad"/></draw:frame><text:span text:style-name="T176"><text:s/>είναι η πυκνότητα πιθανότητας μιας τυπικής κανονικής κατανομής</text:span><text:span text:style-name="T177">. Για τους παρατηρούμενους ημερήσιους αριθμούς θανάτων,<text:s/></text:span><draw:frame draw:style-name="a10" text:anchor-type="as-char" svg:x="0in" svg:y="0in" svg:width="0.13333in" svg:height="0.19167in" style:rel-width="scale" style:rel-height="scale"><draw:object xlink:href="Object 11/" xlink:type="simple" xlink:show="embed" xlink:actuate="onLoad"/></draw:frame><text:span text:style-name="T178"><text:s/>, υποθέσετε πως είναι<text:s/></text:span><text:span text:style-name="T179">ανεξάρτητοι μεταξύ τους <text:s/>και ακολουθούν την<text:s/></text:span><draw:frame draw:style-name="a11" text:anchor-type="as-char" svg:x="0in" svg:y="0in" svg:width="0.875in" svg:height="0.19167in" style:rel-width="scale" style:rel-height="scale"><draw:object xlink:href="Object 12/" xlink:type="simple" xlink:show="embed" xlink:actuate="onLoad"/></draw:frame><text:span text:style-name="T180"><text:s/>, κατανομή.<text:s/></text:span></text:p>
        </text:list-item>
      </text:list>
      <text:soft-page-break/>
      <text:p text:style-name="P181">Α) Δείξτε πως το παραπάνω μοντέλο<text:s/>είναι ένα γενικευμένο γραμμικό μοντέλο.</text:p>
      <text:p text:style-name="P182">Β) Σε ποια ημέρα αναμένουμε τους περισσότερους θανάτους?<text:s/>Ποια η αναμενόμενη τιμή των θανάτων σε αυτή την μέρα?</text:p>
      <text:p text:style-name="P183"><text:span text:style-name="T184">Γ)<text:s/></text:span><text:bookmark-start text:name="_Hlk40628458"/><text:span text:style-name="T185">Χρησιμοποιώντας την<text:s/></text:span><text:span text:style-name="T186">R</text:span><text:span text:style-name="T187">, προσομοιώσετε τιμές ημερησίων θανάτων, για <text:s/></text:span><draw:frame draw:style-name="a12" text:anchor-type="as-char" svg:x="0in" svg:y="0in" svg:width="1.06667in" svg:height="0.19167in" style:rel-width="scale" style:rel-height="scale"><draw:object xlink:href="Object 13/" xlink:type="simple" xlink:show="embed" xlink:actuate="onLoad"/></draw:frame><text:span text:style-name="T188"><text:s/></text:span></text:p>
      <text:p text:style-name="P189"><text:bookmark-end text:name="_Hlk40628458"/><text:span text:style-name="T190">Δ) Προσαρμόστε το κατάλληλο γενικευμένο γραμμικό μοντέλο στα δεδομένα. <text:s/>Εκτιμήσετε την αναμενόμενη τιμή ημερησίων θανάτων για την 121</text:span><text:span text:style-name="T191">η</text:span><text:span text:style-name="T192"><text:s/>ημέρα και δώστε ένα 95% διάστημα εμπιστοσύνης για αυτήν. Σχολιάστε!<text:s/></text:span></text:p>
      <text:p text:style-name="P193"/>
      <text:list text:style-name="LFO1" text:continue-numbering="true">
        <text:list-item>
          <text:p text:style-name="P194"><text:span text:style-name="T195">Θεωρήστε πως η τιμή μιας αιματολογικής εξέτασης,<text:s/></text:span><draw:frame draw:style-name="a13" text:anchor-type="as-char" svg:x="0in" svg:y="0in" svg:width="0.09167in" svg:height="0.19167in" style:rel-width="scale" style:rel-height="scale"><draw:object xlink:href="Object 14/" xlink:type="simple" xlink:show="embed" xlink:actuate="onLoad"/></draw:frame><text:span text:style-name="T196"><text:s/></text:span><text:span text:style-name="T197">,<text:s/></text:span><text:span text:style-name="T198">είναι ενδεικτική μιας ασθένειας (μεγαλύτερη τιμή σημαίνει ‘περισσότερη’ ένδειξη ασθένειας).<text:s/></text:span></text:p>
        </text:list-item>
      </text:list>
      <text:p text:style-name="P199"><text:span text:style-name="T200">Έστω ,<text:s/></text:span><draw:frame draw:style-name="a14" text:anchor-type="as-char" svg:x="0in" svg:y="0in" svg:width="0.14167in" svg:height="0.19167in" style:rel-width="scale" style:rel-height="scale"><draw:object xlink:href="Object 15/" xlink:type="simple" xlink:show="embed" xlink:actuate="onLoad"/></draw:frame><text:bookmark-start text:name="_Hlk40628025"/><text:bookmark-start text:name="_Hlk40628025"/><text:bookmark-end text:name="_Hlk40628025"/><text:span text:style-name="T201">,<text:s/></text:span><text:span text:style-name="T202">η τιμή της αιματολογικής εξέτασης για το<text:s/></text:span><text:bookmark-start text:name="_Hlk40627600"/><text:span text:style-name="T203">i</text:span><text:span text:style-name="T204">-οστό<text:s/></text:span><text:bookmark-end text:name="_Hlk40627600"/><text:span text:style-name="T205">άτομο κα</text:span><text:bookmark-start text:name="_Hlk40627994"/><text:span text:style-name="T206">ι<text:s/></text:span><draw:frame draw:style-name="a15" text:anchor-type="as-char" svg:x="0in" svg:y="0in" svg:width="0.125in" svg:height="0.19167in" style:rel-width="scale" style:rel-height="scale"><draw:object xlink:href="Object 16/" xlink:type="simple" xlink:show="embed" xlink:actuate="onLoad"/></draw:frame><text:bookmark-end text:name="_Hlk40627994"/><text:span text:style-name="T207"><text:s/></text:span><text:span text:style-name="T208">η δείκτρια ασθένειας (=1 αν το<text:s/></text:span><text:span text:style-name="T209">i</text:span><text:span text:style-name="T210">-οστό<text:s/></text:span><text:span text:style-name="T211">άτομο</text:span><text:span text:style-name="T212"><text:s/>βρέθηκε, μετά από βιοψία, ότι<text:s/></text:span><text:span text:style-name="T213"><text:s/>είχε τελικά ασθένεια</text:span><text:span text:style-name="T214"><text:s/>). Εδώ<text:s/></text:span><draw:frame draw:style-name="a16" text:anchor-type="as-char" svg:x="0in" svg:y="0in" svg:width="0.125in" svg:height="0.19167in" style:rel-width="scale" style:rel-height="scale"><draw:object xlink:href="Object 17/" xlink:type="simple" xlink:show="embed" xlink:actuate="onLoad"/></draw:frame><text:span text:style-name="T215"><text:s/>είναι η απόκριση, ενώ<text:s/></text:span><draw:frame draw:style-name="a17" text:anchor-type="as-char" svg:x="0in" svg:y="0in" svg:width="0.14167in" svg:height="0.19167in" style:rel-width="scale" style:rel-height="scale"><draw:object xlink:href="Object 18/" xlink:type="simple" xlink:show="embed" xlink:actuate="onLoad"/></draw:frame><text:span text:style-name="T216"><text:s/>είναι η συμμεταβλητή.</text:span></text:p>
      <text:p text:style-name="P217">Α) Γράψτε ένα<text:s/>απλό<text:s/>γενικευμένο γραμμικό μοντέλο για τα δεδομένα.<text:s/></text:p>
      <text:p text:style-name="P218"><text:span text:style-name="T219">Β)<text:s/></text:span><text:span text:style-name="T220">Ποιες είναι οι τιμές των παραμέτρων του μοντέλου σας αν δίνεται πως<text:s/></text:span><text:span text:style-name="T221">a</text:span><text:span text:style-name="T222">)<text:s/></text:span><text:bookmark-start text:name="_Hlk40628374"/><text:span text:style-name="T223">τα ο</text:span><text:span text:style-name="T224">dds</text:span><text:span text:style-name="T225"><text:s/></text:span><text:span text:style-name="T226">ασθένειας στην τιμή<text:s/></text:span><draw:frame draw:style-name="a18" text:anchor-type="as-char" svg:x="0in" svg:y="0in" svg:width="0.49167in" svg:height="0.19167in" style:rel-width="scale" style:rel-height="scale"><draw:object xlink:href="Object 19/" xlink:type="simple" xlink:show="embed" xlink:actuate="onLoad"/></draw:frame><text:span text:style-name="T227"><text:s/>είναι ίση με<text:s/></text:span><draw:frame draw:style-name="a19" text:anchor-type="as-char" svg:x="0in" svg:y="0in" svg:width="0.25833in" svg:height="0.2in" style:rel-width="scale" style:rel-height="scale"><draw:object xlink:href="Object 20/" xlink:type="simple" xlink:show="embed" xlink:actuate="onLoad"/></draw:frame><text:bookmark-end text:name="_Hlk40628374"/><text:span text:style-name="T228">,<text:s/></text:span><text:span text:style-name="T229">b</text:span><text:span text:style-name="T230">)<text:s/></text:span><text:span text:style-name="T231">τα ο</text:span><text:span text:style-name="T232">dds</text:span><text:span text:style-name="T233"><text:s/></text:span><text:span text:style-name="T234">ασθένειας στην τιμή<text:s/></text:span><draw:frame draw:style-name="a20" text:anchor-type="as-char" svg:x="0in" svg:y="0in" svg:width="0.49167in" svg:height="0.19167in" style:rel-width="scale" style:rel-height="scale"><draw:object xlink:href="Object 21/" xlink:type="simple" xlink:show="embed" xlink:actuate="onLoad"/></draw:frame><text:span text:style-name="T235"><text:s/>είναι ίση με<text:s/></text:span><draw:frame draw:style-name="a21" text:anchor-type="as-char" svg:x="0in" svg:y="0in" svg:width="0.25833in" svg:height="0.2in" style:rel-width="scale" style:rel-height="scale"><draw:object xlink:href="Object 22/" xlink:type="simple" xlink:show="embed" xlink:actuate="onLoad"/></draw:frame><text:span text:style-name="T236">?</text:span></text:p>
      <text:p text:style-name="P237"><text:span text:style-name="T238">Γ)<text:s/></text:span><text:span text:style-name="T239">Χρησιμοποιώντας την<text:s/></text:span><text:span text:style-name="T240">R</text:span><text:span text:style-name="T241">,<text:s/></text:span><text:span text:style-name="T242">και χρησιμοποιώντας τιμές</text:span></text:p>
      <text:p text:style-name="P243"><text:span text:style-name="T244"><text:s/></text:span><text:bookmark-start text:name="_Hlk40628739"/><text:bookmark-end text:name="_Hlk40628739"/><draw:frame draw:style-name="a22" text:anchor-type="as-char" svg:x="0in" svg:y="0in" svg:width="0.19167in" svg:height="0.19167in" style:rel-width="scale" style:rel-height="scale"><draw:object xlink:href="Object 23/" xlink:type="simple" xlink:show="embed" xlink:actuate="onLoad"/></draw:frame><text:span text:style-name="T245"><text:s/></text:span><draw:frame draw:style-name="a23" text:anchor-type="as-char" svg:x="0in" svg:y="0in" svg:width="1.71667in" svg:height="0.19167in" style:rel-width="scale" style:rel-height="scale"><draw:object xlink:href="Object 24/" xlink:type="simple" xlink:show="embed" xlink:actuate="onLoad"/></draw:frame><text:span text:style-name="T246"><text:s/></text:span><text:span text:style-name="T247">προσομοιώσετε<text:s/></text:span><text:span text:style-name="T248">200<text:s/></text:span><text:span text:style-name="T249">τιμές</text:span><text:span text:style-name="T250"><text:s/>των<text:s/></text:span><draw:frame draw:style-name="a24" text:anchor-type="as-char" svg:x="0in" svg:y="0in" svg:width="0.125in" svg:height="0.19167in" style:rel-width="scale" style:rel-height="scale"><draw:object xlink:href="Object 25/" xlink:type="simple" xlink:show="embed" xlink:actuate="onLoad"/></draw:frame><text:span text:style-name="T251"><text:s/></text:span><text:span text:style-name="T252">,<text:s/></text:span><text:span text:style-name="T253">με τις<text:s/></text:span><text:span text:style-name="T254">παραμέτρους<text:s/></text:span><text:span text:style-name="T255">που βρήκατε.</text:span></text:p>
      <text:p text:style-name="P256"><draw:frame draw:style-name="a25" text:anchor-type="as-char" svg:x="0in" svg:y="0in" svg:width="0.175in" svg:height="0.19167in" style:rel-width="scale" style:rel-height="scale"><draw:object xlink:href="Object 26/" xlink:type="simple" xlink:show="embed" xlink:actuate="onLoad"/></draw:frame><text:span text:style-name="T257"><text:s/></text:span><text:span text:style-name="T258"><text:s/>Χρησιμοποιώντας τα δεδομένα που γεννήσατε, εκτιμήσετε</text:span><text:span text:style-name="T259">,</text:span><text:span text:style-name="T260"><text:s/>με χρήση<text:s/></text:span><text:span text:style-name="T261">R</text:span><text:span text:style-name="T262">,</text:span><text:span text:style-name="T263"><text:s/>τις παραμέτρους κι ελέγξετε τη στατιστική σημαντικότητα της παλινδρόμησης.</text:span></text:p>
      <text:p text:style-name="P264"/>
      <text:p text:style-name="P265"/>
      <text:p text:style-name="P266"><text:span text:style-name="T267">Σημείωση</text:span><text:span text:style-name="T268">:</text:span><text:span text:style-name="T269"><text:s text:c="3"/>Στις προσομοιώσεις σας ξεκινάτε με<text:s/></text:span><text:span text:style-name="T270">seed</text:span><text:span text:style-name="T271">=<text:s/></text:span><text:span text:style-name="T272">ημερομηνία γέννησής σας και προσθέτετε +1 για την επόμενη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Κείμενοκράτησηςθέσης" style:display-name="Κείμενο κράτησης θέσης" style:family="text" style:parent-style-name="Προεπιλεγμένηγραμματοσειρά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mikas Ioannis</meta:initial-creator>
    <dc:creator>Tsimikas Ioannis</dc:creator>
    <meta:creation-date>2020-05-11T10:53:00Z</meta:creation-date>
    <dc:date>2020-05-17T14:51:00Z</dc:date>
    <meta:template xlink:href="Normal.dotm" xlink:type="simple"/>
    <meta:editing-cycles>11</meta:editing-cycles>
    <meta:editing-duration>PT15960S</meta:editing-duration>
    <meta:document-statistic meta:page-count="2" meta:paragraph-count="8" meta:word-count="632" meta:character-count="4037" meta:row-count="28" meta:non-whitespace-character-count="3413"/>
  </office:meta>
</office:document-meta>
</file>

<file path=Object 1/content.xml><?xml version="1.0" encoding="utf-8"?>
<mml:math xmlns:mml="http://www.w3.org/1998/Math/MathML" xmlns:m="http://schemas.openxmlformats.org/officeDocument/2006/math">
  <mml:msubsup>
    <mml:mrow>
      <mml:mi>σ</mml:mi>
    </mml:mrow>
    <mml:mrow>
      <mml:mn>0</mml:mn>
    </mml:mrow>
    <mml:mrow>
      <mml:mn>2</mml:mn>
    </mml:mrow>
  </mml:msubsup>
  <mml:mo>=</mml:mo>
</mml:math>
</file>

<file path=Object 10/content.xml><?xml version="1.0" encoding="utf-8"?>
<mml:math xmlns:mml="http://www.w3.org/1998/Math/MathML" xmlns:m="http://schemas.openxmlformats.org/officeDocument/2006/math">
  <mml:mi>φ</mml:mi>
  <mml:mo>(</mml:mo>
  <mml:mi> </mml:mi>
  <mml:mo>)</mml:mo>
</mml:math>
</file>

<file path=Object 11/content.xml><?xml version="1.0" encoding="utf-8"?>
<mml:math xmlns:mml="http://www.w3.org/1998/Math/MathML" xmlns:m="http://schemas.openxmlformats.org/officeDocument/2006/math">
  <mml:msub>
    <mml:mrow>
      <mml:mi>Y</mml:mi>
    </mml:mrow>
    <mml:mrow>
      <mml:mi>t</mml:mi>
    </mml:mrow>
  </mml:msub>
</mml:math>
</file>

<file path=Object 12/content.xml><?xml version="1.0" encoding="utf-8"?>
<mml:math xmlns:mml="http://www.w3.org/1998/Math/MathML" xmlns:m="http://schemas.openxmlformats.org/officeDocument/2006/math">
  <mml:mi>P</mml:mi>
  <mml:mi>o</mml:mi>
  <mml:mi>i</mml:mi>
  <mml:mi>s</mml:mi>
  <mml:mi>s</mml:mi>
  <mml:mi>o</mml:mi>
  <mml:mi>n</mml:mi>
  <mml:mo>(</mml:mo>
  <mml:msub>
    <mml:mrow>
      <mml:mi>μ</mml:mi>
    </mml:mrow>
    <mml:mrow>
      <mml:mi>t</mml:mi>
    </mml:mrow>
  </mml:msub>
  <mml:mo>)</mml:mo>
</mml:math>
</file>

<file path=Object 13/content.xml><?xml version="1.0" encoding="utf-8"?>
<mml:math xmlns:mml="http://www.w3.org/1998/Math/MathML" xmlns:m="http://schemas.openxmlformats.org/officeDocument/2006/math">
  <mml:mi>t</mml:mi>
  <mml:mo>=</mml:mo>
  <mml:mn>1,2</mml:mn>
  <mml:mo>,</mml:mo>
  <mml:mo>…</mml:mo>
  <mml:mo>,</mml:mo>
  <mml:mn>120</mml:mn>
  <mml:mo>.</mml:mo>
</mml:math>
</file>

<file path=Object 14/content.xml><?xml version="1.0" encoding="utf-8"?>
<mml:math xmlns:mml="http://www.w3.org/1998/Math/MathML" xmlns:m="http://schemas.openxmlformats.org/officeDocument/2006/math">
  <mml:mi>x</mml:mi>
</mml:math>
</file>

<file path=Object 15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Y</mml:mi>
    </mml:mrow>
    <mml:mrow>
      <mml:mi>i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Y</mml:mi>
    </mml:mrow>
    <mml:mrow>
      <mml:mi>i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i>x</mml:mi>
    </mml:mrow>
    <mml:mrow>
      <mml:mi>i</mml:mi>
    </mml:mrow>
  </mml:msub>
</mml:math>
</file>

<file path=Object 19/content.xml><?xml version="1.0" encoding="utf-8"?>
<mml:math xmlns:mml="http://www.w3.org/1998/Math/MathML" xmlns:m="http://schemas.openxmlformats.org/officeDocument/2006/math">
  <mml:mi>x</mml:mi>
  <mml:mo>=</mml:mo>
  <mml:mn>10</mml:mn>
</mml:math>
</file>

<file path=Object 2/content.xml><?xml version="1.0" encoding="utf-8"?>
<mml:math xmlns:mml="http://www.w3.org/1998/Math/MathML" xmlns:m="http://schemas.openxmlformats.org/officeDocument/2006/math">
  <mml:msub>
    <mml:mrow>
      <mml:mi>β</mml:mi>
    </mml:mrow>
    <mml:mrow>
      <mml:mn>1</mml:mn>
    </mml:mrow>
  </mml:msub>
  <mml:mo>=</mml:mo>
</mml:math>
</file>

<file path=Object 20/content.xml><?xml version="1.0" encoding="utf-8"?>
<mml:math xmlns:mml="http://www.w3.org/1998/Math/MathML" xmlns:m="http://schemas.openxmlformats.org/officeDocument/2006/math">
  <mml:msup>
    <mml:mrow>
      <mml:mi>e</mml:mi>
    </mml:mrow>
    <mml:mrow>
      <mml:mn>0.4</mml:mn>
    </mml:mrow>
  </mml:msup>
</mml:math>
</file>

<file path=Object 21/content.xml><?xml version="1.0" encoding="utf-8"?>
<mml:math xmlns:mml="http://www.w3.org/1998/Math/MathML" xmlns:m="http://schemas.openxmlformats.org/officeDocument/2006/math">
  <mml:mi>x</mml:mi>
  <mml:mo>=</mml:mo>
  <mml:mn>20</mml:mn>
</mml:math>
</file>

<file path=Object 22/content.xml><?xml version="1.0" encoding="utf-8"?>
<mml:math xmlns:mml="http://www.w3.org/1998/Math/MathML" xmlns:m="http://schemas.openxmlformats.org/officeDocument/2006/math">
  <mml:msup>
    <mml:mrow>
      <mml:mi>e</mml:mi>
    </mml:mrow>
    <mml:mrow>
      <mml:mn>0.8</mml:mn>
    </mml:mrow>
  </mml:msup>
</mml:math>
</file>

<file path=Object 23/content.xml><?xml version="1.0" encoding="utf-8"?>
<mml:math xmlns:mml="http://www.w3.org/1998/Math/MathML" xmlns:m="http://schemas.openxmlformats.org/officeDocument/2006/math">
  <mml:msub>
    <mml:mrow>
      <mml:mi>x</mml:mi>
    </mml:mrow>
    <mml:mrow>
      <mml:mn>1</mml:mn>
    </mml:mrow>
  </mml:msub>
  <mml:mo>,</mml:mo>
</mml:math>
</file>

<file path=Object 24/content.xml><?xml version="1.0" encoding="utf-8"?>
<mml:math xmlns:mml="http://www.w3.org/1998/Math/MathML" xmlns:m="http://schemas.openxmlformats.org/officeDocument/2006/math">
  <mml:msub>
    <mml:mrow>
      <mml:mi>x</mml:mi>
    </mml:mrow>
    <mml:mrow>
      <mml:mn>2</mml:mn>
    </mml:mrow>
  </mml:msub>
  <mml:mo>,</mml:mo>
  <mml:mo>…</mml:mo>
  <mml:mo>,</mml:mo>
  <mml:msub>
    <mml:mrow>
      <mml:mi>x</mml:mi>
    </mml:mrow>
    <mml:mrow>
      <mml:mn>200</mml:mn>
      <mml:mi> </mml:mi>
    </mml:mrow>
  </mml:msub>
  <mml:mo>~</mml:mo>
  <mml:mi>U</mml:mi>
  <mml:mi>n</mml:mi>
  <mml:mi>i</mml:mi>
  <mml:mi>f</mml:mi>
  <mml:mo>(</mml:mo>
  <mml:mn>0</mml:mn>
  <mml:mo>,</mml:mo>
  <mml:mi> </mml:mi>
  <mml:mn>30</mml:mn>
  <mml:mo>)</mml:mo>
</mml:math>
</file>

<file path=Object 25/content.xml><?xml version="1.0" encoding="utf-8"?>
<mml:math xmlns:mml="http://www.w3.org/1998/Math/MathML" xmlns:m="http://schemas.openxmlformats.org/officeDocument/2006/math">
  <mml:msub>
    <mml:mrow>
      <mml:mi>Y</mml:mi>
    </mml:mrow>
    <mml:mrow>
      <mml:mi>i</mml:mi>
    </mml:mrow>
  </mml:msub>
</mml:math>
</file>

<file path=Object 26/content.xml><?xml version="1.0" encoding="utf-8"?>
<mml:math xmlns:mml="http://www.w3.org/1998/Math/MathML" xmlns:m="http://schemas.openxmlformats.org/officeDocument/2006/math">
  <mml:mi>Δ</mml:mi>
  <mml:mo>)</mml:mo>
</mml:math>
</file>

<file path=Object 3/content.xml><?xml version="1.0" encoding="utf-8"?>
<mml:math xmlns:mml="http://www.w3.org/1998/Math/MathML" xmlns:m="http://schemas.openxmlformats.org/officeDocument/2006/math">
  <mml:msubsup>
    <mml:mrow>
      <mml:mi>σ</mml:mi>
    </mml:mrow>
    <mml:mrow>
      <mml:mn>0</mml:mn>
    </mml:mrow>
    <mml:mrow>
      <mml:mn>2</mml:mn>
    </mml:mrow>
  </mml:msubsup>
  <mml:mo>=</mml:mo>
</mml:math>
</file>

<file path=Object 4/content.xml><?xml version="1.0" encoding="utf-8"?>
<mml:math xmlns:mml="http://www.w3.org/1998/Math/MathML" xmlns:m="http://schemas.openxmlformats.org/officeDocument/2006/math">
  <mml:msubsup>
    <mml:mrow>
      <mml:mi>σ</mml:mi>
    </mml:mrow>
    <mml:mrow>
      <mml:mn>1</mml:mn>
    </mml:mrow>
    <mml:mrow>
      <mml:mn>2</mml:mn>
    </mml:mrow>
  </mml:msubsup>
  <mml:mo>=</mml:mo>
</mml:math>
</file>

<file path=Object 5/content.xml><?xml version="1.0" encoding="utf-8"?>
<mml:math xmlns:mml="http://www.w3.org/1998/Math/MathML" xmlns:m="http://schemas.openxmlformats.org/officeDocument/2006/math">
  <mml:msup>
    <mml:mrow>
      <mml:mi>σ</mml:mi>
    </mml:mrow>
    <mml:mrow>
      <mml:mn>2</mml:mn>
    </mml:mrow>
  </mml:msup>
  <mml:mo>=</mml:mo>
</mml:math>
</file>

<file path=Object 6/content.xml><?xml version="1.0" encoding="utf-8"?>
<mml:math xmlns:mml="http://www.w3.org/1998/Math/MathML" xmlns:m="http://schemas.openxmlformats.org/officeDocument/2006/math">
  <mml:msub>
    <mml:mrow>
      <mml:mi>σ</mml:mi>
    </mml:mrow>
    <mml:mrow>
      <mml:mn>01</mml:mn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μ</mml:mi>
    </mml:mrow>
    <mml:mrow>
      <mml:mi>t</mml:mi>
    </mml:mrow>
  </mml:msub>
  <mml:mo>=</mml:mo>
  <mml:mfrac>
    <mml:mrow>
      <mml:mn>9000</mml:mn>
      <mml:msqrt>
        <mml:mn>2</mml:mn>
        <mml:mi>π</mml:mi>
      </mml:msqrt>
    </mml:mrow>
    <mml:mrow>
      <mml:mn>45</mml:mn>
    </mml:mrow>
  </mml:mfrac>
  <mml:mi>φ</mml:mi>
  <mml:mfenced separators="|">
    <mml:mrow>
      <mml:mfrac>
        <mml:mrow>
          <mml:mi>t</mml:mi>
          <mml:mo>-</mml:mo>
          <mml:mn>100</mml:mn>
        </mml:mrow>
        <mml:mrow>
          <mml:mn>45</mml:mn>
        </mml:mrow>
      </mml:mfrac>
    </mml:mrow>
  </mml:mfenced>
</mml:math>
</file>

<file path=Object 8/content.xml><?xml version="1.0" encoding="utf-8"?>
<mml:math xmlns:mml="http://www.w3.org/1998/Math/MathML" xmlns:m="http://schemas.openxmlformats.org/officeDocument/2006/math">
  <mml:mi>t</mml:mi>
  <mml:mo>=</mml:mo>
  <mml:mn>1,2</mml:mn>
  <mml:mo>,</mml:mo>
  <mml:mo>…</mml:mo>
  <mml:mo>.</mml:mo>
</mml:math>
</file>

<file path=Object 9/content.xml><?xml version="1.0" encoding="utf-8"?>
<mml:math xmlns:mml="http://www.w3.org/1998/Math/MathML" xmlns:m="http://schemas.openxmlformats.org/officeDocument/2006/math">
  <mml:mi>t</mml:mi>
</mml:math>
</file>