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text-align="center"/>
    </style:style>
    <style:style style:name="T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Βασικό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Παράγραφοςλίστας" style:list-style-name="LFO1" style:family="paragraph">
      <style:paragraph-properties fo:text-align="justify"/>
    </style:style>
    <style:style style:name="T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Υπερ-σύνδεση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Παράγραφοςλίστας" style:list-style-name="LFO2" style:family="paragraph"/>
    <style:style style:name="T2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Παράγραφοςλίστας" style:list-style-name="LFO2" style:family="paragraph"/>
    <style:style style:name="T3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Παράγραφοςλίστας" style:list-style-name="LFO2" style:family="paragraph"/>
    <style:style style:name="T4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Παράγραφοςλίστας" style:list-style-name="LFO2" style:family="paragraph"/>
    <style:style style:name="T5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Παράγραφοςλίστας" style:list-style-name="LFO2" style:family="paragraph"/>
    <style:style style:name="T5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6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Παράγραφοςλίστας" style:list-style-name="LFO2" style:family="paragraph"/>
    <style:style style:name="T7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Προεπιλεγμένηγραμματοσειρά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8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Παράγραφοςλίστας" style:list-style-name="LFO2" style:family="paragraph"/>
    <style:style style:name="T8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Παράγραφοςλίστας" style:list-style-name="LFO2" style:family="paragraph"/>
    <style:style style:name="T9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Παράγραφοςλίστας" style:list-style-name="LFO2" style:family="paragraph"/>
    <style:style style:name="T11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Παράγραφοςλίστας" style:list-style-name="LFO2" style:family="paragraph"/>
    <style:style style:name="T12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5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Παράγραφοςλίστας" style:list-style-name="LFO2" style:family="paragraph"/>
    <style:style style:name="T129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1" style:parent-style-name="Προεπιλεγμένηγραμματοσειρά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Παράγραφοςλίστας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134" style:parent-style-name="Βασικό" style:family="paragraph">
      <style:text-properties style:font-name="Times New Roman" style:font-name-complex="Times New Roman" fo:font-size="12pt" style:font-size-asian="12pt" style:font-size-complex="12pt"/>
    </style:style>
    <style:style style:name="P135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Παράγραφοςλίστας" style:list-style-name="LFO3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Βασικό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40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41" style:parent-style-name="Βασικό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1</text:span><text:span text:style-name="T3">η</text:span><text:span text:style-name="T4"><text:s/>Εργασία <text:s/>Γραμμικά-Γενικευμένα Γραμμικά Μοντέλα</text:span></text:p>
      <text:p text:style-name="P5">ΠΜΣ ΣΑΧΜ 2019-2020</text:p>
      <text:p text:style-name="P6"/>
      <text:list text:style-name="LFO1" text:continue-numbering="true">
        <text:list-item>
          <text:p text:style-name="P7"><text:span text:style-name="T8">Ανάλυση Δεδομένων με την χρήση<text:s/></text:span><text:span text:style-name="T9">R</text:span><text:span text:style-name="T10">.</text:span></text:p>
        </text:list-item>
      </text:list>
      <text:p text:style-name="Βασικό"><text:span text:style-name="T11">Τα δεδομένα είναι στο αρχείο<text:s/></text:span><text:span text:style-name="T12">fev</text:span><text:span text:style-name="T13">.</text:span><text:span text:style-name="T14">xlsx</text:span><text:span text:style-name="T15"><text:s/></text:span><text:span text:style-name="T16">και αφορούν μια έρευνα με απόκριση την<text:s/></text:span><text:span text:style-name="T17">FEV</text:span><text:span text:style-name="T18"><text:s/>(</text:span><text:span text:style-name="T19">δείτε<text:s/></text:span><text:a xlink:href="https://www.europeanlung.org/assets/el-spirometry.pdf" office:target-frame-name="_top" xlink:show="replace"><text:span text:style-name="T20">https://www.europeanlung.org/assets/el-spirometry.pdf</text:span></text:a><text:span text:style-name="T21"><text:s/>για κάποιες</text:span><text:span text:style-name="T22"><text:s/>λεπτομέρειες) <text:s/>σε παιδιά κι εφήβους. Οι συμμεταβλητές είναι η ηλικία, το φύλο (0=κορίτσι, 1=αγόρι), το ύψος</text:span><text:span text:style-name="T23"><text:s/>(</text:span><text:span text:style-name="T24">σε ίντσες)</text:span><text:span text:style-name="T25"><text:s/>και το κάπνισμα (0=μη καπνιστής/τρια, 1=καπνιστής/τρια).<text:s/></text:span></text:p>
      <text:list text:style-name="LFO2" text:continue-numbering="true">
        <text:list-item>
          <text:p text:style-name="P26"><text:span text:style-name="T27">Εφαρμόστε το μοντέλο<text:s/></text:span><text:span text:style-name="T28">με απόκριση την<text:s/></text:span><text:span text:style-name="T29">FEV</text:span><text:span text:style-name="T30"><text:s/>με όλες τις συμμεταβλητές.</text:span></text:p>
        </text:list-item>
        <text:list-item>
          <text:p text:style-name="P31"><text:span text:style-name="T32">Χρησιμοποιώντας<text:s/></text:span><text:span text:style-name="T33">residual</text:span><text:span text:style-name="T34"><text:s/></text:span><text:span text:style-name="T35">plots</text:span><text:span text:style-name="T36"><text:s/></text:span><text:span text:style-name="T37">αποφανθείτε αν υπάρχουν προβλήματα με την ομοσκεδαστικότητα και την υπόθεση της κανονικότητας.<text:s/></text:span><text:span text:style-name="T38"><text:s/></text:span></text:p>
        </text:list-item>
        <text:list-item>
          <text:p text:style-name="P39"><text:span text:style-name="T40">Εφαρμόστε το μοντέλο<text:s/></text:span><text:span text:style-name="T41">με απόκριση την<text:s/></text:span><text:span text:style-name="T42">ln</text:span><text:span text:style-name="T43">(</text:span><text:span text:style-name="T44">FEV</text:span><text:span text:style-name="T45">) με όλες τις συμμεταβλητές</text:span><text:span text:style-name="T46"><text:s/></text:span><text:span text:style-name="T47">και<text:s/></text:span><text:bookmark-start text:name="_Hlk38472941"/><text:span text:style-name="T48">εξετάσετε την ομοσκεδαστικότητα και την υπόθεση της κανονικότητας.</text:span><text:bookmark-end text:name="_Hlk38472941"/></text:p>
        </text:list-item>
        <text:list-item>
          <text:p text:style-name="P49"><text:span text:style-name="T50"><text:s/>Με απόκριση την<text:s/></text:span><text:span text:style-name="T51">ln</text:span><text:span text:style-name="T52">(</text:span><text:span text:style-name="T53">FEV</text:span><text:span text:style-name="T54">)</text:span><text:span text:style-name="T55">, φ</text:span><text:span text:style-name="T56">τιάξετε 95% Δ.Ε.<text:s/></text:span><text:span text:style-name="T57">για τους συντελεστές του μοντέλου και ερμηνεύστε τα.</text:span></text:p>
        </text:list-item>
        <text:list-item>
          <text:p text:style-name="P58"><text:bookmark-start text:name="_Hlk38471255"/><text:span text:style-name="T59">Εφαρμόστε το μοντέλο<text:s/></text:span><text:span text:style-name="T60">με απόκριση την<text:s/></text:span><text:span text:style-name="T61">ln</text:span><text:span text:style-name="T62">(</text:span><text:span text:style-name="T63">FEV</text:span><text:span text:style-name="T64">) με όλες τις συμμεταβλητές</text:span><text:span text:style-name="T65"><text:s/></text:span><text:span text:style-name="T66">και τις αλληλεπιδράσεις 2</text:span><text:span text:style-name="T67">ου</text:span><text:span text:style-name="T68"><text:s/>βαθμού (πχ.<text:s/></text:span><text:span text:style-name="T69">smoke</text:span><text:span text:style-name="T70"><text:s/>*<text:s/></text:span><text:span text:style-name="T71">ht</text:span><text:span text:style-name="T72">)<text:s/></text:span><text:span text:style-name="T73">εξετάσετε την ομοσκεδαστικότητα και την υπόθεση της κανονικότητας.</text:span></text:p>
        </text:list-item>
        <text:list-item>
          <text:p text:style-name="P74"><text:bookmark-end text:name="_Hlk38471255"/><text:span text:style-name="T75">Εφαρμόστε το μοντέλο με απόκριση την<text:s/></text:span><text:span text:style-name="T76">ln</text:span><text:span text:style-name="T77">(</text:span><text:span text:style-name="T78">FEV</text:span><text:span text:style-name="T79">) με όλες τις συμμεταβλητές <text:s/></text:span><text:span text:style-name="T80">εκτός του φύλλου</text:span><text:span text:style-name="T81"><text:s/>και τις αλληλεπιδράσεις 2</text:span><text:span text:style-name="T82">ου</text:span><text:span text:style-name="T83"><text:s/>βαθμού<text:s/></text:span><text:span text:style-name="T84">που δεν αφορούν το φύλο</text:span><text:span text:style-name="T85"><text:s/></text:span><text:span text:style-name="T86">.</text:span></text:p>
        </text:list-item>
        <text:list-item>
          <text:p text:style-name="P87"><text:span text:style-name="T88">Κάνετε κατάλληλο έλεγχο της μηδενικής υπόθεσης που λέει πως το φύλο και οι<text:s/></text:span><text:span text:style-name="T89">αλληλεπιδράσεις</text:span><text:span text:style-name="T90"><text:s/>του με τους υπόλοιπους παράγοντες δεν χρειάζονται στο μοντέλο στην</text:span><text:span text:style-name="T91"><text:s/></text:span><text:span text:style-name="T92">e</text:span><text:span text:style-name="T93">.</text:span></text:p>
        </text:list-item>
        <text:list-item>
          <text:p text:style-name="P94"><text:span text:style-name="T95">Με απόκριση την<text:s/></text:span><text:span text:style-name="T96">ln</text:span><text:span text:style-name="T97">(</text:span><text:span text:style-name="T98">FEV</text:span><text:span text:style-name="T99">)</text:span><text:span text:style-name="T100">, φ</text:span><text:span text:style-name="T101">τιάξετε 95% Δ.Ε.<text:s/></text:span><text:span text:style-name="T102">για τους συντελεστές του μοντέλου</text:span><text:span text:style-name="T103"><text:s/></text:span><text:span text:style-name="T104">που καταλήξατε βασισμένοι στο αποτέλεσμα<text:s/></text:span><text:span text:style-name="T105">στ</text:span><text:span text:style-name="T106">η</text:span><text:span text:style-name="T107"><text:s/></text:span><text:span text:style-name="T108">g</text:span><text:span text:style-name="T109">.</text:span><text:span text:style-name="T110"><text:s/>και ερμηνεύστε τα.</text:span><text:span text:style-name="T111"><text:s/></text:span></text:p>
        </text:list-item>
        <text:list-item>
          <text:p text:style-name="P112"><text:span text:style-name="T113">Καθότι η σπιρομέτρηση απαιτεί την καλή συνεργασία με τον ασθενή και επειδή τα (πολύ) μικρά παιδιά δεν καπνίζουν, εφαρμόστε το μοντέλο με απόκριση την<text:s/></text:span><text:span text:style-name="T114">ln</text:span><text:span text:style-name="T115">(</text:span><text:span text:style-name="T116">FEV</text:span><text:span text:style-name="T117">)</text:span><text:span text:style-name="T118"><text:s/>και συμμεταβλητές το ύψος, την ηλικία και το κάπνισμα στα δεδομένα από παιδιά ηλικίας 9 και πάνω. Εξετάσετε την ομοσκεδαστικότητα και την υπόθεση της κανονικότητας.</text:span></text:p>
        </text:list-item>
        <text:list-item>
          <text:p text:style-name="P119"><text:span text:style-name="T120">Φ</text:span><text:span text:style-name="T121">τιάξετε 95% Δ.Ε.<text:s/></text:span><text:span text:style-name="T122">για τους συντελεστές του μοντέλου στη</text:span><text:span text:style-name="T123"><text:s/></text:span><text:span text:style-name="T124">i</text:span><text:span text:style-name="T125">.</text:span><text:span text:style-name="T126"><text:s/>και ερμηνεύστε τα.</text:span><text:span text:style-name="T127"><text:s/></text:span></text:p>
        </text:list-item>
        <text:list-item>
          <text:p text:style-name="P128"><text:span text:style-name="T129">Φτιάξτε 95% Διάστημα Εμπιστοσύνης και <text:s/>Διάστημα Πρόβλεψης για <text:s/>κάπνισμα=1, ηλικία=17, ύψος=180<text:s/></text:span><text:span text:style-name="T130">cm</text:span><text:span text:style-name="T131">.<text:s/></text:span></text:p>
        </text:list-item>
      </text:list>
      <text:p text:style-name="P132"/>
      <text:list text:style-name="LFO1" text:continue-numbering="true">
        <text:list-item>
          <text:p text:style-name="P133">Ασκήσεις από το βιβλίο: <text:s/></text:p>
        </text:list-item>
      </text:list>
      <text:p text:style-name="P134"/>
      <text:list text:style-name="LFO3" text:continue-numbering="true">
        <text:list-item>
          <text:p text:style-name="P135">E<text:s/>1.6. (page<text:s/>26-27). Read page 21.</text:p>
        </text:list-item>
        <text:list-item>
          <text:p text:style-name="P136">E 3.13 (page 111). Read pages 100 – 105.</text:p>
        </text:list-item>
        <text:list-item>
          <text:p text:style-name="P137">E 6.6<text:s/>(page 184-185), E 6.8 (a) and (b)<text:s/>(page 185)<text:s/>(difficult..)</text:p>
        </text:list-item>
        <text:list-item>
          <text:p text:style-name="P138">E 7.2 (page 218), E 7.8<text:s/>(page 219)</text:p>
        </text:list-item>
      </text:list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imikas Ioannis</meta:initial-creator>
    <dc:creator>Tsimikas Ioannis</dc:creator>
    <meta:creation-date>2020-04-22T14:30:00Z</meta:creation-date>
    <dc:date>2020-04-22T16:00:00Z</dc:date>
    <meta:template xlink:href="Normal.dotm" xlink:type="simple"/>
    <meta:editing-cycles>4</meta:editing-cycles>
    <meta:editing-duration>PT5400S</meta:editing-duration>
    <meta:document-statistic meta:page-count="2" meta:paragraph-count="33" meta:word-count="318" meta:character-count="2263" meta:row-count="52" meta:non-whitespace-character-count="1978"/>
  </office:meta>
</office:document-meta>
</file>