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a xlink:type="simple" xlink:href="http://www.samos.aegean.gr/actuar/chr_koun/introduction%20to%20financial%20mathematics.htm" text:style-name="Internet_20_link" text:visited-style-name="Visited_20_Internet_20_Link">http://www.samos.aegean.gr/actuar/chr_koun/introduction%20to%20financial%20mathematics.htm</text:a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l" fo:country="G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l" fo:country="G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10-01T20:15:50.24</meta:creation-date>
    <meta:document-statistic meta:table-count="0" meta:image-count="0" meta:object-count="0" meta:page-count="1" meta:paragraph-count="1" meta:word-count="1" meta:character-count="90"/>
    <dc:date>2023-10-01T20:16:25.24</dc:date>
    <meta:editing-duration>PT40S</meta:editing-duration>
    <meta:editing-cycles>1</meta:editing-cycles>
    <meta:generator>OpenOffice/4.1.2$Win32 OpenOffice.org_project/412m3$Build-9782</meta:generator>
  </office:meta>
</office:document-meta>
</file>