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3" style:parent-style-name="Normal" style:family="paragraph">
      <style:text-properties fo:language="en" fo:country="US"/>
    </style:style>
    <style:style style:name="T4" style:parent-style-name="Hyperlink" style:family="text">
      <style:text-properties fo:language="en" fo:country="US"/>
    </style:style>
    <style:style style:name="P5" style:parent-style-name="Normal" style:family="paragraph">
      <style:paragraph-properties fo:text-align="justify"/>
      <style:text-properties fo:font-weight="bold" style:font-weight-asian="bold" style:font-weight-complex="bold" fo:language="en" fo:country="US"/>
    </style:style>
    <style:style style:name="P6" style:parent-style-name="Normal" style:family="paragraph">
      <style:paragraph-properties fo:text-align="justify"/>
      <style:text-properties fo:language="en" fo:country="U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 style:parent-style-name="Normal" style:family="paragraph">
      <style:paragraph-properties fo:text-align="justify"/>
      <style:text-properties fo:language="en" fo:country="US"/>
    </style:style>
    <style:style style:name="P10" style:parent-style-name="Normal" style:family="paragraph">
      <style:paragraph-properties fo:text-align="justify"/>
      <style:text-properties fo:language="en" fo:country="US"/>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3" style:parent-style-name="Normal" style:family="paragraph">
      <style:paragraph-properties fo:text-align="justify"/>
      <style:text-properties fo:language="en" fo:country="US"/>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6" style:parent-style-name="Normal" style:family="paragraph">
      <style:paragraph-properties fo:text-align="justify"/>
      <style:text-properties fo:language="en" fo:country="US"/>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9" style:parent-style-name="Normal" style:family="paragraph">
      <style:paragraph-properties fo:text-align="justify"/>
      <style:text-properties fo:language="en" fo:country="US"/>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2" style:parent-style-name="Normal" style:family="paragraph">
      <style:paragraph-properties fo:text-align="justify"/>
      <style:text-properties fo:language="en" fo:country="US"/>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5" style:parent-style-name="Normal" style:family="paragraph">
      <style:paragraph-properties fo:text-align="justify"/>
      <style:text-properties fo:language="en" fo:country="US"/>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8" style:parent-style-name="Normal" style:family="paragraph">
      <style:paragraph-properties fo:text-align="justify"/>
      <style:text-properties fo:language="en" fo:country="US"/>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34" style:parent-style-name="Normal" style:family="paragraph">
      <style:paragraph-properties fo:text-align="justify"/>
      <style:text-properties fo:language="en" fo:country="US"/>
    </style:style>
    <style:style style:name="P35" style:parent-style-name="Normal" style:family="paragraph">
      <style:paragraph-properties fo:text-align="justify"/>
      <style:text-properties fo:language="en" fo:country="US"/>
    </style:style>
    <style:style style:name="P36" style:parent-style-name="Normal" style:family="paragraph">
      <style:paragraph-properties fo:text-align="justify"/>
    </style:style>
    <style:style style:name="T37" style:parent-style-name="Hyperlink" style:family="text">
      <style:text-properties fo:language="en" fo:country="US"/>
    </style:style>
    <style:style style:name="P38" style:parent-style-name="Normal" style:family="paragraph">
      <style:paragraph-properties fo:text-align="justify"/>
      <style:text-properties fo:font-weight="bold" style:font-weight-asian="bold" style:font-weight-complex="bold" fo:language="en" fo:country="US"/>
    </style:style>
    <style:style style:name="P39" style:parent-style-name="Normal" style:family="paragraph">
      <style:paragraph-properties fo:text-align="justify"/>
      <style:text-properties fo:language="en" fo:country="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language="en" fo:country="US"/>
    </style:style>
    <style:style style:name="T50" style:parent-style-name="DefaultParagraphFont" style:family="text">
      <style:text-properties fo:font-weight="bold" style:font-weight-asian="bold" style:font-weight-complex="bold" fo:language="en" fo:country="US"/>
    </style:style>
    <style:style style:name="T51" style:parent-style-name="DefaultParagraphFont" style:family="text">
      <style:text-properties fo:language="en" fo:country="US"/>
    </style:style>
    <style:style style:name="T52" style:parent-style-name="DefaultParagraphFont" style:family="text">
      <style:text-properties fo:font-weight="bold" style:font-weight-asian="bold" style:font-weight-complex="bold" fo:language="en" fo:country="US"/>
    </style:style>
    <style:style style:name="T53" style:parent-style-name="DefaultParagraphFont" style:family="text">
      <style:text-properties fo:language="en" fo:country="US"/>
    </style:style>
    <style:style style:name="T54" style:parent-style-name="DefaultParagraphFont" style:family="text">
      <style:text-properties fo:font-weight="bold" style:font-weight-asian="bold" style:font-weight-complex="bold" fo:language="en" fo:country="US"/>
    </style:style>
    <style:style style:name="T55" style:parent-style-name="DefaultParagraphFont" style:family="text">
      <style:text-properties fo:language="en" fo:country="US"/>
    </style:style>
    <style:style style:name="T56" style:parent-style-name="DefaultParagraphFont" style:family="text">
      <style:text-properties fo:font-weight="bold" style:font-weight-asian="bold" style:font-weight-complex="bold"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weight="bold" style:font-weight-asian="bold" style:font-weight-complex="bold" fo:language="en" fo:country="US"/>
    </style:style>
    <style:style style:name="T59" style:parent-style-name="DefaultParagraphFont" style:family="text">
      <style:text-properties fo:font-weight="bold" style:font-weight-asian="bold" style:font-weight-complex="bold" fo:language="en" fo:country="US"/>
    </style:style>
    <style:style style:name="T60" style:parent-style-name="DefaultParagraphFont" style:family="text">
      <style:text-properties fo:language="en" fo:country="US"/>
    </style:style>
    <style:style style:name="T61" style:parent-style-name="DefaultParagraphFont" style:family="text">
      <style:text-properties fo:font-weight="bold" style:font-weight-asian="bold" style:font-weight-complex="bold"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weight="bold" style:font-weight-asian="bold" style:font-weight-complex="bold"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fo:language="en" fo:country="US"/>
    </style:style>
    <style:style style:name="T71" style:parent-style-name="DefaultParagraphFont" style:family="text">
      <style:text-properties fo:font-weight="bold" style:font-weight-asian="bold" style:font-weight-complex="bold"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style:font-weight-complex="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style:font-weight-complex="bold"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style:text-properties fo:language="en" fo:country="US"/>
    </style:style>
    <style:style style:name="P81" style:parent-style-name="Normal" style:family="paragraph">
      <style:paragraph-properties fo:text-align="justify"/>
      <style:text-properties fo:font-weight="bold" style:font-weight-asian="bold" style:font-weight-complex="bold" fo:language="en" fo:country="US"/>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fo:text-align="justify"/>
      <style:text-properties fo:language="en" fo:country="US"/>
    </style:style>
    <style:style style:name="P90" style:parent-style-name="Normal" style:family="paragraph">
      <style:paragraph-properties fo:text-align="justify"/>
      <style:text-properties fo:font-weight="bold" style:font-weight-asian="bold" style:font-weight-complex="bold" fo:language="en" fo:country="US"/>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language="en" fo:country="US"/>
    </style:style>
    <style:style style:name="T97" style:parent-style-name="DefaultParagraphFont" style:family="text">
      <style:text-properties fo:font-weight="bold" style:font-weight-asian="bold" style:font-weight-complex="bold" fo:language="en" fo:country="US"/>
    </style:style>
    <style:style style:name="T98" style:parent-style-name="DefaultParagraphFont" style:family="text">
      <style:text-properties fo:language="en" fo:country="US"/>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style:style>
    <style:style style:name="T107" style:parent-style-name="DefaultParagraphFont" style:family="text">
      <style:text-properties fo:language="en" fo:country="US"/>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text-properties fo:language="en" fo:country="US"/>
    </style:style>
    <style:style style:name="P124" style:parent-style-name="Normal" style:family="paragraph">
      <style:paragraph-properties fo:text-align="justify"/>
      <style:text-properties fo:language="en" fo:country="US"/>
    </style:style>
    <style:style style:name="P125" style:parent-style-name="Normal" style:family="paragraph">
      <style:paragraph-properties fo:text-align="justify"/>
      <style:text-properties fo:language="en" fo:country="US"/>
    </style:style>
  </office:automatic-styles>
  <office:body>
    <office:text text:use-soft-page-breaks="true">
      <text:p text:style-name="P1">DESCRIBING A FACE</text:p>
      <text:p text:style-name="P3"/>
      <text:p text:style-name="Normal"><text:a xlink:href="https://www.kidlink.org/drupal/node/115" office:target-frame-name="_top" xlink:show="replace"><text:span text:style-name="T4">https://www.kidlink.org/drupal/node/115</text:span></text:a></text:p>
      <text:p text:style-name="P5">Words to better describe your face</text:p>
      <text:p text:style-name="P6">Don't forget to include these details<text:s/>in your description and ask<text:s/>your partner if<text:s/>s/he forgot to do it!<text:s/></text:p>
      <text:p text:style-name="P7"><text:span text:style-name="T8">The shape of the face:</text:span></text:p>
      <text:p text:style-name="P9">long, round, square triangular, oval, with regular features, irregular, thin, lean, bony, with hollow cheeks, with a scar, with moles, with smooth skin, lined, ruddy, with freckles,.....</text:p>
      <text:p text:style-name="P10">My complexion is: dark, fair, .....</text:p>
      <text:p text:style-name="P11"><text:span text:style-name="T12">The expression of the face (usually)</text:span></text:p>
      <text:p text:style-name="P13">My face looks winning, cheerful, friendly, charming, smiling, radiant, warm, fun, funny, nice, serene, anguished, anxious, sullen, sad, cross, worried, menacing, pensive, lively expression, a tense face, a wild expression, gloomy, frowning, expressive,.....</text:p>
      <text:p text:style-name="P14"><text:span text:style-name="T15">The shape of the mouth:</text:span></text:p>
      <text:p text:style-name="P16">with protuberant lips, half-open, fleshy, large, red, thin, thick lips, toothless, agape, smiling, sweet, with a good/regular/irregular/white teeth.....</text:p>
      <text:p text:style-name="P17"><text:span text:style-name="T18">The nose can be:</text:span></text:p>
      <text:p text:style-name="P19">big, little, short, long, large, straight, thin, crooked, pointed, sharp, aquiline, flattened, snub, bulbous, turned-up......</text:p>
      <text:p text:style-name="P20"><text:span text:style-name="T21">My eyes are:</text:span></text:p>
      <text:p text:style-name="P22">almond-shaped, round, little, thin, bulging, brown, light-brown, dark, blue, light-blue, green, grey, made-up, shortsighted, amazed, expressive, stunned,<text:s/>shining, sweet, smart, languishing, gentle, woeful, frightened, wide, bright.....</text:p>
      <text:p text:style-name="P23"><text:span text:style-name="T24">My eyebrows are:</text:span></text:p>
      <text:p text:style-name="P25">Thick, thin, emphasized, spaced, near,....</text:p>
      <text:p text:style-name="P26"><text:span text:style-name="T27">My eyelashes are:</text:span></text:p>
      <text:p text:style-name="P28">Long, short, spaced, made-up,.....</text:p>
      <text:p text:style-name="P29"><text:span text:style-name="T30">My ears are:</text:span></text:p>
      <text:p text:style-name="P31">Sticking, stick out, big, little, pointed, .....</text:p>
      <text:p text:style-name="P32"><text:span text:style-name="T33">My hair is:</text:span></text:p>
      <text:p text:style-name="P34">Fair, golden, red, dark, streaked, coloured, bicoloured, short, long until? page boy, crew cut, ruffled, smooth, curly, frizzy, wavy, bristly, loose, central parting (on the left, on the right..).<text:s/>I usually/often/always have a pony-tail, a pig-tail, a fringe.</text:p>
      <text:p text:style-name="P35"/>
      <text:p text:style-name="P36"><text:a xlink:href="https://www.theinternet.io/articles/ask-ai/how-do-i-describe-someones-face/" office:target-frame-name="_top" xlink:show="replace"><text:span text:style-name="T37">https://www.theinternet.io/articles/ask-ai/how-do-i-describe-someones-face/</text:span></text:a></text:p>
      <text:p text:style-name="P38">Question: how do I describe someone’s face?</text:p>
      <text:p text:style-name="P39">Describing someone's face can be a nuanced task, as it often involves highlighting distinctive features, expressions, and overall impressions. Here are some tips to help you:</text:p>
      <text:p text:style-name="P40"><text:span text:style-name="T41">1. **Shape and Structure:**</text:span><text:span text:style-name="T42"><text:s/></text:span><text:span text:style-name="T43">- **Face Shape:**</text:span><text:span text:style-name="T44"><text:s/>Oval, round, square, oblong, heart-shaped, etc. - **Jawline:** Sharp, chiseled, strong, soft, rounded.<text:s/></text:span></text:p>
      <text:p text:style-name="P45"><text:span text:style-name="T46">2. **Individual Features:**</text:span><text:span text:style-name="T47"><text:s/>-<text:s/></text:span><text:span text:style-name="T48">**Eyes:**</text:span><text:span text:style-name="T49"><text:s/>Color (blue, brown, green, hazel), shape (almond-shaped, round, narrow), size (large, small), and descriptors (sparkling, dull, deep-set, close-set, wide-set). -<text:s/></text:span><text:span text:style-name="T50">**Eyebrows:**</text:span><text:span text:style-name="T51"><text:s/>Thick, thin, arched, straight, bushy, well-groomed.<text:s/></text:span><text:span text:style-name="T52">- **Nose:**</text:span><text:span text:style-name="T53"><text:s/>Broad, narrow, hooked, upturned, button-like, aquiline. -<text:s/></text:span><text:span text:style-name="T54">**Mouth:**</text:span><text:span text:style-name="T55"><text:s/>Lip shape and fullness (full, thin, wide, narrow), the outline (Cupid’s bow, straight), and expression (smiling, frowning, pouting). -<text:s/></text:span><text:span text:style-name="T56">**Cheekbones:**</text:span><text:span text:style-name="T57"><text:s/>High, pronounced, subtle, flat. -<text:s/></text:span><text:span text:style-name="T58">**Chi</text:span><text:span text:style-name="T59">n:**</text:span><text:span text:style-name="T60"><text:s/>Prominent, receding, cleft, rounded, pointed. -<text:s/></text:span><text:span text:style-name="T61">**Skin Tone and Complexion:**</text:span><text:span text:style-name="T62"><text:s/>Fair, olive, dark, freckled, clear, blemished, rosy, pale. -<text:s/></text:span><text:span text:style-name="T63">**Hair:**</text:span><text:span text:style-name="T64"><text:s/>Color, texture (curly, straight, wavy), length, style, and whether it's framing the face or back.</text:span></text:p>
      <text:p text:style-name="P65"><text:span text:style-name="T66">3. **Expression and Emotion:**</text:span><text:span text:style-name="T67"><text:s/>- Describe any visible emotions (joyful, sad, thoughtful, angry, serene). - Mention common expressions or the typical look (stoic, animated, relaxed, intense).</text:span></text:p>
      <text:p text:style-name="P68"><text:span text:style-name="T69">4. **Additional Features:**</text:span><text:span text:style-name="T70"><text:s/>-<text:s/></text:span><text:span text:style-name="T71">**Marks and Scars:**</text:span><text:span text:style-name="T72"><text:s/>Birthmarks, freckles, moles, scars, wrinkles.<text:s/></text:span><text:span text:style-name="T73">- **Accessories:**</text:span><text:span text:style-name="T74"><text:s/>Glasses, earrings, piercings. -<text:s/></text:span><text:span text:style-name="T75">**Makeup:**</text:span><text:span text:style-name="T76"><text:s/>Light, heavy, natural, dramatic.</text:span></text:p>
      <text:p text:style-name="P77"><text:span text:style-name="T78">5. **Overall Impression:**</text:span><text:span text:style-name="T79"><text:s/>- Summarize the overall look (youthful, aged, warm, approachable, stern, elegant).</text:span></text:p>
      <text:p text:style-name="P80"/>
      <text:p text:style-name="P81"><text:s/>Example Descriptions:</text:p>
      <text:p text:style-name="P82"><text:span text:style-name="T83">1. **Basic Description:**</text:span><text:span text:style-name="T84"><text:s/>- "She had an oval face with high cheekbones and full lips that were almost always curved into a smile. Her deep-set green eyes sparkled with mischief, framed by thick, dark lashes and softly arched eyebrows."<text:s/></text:span></text:p>
      <text:p text:style-name="P85"><text:span text:style-name="T86">2. **Detailed Description:**</text:span><text:span text:style-name="T87"><text:s/>- "His face was square with a prominent jawline and a slight cleft in his chin. He had expressive brown eyes that seemed to pierce through you, accentuated by thick, straight eyebrows. His nose was straight and slightly narrow toward the tip. He had a warm, caramel complexion, with a few faint freckles across his nose and cheeks, giving him a boyish charm despite the stern set of his lips." Remember, the key is to be observant and choose details that stand out to you, conveying a vivid image to the reader<text:s/></text:span><text:span text:style-name="T88">or listener.</text:span></text:p>
      <text:p text:style-name="P89"/>
      <text:p text:style-name="P90">To describe someone's face, follow these steps:<text:s/></text:p>
      <text:p text:style-name="P91"><text:span text:style-name="T92">1. Shape:</text:span><text:span text:style-name="T93"><text:s/>Begin by describing the overall shape of their face. It can be oval, round, square, heart-shaped, or long.<text:s/></text:span></text:p>
      <text:soft-page-break/>
      <text:p text:style-name="P94"><text:span text:style-name="T95">2. Skin tone:</text:span><text:span text:style-name="T96"><text:s/>Mention the person's skin tone, which could be fair, olive, dark, or tanned.<text:s/></text:span><text:span text:style-name="T97">3. Complexion:</text:span><text:span text:style-name="T98"><text:s/>Describe the person's complexion, such as clear, smooth, acne-prone, or blemished. You can also mention any freckles or moles.<text:s/></text:span></text:p>
      <text:p text:style-name="P99"><text:span text:style-name="T100">4. Eyes:</text:span><text:span text:style-name="T101"><text:s/>Describe the shape, size, and color of their eyes. Are they large, small, round, or almond-shaped? What color are they – blue, green, brown, or hazel? Mention any distinguishing features, such as long eyelashes or expressive eyebrows.<text:s/></text:span></text:p>
      <text:p text:style-name="P102"><text:span text:style-name="T103">5. Nose:</text:span><text:span text:style-name="T104"><text:s/>Talk about the size and shape of the nose. Is it wide or narrow, long or short, and is<text:s/></text:span><text:span text:style-name="T105">the bridge curved or straight? Mention any interesting characteristics, such as a bump, a ski-jump tip, or flaring nostrils.</text:span></text:p>
      <text:p text:style-name="P106"><text:span text:style-name="T107"><text:s/></text:span><text:span text:style-name="T108">6. Lips:</text:span><text:span text:style-name="T109"><text:s/>Describe the shape and size of their lips. Are they full and plump or thin and delicate? What is their natural<text:s/></text:span><text:span text:style-name="T110">color? You can also describe how they tend to hold their lips – maybe with a natural smile or a slight frown.<text:s/></text:span></text:p>
      <text:p text:style-name="P111"><text:span text:style-name="T112">7. Cheekbones and jawline:</text:span><text:span text:style-name="T113"><text:s/>Mention the prominence of their cheekbones and the shape of their jawline. Are their cheekbones high and defined, or do they have a soft, round face with a gentle jawline?<text:s/></text:span></text:p>
      <text:p text:style-name="P114"><text:span text:style-name="T115">8. Hair:</text:span><text:span text:style-name="T116"><text:s/>Describe their hair color, length, and style. Is it curly, straight, wavy, or cropped close to the head? Does it frame their face or fall over their forehead?<text:s/></text:span></text:p>
      <text:p text:style-name="P117"><text:span text:style-name="T118">9. Expressions:</text:span><text:span text:style-name="T119"><text:s/>Note any facial expressions they commonly display, such as a furrowed brow, raised eyebrows, or dimples when they smile.<text:s/></text:span></text:p>
      <text:p text:style-name="P120"><text:span text:style-name="T121">10. Unique features:</text:span><text:span text:style-name="T122"><text:s/>Finally, mention any unique or distinguishing features, such as beauty marks, scars, or distinguishing birthmarks. Remember to be respectful and considerate when describing someone's face. Avoid using offensive or judgmental language and focus on capturing their essence accurately and positively.</text:span></text:p>
      <text:p text:style-name="P123">When describing someone's face, it is important to use adjectives such as attractive, handsome, beautiful, cute, attractive, unsightly, or plain. Depending on the features you can use more precise words such as chiseled, angular, high cheekbones, round, full, etc. For the eyes, you can use blue, brown, green, almond-shaped, deep-set, etc. For the nose, you can use small, large, aquiline, etc. To describe the lips, you can use thin, full, rosebud, etc. Finally, for the overall face, you can use soft, youthful, gentle, radiant, etc.</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KATERINI NIKOLAREA</meta:initial-creator>
    <dc:creator>AIKATERINI NIKOLAREA</dc:creator>
    <meta:creation-date>2024-08-01T13:44:00Z</meta:creation-date>
    <dc:date>2024-08-01T14:02:00Z</dc:date>
    <meta:template xlink:href="Normal" xlink:type="simple"/>
    <meta:editing-cycles>8</meta:editing-cycles>
    <meta:editing-duration>PT360S</meta:editing-duration>
    <meta:document-statistic meta:page-count="3" meta:paragraph-count="13" meta:word-count="1080" meta:character-count="6905" meta:row-count="48" meta:non-whitespace-character-count="5838"/>
  </office:meta>
</office:document-meta>
</file>