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25000003D4B93EA7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language="en" fo:country="GB" style:language-asian="el" style:country-asian="G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" svg:width="27.066cm" svg:height="18.275cm" svg:x="0cm" svg:y="0cm">
        <draw:image xlink:href="Pictures/1000000000000525000003D4B93EA7D5.png" xlink:type="simple" xlink:show="embed" xlink:actuate="onLoad">
          <text:p/>
        </draw:image>
      </draw:frame>
      <text:p text:style-name="P1"><text:span text:style-name="T1"><text:s text:c="2"/></text:span><text:bookmark-start text:name="_GoBack"/><text:soft-page-break/><draw:frame draw:style-name="fr1" text:anchor-type="as-char" svg:width="27.065cm" svg:height="18.274cm" draw:z-index="1"><draw:image xlink:href="Pictures/1000000000000525000003D4B93EA7D5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yriakoulakos Panayiotis</meta:initial-creator>
    <meta:editing-cycles>1</meta:editing-cycles>
    <meta:print-date>2017-03-21T10:17:00</meta:print-date>
    <meta:creation-date>2017-03-21T07:19:00</meta:creation-date>
    <dc:date>2018-04-24T10:53:56.78</dc:date>
    <meta:editing-duration>PT3M5S</meta:editing-duration>
    <meta:generator>OpenOffice/4.1.5$Win32 OpenOffice.org_project/415m1$Build-9789</meta:generator>
    <meta:document-statistic meta:table-count="0" meta:image-count="1" meta:object-count="0" meta:page-count="2" meta:paragraph-count="1" meta:word-count="0" meta:character-count="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