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6.5pt" style:font-size-asian="6.5pt" style:font-name-complex="Courier New" style:font-size-complex="6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6.5pt" style:font-size-asian="6.5pt" style:font-name-complex="Courier New" style:font-size-complex="6.5pt"/>
    </style:style>
    <style:style style:name="P3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6.5pt" style:text-underline-style="solid" style:text-underline-width="auto" style:text-underline-color="font-color" style:font-size-asian="6.5pt" style:font-name-complex="Courier New" style:font-size-complex="6.5pt"/>
    </style:style>
    <style:style style:name="P4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6.5pt" fo:font-weight="bold" style:font-size-asian="6.5pt" style:font-weight-asian="bold" style:font-name-complex="Courier New" style:font-size-complex="6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" fo:font-size="6pt" style:text-underline-style="solid" style:text-underline-width="auto" style:text-underline-color="font-color" style:font-size-asian="6pt" style:font-name-complex="Courier New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Arial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6pt" style:text-underline-style="solid" style:text-underline-width="auto" style:text-underline-color="font-color" style:font-size-asian="6pt" style:font-name-complex="Courier New" style:font-size-complex="6pt"/>
    </style:style>
    <style:style style:name="T5" style:family="text">
      <style:text-properties fo:color="#000000" fo:font-size="6.5pt" style:text-underline-style="solid" style:text-underline-width="auto" style:text-underline-color="font-color" style:font-size-asian="6.5pt" style:font-name-complex="Courier New" style:font-size-complex="6.5pt"/>
    </style:style>
    <style:style style:name="T6" style:family="text">
      <style:text-properties fo:color="#000000" fo:font-size="6.5pt" style:font-size-asian="6.5pt" style:font-name-complex="Courier New" style:font-size-complex="6.5pt"/>
    </style:style>
    <style:style style:name="T7" style:family="text">
      <style:text-properties fo:color="#000000" fo:font-size="6.5pt" fo:font-weight="bold" style:font-size-asian="6.5pt" style:font-weight-asian="bold" style:font-name-complex="Courier New" style:font-size-complex="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ΠΡΟΣΤΑΣΙΑ ΤΩΝ </text:span><text:span text:style-name="T2">BIO</text:span><text:span text:style-name="T1">ΜΗΧΑΝΙΚΩΝ ΣΧΕΔΙΩΝ ΚΑΙ ΥΠΟΔΕΙΓΜΑΤΩΝ</text:span></text:p>
      <text:p text:style-name="P6"/>
      <text:p text:style-name="P6"><text:tab/><text:span text:style-name="T3">1) Δικαιολογητικοί λόγοι προστασίας των βιομηχανικών σχεδίων και υποδειγμάτων</text:span></text:p>
      <text:p text:style-name="P8"><text:tab/></text:p>
      <text:p text:style-name="P8"><text:tab/>2) Σωρευτική προστασία και ως δικαιώματα πνευματικής ιδιοκτησίας</text:p>
      <text:p text:style-name="P8"/>
      <text:p text:style-name="P3">Αρθρο 30 ΠΔ 259/1997 Κατάθεση βιομηχαν.σχεδίων, εθνικός τίτλος προστασίας</text:p>
      <text:p text:style-name="P1"><text:s text:c="8"/>Το σχέδιο ή υπόδειγμα που έχει καταχωρηθεί σύμφωνα με τις διατάξεις</text:p>
      <text:p text:style-name="P1"><text:s text:c="3"/>του παρόντος προεδρικού διατάγματος είναι επίσης δεκτικό προστασίας</text:p>
      <text:p text:style-name="P1"><text:s text:c="3"/>βάσει της ισχύουσας νομοθεσίας περί πνευματικής ιδιοκτησίας στην Ελλάδα</text:p>
      <text:p text:style-name="P1"><text:s text:c="3"/>από τον χρόνο κατά τον οποίο δημιουργήθηκε ή αποτυπώθηκε με οποιαδήποτε</text:p>
      <text:p text:style-name="P1"><text:s text:c="3"/>μορφή.</text:p>
      <text:p text:style-name="P8"/>
      <text:p text:style-name="P8"><text:tab/>3) Ορισμός βιομηχανικών σχεδίων &amp; υποδειγμάτων - Προϋποθέσεις προστασίας</text:p>
      <text:p text:style-name="P6"/>
      <text:p text:style-name="P7"><text:span text:style-name="T4">Αρθρο 3 Ν. 2417/1996</text:span><text:span text:style-name="T5"> Ορισμός σχεδίου ή υποδείγματος</text:span></text:p>
      <text:p text:style-name="P1"><text:s text:c="6"/>1. Για την εφαρμογή της εθνικής νομοθεσίας νοούνται ως:</text:p>
      <text:p text:style-name="P1"><text:s text:c="6"/>α. "Σχέδιο ή υπόδειγμα", η εξωτερικά ορατή εικόνα του συνόλου ή</text:p>
      <text:p text:style-name="P1"><text:s text:c="4"/>μέρους ενός προϊόντος, η οποία προκύπτει από τά ιδιαίτερα </text:p>
      <text:p text:style-name="P1"><text:s text:c="4"/>χαρακτηριστικά που έχει, ιδίως, η γραμμή, το περίγραμμα, το χρώμα, το</text:p>
      <text:p text:style-name="P1"><text:s text:c="4"/>σχήμα, η μορφή και/ή τα υλικά του ίδιου του προϊόντος και/ή της</text:p>
      <text:p text:style-name="P1"><text:s text:c="4"/>διακόσμησης που φέρει.</text:p>
      <text:p text:style-name="P1"><text:s text:c="6"/>β. "Προϊόν", κάθε βιομηχανικό ή βιοτεχνικό προϊόν, στο οποίο</text:p>
      <text:p text:style-name="P1"><text:s text:c="4"/>συμπεριλαμβάνονται τα συστατικά που προορίζονται για συναρμολόγηση σε</text:p>
      <text:p text:style-name="P1"><text:s text:c="4"/>ένα σύνθετο προϊόν, η συσκευασία, η παρουσίαση, τα γραφικά σύνολα και</text:p>
      <text:p text:style-name="P1"><text:s text:c="4"/>τα τυπογραφικά στοιχεία, αλλά αποκλείονται τα προγράμματα ηλεκτρονικών </text:p>
      <text:p text:style-name="P1"><text:s text:c="4"/>υπολογιστών.</text:p>
      <text:p text:style-name="P9"><text:span text:style-name="T6"><text:s text:c="6"/>2.</text:span><text:span text:style-name="T7">'Ενα σχέδιο ή υπόδειγμα προστατεύεται, εφόσον είναι νέο και έχει</text:span></text:p>
      <text:p text:style-name="P4"><text:s text:c="4"/>ατομικό χαρακτήρα.</text:p>
      <text:p text:style-name="P1"><text:s text:c="6"/>3. Δεν υφίσταται δικαίωμα σε σχέδιο ή υπόδειγμα το οποίο είναι</text:p>
      <text:p text:style-name="P1"><text:s text:c="4"/>αντίθετο προς τη δημόσια τάξη ή τα χρηστά ήθη.</text:p>
      <text:p text:style-name="P6"><text:tab/><text:tab/></text:p>
      <text:p text:style-name="P12">α) Εξωτερικές δισδιάστατες ή τρισδιάστατες διαμορφώσεις</text:p>
      <text:p text:style-name="P12"/>
      <text:p text:style-name="P12">β) Δυνατότητα βιομηχανικής ή βιοτεχνικής αξιοποίησης</text:p>
      <text:p text:style-name="P12"/>
      <text:p text:style-name="P12">γ) Αισθητικός χαρακτήρας</text:p>
      <text:p text:style-name="P12"/>
      <text:p text:style-name="P12">δ) Το στοιχείο του νέου</text:p>
      <text:p text:style-name="P3">Άρθρο 12 ΠΔ 259/1997 </text:p>
      <text:p text:style-name="P1"><text:s text:c="3"/>1. Το κατ' άρθρο 2 παρ. 1α του παρόντος προεδρικού διατάγματος σχέδιο</text:p>
      <text:p text:style-name="P1"><text:s text:c="3"/>ή υπόδειγμα προστατεύται υπό την προϋπόθεση ότι είναι νέο και έχει</text:p>
      <text:p text:style-name="P1"><text:s text:c="3"/>ατομικό χαρακτήρα.</text:p>
      <text:p text:style-name="P1"><text:s text:c="4"/>2. Η προστασία του σχεδίου ή υποδείγματος αρχίζει από την ημερομηνία</text:p>
      <text:p text:style-name="P1"><text:s text:c="3"/>καταχώρισής του.</text:p>
      <text:p text:style-name="P1"><text:s text:c="4"/>3. 'Ενα σχέδιο ή υπόδειγμα θεωρείται νέο εάν, μέχρι το χρόνο της</text:p>
      <text:p text:style-name="P1"><text:s text:c="3"/>κατάθεσης της αίτησης για καταχώριση ή, εφόσον διεκδικείται</text:p>
      <text:p text:style-name="P1"><text:s text:c="3"/>προτεραιότητα, μέχρι την ημερομηνία προτεραιότητας, δεν έχει διατεθεί</text:p>
      <text:p text:style-name="P1"><text:s text:c="3"/>στο κοινό κανένα πανομοιότυπο σχέδιο ή υπόδειγμα Πανομοιότυπα</text:p>
      <text:p text:style-name="P1"><text:s text:c="3"/>θεωρούνται τα σχέδια ή υποδείγματα των οποίων τα χαρακτηριστικά</text:p>
      <text:p text:style-name="P1"><text:s text:c="3"/>διαφέρουν μόνον ως προς επουσιώδεις λεπτομέρειες.</text:p>
      <text:p text:style-name="P8"/>
      <text:p text:style-name="P12">ε) Ατομικός χαρακτήρας</text:p>
      <text:p text:style-name="P3">Άρθρο 12 ΠΔ 259/1997 </text:p>
      <text:p text:style-name="P1">4. Ενα σχέδιο ή υπόδειγμα έχει ατομικό χαρακτήρα αν η όλη εντύπωση</text:p>
      <text:p text:style-name="P1"><text:s text:c="3"/>που προκαλεί στον ενημερωμένο χρήστη διαφέρει από εκείνη που</text:p>
      <text:p text:style-name="P1"><text:s text:c="3"/>προκαλείται στον ίδιο χρήστη από οποιοδήπατε άλλο σχέδιο ή υπόδειγμα το</text:p>
      <text:p text:style-name="P1"><text:s text:c="3"/>οποίο έχει καταστεί προσιτό στο κοινό πριν από την ημερομηνία κα-</text:p>
      <text:p text:style-name="P1"><text:s text:c="3"/>τάθεσης της αίτησης για καταχώριση ή, εφόσον διεκδικείται</text:p>
      <text:p text:style-name="P1"><text:s text:c="3"/>προτεραιότητα, πριν από την ημερομηνία της προτεραιότητας.</text:p>
      <text:p text:style-name="P1">5. Κατά την εκτίμηση της ατομικότητας λαμβάνεται υπόψη και ο βαθμός</text:p>
      <text:p text:style-name="P1"><text:s text:c="3"/>της ελευθερίας του δημιουργού του σχεδίου ή υποδείγματος "κατά την </text:p>
      <text:p text:style-name="P1"><text:s text:c="3"/>εκπόνηση του σχεδίου ή υποδείγματος".</text:p>
      <text:p text:style-name="P6"><text:tab/><text:tab/>Στ) Συστατικά σύνθετων προϊόντων</text:p>
      <text:p text:style-name="P3">Άρθρο 12 ΠΔ 259/1997 </text:p>
      <text:p text:style-name="P1">6. Το σχέδιο ή υπόδειγμα, ενός προϊόντος το οποίο αποτελεί συστατικό</text:p>
      <text:p text:style-name="P1"><text:s text:c="3"/>ενός σύνθετου προϊόντος θεωρείται ότι είναι νέο και ότι έχει ατομικό</text:p>
      <text:p text:style-name="P1"><text:s text:c="3"/>χαρακτήρα μόνο εάν:</text:p>
      <text:p text:style-name="P1"><text:s text:c="7"/>α. το συστατικό, όταν ενσωματωθεί στο σύνθετο προϊόν, παραμένει</text:p>
      <text:p text:style-name="P1"><text:s text:c="3"/>ορατό κατά τη συνήθη χρήση του προϊόντος, και</text:p>
      <text:p text:style-name="P1"><text:s text:c="7"/>β. τα ορατά χαρακτηριατικά του συστατικού πληρούν αυτά καθαυτά τις</text:p>
      <text:p text:style-name="P1"><text:s text:c="3"/>προϋποθέσεις ως προς το νέο και ατομικό χαρακτήρα.</text:p>
      <text:p text:style-name="P1"><text:soft-page-break/>7."Ως συνήθης χρήση κατά την έννοια της παραπάνω παραγράφου 6, νοείται </text:p>
      <text:p text:style-name="P1"><text:s text:c="3"/>κάθε χρήση εκ μέρους του τελικού καταναλωτή, εκτός από τη συντήρηση ή </text:p>
      <text:p text:style-name="P1"><text:s text:c="3"/>την επισκευή ή άλλες παρόμοιες υπηρεσίες".</text:p>
      <text:p text:style-name="P6"/>
      <text:p text:style-name="P6"/>
      <text:p text:style-name="P8"><text:tab/>4) Εξαιρέσεις από την προστασία</text:p>
      <text:p text:style-name="P6"/>
      <text:p text:style-name="P5">Αρθρο 15 ΠΔ 259/1997 Εξαιρέσεις από την προστασία.</text:p>
      <text:p text:style-name="P1"><text:s text:c="5"/>1. Δεν υφίσταται δικαίωμα σε σχέδιο ή υπόδειγμα όταν:</text:p>
      <text:p text:style-name="P1"><text:s text:c="8"/>α. είναι αντίθετο προς τη δημόσια τάξη ή τα χρηστά ήθη.</text:p>
      <text:p text:style-name="P1"><text:s text:c="8"/>β. τα χαρακτηριστικά της μορφής του προϊόντος υπαγορεύονται απο-</text:p>
      <text:p text:style-name="P1"><text:s text:c="3"/>κλειστικά από την τεχνική του λειτουργία.</text:p>
      <text:p text:style-name="P1"><text:s text:c="8"/>γ. τα χαρακτηριστικά της εμφάνισης του προϊόντος πρέπει κατ' ανάγκη</text:p>
      <text:p text:style-name="P1"><text:s text:c="3"/>να αναπαραχθούν με την ακριβή μορφή και τις διαστάσεις τους, ώστε το</text:p>
      <text:p text:style-name="P1"><text:s text:c="3"/>προϊόν στο οποίο ενσωματώνεται ή εφαρμόζεται το σχέδιο ή υπόδειγμα να</text:p>
      <text:p text:style-name="P1"><text:s text:c="3"/>μπορεί να συνδεθεί μηχανικά με άλλο προϊόν ή να τοποθετηθεί μέσα, γύρω</text:p>
      <text:p text:style-name="P1"><text:s text:c="3"/>ή επάνω σε ένα άλλο προϊόν, ώστε κάθε ένα από αυτά να επιτελεί τη</text:p>
      <text:p text:style-name="P1"><text:s text:c="3"/>λειτουργία του.</text:p>
      <text:p text:style-name="P1"><text:s text:c="8"/>2. Κατά παρέκκλιση από την παραπάνω παράγραφο 1 β και γ, ένα σχέδιο ή</text:p>
      <text:p text:style-name="P1"><text:s text:c="3"/>υπόδειγμα προστατεύεται όταν τηρουμένων των προϋποθέσεων του άρθρου 12,</text:p>
      <text:p text:style-name="P1"><text:s text:c="3"/>το σχέδιο αυτό ή υπόδειγμα καθιστά δυνατή την πολλαπλή συναρμολόγηση</text:p>
      <text:p text:style-name="P1"><text:s text:c="3"/>ή σύνδεση εναλλασόμενων μεταξύ τους προϊόντων σε ένα σύστημα αρθρωτών</text:p>
      <text:p text:style-name="P1"><text:s text:c="3"/>στοιχείων.</text:p>
      <text:p text:style-name="P6"/>
      <text:p text:style-name="P6"><text:tab/><text:span text:style-name="T3">5) Ο δικαιούχος προστασίας</text:span></text:p>
      <text:p text:style-name="P8"/>
      <text:p text:style-name="P8"/>
      <text:p text:style-name="P8"><text:tab/>6) Η διαδικασία χορήγησης πιστοποιητικού</text:p>
      <text:p text:style-name="P8"/>
      <text:p text:style-name="P8"><text:tab/></text:p>
      <text:p text:style-name="P8"><text:tab/>7) Το δικαίωμα στο σχέδιο ή υπόδειγμα</text:p>
      <text:p text:style-name="P8"/>
      <text:p text:style-name="P6"><text:tab/><text:tab/>α) Δικαίωμα στο άυλο αγαθό</text:p>
      <text:p text:style-name="P6"/>
      <text:p text:style-name="P6"><text:tab/><text:tab/>β) Εξουσίες του δημιουργού</text:p>
      <text:p text:style-name="P3"><text:s/>Αρθρο 26 ΠΔ 259/97 <text:s/>Περιεχόμενο δικαιώματος <text:s/></text:p>
      <text:p text:style-name="P1"><text:s text:c="8"/>1. Με την καταχώριση ο δικαιούχος σχεδίου ή υποδείγματος αποκτά το</text:p>
      <text:p text:style-name="P1"><text:s text:c="6"/>αποκλειστικό δικαίωμα να το χρησιμοποιεί και να απαγορεύει σε</text:p>
      <text:p text:style-name="P1"><text:s text:c="6"/>οποιοδήποτε τρίτο τη χρήση του χωρίς τη συγκατάθεσή του.</text:p>
      <text:p text:style-name="P1"><text:s text:c="8"/>2. Η παραπάνω χρήση καλύπτει, ιδίως την κατασκευή, προσφορά, διάθεση</text:p>
      <text:p text:style-name="P1"><text:s text:c="6"/>στην αγορά, εισαγωγή, εισαγωγή ή χρήση του προϊόντος στο οποίο έχει</text:p>
      <text:p text:style-name="P1"><text:s text:c="6"/>ενσωματωθεί ή εφαρμοστεί το εν λόγω σχέδιο ή υπόδειγμα καθώς και την</text:p>
      <text:p text:style-name="P1"><text:s text:c="6"/>αποθήκευση προϊόντος για τους σκοπούς αυτούς.</text:p>
      <text:p text:style-name="P1"><text:s text:c="3"/></text:p>
      <text:p text:style-name="P10"><text:tab/><text:tab/><text:tab/>- Δικαίωμα αναπαραγωγής &amp; διάθεσης προϊόντων</text:p>
      <text:p text:style-name="P10"><text:tab/><text:tab/><text:tab/>- Δικαίωμα αποκλεισμού τρίτων από τη χρήση</text:p>
      <text:p text:style-name="P10"><text:tab/><text:tab/><text:tab/>- Προστασία από πιστή αντιγραφή και παραλλαγές</text:p>
      <text:p text:style-name="P10">Περιορισμένο ηθικό δικαίωμα: εξουσία απόκρυψης ή δημοσιοποίησης ή εκμετάλλευσης δικαιώματος</text:p>
      <text:p text:style-name="P6"/>
      <text:p text:style-name="P6"><text:tab/><text:tab/>γ) Εξαιρέσεις από την προστασία</text:p>
      <text:p text:style-name="P3">Αρθρο 26 ΠΔ 259/97 <text:s/>Περιεχόμενο δικαιώματος <text:s/></text:p>
      <text:p text:style-name="P1"><text:s/>3. Τα δικαιώματα που παρέχει η καταχώριση σχεδίου ή υποδείγματος δεν εκτείνονται:</text:p>
      <text:p text:style-name="P1"><text:s text:c="7"/>α. σε ιδιωτικές ενέργειες που γίνονται για μη εμπορικούς σκοπούς,</text:p>
      <text:p text:style-name="P1"><text:s text:c="6"/>β. σε πράξεις που γίνονται για πειραματικούς ή ερευνητικούς σκοπούς,</text:p>
      <text:p text:style-name="P1"><text:s text:c="3"/></text:p>
      <text:p text:style-name="P1"><text:s text:c="5"/>γ. σε πράξεις αναπαραγωγής του σχεδίου ή υποδείγματος για την</text:p>
      <text:p text:style-name="P1"><text:s text:c="6"/>παράθεση παραδειγμάτων ή στο πλαίσιο διδασκαλίας, εφόσον αυτες οι</text:p>
      <text:p text:style-name="P1"><text:s text:c="6"/>πράξεις δεν αντίκεινται στα συναλλακτικά ήθη, δεν βλάπτουν</text:p>
      <text:p text:style-name="P1"><text:s text:c="6"/>αδικαιολόγητα τη συνήθη εκμετάλλευση του σχεδίου ή υποδείγματος και</text:p>
      <text:p text:style-name="P1"><text:s text:c="6"/>μνημονεύεται η πηγή,</text:p>
      <text:p text:style-name="P1"><text:s text:c="5"/>δ. στον εξοπλισμό πλοίων και αεροσκαφών που έχουν καταχωρηθεί σε άλλη</text:p>
      <text:p text:style-name="P1"><text:s text:c="5"/>χώρα, όταν εισέρχονται προσωρινά στο έδαφος της ελληνικής επικράτειας,</text:p>
      <text:p text:style-name="P2"><text:s text:c="4"/>ε. στην εισαγωγή, στην Ελλάδα, ανταλλακτικών και εξαρτημάτων για</text:p>
      <text:p text:style-name="P2"><text:s text:c="5"/>την επισκευή αυτών των πλοίων και αεροσκαφών και</text:p>
      <text:p text:style-name="P2"><text:s text:c="5"/>στ. στις επισκευές αυτών των πλοίων και αεροσκαφών.</text:p>
      <text:p text:style-name="P2"><text:soft-page-break/><text:s text:c="2"/>4. Κατά παρέκκλιση από την παραπάνω παράγραφο 1 τα δικαιώματα που</text:p>
      <text:p text:style-name="P2"><text:s text:c="6"/>παρέχει η καταχώριση σχεδίου ή υποδείγματος επιτρέπεται να ασκούνται</text:p>
      <text:p text:style-name="P2"><text:s text:c="5"/>και από τρίτους, μετά από εύλογη και δίκαιη αποζημίωση του δικαιούχου</text:p>
      <text:p text:style-name="P2"><text:s text:c="5"/>καθοριζομένη με συμφωνία των δύο μερών και σε περίπτωση διαφωνίας από</text:p>
      <text:p text:style-name="P2"><text:s text:c="5"/>το δια του παρόντος προεδρικού διατάγματος προβλεπόμενο αρμόδιο</text:p>
      <text:p text:style-name="P2"><text:s text:c="6"/>δικαστήριο, μετά παρέλευση πενταετίας από την πρώτη κυκλοφορία στην</text:p>
      <text:p text:style-name="P2"><text:s text:c="6"/>αγορά του προϊόντος στο οποίο εφαρμόσθηκε το σχέδιο ή υπόδειγμα, υπό</text:p>
      <text:p text:style-name="P2"><text:s text:c="6"/>τους κατωτέρω όρους:</text:p>
      <text:p text:style-name="P2"><text:s text:c="7"/>α. το προϊόν αποτελεί ανταλλακτικό μηχανοκίνητου οχήματος στο</text:p>
      <text:p text:style-name="P2"><text:s text:c="5"/>οποίο ενσωματώνεται το σχέδιο ή υπόδειγμα,και</text:p>
      <text:p text:style-name="P2"><text:s text:c="5"/>β. η χρήση αυτή έχει σκοπό να επιτρέψει την επισκευή ενός</text:p>
      <text:p text:style-name="P2"><text:s text:c="5"/>μηχανοκίνητου οχήματος και</text:p>
      <text:p text:style-name="P2"><text:s text:c="5"/>γ. το κοινό ενημερώνεται σχετικά με την προέλευση του προϊόντος που</text:p>
      <text:p text:style-name="P2"><text:s text:c="6"/>χρησιμοποιείται για την επισκευή, με σχετική ανεξίτηλη επισήμανση, όπως</text:p>
      <text:p text:style-name="P2"><text:s text:c="6"/>η επίθεση εμπορικού σήματος ή εμπορικής επωνυμίας ή με οποιοδήποτε άλλο</text:p>
      <text:p text:style-name="P2"><text:s text:c="6"/>πρόσφορο μέσο.</text:p>
      <text:p text:style-name="P1"><text:s text:c="2"/>5. Οποιος χρησιμοποιεί ένα σχέδιο ή υπόδειγμα, ή έχει προβεί στις</text:p>
      <text:p text:style-name="P1"><text:s text:c="5"/>αναγκαίες προετοιμασίες για την χρήση του κατά τον χρόνο καταχώρισης</text:p>
      <text:p text:style-name="P1"><text:s text:c="5"/>αίτησης σχεδίου ή υποδείγματος από τρίτο ή κατά την ημερομηνία</text:p>
      <text:p text:style-name="P1"><text:s text:c="5"/>προτεραιότητας, δικαιούται να συνεχίσει να το χρησιμοποιεί για την</text:p>
      <text:p text:style-name="P1"><text:s text:c="5"/>επιΧείρησή του και τις ανάγκες της. Το δικαίωμα αυτό μπορεί να</text:p>
      <text:p text:style-name="P1"><text:s text:c="5"/>μεταβιβάζεται μόνο μαζί με την επιχείρηση.</text:p>
      <text:p text:style-name="P6"/>
      <text:p text:style-name="P13">8) Αξιώσεις σε περιπτώσεις προσβολής</text:p>
      <text:p text:style-name="P8"/>
      <text:p text:style-name="P7"><text:span text:style-name="T4">Αρθρο 28 <text:s/></text:span><text:span text:style-name="T5">Δικαστική προστασία <text:s/>- Αγωγές <text:s/></text:span></text:p>
      <text:p text:style-name="P1"><text:s text:c="5"/>1. Σε περίπτωση προσβολής, παρούσας ή απειλουμένης, του καταχωρημένου</text:p>
      <text:p text:style-name="P1"><text:s text:c="6"/>σχεδίου ή υποδείγματος ο κάτοχόςτ ου δικαιούται να απαιτήσει την άρση</text:p>
      <text:p text:style-name="P1"><text:s text:c="6"/>της προσβολής και την παράλειψή της στο μέλλον.</text:p>
      <text:p text:style-name="P1"><text:s text:c="8"/>2. Οι διατάξεις των παραγράφων 2, 3, 4, 5, 6 και 7 του άρθρου 17 του</text:p>
      <text:p text:style-name="P1"><text:s text:c="5"/>Νόμου 1733/1987 εφαρμόζονται ανάλογα.</text:p>
      <text:p text:style-name="P6"/>
      <text:p text:style-name="P6"><text:tab/><text:span text:style-name="T3">9) Μεταβίβαση – Άδειες Εκμετάλλευσης</text:span></text:p>
      <text:p text:style-name="P8"><text:tab/><text:tab/></text:p>
      <text:p text:style-name="P8"><text:tab/>10) Απώλεια του δικαιώματος</text:p>
      <text:p text:style-name="P8"/>
      <text:p text:style-name="P6"><text:span text:style-name="T3"><text:tab/><text:tab/></text:span>α) Χρονικοί περιορισμοί δικαιώματος (απόσβεση)</text:p>
      <text:p text:style-name="P3">Αρθρο 29 <text:s/>Διάρκεια ισχύος του καταχωρημένου σχεδίου ή υποδείγματος</text:p>
      <text:p text:style-name="P1"><text:s text:c="5"/>1. Ηδιάρκεια ισχύος του καταχωρημένου σχεδίου ή υποδείγματος είναι</text:p>
      <text:p text:style-name="P1"><text:s text:c="6"/>πέντε έτη από την ημερομηνία κανονικής κατάθεσης της αίτησης στον</text:p>
      <text:p text:style-name="P1"><text:s text:c="6"/>Ο.Β.Ι. με δυνατότητα ανανέωσης ανά πενταετία και συνολικά μέχρι</text:p>
      <text:p text:style-name="P1"><text:s text:c="6"/>εικοσιπέντε (25) έτη κατ' ανώτατο όριο από την ημερομηνία κατάθεσης της</text:p>
      <text:p text:style-name="P1"><text:s text:c="6"/>αίτησης για καταχώριση του σχεδίου ή υποδείγματος.</text:p>
      <text:p text:style-name="P6"/>
      <text:p text:style-name="P6"><text:tab/><text:tab/>β) Έκπτωση λόγω παραίτησης ή μη καταβολής των τελών ανανέωσης στον ΟΒΙ</text:p>
      <text:p text:style-name="P6"/>
      <text:p text:style-name="P6"><text:tab/><text:tab/>γ) Ακυρότητα κατόπιν αγωγής</text:p>
      <text:p text:style-name="P3">Αρθρο 16: Ακυρότητα <text:s/></text:p>
      <text:p text:style-name="P1"><text:s text:c="8"/>1. Το καταχωρημένο σχέδιο ή υπόδειγμα κηρύσσεται άκυρο με δικαστική</text:p>
      <text:p text:style-name="P1"><text:s text:c="3"/>απόφαση εφόσον:</text:p>
      <text:p text:style-name="P1"><text:s text:c="8"/>α. ο κάτοχος του καταχωρημένου σχεδίου ή υποδείγματος δεν είναι ο</text:p>
      <text:p text:style-name="P1"><text:s text:c="3"/>δημιουργός ή ο διάδοχός του ή ο δικαιούχος του σύμφωνα με το άρθρο 17</text:p>
      <text:p text:style-name="P1"><text:s text:c="3"/>του παρόντος προεδρικού διατάγματος</text:p>
      <text:p text:style-name="P1"><text:s text:c="8"/>β. το προστατευόμενο σχέδιο ή υπόδειγμα δεν πληρεί τις προυποθέσεις</text:p>
      <text:p text:style-name="P1"><text:s text:c="3"/>των άρθρων 12 και 13 του παρόντος προεδρικού διατάγματος</text:p>
      <text:p text:style-name="P1"><text:s text:c="8"/>γ. τα χαρακτηριστικά της μορφής του προϊόντος ή τα χαρακτηριστικά</text:p>
      <text:p text:style-name="P1"><text:s text:c="3"/>διασύνδεσής του δεν αποτελούν αντικείμενο προστασίας σύμφωνα με το</text:p>
      <text:p text:style-name="P1"><text:s text:c="3"/>άρθρο 15 παρ. 1, β και γ του παρόντος προεδρικού διατάγματος </text:p>
      <text:p text:style-name="P1"><text:s text:c="8"/>δ. η εκμετάλλευση ή η δημοσίευσή του αντίκειται στη δημόσια τάξη ή τα</text:p>
      <text:p text:style-name="P1"><text:s text:c="3"/>χρηστά ήθη.</text:p>
      <text:p text:style-name="P1"><text:s text:c="6"/>"ε. δεν πρόκειται για σχέδιο ή υπόδειγμα κατά την έννοια του όρθρου 2 </text:p>
      <text:p text:style-name="P1"><text:s text:c="3"/>παρ. 1 εδ. α" </text:p>
      <text:p text:style-name="P1">"στ. εάν το σχέδιο ή υπόδειγμα συγκρούεται με προηγούμενο </text:p>
      <text:p text:style-name="P1"><text:s text:c="3"/>σχέδιο ή υπόδειγμα το οποίο έχει διατεθεί στο κοινό μετά την κατάθεση </text:p>
      <text:p text:style-name="P1"><text:s text:c="3"/>της αίτησης καταχώρισης ή, εάν διεκδικείται προτεραιότητα, μετά την </text:p>
      <text:p text:style-name="P1"><text:s text:c="3"/>προτεραιότητα, και το οποίο προστατεύεται ήδη πριν από την εν λόγω </text:p>
      <text:p text:style-name="P1"><text:s text:c="3"/>ημερομηνία με καταχωρισμένο κοινοτικό σχέδιο ή υπόδειγμα ή αίτηση για </text:p>
      <text:p text:style-name="P1"><text:s text:c="3"/>καταχώριση κοινοτικού σχεδίου ή υποδείγματος ή με καταχώριση σχεδίου ή </text:p>
      <text:p text:style-name="P1"><text:s text:c="3"/>υποδείγματος στο οικείο κρότος μέλος, ή με αίτηση για καταχώριση των </text:p>
      <text:p text:style-name="P1"><text:s text:c="3"/>σχετικών δικαιωμάτων".</text:p>
      <text:p text:style-name="P1"><text:s text:c="3"/>2."Το λόγο ακυρότητας που προβλέπεται στην παρ. 1 εδ. στ μπορεί να </text:p>
      <text:p text:style-name="P1"><text:s text:c="3"/>επικαλεστεί μόνο ο υποβάλλων την αίτηση ή ο κάτοχος του ανταγωνιστικού </text:p>
      <text:p text:style-name="P1"><text:s text:c="3"/>δικαιώματος. Κατά τα λοιπά εφαρμόζονται ανάλογα οι διατάξεις της </text:p>
      <text:p text:style-name="P1"><text:s text:c="3"/>παραγράφου 2 του άρθρου 15 του Ν. 1733/1987".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P</meta:initial-creator>
    <meta:creation-date>2015-02-13T20:14:50.64</meta:creation-date>
    <meta:document-statistic meta:table-count="0" meta:image-count="0" meta:object-count="0" meta:page-count="3" meta:paragraph-count="188" meta:word-count="1497" meta:character-count="10504"/>
    <dc:date>2015-02-13T20:15:08.96</dc:date>
    <dc:creator>J P</dc:creator>
    <meta:editing-duration>PT18S</meta:editing-duration>
    <meta:editing-cycles>1</meta:editing-cycles>
    <meta:generator>OpenOffice/4.1.1$Win32 OpenOffice.org_project/411m6$Build-9775</meta:generator>
  </office:meta>
</office:document-meta>
</file>