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3" style:family="paragraph" style:parent-style-name="Standard" style:list-style-name="WW8Num11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6.5pt" style:font-size-asian="6.5pt" style:font-name-complex="Courier New" style:font-size-complex="6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6.5pt" style:text-underline-style="solid" style:text-underline-width="auto" style:text-underline-color="font-color" style:font-size-asian="6.5pt" style:font-name-complex="Courier New" style:font-size-complex="6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6.5pt" fo:font-weight="bold" style:font-size-asian="6.5pt" style:font-weight-asian="bold" style:font-name-complex="Courier New" style:font-size-complex="6.5pt"/>
    </style:style>
    <style:style style:name="P8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Arial" fo:font-size="7pt" style:text-underline-style="solid" style:text-underline-width="auto" style:text-underline-color="font-color" style:font-size-asian="7pt" style:font-name-complex="Courier New" style:font-size-complex="7pt"/>
    </style:style>
    <style:style style:name="P9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Arial" fo:font-size="7pt" style:font-size-asian="7pt" style:font-name-complex="Courier New" style:font-size-complex="7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weight="bold" style:font-weight-asian="bold"/>
    </style:style>
    <style:style style:name="P1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Arial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font-weight="bold" style:font-weight-asian="bold"/>
    </style:style>
    <style:style style:name="T1" style:family="text">
      <style:text-properties fo:color="#000000" fo:font-size="6.5pt" style:text-underline-style="solid" style:text-underline-width="auto" style:text-underline-color="font-color" fo:font-weight="bold" style:font-size-asian="6.5pt" style:font-weight-asian="bold" style:font-name-complex="Courier New" style:font-size-complex="6.5pt"/>
    </style:style>
    <style:style style:name="T2" style:family="text">
      <style:text-properties fo:color="#000000" fo:font-size="6.5pt" style:text-underline-style="solid" style:text-underline-width="auto" style:text-underline-color="font-color" style:font-size-asian="6.5pt" style:font-name-complex="Courier New" style:font-size-complex="6.5pt"/>
    </style:style>
    <style:style style:name="T3" style:family="text">
      <style:text-properties fo:color="#000000" fo:font-size="6.5pt" style:font-size-asian="6.5pt" style:font-name-complex="Courier New" style:font-size-complex="6.5pt"/>
    </style:style>
    <style:style style:name="T4" style:family="text">
      <style:text-properties fo:color="#000000" fo:font-size="6.5pt" fo:font-weight="bold" style:font-size-asian="6.5pt" style:font-weight-asian="bold" style:font-name-complex="Courier New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ΠΡΟΣΤΑΣΙΑ ΤΩΝ ΣΗΜΑΤΩΝ</text:p>
      <text:p text:style-name="P4"/>
      <text:list xml:id="list877657614810927831" text:style-name="WW8Num11">
        <text:list-item>
          <text:p text:style-name="P3">Συστατικά σημεία του σήματος</text:p>
        </text:list-item>
      </text:list>
      <text:p text:style-name="P4"><text:span text:style-name="T1">Νόμος 2239/1994 «ΝΕΟΣ ΘΕΣΜΙΚΟΣ ΝΟΜΟΣ ΠΕΡΙ ΣΗΜΑΤΩΝ»,</text:span><text:span text:style-name="T2"> <text:s text:c="2"/>Αρθρο 1: Σημεία συστατικά του σήματος</text:span></text:p>
      <text:p text:style-name="P5"><text:s text:c="10"/>1. Θεωρείται σήμα κάθε σημείο επιδεκτικό γραφικής παραστάσεως, ικανό</text:p>
      <text:p text:style-name="P5"><text:s text:c="4"/>να διακρίνει τα προϊόντα ή τις υπηρεσίες μίας επιχειρήσεως από εκείνα</text:p>
      <text:p text:style-name="P5"><text:s text:c="4"/>άλλων επιχειρήσεων.</text:p>
      <text:p text:style-name="P5"><text:s text:c="6"/>Μπορούν να αποτελέσουν σήμα ιδίως οι λέξεις, τα ονόματα φυσικών ή</text:p>
      <text:p text:style-name="P5"><text:s text:c="4"/>νομικών προσώπων, τα ψευδώνυμα, οι απεικονίσεις, τα σχέδια, τα</text:p>
      <text:p text:style-name="P5"><text:s text:c="4"/>γράμματα, οι αριθμοί, οι ήχοι, συμπεριλαμβανομένων των μουσικών</text:p>
      <text:p text:style-name="P5"><text:s text:c="4"/>φράσεων, το σχήμα του προϊόντος ή της συσκευασίας του.</text:p>
      <text:p text:style-name="P5"><text:s text:c="6"/>2. Ως σήμα θεωρείται και ο τίτλος εφημερίδας ή περιοδικού.</text:p>
      <text:p text:style-name="P11"/>
      <text:list xml:id="list40383034" text:continue-numbering="true" text:style-name="WW8Num11">
        <text:list-item>
          <text:p text:style-name="P3">Κτήση δικαιώματος</text:p>
        </text:list-item>
      </text:list>
      <text:p text:style-name="P6">Αρθρο 2: Κτήση δικαιώματος <text:s text:c="4"/></text:p>
      <text:p text:style-name="P5"><text:s text:c="6"/>Το δικαίωμα για αποκλειστική χρήση του σήματος κτάται μόνο με την</text:p>
      <text:p text:style-name="P5"><text:s text:c="4"/>καταχώριση αυτού σύμφωνα με τις διατάξεις του παρόντος νόμου.</text:p>
      <text:p text:style-name="P2"/>
      <text:list xml:id="list40408549" text:continue-numbering="true" text:style-name="WW8Num11">
        <text:list-item>
          <text:p text:style-name="P3">Λόγοι απαραδέκτου</text:p>
        </text:list-item>
      </text:list>
      <text:p text:style-name="P2"/>
      <text:p text:style-name="P12">α) Απόλυτοι λόγοι απαραδέκτου</text:p>
      <text:p text:style-name="P6">Αρθρο 3: Λόγοι απαραδέκτου <text:s text:c="7"/></text:p>
      <text:p text:style-name="P5"><text:s text:c="6"/>1. Δεν καταχωρούνται ως σήματα σημεία τα οποία: <text:s text:c="3"/></text:p>
      <text:p text:style-name="P5"><text:s text:c="6"/>α) δεν μπορούν να αποτελέσουν σήμα σύμφωνα με το άρθρο 1 του νόμου</text:p>
      <text:p text:style-name="P5"><text:s text:c="4"/>αυτού, <text:s text:c="3"/></text:p>
      <text:p text:style-name="P5"><text:s text:c="6"/>β) στερούνται διακριτικού χαρακτήρα, <text:s text:c="3"/></text:p>
      <text:p text:style-name="P5"><text:s text:c="6"/>γ) συνίστανται αποκλειστικά από σημεία ή ενδείξεις που μπορούν να</text:p>
      <text:p text:style-name="P5"><text:s text:c="4"/>χρησιμεύσουν στις συναλλαγές για τη δήλωση του είδους, της ποιότητας,</text:p>
      <text:p text:style-name="P5"><text:s text:c="4"/>των ιδιοτήτων, της ποσότητας, του προορισμού, της αξίας, της</text:p>
      <text:p text:style-name="P5"><text:s text:c="4"/>γεωγραφικής προελεύσεως ή του χρόνου παραγωγής του προϊόντος ή παροχής</text:p>
      <text:p text:style-name="P5"><text:s text:c="4"/>της υπηρεσίας ή άλλων χαρακτηριστικών του προϊόντος ή της υπηρεσίας, <text:s text:c="3"/></text:p>
      <text:p text:style-name="P5"><text:s text:c="6"/>δ) συνίστανται αποκλειστικά από σημεία ή ενδείξεις, τα οποία έχουν</text:p>
      <text:p text:style-name="P5"><text:s text:c="4"/>καταστεί συνήθη στην καθομιλουμένη ή στη θεμιτή και πάγια πρακτική</text:p>
      <text:p text:style-name="P5"><text:s text:c="4"/>συναλλαγών, </text:p>
      <text:p text:style-name="P5"><text:s text:c="6"/>ε) συνίστανται αποκλειστικά από το σήμα που επιβάλλεται από τη φύση</text:p>
      <text:p text:style-name="P5"><text:s text:c="4"/>του προϊόντος ή είναι απαραίτητο για την επίτευξη ενός τεχνικού</text:p>
      <text:p text:style-name="P5"><text:s text:c="4"/>αποτελέσματος ή προσδίδει ουσιαστική αξία στο προϊόν, </text:p>
      <text:p text:style-name="P5"><text:s text:c="6"/>στ) αντίκεινται στη δημόσια τάξη ή τα χρηστά ήθη,</text:p>
      <text:p text:style-name="P5"><text:s text:c="6"/>ζ) μπορούν να παραπλανήσουν το κοινό, ιδίως ως προς τη φύση, την</text:p>
      <text:p text:style-name="P5"><text:s text:c="4"/>ποιότητα ή τη γεωγραφική προέλευση του προϊόντος ή της υπηρεσίας.</text:p>
      <text:p text:style-name="P5"><text:s text:c="6"/>2. Δεν καταχωρούνται επίσης ως σήματα:</text:p>
      <text:p text:style-name="P5"><text:s text:c="6"/>α) η σημαία, τα εμβλήματα, τα σύμβολα, οι θυρεοί, τα σημεία και τα</text:p>
      <text:p text:style-name="P5"><text:s text:c="4"/>επισήματα του ελληνικού κράτους και των λοιπών κρατών, που αναφέρονται</text:p>
      <text:p text:style-name="P5"><text:s text:c="4"/>στο άρθρο 6 τρις της Συμβάσεως των Παρισίων για την προστασία της</text:p>
      <text:p text:style-name="P5"><text:s text:c="4"/>Βιομηχανικής Ιδιοκτησίας (ν. 213/1975) και με τις προϋποθέσεις του</text:p>
      <text:p text:style-name="P5"><text:s text:c="4"/>άρθρου αυτού, καθώς και τα σημεία μεγάλης συμβολικής σημασίας και ιδίως</text:p>
      <text:p text:style-name="P5"><text:s text:c="4"/>θρησκευτικά σύμβολα, παραστάσεις και λέξεις,</text:p>
      <text:p text:style-name="P5"><text:s text:c="6"/>β) τα σημεία των οποίων η κατάθεση αντίκειται στην καλή πίστη ή έγινε</text:p>
      <text:p text:style-name="P5"><text:s text:c="4"/>κακόπιστα.</text:p>
      <text:p text:style-name="P5"><text:s text:c="6"/>3. Κατά παρέκκλιση των διατάξεων των εδαφίων β', γ' και δ' της</text:p>
      <text:p text:style-name="P5"><text:s text:c="4"/>παραγράφου 1 του παρόντος άρθρου, σημείο γίνεται δεκτό για καταχώριση,</text:p>
      <text:p text:style-name="P5"><text:s text:c="4"/>εφόσον μέχρι την τελευταία συζήτηση για την παροδοχή του απέκτησε</text:p>
      <text:p text:style-name="P5"><text:s text:c="4"/>διακριτικό χαρακτήρα λόγω της χρήσεώς του.</text:p>
      <text:p text:style-name="P12"/>
      <text:p text:style-name="P12">β) Σχετικοί λόγοι απαραδέκτου</text:p>
      <text:p text:style-name="P6">Αρθρο 4</text:p>
      <text:p text:style-name="P5"><text:s text:c="6"/>1. Σημείο δεν γίνεται δεκτό για καταχώριση:</text:p>
      <text:p text:style-name="P5"><text:s text:c="6"/>α) εάν ταυτίζεται με προγενέστερο σήμα και τα προϊόντα ή οι</text:p>
      <text:p text:style-name="P5"><text:s text:c="4"/>υπηρεσίες, για τα οποία το σήμα έχει δηλωθεί, ταυτίζονται με εκείνα για</text:p>
      <text:p text:style-name="P5"><text:s text:c="4"/>τα οποία προστατεύεται το προγενέστερο σήμα, <text:s text:c="6"/></text:p>
      <text:p text:style-name="P5"><text:s text:c="6"/>β) εάν, λόγω της ταυτότητας μέ το προγενέστερο σήμα και της</text:p>
      <text:p text:style-name="P5"><text:s text:c="4"/>ομοιότητας των προϊόντων ή υπηρεσιών ή της ομοιότητας με το</text:p>
      <text:p text:style-name="P5"><text:s text:c="4"/>προγενέστερο σήμα και της ταυτότητας των προϊόντων ή υπηρεσιών ή της</text:p>
      <text:p text:style-name="P5"><text:s text:c="4"/>ομοιότητας με το προγενέστερο σήμα και της ομοιότητας των προϊόντων ή</text:p>
      <text:p text:style-name="P5"><text:s text:c="4"/>υπηρεσιών, υπάρχει κίνδυνος σύγχυσης του κοινού, ο οποίος περιλαμβάνει</text:p>
      <text:p text:style-name="P5"><text:s text:c="4"/>και τον κίνδυνο συσχέτισής του με το προγενέστερο σήμα,</text:p>
      <text:p text:style-name="P5"><text:s text:c="6"/>γ) εάν ταυτίζεται ή ομοιάζει με προγενέστερο σήμα και προορίζεται να</text:p>
      <text:p text:style-name="P5"><text:s text:c="4"/>διακρίνει προϊόντα ή υπηρεσίες, που δεν ομοιάζουν με εκείνα για τα</text:p>
      <text:p text:style-name="P5"><text:s text:c="4"/>οποία έχει καταχωρηθεί το προγενέστερο σήμα, εφόσον τούτο έχει</text:p>
      <text:p text:style-name="P5"><text:s text:c="4"/>αποκτήσει φήμη και η χρησιμοποίηση του μεταγενέστερου σήματος θα</text:p>
      <text:p text:style-name="P5"><text:s text:c="4"/>προσπόριζε σε αυτό, χωρίς εύλογη αιτία, αθέμιτο όφελος από το</text:p>
      <text:p text:style-name="P5"><text:s text:c="4"/>διακριτικό χαρακτήρα ή τη φήμη του προγενέστερου σήματος ή θα έβλαπτε</text:p>
      <text:p text:style-name="P5"><text:s text:c="4"/>το διακριτικό χαρακτήρα ή τη φήμη αυτού.</text:p>
      <text:p text:style-name="P5"><text:s text:c="6"/>2. Ως "προγενέστερα σήματα" κατά τον παρόντα νόμο νοούνται: <text:s text:c="11"/></text:p>
      <text:p text:style-name="P5"><text:s text:c="6"/>α) τα σήματα, συμπεριλαμβανομένων των κοινοτικών, τα οποία έχουν</text:p>
      <text:p text:style-name="P5"><text:s text:c="4"/>καταχωρηθεί πριν από την ημερομηνία καταθέσεως της δηλώσεως του</text:p>
      <text:p text:style-name="P5"><text:s text:c="4"/>σήματος, αφού ληφθούν υπόψη τα τυχόν δικαιώματα προτεραιότητας αυτών</text:p>
      <text:p text:style-name="P5"><text:s text:c="4"/>που προβλήθηκαν,</text:p>
      <text:p text:style-name="P5"><text:s text:c="6"/>β) οι προγενέστερες δηλώσεις σημάτων, συμπεριλαμβανομένων των</text:p>
      <text:p text:style-name="P5"><text:s text:c="4"/>κοινοτικών, με την επιφύλαξη της καταχώρισής τους, <text:s text:c="3"/></text:p>
      <text:p text:style-name="P5"><text:s text:c="6"/>γ) τα σήματα τα οποία, κατά την ημερομηνία καταθέσεως της δηλώσεως</text:p>
      <text:p text:style-name="P5"><text:s text:c="4"/>του σήματος ή ενδεχομένως κατά την ημερομηνία προτεραιότητας που</text:p>
      <text:p text:style-name="P5"><text:s text:c="4"/>προβάλλεται προς υποστήριξη αυτής, είναι παγκοίνως γνωστά κατά την</text:p>
      <text:p text:style-name="P5"><text:s text:c="4"/>έννοια του άρθρου 6 δις της Συμβάσεως των Παρισίων. <text:s text:c="3"/></text:p>
      <text:p text:style-name="P5"><text:s text:c="3"/>δ) τα κοινοτικά σήματα των οποίων εγκύρως προβάλλεται η αρχαιότητα</text:p>
      <text:p text:style-name="P5"><text:s text:c="4"/>στην ελληνική επικράτεια, έναντι εθνικού σήματος, σύμφωνα με το άρθρο</text:p>
      <text:p text:style-name="P5"><text:s text:c="4"/>34 του Κανονισμού 40/94/Ε.Κ. της 20ης Δεκεμβρίου 1993 του Συμβουλίου</text:p>
      <text:p text:style-name="P5"><text:s text:c="4"/>""για το κοινοτικό σήμα"", ακόμα και αν έχει προηγηθεί παραίτηση ή μη</text:p>
      <text:p text:style-name="P5"><text:s text:c="4"/>ανανέωση της προστασίας του εθνικού σήματος, στο οποίο στηρίχθηκε η</text:p>
      <text:p text:style-name="P5"><text:s text:c="4"/>αρχαιότητα του κοινοτικού σήματος.</text:p>
      <text:p text:style-name="P5">3. Σημείο δεν γίνεται δεκτό για καταχώριση: <text:s text:c="3"/></text:p>
      <text:p text:style-name="P5"><text:s text:c="6"/>α) εάν προσκρούει σε δικαίωμα μη καταχωρημένου σήματος ή άλλου</text:p>
      <text:p text:style-name="P5"><text:s text:c="4"/>διακριτικού σημείου ή γνωρίσματος, που χρησιμοποιούνται στις</text:p>
      <text:p text:style-name="P5"><text:s text:c="4"/>συναλλαγές, τα οποία παρέχουν στο δικαιούχο το δικαίωμα να απαγορεύει</text:p>
      <text:p text:style-name="P5"><text:s text:c="4"/>τη χρήση μεταγενέστερου σήματος και με την προϋπόθεση ότι τα δικαιώματα</text:p>
      <text:p text:style-name="P5"><text:s text:c="4"/>αυτά έχουν αποκτηθεί πριν από την ημερομηνία καταθέσεως του εν λόγω</text:p>
      <text:p text:style-name="P5"><text:s text:c="4"/>σημείου, αφού ληφθούν υπόψη τα τυχόν προβαλλόμενα δικαιώματα</text:p>
      <text:p text:style-name="P5"><text:s text:c="4"/>προτεραιότητας, <text:s text:c="3"/></text:p>
      <text:p text:style-name="P5"><text:s text:c="6"/>β) εάν προσκρούει σε προγενέστερο δικαίωμα της προσωπικότητας τρίτου</text:p>
      <text:p text:style-name="P5"><text:s text:c="4"/>ή σε προγενέστερο δικαίωμα πνευματικής ή βιομηχανικής ιδιοκτησίας πέραν</text:p>
      <text:p text:style-name="P5"><text:s text:c="4"/>αυτών που ρυθμίζονται από τον παρόντα νόμο, <text:s text:c="3"/></text:p>
      <text:p text:style-name="P5"><text:s text:c="6"/>γ) εάν ενδέχεται να δημιουργήσει σύγχυση με σήμα που έχει καταχωρηθεί</text:p>
      <text:p text:style-name="P5"><text:s text:c="4"/>και χρησιμοποιείται στο εξωτερικό κατά τη στιγμή της καταθέσεως της</text:p>
      <text:p text:style-name="P5"><text:s text:c="4"/>δηλώσεως, αν αυτή έγινε κακόπιστα από τον αιτούντα. <text:s text:c="3"/></text:p>
      <text:p text:style-name="P5"><text:s text:c="6"/>4. Εγγραφη συναίνεση του δικαιούχου προγενέστερου σήματος που</text:p>
      <text:p text:style-name="P5"><text:s text:c="4"/>περιέχει και τυχόν όρους και η οποία κατατίθεται στην υπηρεσία σημάτων,</text:p>
      <text:p text:style-name="P5"><text:s text:c="4"/>αίρει το κώλυμα καταχωρίσεως σήματος που ομοιάζει αλλά δεν ταυτίζεται</text:p>
      <text:p text:style-name="P5"><text:s text:c="4"/>με το προγενέστερο, εκτός εάν κατά την κρίση της Επιτροπής η συναίνεση</text:p>
      <text:p text:style-name="P5"><text:s text:c="4"/>αντίκειται στο δημόσιο συμφέρον ή δημιουργούνται σοβαροί κίνδυνοι από</text:p>
      <text:p text:style-name="P5"><text:s text:c="4"/>το ενδεχόμενο παραπλάνησης του κοινού.</text:p>
      <text:p text:style-name="P6">Αρθρο 5</text:p>
      <text:p text:style-name="P5"><text:s text:c="6"/>Εάν το σήμα αποτελείται από το ίδιο το όνομα του καταθέτη, το αυτό δε</text:p>
      <text:p text:style-name="P5"><text:s text:c="4"/>όνομα έχει ήδη κατατεθεί από άλλον ως σήμα για να διακρίνει ταυτόσημα ή</text:p>
      <text:p text:style-name="P5"><text:s text:c="4"/>ομοειδή προϊόντα, πρέπει να προστεθεί κάποιο διακριτικό σημείο για τη</text:p>
      <text:p text:style-name="P5"><text:s text:c="4"/>σαφή διάκρισή του από το προηγούμενο.</text:p>
      <text:p text:style-name="P4"/>
      <text:list xml:id="list40406320" text:continue-numbering="true" text:style-name="WW8Num11">
        <text:list-item>
          <text:p text:style-name="P3">Διαδικασία καταχώρησης σήματος</text:p>
        </text:list-item>
      </text:list>
      <text:p text:style-name="P6">Αρθρο 6</text:p>
      <text:p text:style-name="P5"><text:s text:c="6"/>1. Για την καταχώριση σήματος κατατίθεται δήλωση στο αρμόδιο τμήμα</text:p>
      <text:p text:style-name="P5"><text:s text:c="4"/>του Υπουργείου Εμπορίου. <text:s/>[…]</text:p>
      <text:p text:style-name="P2"/>
      <text:list xml:id="list40408847" text:continue-numbering="true" text:style-name="WW8Num11">
        <text:list-item>
          <text:p text:style-name="P3">Χρόνος έναρξης ισχύος καταχώρισης</text:p>
        </text:list-item>
      </text:list>
      <text:p text:style-name="P6">Αρθρο 15: Χρόνος ενάρξεως ισχύος καταχωρίσεως <text:s text:c="3"/></text:p>
      <text:p text:style-name="P5"><text:s text:c="6"/>Σήμα που έγινε αμετάκλητα δεκτό θεωρείται ότι καταχωρήθηκε από την</text:p>
      <text:p text:style-name="P5"><text:s text:c="4"/>ημέρα που υποβλήθηκε η δήλωση.</text:p>
      <text:p text:style-name="P2"/>
      <text:list xml:id="list40396592" text:continue-numbering="true" text:style-name="WW8Num11">
        <text:list-item>
          <text:p text:style-name="P3">Διοικητική επιτροπή σημάτων</text:p>
        </text:list-item>
      </text:list>
      <text:p text:style-name="P2"/>
      <text:p text:style-name="P12">α) Η διαδικασία ενώπιον της επιτροπής</text:p>
      <text:p text:style-name="P6">Αρθρο 8: Διοικητική Επιτροπή Σημάτων</text:p>
      <text:p text:style-name="P5"><text:s text:c="6"/>1. Για την παραδοχή της δηλώσεως καταχωρίσεως σήματος αποφασίζει η</text:p>
      <text:p text:style-name="P5"><text:s text:c="4"/>Διοικητική Επιτροπή Σημάτων.</text:p>
      <text:p text:style-name="P5"><text:s text:c="6"/>2. Η Διοικητική Επιτροπή Σημάτων αποφασίζει, επίσης για κάθε</text:p>
      <text:p text:style-name="P5"><text:s text:c="4"/>αμφισβήτηση, που ανακύπτει μεταξύ της αρμόδιας υπηρεσίας και των</text:p>
      <text:p text:style-name="P5"><text:s text:c="4"/>καταθετών ή δικαιούχων σήματος κατά την εφαρμογή του παρόντος νόμου.</text:p>
      <text:p text:style-name="P12"/>
      <text:p text:style-name="P12">β) Τριτανακοπή – Παρέμβαση - <text:s/>Προσφυγή</text:p>
      <text:p text:style-name="P4"/>
      <text:list xml:id="list40384409" text:continue-numbering="true" text:style-name="WW8Num11">
        <text:list-item>
          <text:p text:style-name="P3">Διαγραφή του σήματος</text:p>
        </text:list-item>
      </text:list>
      <text:p text:style-name="P6">Αρθρο 17: Διαγραφή <text:s text:c="2"/></text:p>
      <text:p text:style-name="P4"><text:span text:style-name="T3"><text:s text:c="6"/>1. </text:span><text:span text:style-name="T4">Το σήμα διαγράφεται, εν όλω ή εν μέρει, με απόφαση της Διοικητικής</text:span></text:p>
      <text:p text:style-name="P7"><text:s text:c="4"/>Επιτροπής Σημάτων ή των αρμόδιων δικαστηρίων στις εξής περιπτώσεις:</text:p>
      <text:p text:style-name="P5"><text:s text:c="6"/>α) εάν, εντός χρονικού διαστήματος πέντε (5) ετών από την ημερομηνία</text:p>
      <text:p text:style-name="P5"><text:s text:c="4"/>της πράξεως καταχωρίσεως του σήματος, ο δικαιούχος δεν κάνει ουσιαστική</text:p>
      <text:p text:style-name="P5"><text:s text:c="4"/>χρήση αυτού για τα προϊόντα ή τις υπηρεσίες για τις οποίες έχει</text:p>
      <text:p text:style-name="P5"><text:s text:c="4"/>καταχωρηθεί ή αν διακόψει τη χρήση του σήματος για πέντε (5) συνεχή <text:s/>έτη,</text:p>
      <text:p text:style-name="P5"><text:s text:c="6"/>β) εάν η επιχείρηση, για τα προϊόντα της οποίας έχει καταχωρηθεί το</text:p>
      <text:p text:style-name="P5"><text:s text:c="4"/>σήμα, έπαυσε να λειτουργεί από πενταετίας,</text:p>
      <text:p text:style-name="P5"><text:s text:c="6"/>γ) εάν, συνεπεία της συμπεριφοράς ή αδράνειας του δικαιούχου, το σήμα</text:p>
      <text:p text:style-name="P5"><text:s text:c="4"/>έχει καταστεί κοινόχρηστο ή συνήθης εμπορική ονομασία του προϊόντος ή</text:p>
      <text:p text:style-name="P5"><text:s text:c="4"/>της υπηρεσίας για το οποίο έχει καταχωρηθεί,</text:p>
      <text:p text:style-name="P5"><text:s text:c="6"/>δ) εάν, λόγω της χρήσεως του σήματος από το δικαιούχο ή με τη</text:p>
      <text:p text:style-name="P5"><text:s text:c="4"/>συγκατάθεση αυτού για τα προϊόντα ή τις υπηρεσίες για τα οποία τούτο</text:p>
      <text:p text:style-name="P5"><text:s text:c="4"/>έχει καταχωρηθεί, ενδέχεται να παραπλανηθεί το κοινό, ιδίως ως προς τη</text:p>
      <text:p text:style-name="P5"><text:s text:c="4"/>φύση, την ποιότητα ή τη γεωγραφική προέλευση των προϊόντων ή των</text:p>
      <text:p text:style-name="P5"><text:s text:c="4"/>υπηρεσιών,</text:p>
      <text:p text:style-name="P5"><text:s text:c="6"/>ε) εάν καταχωρήθηκε κατά παράβαση των διατάξεων των άρθρων 3 και 4</text:p>
      <text:p text:style-name="P5"><text:s text:c="4"/>του παρόντος νόμου.</text:p>
      <text:p text:style-name="P4"><text:span text:style-name="T3"><text:s text:c="6"/></text:span><text:span text:style-name="T4">2. Το σήμα δεν διαγράφεται:</text:span></text:p>
      <text:p text:style-name="P5"><text:s text:c="6"/>α) εάν, παρά την ύπαρξη προγενέστερου αντιτιθέμενου σήματος,</text:p>
      <text:p text:style-name="P5"><text:s text:c="4"/>συντρέχουν λόγοι διαγραφής του προγενέστερου λόγω μη χρήσεως του</text:p>
      <text:p text:style-name="P5"><text:s text:c="4"/>σήματος, ή παύσεως λειτουργίας της επιχειρήσεως, κατά τα εδάφια α' και</text:p>
      <text:p text:style-name="P5"><text:s text:c="4"/>β' της παραγράφου 1 του παρόντος άρθρου,</text:p>
      <text:p text:style-name="P5"><text:s text:c="6"/>β) εάν ο δικαιούχος προγενέστερου σήματος ή άλλου δικαιώματος που</text:p>
      <text:p text:style-name="P5"><text:s text:c="4"/>παρέχουν στο δικαιούχο του το δικαίωμα να απαγορεύει τη χρήση</text:p>
      <text:p text:style-name="P5"><text:s text:c="4"/>μεταγενέστερου σήματος, ανέχθηκε εν γνώσει του τη χρήση μεταγενέστερου</text:p>
      <text:p text:style-name="P5"><text:s text:c="4"/>σήματος για περίοδο πέντε (5) συνεχών ετών, εκτός αν η κατάθεση του</text:p>
      <text:p text:style-name="P5"><text:s text:c="4"/>μεταγενέστερου σήματος έγινε με κακή πίστη.</text:p>
      <text:p text:style-name="P4"><text:span text:style-name="T3"><text:s text:c="6"/></text:span><text:span text:style-name="T4">3. Κατά παρέκκλιση των διατάξεων των εδαφίων α' και β' της παραγράφου</text:span></text:p>
      <text:p text:style-name="P7"><text:s text:c="4"/>1 του παρόντος άρθρου, το σήμα δεν διαγράφεται:</text:p>
      <text:p text:style-name="P5"><text:s text:c="6"/>α) εάν ο δικαιούχος του σήματος αποδείξει ότι η μη χρήση αυτού ή η</text:p>
      <text:p text:style-name="P5"><text:s text:c="4"/>παύση της λειτουργίας της επιχειρήσεως οφείλεται σε εύλογη αιτία,</text:p>
      <text:p text:style-name="P5"><text:s text:c="6"/>β) εάν ο δικαιούχος του σήματος, στο διάστημα που μεσολαβεί μεταξύ</text:p>
      <text:p text:style-name="P5"><text:s text:c="4"/>της λήξεως της πενταετίας μη χρήσεως αυτού και της υποβολής της</text:p>
      <text:p text:style-name="P5"><text:s text:c="4"/>αιτήσεως διαγραφής, προέβη σε έναρξη ή επανάληψη της ουσιαστικής</text:p>
      <text:p text:style-name="P5"><text:s text:c="4"/>χρήσεως αυτού. Πάντως, η έναρξη ή επανάληψη της χρήσεως εντός περιόδου</text:p>
      <text:p text:style-name="P5"><text:s text:c="4"/>τριών (3) μηνών πριν από την υποβολή της αιτήσεως διαγραφής, η οποία</text:p>
      <text:p text:style-name="P5"><text:s text:c="4"/>δεν αρχίζει να τρέχει νωρίτερα από τη συμπλήρωση της συνεχούς</text:p>
      <text:p text:style-name="P5"><text:s text:c="4"/>πενταετίας μη χρήσεως, δεν λαμβάνεται υπόψη, εάν οι προπαρασκευαστικές</text:p>
      <text:p text:style-name="P5"><text:s text:c="4"/>ενέργειες για την έναρξη ή την επανάληψη της χρήσεως έλαβαν χώρα, αφού</text:p>
      <text:p text:style-name="P5"><text:s text:c="4"/>ο δικαιούχος έλαβε γνώση του γεγονότος ότι είναι πιθανή η υποβολή</text:p>
      <text:p text:style-name="P5"><text:s text:c="4"/>αιτήσεως διαγραφής.</text:p>
      <text:p text:style-name="P5"><text:s text:c="6"/>4. Για τους σκοπούς του άρθρου αυτού, ως χρήση του σήματος νοείται</text:p>
      <text:p text:style-name="P5"><text:s text:c="4"/>και κάθε ενέργεια που αναφέρεται στο άρθρο 18 παρ. 2 του παρόντος</text:p>
      <text:p text:style-name="P5"><text:s text:c="4"/>νόμου.</text:p>
      <text:p text:style-name="P5"><text:s text:c="4"/>" 4α. Σε περίπτωση που η αρχαιότητα κοινοτικού σήματος στηρίζεται επί</text:p>
      <text:p text:style-name="P5"><text:s text:c="4"/>προγενεστέρου εθνικού σήματος, σύμφωνα με τα άρθρα 34 και 35 του</text:p>
      <text:p text:style-name="P5"><text:s text:c="4"/>Κανονισμού 40/94/Ε.Κ. της 20ης Δεκεμβρίου 1993 του Συμβουλίου, μπορεί</text:p>
      <text:p text:style-name="P5"><text:s text:c="4"/>να υποβληθεί αίτηση διαγραφής του προγενεστέρου αυτού εθνικού σήματος,</text:p>
      <text:p text:style-name="P5"><text:s text:c="4"/>ακόμη και αν έχει προηγηθεί παραίτηση από το προγενέστερο αυτό εθνικό</text:p>
      <text:p text:style-name="P5"><text:s text:c="4"/>σήμα ή μη ανανέωση της προστασίας του".</text:p>
      <text:p text:style-name="P5"><text:s text:c="6"/>5. Η αίτηση διαγραφής υποβάλλεται από κάθε πρόσωπο που δικαιολογεί</text:p>
      <text:p text:style-name="P5"><text:s text:c="4"/>έννομο συμφέρον. Τα επιμελητήρια μπορούν να υποβάλλουν αίτηση διαγραφής</text:p>
      <text:p text:style-name="P5"><text:s text:c="4"/>μόνον στις περιπτώσεις του άρθρου 3 του παρόντος νόμου και στην</text:p>
      <text:p text:style-name="P5"><text:s text:c="4"/>περίπτωση δ' της παραγράφου 1 του παρόντος άρθρου.</text:p>
      <text:p text:style-name="P5"><text:s text:c="6"/>6. Στις περιπτώσεις της παραγράφου 1 εδάφ. ε' του παρόντος άρθρου η</text:p>
      <text:p text:style-name="P5"><text:s text:c="4"/>αίτηση διαγραφής υποβάλλεται στη Διοικητική Επιτροπή Σημάτων εντός</text:p>
      <text:p text:style-name="P5"><text:s text:c="4"/>προθεσμίας πέντε (5) ετών, που αρχίζει από την καταχώριση του σήματος,</text:p>
      <text:p text:style-name="P5"><text:s text:c="4"/>εκτός αν έχει κατατεθεί κακόπιστα. Στην περίπτωση του εδαφίου γ' της</text:p>
      <text:p text:style-name="P5"><text:s text:c="4"/>παραγράφου 1 του παρόντος άρθρου, η αίτηση διαγραφής δεν μπορεί να</text:p>
      <text:p text:style-name="P5"><text:s text:c="4"/>υποβληθεί πριν από την πάροδο εικοσαετίας από την κατάθεση του σήματος. <text:s/></text:p>
      <text:p text:style-name="P5"><text:s text:c="6"/>7. Στην περίπτωση διαγραφής λόγω μη χρήσεως, η Διοικητική Επιτροπή</text:p>
      <text:p text:style-name="P5"><text:s text:c="4"/>Σημάτων ή τα αρμόδια δικαστήρια μπορούν να αντιστρέψουν το βάρος</text:p>
      <text:p text:style-name="P5"><text:s text:c="4"/>αποδείξεως.</text:p>
      <text:p text:style-name="P5"><text:s text:c="6"/>8. Τα αποτελέσματα της αποφάσεως για διαγραφή του σήματος αρχίζουν</text:p>
      <text:p text:style-name="P5"><text:s text:c="4"/>όταν αυτή καταστεί αμετάκλητη. Για τον πριν από αυτή χρόνο δεν χωρεί</text:p>
      <text:p text:style-name="P5"><text:s text:c="4"/>ούτε αγωγή για αποζημίωση, ούτε έγκληση.</text:p>
      <text:p text:style-name="P5"><text:s text:c="6"/>9. Οταν διαταχθεί η διαγραφή του σήματος, σημειώνεται η διαγραφή και</text:p>
      <text:p text:style-name="P5"><text:s text:c="4"/>ο αριθμός της αποφάσεως στο ειδικό βιβλίο σημάτων.</text:p>
      <text:p text:style-name="P5"><text:s text:c="6"/>10. Το σήμα επίσης διαγράφεται, εν όλω ή εν μέρει, οποτεδήποτε, με</text:p>
      <text:p text:style-name="P5"><text:s text:c="4"/>απλή δήλωση του δικαιούχου, που κατατίθεται στην αρμόδια υπηρεσία και</text:p>
      <text:p text:style-name="P5"><text:s text:c="4"/>καταχωρείται στα βιβλία σημάτων.</text:p>
      <text:p text:style-name="P2"/>
      <text:list xml:id="list40412753" text:continue-numbering="true" text:style-name="WW8Num11">
        <text:list-item>
          <text:p text:style-name="P3">Διάρκεια προστασίας του σήματος</text:p>
        </text:list-item>
      </text:list>
      <text:p text:style-name="P6">Αρθρο 21: <text:s/>Διάρκεια της προστασίας <text:s text:c="3"/></text:p>
      <text:p text:style-name="P5"><text:s text:c="6"/>1. Η προστασία του σήματος διαρκεί για μια δεκαετία που αρχίζει από</text:p>
      <text:p text:style-name="P5"><text:s text:c="4"/>την επομένη της καταθέσεως.</text:p>
      <text:p text:style-name="P5"><text:s text:c="6"/>2. Η διάρκεια της προστασίας μπορεί εκάστοτε να παρατείνεται για μια</text:p>
      <text:p text:style-name="P5"><text:s text:c="4"/>δεκαετία, με αίτηση του δικαιούχου και με την εμπρόθεσμη υποβολή στο</text:p>
      <text:p text:style-name="P5"><text:s text:c="4"/>Υπουργείο Εμπορίου του κατά νόμο αποδεικτικού καταβολής των υπέρ του</text:p>
      <text:p text:style-name="P5"><text:s text:c="4"/>Δημοσίου τελών.</text:p>
      <text:p text:style-name="P5"><text:s text:c="6"/>3. Η υποβολή του κατά νόμο αποδεικτικού καταβολής των υπέρ του</text:p>
      <text:p text:style-name="P5"><text:s text:c="4"/>Δημοσίου τελών γίνεται εντός του τελευταίου έτους της προστασίας.</text:p>
      <text:p text:style-name="P5"><text:s text:c="6"/>Η υποβολή της αίτησης και του κατά νόμο αποδεικτικού καταβολής των</text:p>
      <text:p text:style-name="P5"><text:s text:c="4"/>τελών, δύναται επίσης να γίνει εντός πρόσθετης προθεσμίας έξι (6) μηνών</text:p>
      <text:p text:style-name="P5"><text:s text:c="4"/>μετά τη λήξη της δεκαετίας, υπό τον όρο της υποβολής αποδεικτικού</text:p>
      <text:p text:style-name="P5"><text:s text:c="4"/>καταβολής των τελών αυξημένων κατά το ήμισυ.</text:p>
      <text:p text:style-name="P5"><text:s text:c="6"/>4. Εάν προσκομισθεί εμπρόθεσμα το κατά νόμο αποδεικτικό καταβολής των</text:p>
      <text:p text:style-name="P5"><text:s text:c="4"/>τελών, σημειώνεται αυτό στο περιθώριο της αρχικής καταθέσεως.</text:p>
      <text:p text:style-name="P5"><text:s text:c="6"/>5. Εάν δεν προσκομισθεί το κατό νόμο αποδεικτικό καταβολής των τελών</text:p>
      <text:p text:style-name="P5"><text:s text:c="4"/>εντός της υπό της παραγράφου 3 του άρθρου αυτού οριζόμενης προθεσμίας,</text:p>
      <text:p text:style-name="P5"><text:s text:c="4"/>το σήμα διαγράφεται, αφού συνταχθεί πράξη.</text:p>
      <text:p text:style-name="P5"><text:s text:c="6"/>6. Κάθε αμφισβήτηση μεταξύ του αιτούντος την παράταση της προστασίας</text:p>
      <text:p text:style-name="P5"><text:s text:c="4"/>και της υπηρεσίας, ως και κάθε αντίρρηση ως προς την κατά την παράγραφο</text:p>
      <text:p text:style-name="P5"><text:s text:c="4"/>(5) διαγραφή, λύεται από τη Διοικητική Επιτροπή Σημάτων με αίτηση του</text:p>
      <text:p text:style-name="P5"><text:s text:c="4"/>ενδιαφερομένου.</text:p>
      <text:p text:style-name="P2"/>
      <text:list xml:id="list40408045" text:continue-numbering="true" text:style-name="WW8Num11">
        <text:list-item>
          <text:p text:style-name="P3">Δικαιώματα που παρέχει το σήμα - Ίδια και άλλα προϊόντα</text:p>
        </text:list-item>
      </text:list>
      <text:p text:style-name="P6">Αρθρο 18: Δικαιώματα που παρέχει το σήμα <text:s text:c="7"/></text:p>
      <text:p text:style-name="P5"><text:s text:c="6"/>1. Η καταχώριση του σήματος παρέχει στο δικαιούχο αποκλειστικό</text:p>
      <text:p text:style-name="P5"><text:s text:c="4"/>δικαίωμα. Ιδίως παρέχει το δικαίωμα της χρήσεως αυτού, το δικαίωμα να</text:p>
      <text:p text:style-name="P5"><text:s text:c="4"/>επιθέτει αυτό στα προϊόντα ή εμπορεύματα τα οποία προορίζεται να</text:p>
      <text:p text:style-name="P5"><text:s text:c="4"/>διακρίνει, να χαρακτηρίζει τις παρεχόμενες υπηρεσίες, να επιθέτει αυτό</text:p>
      <text:p text:style-name="P5"><text:s text:c="4"/>στα περικαλύμματα και στις συσκευασίες των εμπορευμάτων στο χαρτί</text:p>
      <text:p text:style-name="P5"><text:s text:c="4"/>αλληλογραφίας, στα τιμολόγια, στους τιμοκαταλόγους, στις αγγελίες, στις</text:p>
      <text:p text:style-name="P5"><text:s text:c="4"/>κάθε είδους διαφημίσεις, ως και σε άλλο έντυπο υλικό και να το</text:p>
      <text:p text:style-name="P5"><text:s text:c="4"/>χρησιμοποιεί σε ηλεκτρονικά ή οπτικοακουστικά μέσα.</text:p>
      <text:p text:style-name="P5"><text:s text:c="6"/>2. Ως χρήση του σήματος θεωρείται επίσης:</text:p>
      <text:p text:style-name="P5"><text:s text:c="6"/>α) η χρήση του σήματος που γίνεται υπό μορφή που διαφέρει ως προς τα</text:p>
      <text:p text:style-name="P5"><text:s text:c="4"/>στοιχεία του, τα οποία όμως δεν μεταβάλλουν το διακριτικό χαρακτήρα <text:s/>αυτού, <text:s text:c="4"/></text:p>
      <text:p text:style-name="P5"><text:s text:c="6"/>β) η επίθεση του σήματος σε προϊόντα ή στη συσκευασία τους στην</text:p>
      <text:p text:style-name="P5"><text:s text:c="4"/>Ελλάδα με προορισμό αποκλειστικά την εξαγωγή,</text:p>
      <text:p text:style-name="P5"><text:s text:c="6"/>γ) η χρήση του σήματος με τη συγκατάθεση του δικαιούχου, καθώς και η</text:p>
      <text:p text:style-name="P5"><text:s text:c="4"/>χρήση συλλογικού σήματος από δικαιούμενα προς τούτο πρόσωπα.</text:p>
      <text:p text:style-name="P5"><text:s text:c="6"/>3. Ο δικαιούχος του σήματος δικαιούται να απαγορεύει σε κάθε τρίτο να</text:p>
      <text:p text:style-name="P5"><text:s text:c="4"/>χρησιμοποιεί στις συναλλαγές σημεία, τα οποία αποτελούν παραποίηση ή</text:p>
      <text:p text:style-name="P5"><text:s text:c="4"/>απομίμηση του σήματός του, σύμφωνα με τα οριζόμενα στο άρθρο 4 παρ. 1</text:p>
      <text:p text:style-name="P5"><text:s text:c="4"/>του παρόντος νόμου.</text:p>
      <text:p text:style-name="P6">Αρθρο 19: Ιδια και αλλότρια προϊόντα <text:s text:c="4"/></text:p>
      <text:p text:style-name="P5"><text:s text:c="6"/>1. Του σήματος επιτρέπεται να γίνεται χρήση μόνο στα ίδια προϊόντα</text:p>
      <text:p text:style-name="P5"><text:s text:c="4"/>και στις υπηρεσίες του δικαιούχου, πλην των εξαιρέσεων που προβλέπονται</text:p>
      <text:p text:style-name="P5"><text:s text:c="4"/>στον παρόντα νόμο.</text:p>
      <text:p text:style-name="P5"><text:s text:c="6"/>2. Ως ίδια θεωρούνται και τα προϊόντα, τα οποία κατά τό κύριο μέρος</text:p>
      <text:p text:style-name="P5"><text:s text:c="4"/>αυτών κατασκευάζονται ή παρασκευάζονται από το δικαιούχο του σήματος,</text:p>
      <text:p text:style-name="P5"><text:s text:c="4"/>απλώς δε συναρμολογούνται ή συμπληρώνονται από άλλον.</text:p>
      <text:p text:style-name="P5"><text:s text:c="6"/>3. Ο μη παραγωγός του αυτού ή όμοιου προϊόντος δύναται να κάνει χρήση</text:p>
      <text:p text:style-name="P5"><text:s text:c="4"/>του δικού του σήματος στα πωλούμενα αλλότρια προϊόντα, υπό τον όρο ότι</text:p>
      <text:p text:style-name="P5"><text:s text:c="4"/>θα διατηρείται άθικτο το τυχόν υπάρχον σήμα του παραγωγού αυτών.</text:p>
      <text:p text:style-name="P5"><text:s text:c="6"/>Η διάταξη αυτή εφαρμόζεται αναλόγως και στα σήματα υπηρεσιών.</text:p>
      <text:p text:style-name="P5"><text:s text:c="6"/>4. Σε κάθε άλλη περίπτωση, ούτε και με τη συναίνεση του δικαιούχου</text:p>
      <text:p text:style-name="P5"><text:s text:c="4"/>επιτρέπεται να γίνεται χρήση του σήματος σε αλλότρια προϊόντα,</text:p>
      <text:p text:style-name="P5"><text:s text:c="4"/>εμπορεύματα, ή υπηρεσίες ή κατ' άλλον τρόπο, πλην των εξαιρέσεων που</text:p>
      <text:p text:style-name="P5"><text:s text:c="4"/>προβλέπονται στον παρόντα νόμο.</text:p>
      <text:p text:style-name="P13"/>
      <text:list xml:id="list40391075" text:continue-numbering="true" text:style-name="WW8Num11">
        <text:list-item>
          <text:p text:style-name="P3">Περιορισμός της προστασίας του σήματος</text:p>
        </text:list-item>
      </text:list>
      <text:p text:style-name="P6">Αρθρο 20: Περιορισμός προστασίας <text:s text:c="3"/></text:p>
      <text:p text:style-name="P5"><text:s text:c="6"/>1. Το δικαίωμα που παρέχει το σήμα στο δικαιούχο του δεν παρεμποδίζει</text:p>
      <text:p text:style-name="P5"><text:s text:c="4"/>τρίτους να χρησιμοποιούν στις συναλλαγές το όνομα, την επωνυμία και τη</text:p>
      <text:p text:style-name="P5"><text:s text:c="4"/>διεύθυνσή τους, ως και ενδείξεις σχετικές με το είδος, την ποιότητα,</text:p>
      <text:p text:style-name="P5"><text:s text:c="4"/>τον προορισμό, την αξία, τη γεωγραφική προέλευση, το χρόνο παραγωγής</text:p>
      <text:p text:style-name="P5"><text:s text:c="4"/>του προϊόντος ή της παροχής της υπηρεσίας ή άλλα χαρακτηριστικά τους,</text:p>
      <text:p text:style-name="P5"><text:s text:c="4"/>καθώς και το ίδιο το σήμα, αν τούτο είναι αναγκαίο προκειμένου να</text:p>
      <text:p text:style-name="P5"><text:s text:c="4"/>δηλωθεί ο προορισμός προϊόντος ή υπηρεσίας, ιδίως δε όταν πρόκειται για</text:p>
      <text:p text:style-name="P5"><text:s text:c="4"/>εξαρτήματα ή ανταλλακτικά.</text:p>
      <text:p text:style-name="P5"><text:s text:c="6"/>Η χρήση αυτή πρέπει να γίνεται σύμφωνα με τα χρηστά συναλλακτικά ήθη</text:p>
      <text:p text:style-name="P5"><text:s text:c="4"/>που ισχύουν στη βιομηχανία ή στο εμπόριο και πάντως όχι εν είδει σήματος. <text:s text:c="3"/></text:p>
      <text:p text:style-name="P5"><text:s text:c="6"/>2. Το δικαίωμα που παρέχει το σήμα δεν παρεμποδίζει τρίτους να</text:p>
      <text:p text:style-name="P5"><text:s text:c="4"/>χρησιμοποιούν στις συναλλαγές ένα προγενέστερο δικαίωμα τοπικής ισχύος,</text:p>
      <text:p text:style-name="P5"><text:s text:c="4"/>αν το δικαίωμα αυτό ασκείται στα εδαφικά όρια, στα οποία αναγνωρίζεται. <text:s text:c="3"/></text:p>
      <text:p text:style-name="P5"><text:s text:c="6"/>3. Το δικαίωμα που παρέχει το σήμα δεν επιτρέπει στο δικαιούχο του να</text:p>
      <text:p text:style-name="P5"><text:s text:c="4"/>απαγορεύει τη χρήση του σήματος για προϊόντα που έχουν διατεθεί με το</text:p>
      <text:p text:style-name="P5"><text:s text:c="4"/>σήμα αυτό στο εμπόριο, μέσα στην Ευρωπαϊκή Ενωση, από τον ίδιο το</text:p>
      <text:p text:style-name="P5"><text:s text:c="4"/>δικαιούχο ή με τη συγκατάθεσή του. <text:s text:c="3"/></text:p>
      <text:p text:style-name="P5"><text:s text:c="6"/>Το προηγούμενο εδάφιο δεν εφαρμόζεται, αν ο δικαιούχος έχει εύλογη</text:p>
      <text:p text:style-name="P5"><text:s text:c="4"/>αιτία να αντιταχθεί στη μεταγενέστερη εμπορική εκμετάλλευση των</text:p>
      <text:p text:style-name="P5"><text:s text:c="4"/>προϊόντων, ιδίως όταν η κατάσταση των προϊόντων μεταβάλλεται ή</text:p>
      <text:p text:style-name="P5"><text:s text:c="4"/>αλλοιώνεται μετά τη διάθεσή τους στο εμπόριο.</text:p>
      <text:p text:style-name="P2"/>
      <text:list xml:id="list40413673" text:continue-numbering="true" text:style-name="WW8Num11">
        <text:list-item>
          <text:p text:style-name="P3">Μεταβίβαση του δικαιώματος πάνω στο σήμα</text:p>
        </text:list-item>
      </text:list>
      <text:p text:style-name="P6">Αρθρο 22: <text:s text:c="2"/>Μεταβίβαση <text:s text:c="4"/></text:p>
      <text:p text:style-name="P5"><text:s text:c="10"/>1. Το επί του σήματος δικαίωμα είναι μεταβιβαστό εν ζωή ή αιτία</text:p>
      <text:p text:style-name="P5"><text:s text:c="4"/>θανάτου, ανεξάρτητα από τη μεταβίβαση της επιχειρήσεως. <text:s text:c="3"/></text:p>
      <text:p text:style-name="P5"><text:s text:c="6"/>2. Η μεταβίβαση χωρεί και αν το σήμα αποτελείται από όνομα φυσικών ή</text:p>
      <text:p text:style-name="P5"><text:s text:c="4"/>νομικών προσώπων. <text:s text:c="3"/></text:p>
      <text:p text:style-name="P5"><text:s text:c="6"/>3. Η μεταβίβαση έχει ισχύ έναντι των τρίτων μόνο μετά την καταχώριση</text:p>
      <text:p text:style-name="P5"><text:s text:c="4"/>αυτής στο βιβλίο σημάτων. Για την καταχώριση αυτή απαιτείται η</text:p>
      <text:p text:style-name="P5"><text:s text:c="4"/>προσκόμιση της σχετικής συμβάσεως και του κατά νόμο αποδεικτικού</text:p>
      <text:p text:style-name="P5"><text:s text:c="4"/>καταβολής των υπέρ του Δημοσίου τελών. <text:s text:c="3"/></text:p>
      <text:p text:style-name="P5"><text:s text:c="6"/>4. Επί μεταβιβάσεως σήματος κατά το χρονικό διάστημα που η υπόθεση</text:p>
      <text:p text:style-name="P5"><text:s text:c="4"/>είναι εκκρεμής ενώπιον της Διοικητικής Επιτροπής Σημάτων ή των αρμόδιων</text:p>
      <text:p text:style-name="P5"><text:s text:c="4"/>διοικητικών δικαστηρίων ή του Συμβουλίου της Επικρατείας, ο ειδικός ή ο</text:p>
      <text:p text:style-name="P5"><text:s text:c="4"/>οιονεί καθολικός διάδοχος δικαιούται να ασκήσει παρέμβαση. Η άσκηση</text:p>
      <text:p text:style-name="P5"><text:s text:c="4"/>παρεμβάσεως καθιστά αυτόν κύριο διάδικο, που δύναται να ασκήσει όλα τα</text:p>
      <text:p text:style-name="P5"><text:s text:c="4"/>δικαιώματα του δικαιοπαρόχου του, ο οποίος αποβάλλεται από τη δίκη.</text:p>
      <text:p text:style-name="P2"/>
      <text:list xml:id="list40386086" text:continue-numbering="true" text:style-name="WW8Num11">
        <text:list-item>
          <text:p text:style-name="P3">Κατάσχεση και εκποίηση σήματος</text:p>
        </text:list-item>
      </text:list>
      <text:p text:style-name="P6">Αρθρο 24</text:p>
      <text:p text:style-name="P5"><text:s text:c="6"/>1. Η αναγκαστική κατάσχεση και εκποίηση του σήματος επιτρέπεται. <text:s text:c="3"/></text:p>
      <text:p text:style-name="P5"><text:s text:c="6"/>2. Επί κατασχέσεως, η απόφαση που την επιτρέπει κοινοποιείται στην</text:p>
      <text:p text:style-name="P5"><text:s text:c="4"/>αρμόδια υπηρεσία και καταχωρείται στο οικείο βιβλίο. <text:s text:c="3"/></text:p>
      <text:p text:style-name="P5"><text:s text:c="6"/>3. Επί πτωχεύσεως του δικαιούχου του σήματος μπορεί αυτό να εκποιηθεί</text:p>
      <text:p text:style-name="P5"><text:s text:c="4"/>και αυτοτελώς. <text:s text:c="3"/></text:p>
      <text:p text:style-name="P5"><text:s text:c="6"/>4. Οταν το σήμα αποτελείται από το όνομα του δικαιούχου, δεν χωρεί</text:p>
      <text:p text:style-name="P5"><text:s text:c="4"/>κατάσχεση ούτε εκποίηση εν πτωχεύσει.</text:p>
      <text:p text:style-name="P2"/>
      <text:list xml:id="list40400580" text:continue-numbering="true" text:style-name="WW8Num11">
        <text:list-item>
          <text:p text:style-name="P3">Συλλογικά σήματα</text:p>
        </text:list-item>
      </text:list>
      <text:p text:style-name="P6">Αρθρο 25: Συλλογικά σήματα</text:p>
      <text:p text:style-name="P5"><text:s text:c="6"/>1. Συνεταιρισμοί, ενώσεις ή σύλλογοι που επιδιώκουν επαγγελματικούς</text:p>
      <text:p text:style-name="P5"><text:s text:c="4"/>σκοπούς και έχουν νομική προσωπικότητα, και αν ακόμα δεν έχουν δική</text:p>
      <text:p text:style-name="P5"><text:s text:c="4"/>τους επιχείρηση, μπορούν να καταθέτουν σήματα για να διακρίνουν</text:p>
      <text:p text:style-name="P5"><text:s text:c="4"/>προϊόντα, εμπορεύματα ή υπηρεσίες που παράγονται, πωλούνται ή</text:p>
      <text:p text:style-name="P5"><text:s text:c="4"/>παρέχονται από τα μέλη αυτών (συλλογικά σήματα). Προς τα παραπάνω</text:p>
      <text:p text:style-name="P5"><text:s text:c="4"/>νομικά πρόσωπα εξομοιώνονται και τα νομικά πρόσωπα δημοσίου δικαίου.</text:p>
      <text:p text:style-name="P5"><text:s text:c="6"/>2. Κατά παρέκκλιση των οριζομένων στο άρθρο 3 του παρόντος, το</text:p>
      <text:p text:style-name="P5"><text:s text:c="4"/>συλλογικό σήμα μπορεί να αποτελείται από ενδείξεις, που δύνανται να</text:p>
      <text:p text:style-name="P5"><text:s text:c="4"/>χρησιμεύουν στο εμπόριο για τον προσδιορισμό της γεωγραφικής προέλευσης</text:p>
      <text:p text:style-name="P5"><text:s text:c="4"/>των προϊόντων ή των υπηρεσιών.</text:p>
      <text:p text:style-name="P5"><text:s text:c="6"/>Συλλογικό σήμα που αποτελείται από τέτοιες ενδείξεις δεν δίνει στο</text:p>
      <text:p text:style-name="P5"><text:s text:c="4"/>δικαιούχο το δικαίωμα να απαγορεύει σε τρίτους την εμπορική χρήση</text:p>
      <text:p text:style-name="P5"><text:s text:c="4"/>τέτοιων σημείων ή ενδείξεων, ιδίως δε σε τρίτους που επιτρέπεται να</text:p>
      <text:p text:style-name="P5"><text:s text:c="4"/>χρησιμοποιούν γεωγραφική ονομασία, με την προϋπόθεση ότι οι τρίτοι</text:p>
      <text:p text:style-name="P5"><text:s text:c="4"/>αυτοί τα χρησιμοποιούν σύμφωνα με τα χρηστά συναλλακτικά ήθη.</text:p>
      <text:p text:style-name="P5"><text:s text:c="6"/>3. Η δήλωση για κατάθεση συλλογικού σήματος πρέπει να συνοδεύεται από</text:p>
      <text:p text:style-name="P5"><text:s text:c="4"/>υπεύθυνη δήλωση, η οποία περιέχει τον τίτλο, την έδρα, το σκοπό, το</text:p>
      <text:p text:style-name="P5"><text:s text:c="4"/>ονοματεπώνυμο των νόμιμων εκπροσώπων, ονομαστικό κατάλογο των μελών που</text:p>
      <text:p text:style-name="P5"><text:s text:c="4"/>δικαιούνται τη χρήση, καθώς και τους όρους και κανονισμούς που αφορούν</text:p>
      <text:p text:style-name="P5"><text:s text:c="4"/>τα δικαιώματα και υποχρεώσεις των μελών για τη χρήση του σήματος από</text:p>
      <text:p text:style-name="P5"><text:s text:c="4"/>αυτά. Ομοια δήλωση απαιτείται και για κάθε τυχόν μεταβολή των στοιχείων <text:s/>αυτών.</text:p>
      <text:p text:style-name="P5"><text:s text:c="6"/>4. Το επί του συλλογικού σήματος δικαίωμα δεν μπορεί να μεταβιβασθεί</text:p>
      <text:p text:style-name="P5"><text:s text:c="4"/>ως τέτοιο προς τρίτον.</text:p>
      <text:p text:style-name="P5"><text:s text:c="6"/>5. Η άσκηση των δικαιωμάτων που απορρέουν από την καταχώριση του</text:p>
      <text:p text:style-name="P5"><text:s text:c="4"/>συλλογικού σήματος ανήκει σε κάθε περίπτωση μόνο στο νομικό πρόσωπο του</text:p>
      <text:p text:style-name="P5"><text:s text:c="4"/>δικαιούχου του συλλογικού σήματος συνεταιρισμού, ενώσεως ή συλλόγου. </text:p>
      <text:p text:style-name="P5"><text:s text:c="6"/>6. Για τα συλλογικά σήματα τηρείται ειδικό βιβλίο, τα δε δικαιώματα</text:p>
      <text:p text:style-name="P5"><text:s text:c="4"/>καταθέσεως και παρατάσεως της διάρκειας αυτών ορίζονται στο πενταπλάσιο</text:p>
      <text:p text:style-name="P5"><text:s text:c="4"/>των δικαιωμάτων που ισχύουν κάθε φορά για τα υπόλοιπα σήματα. </text:p>
      <text:p text:style-name="P5"><text:s text:c="6"/>7. Διαγραφή του συλλογικού σήματος χωρεί για όλες τις περιπτώσεις του</text:p>
      <text:p text:style-name="P5"><text:s text:c="4"/>άρθρου 17, που εφαρμόζονται ανάλογα, όπως και όταν ο δικαιούχος</text:p>
      <text:p text:style-name="P5"><text:s text:c="4"/>ανέχεται τη χρήση του σήματος κατά τρόπο που αντίκειται στους σκοπούς</text:p>
      <text:p text:style-name="P5"><text:s text:c="4"/>του συνεταιρισμού, ενώσεως, συλλόγου κ.λπ., στους όρους και κανονισμούς</text:p>
      <text:p text:style-name="P5"><text:s text:c="4"/>που δηλώθηκαν υπεύθυνα κατά την κατάθεση ή επιφέρει πλάνη στις</text:p>
      <text:p text:style-name="P5"><text:s text:c="4"/>συναλλαγές. <text:s text:c="3"/></text:p>
      <text:p text:style-name="P5"><text:s text:c="6"/>8. Αλλοδαποί συνεταιρισμοί, ενώσεις, σύλλογοι ή νομικά πρόσωπα</text:p>
      <text:p text:style-name="P5"><text:s text:c="4"/>δημοσίου δικαίου, που ιδρύθηκαν κατά τις διατάξεις του ιδιωτικού ή</text:p>
      <text:p text:style-name="P5"><text:s text:c="4"/>δημοσίου δικαίου της χώρας όπου εδρεύουν, δύνανται να καταθέτουν</text:p>
      <text:p text:style-name="P5"><text:s text:c="4"/>συλλογικά σήματα, αν στη χώρα αυτών κατατίθενται και προστατεύονται</text:p>
      <text:p text:style-name="P5"><text:s text:c="4"/>ελληνικά συλλογικά σήματα. <text:s text:c="3"/></text:p>
      <text:p text:style-name="P5"><text:s text:c="6"/>9. Η χρήση του συλλογικού σήματος γίνεται απαραίτητα με την ένδειξη</text:p>
      <text:p text:style-name="P5"><text:s text:c="4"/>"συλλογικό σήμα". <text:s text:c="3"/></text:p>
      <text:p text:style-name="P5"><text:s text:c="6"/>10. Στα συλλογικά σήματα ισχύουν όλες οι διατάξεις του παρόντος,</text:p>
      <text:p text:style-name="P5"><text:s text:c="4"/>εφόσον δεν αντίκεινται στις διατάξεις του άρθρου αυτού.</text:p>
      <text:p text:style-name="P2"/>
      <text:list xml:id="list40388505" text:continue-numbering="true" text:style-name="WW8Num11">
        <text:list-item>
          <text:p text:style-name="P3">Σήματα αλλοδαπών</text:p>
        </text:list-item>
      </text:list>
      <text:p text:style-name="P8">Αρθρο 33: <text:s/>Σήματα αλλοδαπών </text:p>
      <text:p text:style-name="P9"><text:s text:c="6"/>1. Ελληνες ή αλλοδαποί, που έχουν εκτός της Ελλάδας την επαγγελματική</text:p>
      <text:p text:style-name="P9"><text:s text:c="4"/>τους εγκατάσταση, δύνανται να προστατευτούν σύμφωνα με τις διατάξεις</text:p>
      <text:p text:style-name="P9"><text:s text:c="4"/>του παρόντος νόμου, αν στην πολιτεία όπου είναι επαγγελματικά</text:p>
      <text:p text:style-name="P9"><text:s text:c="4"/>εγκατεστημένοι προστατεύονται τα σήματα αυτών και υπάρχει σε αυτήν</text:p>
      <text:p text:style-name="P9"><text:s text:c="4"/>αμοιβαιότητα για την προστασία των ελληνικών σημάτων, που έχει</text:p>
      <text:p text:style-name="P9"><text:s text:c="4"/>καθιερωθεί με διεθνή σύμβαση ή με ανταλλαγή κυβερνητικής δηλώσεως</text:p>
      <text:p text:style-name="P9"><text:s text:c="4"/>μεταξύ της Ελλάδας και της αλλοδαπής πολιτείας.</text:p>
      <text:p text:style-name="P9"><text:s text:c="6"/>2. Για την προστασία στην Ελλάδα, απαιτείται η σύμφωνα με τις</text:p>
      <text:p text:style-name="P9"><text:s text:c="4"/>διατάξεις του παρόντος νόμου κατάθεση του σήματος, για την οποία, εκτός</text:p>
      <text:p text:style-name="P9"><text:s text:c="4"/>από τα προβλεπόμενα από το άρθρο 6 του παρόντος νόμου στοιχεία,</text:p>
      <text:p text:style-name="P9"><text:s text:c="4"/>απαιτούνται και:</text:p>
      <text:p text:style-name="P9"><text:s text:c="6"/>α) Απόδειξη της αρμόδιας αλλοδαπής αρχής, ότι σύμφωνα με τη νομοθεσία</text:p>
      <text:p text:style-name="P9"><text:s text:c="4"/>της αλλοδαπής πολιτείας, όπου βρίσκεται η επαγγελματική εγκατάσταση του</text:p>
      <text:p text:style-name="P9"><text:s text:c="4"/>αιτούντος, είναι κατατεθειμένο και προστατεύεται το σήμα, του οποίου η</text:p>
      <text:p text:style-name="P9"><text:s text:c="4"/>κατάθεση ζητείται στην Ελλάδα. Η απόδειξη αυτή δεν απαιτείται, εφόσον</text:p>
      <text:p text:style-name="P9"><text:s text:c="4"/>τα ελληνικά σήματα κατατίθενται στην αλλοδαπή πολιτεία χωρίς την</text:p>
      <text:p text:style-name="P9"><text:s text:c="4"/>προσαγωγή αυτής.</text:p>
      <text:p text:style-name="P9"><text:s text:c="6"/>Παραλλαγές επουσιωδών μερών του σήματος που δεν μεταβάλλουν τη</text:p>
      <text:p text:style-name="P9"><text:s text:c="4"/>συνολική εντύπωσή του, δεν αποτελούν λόγο απαραδέκτου.</text:p>
      <text:p text:style-name="P9"><text:s text:c="6"/>Προκειμένου περί σημάτων που κατατίθενται με διεκδίκηση</text:p>
      <text:p text:style-name="P9"><text:s text:c="4"/>προτεραιότητας εντός έξι (6) μηνών από την υποβολή της πρώτης δηλώσεως</text:p>
      <text:p text:style-name="P9"><text:s text:c="4"/>στην αλλοδαπή πολιτεία, η ως άνω απόδειξη μπορεί να υποβάλλεται το</text:p>
      <text:p text:style-name="P9"><text:s text:c="4"/>αργότερο εντός τριών (3) μηνών από την υποβολή της δηλώσεως του σήματος</text:p>
      <text:p text:style-name="P9"><text:s text:c="4"/>στην ημεδαπή.</text:p>
      <text:p text:style-name="P9"><text:s text:c="6"/>β) Ειδικό πληρεξούσιο έγγραφο με απλή υπογραφή του καταθέτου που</text:p>
      <text:p text:style-name="P9"><text:s text:c="4"/>περιέχει και δήλωση για υπαγωγή στη δικαιοδοσία των δικαστηρίων της</text:p>
      <text:p text:style-name="P9"><text:s text:c="4"/>Αθήνας. Η δήλωση αυτή δύναται να αναπληρωθεί και με έγγραφη δήλωση του</text:p>
      <text:p text:style-name="P9"><text:s text:c="4"/>πληρεξουσίου του αιτούντος στην αρμόδια περί σημάτων υπηρεσία.</text:p>
      <text:p text:style-name="P9"><text:s text:c="6"/>3. Τα ξενόγλωσσα έγγραφα που προσκομίζονται κατά την κατάθεση σήματος</text:p>
      <text:p text:style-name="P9"><text:s text:c="4"/>πρέπει να συνοδεύονται και με ελληνική μετάφραση από πρόσωπο που έχει</text:p>
      <text:p text:style-name="P9"><text:s text:c="4"/>το δικαίωμα μεταφράσεως σύμφωνα με το νόμο.</text:p>
      <text:p text:style-name="P9"><text:s text:c="6"/>4. Αλλοδαπό σήμα καταχωρημένο νόμιμα στην Ελλάδα καθίσταται</text:p>
      <text:p text:style-name="P9"><text:s text:c="4"/>ανεξάρτητο από το σήμα της πολιτείας όπου βρίσκεται η επαγγελματική</text:p>
      <text:p text:style-name="P9"><text:s text:c="4"/>εγκατάσταση του δικαιούχου του.</text:p>
      <text:p text:style-name="P2"/>
      <text:list xml:id="list40408341" text:continue-numbering="true" text:style-name="WW8Num11">
        <text:list-item>
          <text:p text:style-name="P3">Προστασία σήματος</text:p>
        </text:list-item>
      </text:list>
      <text:p text:style-name="P2"/>
      <text:p text:style-name="P12">α) Αγωγή για παράλειψη και αποζημίωση</text:p>
      <text:p text:style-name="P6">Αρθρο 26: Αγωγή επί παραλείψει και αποζημιώσει <text:s text:c="5"/></text:p>
      <text:p text:style-name="P5"><text:s text:c="6"/>1. Οποιος χρησιμοποιεί ή παραποιεί ή απομιμείται σήμα που ανήκει σε</text:p>
      <text:p text:style-name="P5"><text:s text:c="4"/>άλλον μπορεί να εναχθεί επί παραλείψει ή αποζημιώσει ή και για</text:p>
      <text:p text:style-name="P5"><text:s text:c="4"/>αμφότερα. Το αυτό ισχύει και για εκείνον ο οποίος χρησιμοποιεί σημείο</text:p>
      <text:p text:style-name="P5"><text:s text:c="4"/>που ταυτίζεται μεν ή ομοιάζει με σήμα, αλλά δεν διακρίνει συναφή</text:p>
      <text:p text:style-name="P5"><text:s text:c="4"/>προϊόντα ή υπηρεσίες με τα διακρινόμενα από το σήμα, εφόσον τούτο έχει</text:p>
      <text:p text:style-name="P5"><text:s text:c="4"/>αποκτήσει φήμη στην Ελλάδα και η χρησιμοποίηση του σημείου θα</text:p>
      <text:p text:style-name="P5"><text:s text:c="4"/>προσπόριζε στον χρησιμοποιούντα χωρίς εύλογη αιτία όφελος από το</text:p>
      <text:p text:style-name="P5"><text:s text:c="4"/>διακριτικό χαρακτήρα ή τη φήμη του σήματος ή θα έβλαπτε το διακριτικό</text:p>
      <text:p text:style-name="P5"><text:s text:c="4"/>χαρακτήρα ή τη φήμη του σήματος.</text:p>
      <text:p text:style-name="P5"><text:s text:c="6"/>2. Η αγωγή εγείρεται ενώπιον του αρμοδίου μονομελούς πρωτοδικείου,</text:p>
      <text:p text:style-name="P5"><text:s text:c="4"/>ανεξαρτήτως ποσού, και δικάζεται κατά την τακτική διαδικασία. Η αξίωση</text:p>
      <text:p text:style-name="P5"><text:s text:c="4"/>για αποζημίωση παραγράφεται μετά τριετία από το τέλος του έτους κατά το</text:p>
      <text:p text:style-name="P5"><text:s text:c="4"/>οποίο έγινε το πρώτον η παράνομη χρησιμοποίηση, παραποίηση ή απομίμηση.</text:p>
      <text:p text:style-name="P5"><text:s text:c="4"/>Επί διακοπής της παραγραφής νέα παραγραφή αρχίζει από τη λήξη του έτους</text:p>
      <text:p text:style-name="P5"><text:s text:c="4"/>στο οποίο συνέπεσε το πέρας της διακοπής.</text:p>
      <text:p text:style-name="P5"><text:s text:c="6"/>3. Οι διαφορές της πρώτης παραγράφου, αν ενωθούν με διαφορές εκ του</text:p>
      <text:p text:style-name="P5"><text:s text:c="4"/>ν. 146/1914 ή των άρθρων 914 επ. του Αστικού Κώδικα, μπορεί να</text:p>
      <text:p text:style-name="P5"><text:s text:c="4"/>εισάγονται και στα αρμόδια πολυμελή πρωτοδικεία.</text:p>
      <text:p text:style-name="P5"><text:s text:c="6"/>4. Προκειμένου για πανομοιότυπο σήμα, καθώς και για σήμα που διαφέρει</text:p>
      <text:p text:style-name="P5"><text:s text:c="4"/>ως προς τα στοιχεία που δεν μεταβάλλουν το διακριτικό του χαρακτήρα,</text:p>
      <text:p text:style-name="P5"><text:s text:c="4"/>για την πλήρη απόδειξη χρήσεως ή παραποιήσεως αρκεί μόνο η προσκόμιση</text:p>
      <text:p text:style-name="P5"><text:s text:c="4"/>του πιστοποιητικού καταχωρίσεως του παραποιούμενου σήματος.</text:p>
      <text:p text:style-name="P12"/>
      <text:p text:style-name="P12">β) Ασφαλιστικά μέτρα</text:p>
      <text:p text:style-name="P6">Αρθρο 27: <text:s text:c="2"/>Ασφαλιστικά μέτρα <text:s text:c="6"/></text:p>
      <text:p text:style-name="P5"><text:s text:c="6"/>1. Οποιος έχει αξίωση επί παραλείψει πράξεως, που αντίκειται στον</text:p>
      <text:p text:style-name="P5"><text:s text:c="4"/>παρόντα νόμο, μπορεί να ζητήσει και τη λήψη ασφαλιστικών μέτρων. </text:p>
      <text:p text:style-name="P5"><text:s text:c="6"/>2. Οταν η αίτηση στρέφεται κατά τρίτου, καλείται πάντοτε και ο κύριος</text:p>
      <text:p text:style-name="P5"><text:s text:c="4"/>της επιχειρήσεως, της οποίας τα προϊόντα ή υπηρεσίες φέρνουν το</text:p>
      <text:p text:style-name="P5"><text:s text:c="4"/>προσβαλλόμενο σήμα, εάν από αυτά προκύπτει ποιος είναι ο κύριος.</text:p>
      <text:p text:style-name="P5"><text:s text:c="6"/>3. Η δήλωση καταθέσεως σήματος από το πρόσωπο, κατά του οποίου</text:p>
      <text:p text:style-name="P5"><text:s text:c="4"/>στρέφεται η αίτηση ασφαλιστικών μέτρων, δεν κωλύει τη λήψη ασφαλιστικών</text:p>
      <text:p text:style-name="P5"><text:s text:c="4"/>μέτρων κατ' αυτού.</text:p>
      <text:p text:style-name="P5"><text:s text:c="6"/>4. Αρμόδιο για τη λήψη των ασφαλιστικών μέτρων είναι το πρωτοδικείο</text:p>
      <text:p text:style-name="P5"><text:s text:c="4"/>τόσο της περιφέρειας στην οποία ευρίσκονται τα προϊόντα ή παρέχονται οι</text:p>
      <text:p text:style-name="P5"><text:s text:c="4"/>υπηρεσιές, όσο και της περιφέρειας που εδρεύει η επιχείρηση, της οποίας</text:p>
      <text:p text:style-name="P5"><text:s text:c="4"/>τα προϊόντα ή οι υπηρεσίες φέρουν το προσβαλλόμενο σήμα.</text:p>
      <text:p text:style-name="P12"/>
      <text:p text:style-name="P12">γ) Ποινικές διατάξεις</text:p>
      <text:p text:style-name="P6">Αρθρο 28: <text:s/>Ποινικές διατάξεις <text:s/></text:p>
      <text:p text:style-name="P5"><text:s text:c="6"/>1. Τιμωρούνται με φυλάκιση τουλάχιστον τριών (3) μηνών και με</text:p>
      <text:p text:style-name="P5"><text:s text:c="4"/>χρηματική ποινή τουλάχιστον διακοσίων χιλιάδων (200.000) δραχμών ή με</text:p>
      <text:p text:style-name="P5"><text:s text:c="4"/>μια από τις ποινές αυτές: α) όποιος παραποιεί σήμα ή κάνει εν γνώσει</text:p>
      <text:p text:style-name="P5"><text:s text:c="4"/>χρήση παραποιημένου σήματος, β) όποιος θέτει σε προϊόντα της</text:p>
      <text:p text:style-name="P5"><text:s text:c="4"/>επιχειρήσεώς του ή σε αντικείμενα του εμπορίου του εν γνώσει αλλότριο</text:p>
      <text:p text:style-name="P5"><text:s text:c="4"/>σήμα, γ) όποιος χωρίς παραποίηση απομιμείται εν όλω ή εν μέρει προς</text:p>
      <text:p text:style-name="P5"><text:s text:c="4"/>παραπλάνηση των αγοραστών αλλότριο σήμα ή κάνει χρήση εν γνώσει τέτοιου</text:p>
      <text:p text:style-name="P5"><text:s text:c="4"/>σήματος, δ) όποιος εν γνώσει πωλεί ή εκθέτει προς πώληση ή κυκλοφορία</text:p>
      <text:p text:style-name="P5"><text:s text:c="4"/>προϊόντα ή "εμπορεύματα" που φέρουν σήμα που αποτελεί παραποίηση ή</text:p>
      <text:p text:style-name="P5"><text:s text:c="4"/>απομίμηση αλλότριου σήματος, ε) όποιος κάνει χρήση σήματος κατά</text:p>
      <text:p text:style-name="P5"><text:s text:c="4"/>παράβαση των διατάξεων του άρθρου 19, στ) όποιος χρησιμοποιεί εν είδει</text:p>
      <text:p text:style-name="P5"><text:s text:c="4"/>σήματος τα εμβλήματα και τα σύμβολα του ελληνικού κράτους και πάσης</text:p>
      <text:p text:style-name="P5"><text:s text:c="4"/>αρχής, ως και τα θρησκευτικά σύμβολα.</text:p>
      <text:p text:style-name="P5"><text:s text:c="6"/>2. Οι διατάξεις της προηγούμενης παραγράφου 1 του άρθρου αυτού</text:p>
      <text:p text:style-name="P5"><text:s text:c="4"/>εφαρμόζονται και στα σήματα υπηρεσιών.</text:p>
      <text:p text:style-name="P12"/>
      <text:p text:style-name="P12">δ) Αφαίρεση κατασχεθέντων σημάτων και καταστροφή προϊόντων</text:p>
      <text:p text:style-name="P6"><text:s/>Αρθρο 31 Αφαίρεση κατασχεθέντων σημάτων και <text:s text:c="2"/>καταστροφή προϊόντων</text:p>
      <text:p text:style-name="P9"><text:s text:c="6"/>1. Το πολιτικό ή ποινικό δικαστηρίο διατάσσει επί μεν παραποιήσεως</text:p>
      <text:p text:style-name="P9"><text:s text:c="4"/>την καταστροφή των προϊόντων ή εμπορευμάτων, που φέρουν τα παραποιημένα</text:p>
      <text:p text:style-name="P9"><text:s text:c="4"/>σήματα, επί δε απομιμήσεως την αφαίρεση και την καταστροφή των σημάτων</text:p>
      <text:p text:style-name="P9"><text:s text:c="4"/>ή την καταστροφή των προϊόντων.</text:p>
      <text:p text:style-name="P9"><text:s text:c="6"/>2. Την αφαίρεση ή καταστροφή αυτών δύναται να διατάξει το δικαστήριο</text:p>
      <text:p text:style-name="P9"><text:s text:c="4"/>και σε περίπτωση αθωώσεως του κατηγορουμένου, αν κρίνει ότι υφίσταται</text:p>
      <text:p text:style-name="P9"><text:s text:c="4"/>κίνδυνος συγχύσεως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P</meta:initial-creator>
    <meta:creation-date>2015-02-13T20:23:10.18</meta:creation-date>
    <meta:document-statistic meta:table-count="0" meta:image-count="0" meta:object-count="0" meta:page-count="1" meta:paragraph-count="455" meta:word-count="4013" meta:character-count="27884"/>
    <dc:date>2015-02-13T20:23:22.54</dc:date>
    <dc:creator>J P</dc:creator>
    <meta:editing-duration>PT12S</meta:editing-duration>
    <meta:editing-cycles>1</meta:editing-cycles>
    <meta:generator>OpenOffice/4.1.1$Win32 OpenOffice.org_project/411m6$Build-9775</meta:generator>
  </office:meta>
</office:document-meta>
</file>