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arSymbol" svg:font-family="StarSymbol"/>
    <style:font-face style:name="Courier New" svg:font-family="'Courier New'" style:font-family-generic="modern"/>
    <style:font-face style:name="Bookman Old Style" svg:font-family="'Bookman Old Style'" style:font-adornments="Bold"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Πλάγια"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style:font-name="Arial"/>
    </style:style>
    <style:style style:name="P2" style:family="paragraph" style:parent-style-name="Heading_20_3">
      <style:text-properties style:font-name="Arial"/>
    </style:style>
    <style:style style:name="P3" style:family="paragraph" style:parent-style-name="Heading_20_3">
      <style:paragraph-properties fo:line-height="100%"/>
      <style:text-properties style:font-name="Arial"/>
    </style:style>
    <style:style style:name="P4" style:family="paragraph" style:parent-style-name="Heading_20_3">
      <style:text-properties style:font-name="Arial" style:text-underline-style="none"/>
    </style:style>
    <style:style style:name="P5" style:family="paragraph" style:parent-style-name="Heading_20_3">
      <style:text-properties style:font-name="Arial" fo:font-weight="bold" style:font-weight-asian="bold"/>
    </style:style>
    <style:style style:name="P6" style:family="paragraph" style:parent-style-name="Heading_20_3">
      <style:text-properties style:font-name="Arial" style:text-underline-style="solid" style:text-underline-width="auto" style:text-underline-color="font-color"/>
    </style:style>
    <style:style style:name="P7" style:family="paragraph" style:parent-style-name="Heading_20_3">
      <style:text-properties style:font-name="Arial" style:text-underline-style="solid" style:text-underline-width="auto" style:text-underline-color="font-color" fo:font-weight="normal" style:font-weight-asian="normal" style:font-weight-complex="normal"/>
    </style:style>
    <style:style style:name="P8" style:family="paragraph" style:parent-style-name="Heading_20_3" style:list-style-name="L68">
      <style:text-properties style:font-name="Arial"/>
    </style:style>
    <style:style style:name="P9" style:family="paragraph" style:parent-style-name="Heading_20_3" style:list-style-name="WW8Num6">
      <style:paragraph-properties fo:margin-left="0in" fo:margin-right="0in" fo:text-indent="0in" style:auto-text-indent="false"/>
      <style:text-properties style:font-name="Arial"/>
    </style:style>
    <style:style style:name="P10" style:family="paragraph" style:parent-style-name="Heading_20_3" style:list-style-name="L48">
      <style:paragraph-properties fo:margin-left="0in" fo:margin-right="0in" fo:text-indent="0in" style:auto-text-indent="false"/>
      <style:text-properties style:font-name="Arial"/>
    </style:style>
    <style:style style:name="P11" style:family="paragraph" style:parent-style-name="Standard">
      <style:text-properties style:font-name="Arial"/>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line-height="100%"/>
      <style:text-properties style:font-name="Arial"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line-height="100%"/>
      <style:text-properties style:font-name="Arial"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Arial" fo:font-weight="normal" style:font-weight-asian="normal" style:font-weight-complex="normal"/>
    </style:style>
    <style:style style:name="P17" style:family="paragraph" style:parent-style-name="Standard">
      <style:paragraph-properties fo:line-height="100%">
        <style:tab-stops>
          <style:tab-stop style:position="1.9661in"/>
        </style:tab-stops>
      </style:paragraph-properties>
      <style:text-properties style:font-name="Arial" fo:font-weight="normal" style:font-weight-asian="normal" style:font-weight-complex="normal"/>
    </style:style>
    <style:style style:name="P18" style:family="paragraph" style:parent-style-name="Standard">
      <style:paragraph-properties fo:text-align="justify" style:justify-single-word="false"/>
      <style:text-properties style:font-name="Arial" fo:font-weight="normal" style:font-weight-asian="normal" style:font-weight-complex="normal"/>
    </style:style>
    <style:style style:name="P19" style:family="paragraph" style:parent-style-name="Standard">
      <style:paragraph-properties fo:line-height="150%"/>
      <style:text-properties style:font-name="Arial" fo:font-weight="normal" style:font-weight-asian="normal" style:font-weight-complex="normal"/>
    </style:style>
    <style:style style:name="P20" style:family="paragraph" style:parent-style-name="Standard">
      <style:text-properties style:font-name="Arial" style:text-underline-style="none"/>
    </style:style>
    <style:style style:name="P21" style:family="paragraph" style:parent-style-name="Standard">
      <style:text-properties style:font-name="Arial" style:text-underline-style="none" fo:font-weight="normal" style:font-weight-asian="normal" style:font-weight-complex="normal"/>
    </style:style>
    <style:style style:name="P22"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23" style:family="paragraph" style:parent-style-name="Standard">
      <style:paragraph-properties fo:text-align="start" style:justify-single-word="false"/>
      <style:text-properties style:font-name="Arial" style:text-underline-style="none"/>
    </style:style>
    <style:style style:name="P24" style:family="paragraph" style:parent-style-name="Standard" style:list-style-name="L82">
      <style:paragraph-properties fo:text-align="start" style:justify-single-word="false"/>
      <style:text-properties style:font-name="Arial" style:text-underline-style="none"/>
    </style:style>
    <style:style style:name="P25" style:family="paragraph" style:parent-style-name="Standard" style:list-style-name="L83">
      <style:paragraph-properties fo:text-align="justify" style:justify-single-word="false"/>
      <style:text-properties style:font-name="Arial" style:text-underline-style="none"/>
    </style:style>
    <style:style style:name="P26" style:family="paragraph" style:parent-style-name="Standard" style:list-style-name="L86">
      <style:paragraph-properties fo:text-align="justify" style:justify-single-word="false"/>
      <style:text-properties style:font-name="Arial" style:text-underline-style="none"/>
    </style:style>
    <style:style style:name="P27" style:family="paragraph" style:parent-style-name="Standard" style:list-style-name="L87">
      <style:paragraph-properties fo:text-align="justify" style:justify-single-word="false"/>
      <style:text-properties style:font-name="Arial" style:text-underline-style="none"/>
    </style:style>
    <style:style style:name="P28" style:family="paragraph" style:parent-style-name="Standard" style:list-style-name="L61">
      <style:text-properties style:font-name="Arial" style:text-underline-style="none"/>
    </style:style>
    <style:style style:name="P29" style:family="paragraph" style:parent-style-name="Standard" style:list-style-name="L71">
      <style:text-properties style:font-name="Arial" style:text-underline-style="none"/>
    </style:style>
    <style:style style:name="P30" style:family="paragraph" style:parent-style-name="Standard" style:list-style-name="L77">
      <style:text-properties style:font-name="Arial" style:text-underline-style="none"/>
    </style:style>
    <style:style style:name="P31" style:family="paragraph" style:parent-style-name="Standard" style:list-style-name="L80">
      <style:text-properties style:font-name="Arial" style:text-underline-style="none"/>
    </style:style>
    <style:style style:name="P32" style:family="paragraph" style:parent-style-name="Standard" style:list-style-name="L85">
      <style:text-properties style:font-name="Arial" style:text-underline-style="none"/>
    </style:style>
    <style:style style:name="P33" style:family="paragraph" style:parent-style-name="Standard" style:list-style-name="L88">
      <style:text-properties style:font-name="Arial" style:text-underline-style="none"/>
    </style:style>
    <style:style style:name="P34" style:family="paragraph" style:parent-style-name="Standard" style:list-style-name="L89">
      <style:text-properties style:font-name="Arial" style:text-underline-style="none"/>
    </style:style>
    <style:style style:name="P35" style:family="paragraph" style:parent-style-name="Standard" style:list-style-name="L90">
      <style:text-properties style:font-name="Arial" style:text-underline-style="none"/>
    </style:style>
    <style:style style:name="P36" style:family="paragraph" style:parent-style-name="Standard" style:list-style-name="L91">
      <style:text-properties style:font-name="Arial" style:text-underline-style="none"/>
    </style:style>
    <style:style style:name="P37" style:family="paragraph" style:parent-style-name="Standard">
      <style:paragraph-properties fo:line-height="150%"/>
      <style:text-properties style:font-name="Arial"/>
    </style:style>
    <style:style style:name="P38" style:family="paragraph" style:parent-style-name="Standard" style:list-style-name="WW8Num8">
      <style:paragraph-properties fo:line-height="150%">
        <style:tab-stops>
          <style:tab-stop style:position="1.9661in"/>
        </style:tab-stops>
      </style:paragraph-properties>
      <style:text-properties style:font-name="Arial"/>
    </style:style>
    <style:style style:name="P39" style:family="paragraph" style:parent-style-name="Standard" style:list-style-name="WW8Num8">
      <style:paragraph-properties fo:line-height="150%"/>
      <style:text-properties style:font-name="Arial"/>
    </style:style>
    <style:style style:name="P40" style:family="paragraph" style:parent-style-name="Standard" style:list-style-name="WW8Num4">
      <style:paragraph-properties fo:line-height="150%"/>
      <style:text-properties style:font-name="Arial"/>
    </style:style>
    <style:style style:name="P41" style:family="paragraph" style:parent-style-name="Standard">
      <style:paragraph-properties fo:line-height="150%"/>
      <style:text-properties style:font-name="Arial" fo:font-weight="bold" style:font-weight-asian="bold"/>
    </style:style>
    <style:style style:name="P42" style:family="paragraph" style:parent-style-name="Standard">
      <style:paragraph-properties fo:text-align="justify" style:justify-single-word="false"/>
      <style:text-properties style:font-name="Arial" fo:font-weight="bold" style:font-weight-asian="bold" style:font-weight-complex="bold"/>
    </style:style>
    <style:style style:name="P43" style:family="paragraph" style:parent-style-name="Standard">
      <style:paragraph-properties fo:text-align="justify" style:justify-single-word="false"/>
      <style:text-properties style:font-name="Arial" fo:font-weight="bold" style:font-weight-asian="bold"/>
    </style:style>
    <style:style style:name="P44" style:family="paragraph" style:parent-style-name="Standard">
      <style:paragraph-properties fo:text-align="justify" style:justify-single-word="false"/>
      <style:text-properties style:font-name="Arial"/>
    </style:style>
    <style:style style:name="P45"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style>
    <style:style style:name="P46" style:family="paragraph" style:parent-style-name="Standard" style:list-style-name="L53">
      <style:paragraph-properties fo:text-align="justify" style:justify-single-word="false"/>
      <style:text-properties style:font-name="Arial"/>
    </style:style>
    <style:style style:name="P47" style:family="paragraph" style:parent-style-name="Standard" style:list-style-name="L58">
      <style:paragraph-properties fo:text-align="justify" style:justify-single-word="false"/>
      <style:text-properties style:font-name="Arial"/>
    </style:style>
    <style:style style:name="P48" style:family="paragraph" style:parent-style-name="Standard" style:list-style-name="L66">
      <style:paragraph-properties fo:text-align="justify" style:justify-single-word="false"/>
      <style:text-properties style:font-name="Arial"/>
    </style:style>
    <style:style style:name="P49" style:family="paragraph" style:parent-style-name="Standard" style:list-style-name="L67">
      <style:paragraph-properties fo:text-align="justify" style:justify-single-word="false"/>
      <style:text-properties style:font-name="Arial"/>
    </style:style>
    <style:style style:name="P50" style:family="paragraph" style:parent-style-name="Standard" style:list-style-name="L68">
      <style:paragraph-properties fo:text-align="justify" style:justify-single-word="false"/>
      <style:text-properties style:font-name="Arial"/>
    </style:style>
    <style:style style:name="P51" style:family="paragraph" style:parent-style-name="Standard" style:list-style-name="L72">
      <style:paragraph-properties fo:text-align="justify" style:justify-single-word="false"/>
      <style:text-properties style:font-name="Arial"/>
    </style:style>
    <style:style style:name="P52" style:family="paragraph" style:parent-style-name="Standard" style:list-style-name="L83">
      <style:paragraph-properties fo:text-align="justify" style:justify-single-word="false"/>
      <style:text-properties style:font-name="Arial"/>
    </style:style>
    <style:style style:name="P53" style:family="paragraph" style:parent-style-name="Standard" style:list-style-name="WW8Num8">
      <style:paragraph-properties fo:line-height="100%">
        <style:tab-stops>
          <style:tab-stop style:position="1.9661in"/>
        </style:tab-stops>
      </style:paragraph-properties>
      <style:text-properties style:font-name="Arial"/>
    </style:style>
    <style:style style:name="P54" style:family="paragraph" style:parent-style-name="Standard" style:list-style-name="WW8Num8">
      <style:paragraph-properties fo:line-height="100%">
        <style:tab-stops>
          <style:tab-stop style:position="1.9661in"/>
        </style:tab-stops>
      </style:paragraph-properties>
      <style:text-properties style:font-name="Arial" fo:font-size="6pt" style:font-size-asian="6pt" style:font-size-complex="6pt"/>
    </style:style>
    <style:style style:name="P55" style:family="paragraph" style:parent-style-name="Standard" style:list-style-name="WW8Num8">
      <style:paragraph-properties fo:line-height="150%"/>
      <style:text-properties style:font-name="Arial" fo:font-size="9pt" style:font-size-asian="9pt" style:font-size-complex="9pt"/>
    </style:style>
    <style:style style:name="P56" style:family="paragraph" style:parent-style-name="Standard" style:list-style-name="WW8Num4">
      <style:paragraph-properties fo:line-height="150%"/>
      <style:text-properties style:font-name="Arial" fo:font-size="9pt" style:font-size-asian="9pt" style:font-size-complex="9pt"/>
    </style:style>
    <style:style style:name="P57" style:family="paragraph" style:parent-style-name="Standard">
      <style:text-properties style:font-name="Arial" style:text-underline-style="solid" style:text-underline-width="auto" style:text-underline-color="font-color"/>
    </style:style>
    <style:style style:name="P58"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5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style>
    <style:style style:name="P60"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61"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62" style:family="paragraph" style:parent-style-name="Standard" style:list-style-name="L71">
      <style:text-properties style:font-name="Arial" style:text-underline-style="solid" style:text-underline-width="auto" style:text-underline-color="font-color"/>
    </style:style>
    <style:style style:name="P63"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64" style:family="paragraph" style:parent-style-name="Standard" style:list-style-name="L50">
      <style:text-properties style:font-name="Arial"/>
    </style:style>
    <style:style style:name="P65" style:family="paragraph" style:parent-style-name="Standard" style:list-style-name="L51">
      <style:text-properties style:font-name="Arial"/>
    </style:style>
    <style:style style:name="P66" style:family="paragraph" style:parent-style-name="Standard" style:list-style-name="L52">
      <style:text-properties style:font-name="Arial"/>
    </style:style>
    <style:style style:name="P67" style:family="paragraph" style:parent-style-name="Standard" style:list-style-name="L54">
      <style:text-properties style:font-name="Arial"/>
    </style:style>
    <style:style style:name="P68" style:family="paragraph" style:parent-style-name="Standard" style:list-style-name="L55">
      <style:text-properties style:font-name="Arial"/>
    </style:style>
    <style:style style:name="P69" style:family="paragraph" style:parent-style-name="Standard" style:list-style-name="L56">
      <style:text-properties style:font-name="Arial"/>
    </style:style>
    <style:style style:name="P70" style:family="paragraph" style:parent-style-name="Standard" style:list-style-name="L57">
      <style:text-properties style:font-name="Arial"/>
    </style:style>
    <style:style style:name="P71" style:family="paragraph" style:parent-style-name="Standard" style:list-style-name="L59">
      <style:text-properties style:font-name="Arial"/>
    </style:style>
    <style:style style:name="P72" style:family="paragraph" style:parent-style-name="Standard" style:list-style-name="L60">
      <style:text-properties style:font-name="Arial"/>
    </style:style>
    <style:style style:name="P73" style:family="paragraph" style:parent-style-name="Standard" style:list-style-name="L61">
      <style:text-properties style:font-name="Arial"/>
    </style:style>
    <style:style style:name="P74" style:family="paragraph" style:parent-style-name="Standard" style:list-style-name="L62">
      <style:text-properties style:font-name="Arial"/>
    </style:style>
    <style:style style:name="P75" style:family="paragraph" style:parent-style-name="Standard" style:list-style-name="L63">
      <style:text-properties style:font-name="Arial"/>
    </style:style>
    <style:style style:name="P76" style:family="paragraph" style:parent-style-name="Standard" style:list-style-name="L64">
      <style:text-properties style:font-name="Arial"/>
    </style:style>
    <style:style style:name="P77" style:family="paragraph" style:parent-style-name="Standard" style:list-style-name="L65">
      <style:text-properties style:font-name="Arial"/>
    </style:style>
    <style:style style:name="P78" style:family="paragraph" style:parent-style-name="Standard" style:list-style-name="L66">
      <style:text-properties style:font-name="Arial"/>
    </style:style>
    <style:style style:name="P79" style:family="paragraph" style:parent-style-name="Standard" style:list-style-name="L71">
      <style:text-properties style:font-name="Arial"/>
    </style:style>
    <style:style style:name="P80" style:family="paragraph" style:parent-style-name="Standard" style:list-style-name="L73">
      <style:text-properties style:font-name="Arial"/>
    </style:style>
    <style:style style:name="P81" style:family="paragraph" style:parent-style-name="Standard" style:list-style-name="L74">
      <style:text-properties style:font-name="Arial"/>
    </style:style>
    <style:style style:name="P82" style:family="paragraph" style:parent-style-name="Standard" style:list-style-name="L75">
      <style:text-properties style:font-name="Arial"/>
    </style:style>
    <style:style style:name="P83" style:family="paragraph" style:parent-style-name="Standard" style:list-style-name="L76">
      <style:text-properties style:font-name="Arial"/>
    </style:style>
    <style:style style:name="P84" style:family="paragraph" style:parent-style-name="Standard" style:list-style-name="L78">
      <style:text-properties style:font-name="Arial"/>
    </style:style>
    <style:style style:name="P85" style:family="paragraph" style:parent-style-name="Standard" style:list-style-name="L79">
      <style:text-properties style:font-name="Arial"/>
    </style:style>
    <style:style style:name="P86" style:family="paragraph" style:parent-style-name="Standard" style:list-style-name="L80">
      <style:text-properties style:font-name="Arial"/>
    </style:style>
    <style:style style:name="P87" style:family="paragraph" style:parent-style-name="Standard">
      <style:text-properties fo:color="#000000" style:font-name="Arial" fo:font-size="6pt" style:text-underline-style="solid" style:text-underline-width="auto" style:text-underline-color="font-color" style:font-size-asian="6pt" style:font-name-complex="Courier New" style:font-size-complex="6pt"/>
    </style:style>
    <style:style style:name="P88"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text-underline-style="solid" style:text-underline-width="auto" style:text-underline-color="font-color" style:font-size-asian="6pt" style:font-name-complex="Courier New" style:font-size-complex="6pt"/>
    </style:style>
    <style:style style:name="P89"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text-underline-style="solid" style:text-underline-width="auto" style:text-underline-color="font-color" style:font-size-asian="6pt" style:font-name-complex="Courier New" style:font-size-complex="6pt"/>
    </style:style>
    <style:style style:name="P90" style:family="paragraph" style:parent-style-name="Standard">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font-size-asian="6pt" style:font-name-complex="Courier New" style:font-size-complex="6pt"/>
    </style:style>
    <style:style style:name="P91"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font-size-asian="6pt" style:font-name-complex="Courier New" style:font-size-complex="6pt"/>
    </style:style>
    <style:style style:name="P9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6pt" style:text-underline-style="none" style:font-size-asian="6pt" style:font-name-complex="Courier New" style:font-size-complex="6pt"/>
    </style:style>
    <style:style style:name="P93" style:family="paragraph" style:parent-style-name="Standard">
      <style:paragraph-properties fo:line-height="150%" fo:text-align="justify" style:justify-single-word="false" fo:orphans="2" fo:widows="2" style:writing-mode="lr-tb"/>
      <style:text-properties fo:color="#000000" style:font-name="Arial" fo:font-size="10pt" fo:language="en" fo:country="GB" style:text-underline-style="none" fo:font-weight="normal" style:font-name-asian="Times New Roman" style:font-size-asian="10pt" style:font-weight-asian="normal" style:font-name-complex="Courier New" style:font-size-complex="10pt" style:language-complex="ar" style:country-complex="SA" style:font-weight-complex="normal"/>
    </style:style>
    <style:style style:name="P94" style:family="paragraph" style:parent-style-name="Standard">
      <style:paragraph-properties fo:line-height="150%" fo:orphans="2" fo:widows="2" style:writing-mode="lr-tb"/>
      <style:text-properties style:use-window-font-color="true" style:font-name="Arial" fo:font-size="14pt" fo:language="el" fo:country="GR"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style>
    <style:style style:name="P95" style:family="paragraph" style:parent-style-name="Standard">
      <style:paragraph-properties fo:line-height="100%" fo:orphans="2" fo:widows="2" style:writing-mode="lr-tb"/>
      <style:text-properties style:use-window-font-color="true" style:font-name="Arial" fo:font-size="12pt" fo:language="el" fo:country="GR" style:font-name-asian="Times New Roman" style:font-size-asian="12pt" style:font-name-complex="Times New Roman" style:font-size-complex="12pt" style:language-complex="ar" style:country-complex="SA"/>
    </style:style>
    <style:style style:name="P96" style:family="paragraph" style:parent-style-name="Standard" style:list-style-name="L81">
      <style:paragraph-properties fo:line-height="100%" fo:orphans="2" fo:widows="2" style:writing-mode="lr-tb"/>
      <style:text-properties style:use-window-font-color="true" style:font-name="Arial" fo:font-size="12pt" fo:language="el" fo:country="GR" style:font-name-asian="Times New Roman" style:font-size-asian="12pt" style:font-name-complex="Times New Roman" style:font-size-complex="12pt" style:language-complex="ar" style:country-complex="SA"/>
    </style:style>
    <style:style style:name="P97" style:family="paragraph" style:parent-style-name="Standard">
      <style:paragraph-properties fo:line-height="150%" fo:text-align="justify" style:justify-single-word="false" fo:orphans="2" fo:widows="2" style:writing-mode="lr-tb"/>
      <style:text-properties style:use-window-font-color="true" style:font-name="Arial" fo:font-size="12pt" fo:language="el" fo:country="G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98" style:family="paragraph" style:parent-style-name="Standard">
      <style:paragraph-properties fo:line-height="150%" fo:orphans="2" fo:widows="2" style:writing-mode="lr-tb"/>
      <style:text-properties style:font-name="Arial" fo:font-size="14pt" style:text-underline-style="solid" style:text-underline-width="auto" style:text-underline-color="font-color" fo:font-weight="bold" style:font-size-asian="14pt" style:font-weight-asian="bold" style:font-size-complex="14pt"/>
    </style:style>
    <style:style style:name="P99" style:family="paragraph" style:parent-style-name="Standard">
      <style:paragraph-properties fo:margin-left="0.3752in" fo:margin-right="0in" fo:text-indent="0in" style:auto-text-indent="false"/>
      <style:text-properties style:font-name="Arial"/>
    </style:style>
    <style:style style:name="P100" style:family="paragraph" style:parent-style-name="Standard">
      <style:paragraph-properties fo:margin-left="0.3752in" fo:margin-right="0in" fo:text-indent="0in" style:auto-text-indent="false"/>
      <style:text-properties style:font-name="Arial" fo:font-size="9pt" fo:language="en" fo:country="US" style:font-size-asian="9pt" style:font-size-complex="9pt"/>
    </style:style>
    <style:style style:name="P101" style:family="paragraph" style:parent-style-name="Standard">
      <style:paragraph-properties fo:margin-left="0in" fo:margin-right="0in" fo:line-height="100%" fo:text-indent="0in" style:auto-text-indent="false"/>
      <style:text-properties style:font-name="Arial" style:text-underline-style="none" fo:font-weight="normal" style:font-weight-asian="normal" style:font-weight-complex="normal"/>
    </style:style>
    <style:style style:name="P102" style:family="paragraph" style:parent-style-name="Standard" style:list-style-name="L84">
      <style:paragraph-properties fo:margin-left="0in" fo:margin-right="0in" fo:text-align="justify" style:justify-single-word="false" fo:text-indent="0in" style:auto-text-indent="false"/>
      <style:text-properties style:font-name="Arial" style:text-underline-style="none"/>
    </style:style>
    <style:style style:name="P103" style:family="paragraph" style:parent-style-name="Standard">
      <style:paragraph-properties fo:margin-left="0in" fo:margin-right="0in" fo:line-height="150%" fo:text-indent="0in" style:auto-text-indent="false"/>
      <style:text-properties style:font-name="Arial" fo:font-size="14pt" style:text-underline-style="solid" style:text-underline-width="auto" style:text-underline-color="font-color" fo:font-weight="bold" style:font-size-asian="14pt" style:font-weight-asian="bold" style:font-size-complex="14pt"/>
    </style:style>
    <style:style style:name="P104" style:family="paragraph" style:parent-style-name="Standard">
      <style:paragraph-properties fo:margin-left="0in" fo:margin-right="0in" fo:text-align="justify" style:justify-single-word="false" fo:text-indent="0in" style:auto-text-indent="false"/>
      <style:text-properties style:font-name="Arial"/>
    </style:style>
    <style:style style:name="P105" style:family="paragraph" style:parent-style-name="Standard" style:list-style-name="L69">
      <style:paragraph-properties fo:margin-left="0in" fo:margin-right="0in" fo:text-align="justify" style:justify-single-word="false" fo:text-indent="0in" style:auto-text-indent="false"/>
      <style:text-properties style:font-name="Arial"/>
    </style:style>
    <style:style style:name="P106" style:family="paragraph" style:parent-style-name="Standard" style:list-style-name="L70">
      <style:paragraph-properties fo:margin-left="0in" fo:margin-right="0in" fo:text-align="justify" style:justify-single-word="false" fo:text-indent="0in" style:auto-text-indent="false"/>
      <style:text-properties style:font-name="Arial"/>
    </style:style>
    <style:style style:name="P107" style:family="paragraph" style:parent-style-name="Standard" style:list-style-name="L49">
      <style:paragraph-properties fo:margin-left="0in" fo:margin-right="0in" fo:text-indent="0in" style:auto-text-indent="false"/>
      <style:text-properties style:font-name="Arial"/>
    </style:style>
    <style:style style:name="P108" style:family="paragraph" style:parent-style-name="Standard" style:list-style-name="L1">
      <style:paragraph-properties fo:margin-left="0.5in" fo:margin-right="0in" fo:line-height="100%" fo:text-indent="0in" style:auto-text-indent="false"/>
      <style:text-properties style:font-name="Arial" style:text-underline-style="none" fo:font-weight="normal" style:font-weight-asian="normal" style:font-weight-complex="normal"/>
    </style:style>
    <style:style style:name="P109" style:family="paragraph" style:parent-style-name="Standard" style:list-style-name="L48">
      <style:paragraph-properties fo:margin-left="0.5in" fo:margin-right="0in" fo:line-height="150%" fo:text-indent="0in" style:auto-text-indent="false"/>
      <style:text-properties style:font-name="Arial" fo:font-weight="bold" style:font-weight-asian="bold"/>
    </style:style>
    <style:style style:name="P110" style:family="paragraph" style:parent-style-name="Standard">
      <style:paragraph-properties fo:margin-left="0.5in" fo:margin-right="0in" fo:text-align="justify" style:justify-single-word="false" fo:text-indent="0in" style:auto-text-indent="false"/>
      <style:text-properties style:font-name="Arial"/>
    </style:style>
    <style:style style:name="P111" style:family="paragraph" style:parent-style-name="Standard" style:list-style-name="L47">
      <style:paragraph-properties fo:margin-left="1in" fo:margin-right="0in" fo:line-height="100%" fo:text-indent="0in" style:auto-text-indent="false"/>
      <style:text-properties style:font-name="Arial" style:text-underline-style="none" fo:font-weight="normal" style:font-weight-asian="normal" style:font-weight-complex="normal"/>
    </style:style>
    <style:style style:name="P112" style:family="paragraph" style:parent-style-name="Standard">
      <style:paragraph-properties fo:margin-left="1in" fo:margin-right="0in" fo:text-align="justify" style:justify-single-word="false" fo:text-indent="0in" style:auto-text-indent="false"/>
      <style:text-properties style:font-name="Arial" style:text-underline-style="none" fo:font-weight="normal" style:font-weight-asian="normal" style:font-weight-complex="normal"/>
    </style:style>
    <style:style style:name="P113" style:family="paragraph" style:parent-style-name="Standard">
      <style:paragraph-properties fo:margin-left="1in" fo:margin-right="0in" fo:text-align="justify" style:justify-single-word="false" fo:text-indent="0in" style:auto-text-indent="false"/>
      <style:text-properties style:font-name="Arial"/>
    </style:style>
    <style:style style:name="P114" style:family="paragraph" style:parent-style-name="Standard">
      <style:paragraph-properties fo:margin-left="1in" fo:margin-right="0in" fo:line-height="150%" fo:text-indent="-0.5in" style:auto-text-indent="false"/>
      <style:text-properties style:font-name="Arial" fo:font-weight="bold" style:font-weight-asian="bold"/>
    </style:style>
    <style:style style:name="P115" style:family="paragraph" style:parent-style-name="Standard">
      <style:paragraph-properties fo:margin-left="1.5in" fo:margin-right="0in" fo:text-indent="0in" style:auto-text-indent="false"/>
      <style:text-properties style:font-name="Arial" style:text-underline-style="none"/>
    </style:style>
    <style:style style:name="P116" style:family="paragraph" style:parent-style-name="Standard">
      <style:paragraph-properties fo:margin-left="1.5in" fo:margin-right="0in" fo:text-indent="0in" style:auto-text-indent="false"/>
      <style:text-properties style:font-name="Arial" style:text-underline-style="solid" style:text-underline-width="auto" style:text-underline-color="font-color" fo:font-weight="normal" style:font-weight-asian="normal" style:font-weight-complex="normal"/>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fo:language="en" fo:country="US" style:text-underline-style="solid" style:text-underline-width="auto" style:text-underline-color="font-color"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fo:font-size="12pt" style:font-size-asian="12pt" style:font-size-complex="12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language="en" fo:country="US" style:text-underline-style="solid" style:text-underline-width="auto" style:text-underline-color="font-color"/>
    </style:style>
    <style:style style:name="T18" style:family="text">
      <style:text-properties fo:language="en" fo:country="US" style:text-underline-style="solid" style:text-underline-width="auto" style:text-underline-color="font-color" fo:font-weight="bold" style:font-weight-asian="bold"/>
    </style:style>
    <style:style style:name="T19" style:family="text">
      <style:text-properties fo:color="#000000" fo:font-size="6pt" style:text-underline-style="solid" style:text-underline-width="auto" style:text-underline-color="font-color" style:font-size-asian="6pt" style:font-name-complex="Courier New" style:font-size-complex="6pt"/>
    </style:style>
    <style:style style:name="T20" style:family="text">
      <style:text-properties fo:color="#000000" fo:font-size="6pt" style:font-size-asian="6pt" style:font-name-complex="Courier New" style:font-size-complex="6pt"/>
    </style:style>
    <style:style style:name="T21" style:family="text">
      <style:text-properties style:font-name-asian="Times New Roman" style:font-name-complex="Times New Roman"/>
    </style:style>
    <style:style style:name="T22" style:family="text">
      <style:text-properties fo:font-size="4pt" style:font-size-asian="4pt" style:font-size-complex="4pt"/>
    </style:style>
    <style:style style:name="T23" style:family="text">
      <style:text-properties style:font-name-complex="Ari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3811in" text:min-label-width="0.25in"/>
        <style:text-properties style:font-name="StarSymbol"/>
      </text:list-level-style-bullet>
      <text:list-level-style-bullet text:level="3" text:style-name="Bullet_20_Symbols" text:bullet-char="–">
        <style:list-level-properties text:space-before="0.7626in" text:min-label-width="0.25in"/>
        <style:text-properties style:font-name="StarSymbol"/>
      </text:list-level-style-bullet>
      <text:list-level-style-bullet text:level="4" text:style-name="Bullet_20_Symbols" text:bullet-char="–">
        <style:list-level-properties text:space-before="1.1437in" text:min-label-width="0.25in"/>
        <style:text-properties style:font-name="StarSymbol"/>
      </text:list-level-style-bullet>
      <text:list-level-style-bullet text:level="5" text:style-name="Bullet_20_Symbols" text:bullet-char="–">
        <style:list-level-properties text:space-before="1.5252in" text:min-label-width="0.25in"/>
        <style:text-properties style:font-name="StarSymbol"/>
      </text:list-level-style-bullet>
      <text:list-level-style-bullet text:level="6" text:style-name="Bullet_20_Symbols" text:bullet-char="–">
        <style:list-level-properties text:space-before="1.9063in" text:min-label-width="0.25in"/>
        <style:text-properties style:font-name="StarSymbol"/>
      </text:list-level-style-bullet>
      <text:list-level-style-bullet text:level="7" text:style-name="Bullet_20_Symbols" text:bullet-char="–">
        <style:list-level-properties text:space-before="2.2874in" text:min-label-width="0.25in"/>
        <style:text-properties style:font-name="StarSymbol"/>
      </text:list-level-style-bullet>
      <text:list-level-style-bullet text:level="8" text:style-name="Bullet_20_Symbols" text:bullet-char="–">
        <style:list-level-properties text:space-before="2.6689in" text:min-label-width="0.25in"/>
        <style:text-properties style:font-name="StarSymbol"/>
      </text:list-level-style-bullet>
      <text:list-level-style-bullet text:level="9" text:style-name="Bullet_20_Symbols" text:bullet-char="–">
        <style:list-level-properties text:space-before="3.05in" text:min-label-width="0.25in"/>
        <style:text-properties style:font-name="StarSymbol"/>
      </text:list-level-style-bullet>
      <text:list-level-style-bullet text:level="10" text:style-name="Bullet_20_Symbols" text:bullet-char="–">
        <style:list-level-properties text:space-before="3.4311in" text:min-label-width="0.25in"/>
        <style:text-properties style:font-name="StarSymbol"/>
      </text:list-level-style-bullet>
    </text:list-style>
    <text:list-style style:name="L3">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5256in" text:min-label-width="0.25in"/>
        <style:text-properties style:font-name="StarSymbol"/>
      </text:list-level-style-bullet>
      <text:list-level-style-bullet text:level="3" text:style-name="Bullet_20_Symbols" text:bullet-char="–">
        <style:list-level-properties text:space-before="1.0516in" text:min-label-width="0.25in"/>
        <style:text-properties style:font-name="StarSymbol"/>
      </text:list-level-style-bullet>
      <text:list-level-style-bullet text:level="4" text:style-name="Bullet_20_Symbols" text:bullet-char="–">
        <style:list-level-properties text:space-before="1.5772in" text:min-label-width="0.25in"/>
        <style:text-properties style:font-name="StarSymbol"/>
      </text:list-level-style-bullet>
      <text:list-level-style-bullet text:level="5" text:style-name="Bullet_20_Symbols" text:bullet-char="–">
        <style:list-level-properties text:space-before="2.1028in" text:min-label-width="0.25in"/>
        <style:text-properties style:font-name="StarSymbol"/>
      </text:list-level-style-bullet>
      <text:list-level-style-bullet text:level="6" text:style-name="Bullet_20_Symbols" text:bullet-char="–">
        <style:list-level-properties text:space-before="2.6283in" text:min-label-width="0.25in"/>
        <style:text-properties style:font-name="StarSymbol"/>
      </text:list-level-style-bullet>
      <text:list-level-style-bullet text:level="7" text:style-name="Bullet_20_Symbols" text:bullet-char="–">
        <style:list-level-properties text:space-before="3.1543in" text:min-label-width="0.25in"/>
        <style:text-properties style:font-name="StarSymbol"/>
      </text:list-level-style-bullet>
      <text:list-level-style-bullet text:level="8" text:style-name="Bullet_20_Symbols" text:bullet-char="–">
        <style:list-level-properties text:space-before="3.6799in" text:min-label-width="0.25in"/>
        <style:text-properties style:font-name="StarSymbol"/>
      </text:list-level-style-bullet>
      <text:list-level-style-bullet text:level="9" text:style-name="Bullet_20_Symbols" text:bullet-char="–">
        <style:list-level-properties text:space-before="4.2055in" text:min-label-width="0.25in"/>
        <style:text-properties style:font-name="StarSymbol"/>
      </text:list-level-style-bullet>
      <text:list-level-style-bullet text:level="10" text:style-name="Bullet_20_Symbols" text:bullet-char="–">
        <style:list-level-properties text:space-before="4.7311in" text:min-label-width="0.25in"/>
        <style:text-properties style:font-name="StarSymbol"/>
      </text:list-level-style-bullet>
    </text:list-style>
    <text:list-style style:name="L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5256in" text:min-label-width="0.25in"/>
        <style:text-properties style:font-name="StarSymbol"/>
      </text:list-level-style-bullet>
      <text:list-level-style-bullet text:level="3" text:style-name="Bullet_20_Symbols" text:bullet-char="–">
        <style:list-level-properties text:space-before="1.0516in" text:min-label-width="0.25in"/>
        <style:text-properties style:font-name="StarSymbol"/>
      </text:list-level-style-bullet>
      <text:list-level-style-bullet text:level="4" text:style-name="Bullet_20_Symbols" text:bullet-char="–">
        <style:list-level-properties text:space-before="1.5772in" text:min-label-width="0.25in"/>
        <style:text-properties style:font-name="StarSymbol"/>
      </text:list-level-style-bullet>
      <text:list-level-style-bullet text:level="5" text:style-name="Bullet_20_Symbols" text:bullet-char="–">
        <style:list-level-properties text:space-before="2.1028in" text:min-label-width="0.25in"/>
        <style:text-properties style:font-name="StarSymbol"/>
      </text:list-level-style-bullet>
      <text:list-level-style-bullet text:level="6" text:style-name="Bullet_20_Symbols" text:bullet-char="–">
        <style:list-level-properties text:space-before="2.6283in" text:min-label-width="0.25in"/>
        <style:text-properties style:font-name="StarSymbol"/>
      </text:list-level-style-bullet>
      <text:list-level-style-bullet text:level="7" text:style-name="Bullet_20_Symbols" text:bullet-char="–">
        <style:list-level-properties text:space-before="3.1543in" text:min-label-width="0.25in"/>
        <style:text-properties style:font-name="StarSymbol"/>
      </text:list-level-style-bullet>
      <text:list-level-style-bullet text:level="8" text:style-name="Bullet_20_Symbols" text:bullet-char="–">
        <style:list-level-properties text:space-before="3.6799in" text:min-label-width="0.25in"/>
        <style:text-properties style:font-name="StarSymbol"/>
      </text:list-level-style-bullet>
      <text:list-level-style-bullet text:level="9" text:style-name="Bullet_20_Symbols" text:bullet-char="–">
        <style:list-level-properties text:space-before="4.2055in" text:min-label-width="0.25in"/>
        <style:text-properties style:font-name="StarSymbol"/>
      </text:list-level-style-bullet>
      <text:list-level-style-bullet text:level="10" text:style-name="Bullet_20_Symbols" text:bullet-char="–">
        <style:list-level-properties text:space-before="4.7311in" text:min-label-width="0.25in"/>
        <style:text-properties style:font-name="StarSymbol"/>
      </text:list-level-style-bullet>
    </text:list-style>
    <text:list-style style:name="L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2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4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3811in" text:min-label-width="0.25in"/>
        <style:text-properties style:font-name="StarSymbol"/>
      </text:list-level-style-bullet>
      <text:list-level-style-bullet text:level="3" text:style-name="Bullet_20_Symbols" text:bullet-char="–">
        <style:list-level-properties text:space-before="0.7626in" text:min-label-width="0.25in"/>
        <style:text-properties style:font-name="StarSymbol"/>
      </text:list-level-style-bullet>
      <text:list-level-style-bullet text:level="4" text:style-name="Bullet_20_Symbols" text:bullet-char="–">
        <style:list-level-properties text:space-before="1.1437in" text:min-label-width="0.25in"/>
        <style:text-properties style:font-name="StarSymbol"/>
      </text:list-level-style-bullet>
      <text:list-level-style-bullet text:level="5" text:style-name="Bullet_20_Symbols" text:bullet-char="–">
        <style:list-level-properties text:space-before="1.5252in" text:min-label-width="0.25in"/>
        <style:text-properties style:font-name="StarSymbol"/>
      </text:list-level-style-bullet>
      <text:list-level-style-bullet text:level="6" text:style-name="Bullet_20_Symbols" text:bullet-char="–">
        <style:list-level-properties text:space-before="1.9063in" text:min-label-width="0.25in"/>
        <style:text-properties style:font-name="StarSymbol"/>
      </text:list-level-style-bullet>
      <text:list-level-style-bullet text:level="7" text:style-name="Bullet_20_Symbols" text:bullet-char="–">
        <style:list-level-properties text:space-before="2.2874in" text:min-label-width="0.25in"/>
        <style:text-properties style:font-name="StarSymbol"/>
      </text:list-level-style-bullet>
      <text:list-level-style-bullet text:level="8" text:style-name="Bullet_20_Symbols" text:bullet-char="–">
        <style:list-level-properties text:space-before="2.6689in" text:min-label-width="0.25in"/>
        <style:text-properties style:font-name="StarSymbol"/>
      </text:list-level-style-bullet>
      <text:list-level-style-bullet text:level="9" text:style-name="Bullet_20_Symbols" text:bullet-char="–">
        <style:list-level-properties text:space-before="3.05in" text:min-label-width="0.25in"/>
        <style:text-properties style:font-name="StarSymbol"/>
      </text:list-level-style-bullet>
      <text:list-level-style-bullet text:level="10" text:style-name="Bullet_20_Symbols" text:bullet-char="–">
        <style:list-level-properties text:space-before="3.4311in" text:min-label-width="0.25in"/>
        <style:text-properties style:font-name="StarSymbol"/>
      </text:list-level-style-bullet>
    </text:list-style>
    <text:list-style style:name="L48">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5256in" text:min-label-width="0.25in"/>
        <style:text-properties style:font-name="StarSymbol"/>
      </text:list-level-style-bullet>
      <text:list-level-style-bullet text:level="3" text:style-name="Bullet_20_Symbols" text:bullet-char="–">
        <style:list-level-properties text:space-before="1.0516in" text:min-label-width="0.25in"/>
        <style:text-properties style:font-name="StarSymbol"/>
      </text:list-level-style-bullet>
      <text:list-level-style-bullet text:level="4" text:style-name="Bullet_20_Symbols" text:bullet-char="–">
        <style:list-level-properties text:space-before="1.5772in" text:min-label-width="0.25in"/>
        <style:text-properties style:font-name="StarSymbol"/>
      </text:list-level-style-bullet>
      <text:list-level-style-bullet text:level="5" text:style-name="Bullet_20_Symbols" text:bullet-char="–">
        <style:list-level-properties text:space-before="2.1028in" text:min-label-width="0.25in"/>
        <style:text-properties style:font-name="StarSymbol"/>
      </text:list-level-style-bullet>
      <text:list-level-style-bullet text:level="6" text:style-name="Bullet_20_Symbols" text:bullet-char="–">
        <style:list-level-properties text:space-before="2.6283in" text:min-label-width="0.25in"/>
        <style:text-properties style:font-name="StarSymbol"/>
      </text:list-level-style-bullet>
      <text:list-level-style-bullet text:level="7" text:style-name="Bullet_20_Symbols" text:bullet-char="–">
        <style:list-level-properties text:space-before="3.1543in" text:min-label-width="0.25in"/>
        <style:text-properties style:font-name="StarSymbol"/>
      </text:list-level-style-bullet>
      <text:list-level-style-bullet text:level="8" text:style-name="Bullet_20_Symbols" text:bullet-char="–">
        <style:list-level-properties text:space-before="3.6799in" text:min-label-width="0.25in"/>
        <style:text-properties style:font-name="StarSymbol"/>
      </text:list-level-style-bullet>
      <text:list-level-style-bullet text:level="9" text:style-name="Bullet_20_Symbols" text:bullet-char="–">
        <style:list-level-properties text:space-before="4.2055in" text:min-label-width="0.25in"/>
        <style:text-properties style:font-name="StarSymbol"/>
      </text:list-level-style-bullet>
      <text:list-level-style-bullet text:level="10" text:style-name="Bullet_20_Symbols" text:bullet-char="–">
        <style:list-level-properties text:space-before="4.7311in" text:min-label-width="0.25in"/>
        <style:text-properties style:font-name="StarSymbol"/>
      </text:list-level-style-bullet>
    </text:list-style>
    <text:list-style style:name="L5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5256in" text:min-label-width="0.25in"/>
        <style:text-properties style:font-name="StarSymbol"/>
      </text:list-level-style-bullet>
      <text:list-level-style-bullet text:level="3" text:style-name="Bullet_20_Symbols" text:bullet-char="–">
        <style:list-level-properties text:space-before="1.0516in" text:min-label-width="0.25in"/>
        <style:text-properties style:font-name="StarSymbol"/>
      </text:list-level-style-bullet>
      <text:list-level-style-bullet text:level="4" text:style-name="Bullet_20_Symbols" text:bullet-char="–">
        <style:list-level-properties text:space-before="1.5772in" text:min-label-width="0.25in"/>
        <style:text-properties style:font-name="StarSymbol"/>
      </text:list-level-style-bullet>
      <text:list-level-style-bullet text:level="5" text:style-name="Bullet_20_Symbols" text:bullet-char="–">
        <style:list-level-properties text:space-before="2.1028in" text:min-label-width="0.25in"/>
        <style:text-properties style:font-name="StarSymbol"/>
      </text:list-level-style-bullet>
      <text:list-level-style-bullet text:level="6" text:style-name="Bullet_20_Symbols" text:bullet-char="–">
        <style:list-level-properties text:space-before="2.6283in" text:min-label-width="0.25in"/>
        <style:text-properties style:font-name="StarSymbol"/>
      </text:list-level-style-bullet>
      <text:list-level-style-bullet text:level="7" text:style-name="Bullet_20_Symbols" text:bullet-char="–">
        <style:list-level-properties text:space-before="3.1543in" text:min-label-width="0.25in"/>
        <style:text-properties style:font-name="StarSymbol"/>
      </text:list-level-style-bullet>
      <text:list-level-style-bullet text:level="8" text:style-name="Bullet_20_Symbols" text:bullet-char="–">
        <style:list-level-properties text:space-before="3.6799in" text:min-label-width="0.25in"/>
        <style:text-properties style:font-name="StarSymbol"/>
      </text:list-level-style-bullet>
      <text:list-level-style-bullet text:level="9" text:style-name="Bullet_20_Symbols" text:bullet-char="–">
        <style:list-level-properties text:space-before="4.2055in" text:min-label-width="0.25in"/>
        <style:text-properties style:font-name="StarSymbol"/>
      </text:list-level-style-bullet>
      <text:list-level-style-bullet text:level="10" text:style-name="Bullet_20_Symbols" text:bullet-char="–">
        <style:list-level-properties text:space-before="4.7311in" text:min-label-width="0.25in"/>
        <style:text-properties style:font-name="StarSymbol"/>
      </text:list-level-style-bullet>
    </text:list-style>
    <text:list-style style:name="L5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5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6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4">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2">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3">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5">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8">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0">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91">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ΙΙΙ) ΔΙKΑΙΟ ΠΡΟΣΤΑΣΙΑΣ ΠΝΕΥΜΑΤΙ</text:span><text:span text:style-name="T2">K</text:span><text:span text:style-name="T1">ΗΣ ΙΔΙΟKΤΗΣΙΑΣ</text:span></text:p>
      <text:p text:style-name="P99"><text:tab/></text:p>
      <text:p text:style-name="P100"/>
      <text:p text:style-name="P11"/>
      <text:p text:style-name="P13">A) Έννοια και σημασία</text:p>
      <text:h text:style-name="P3" text:outline-level="3"><text:bookmark-start text:name="__RefHeading__44417_1444694016"/>1) Ορισμός δικαίου πνευματικής ιδιοκτησίας<text:bookmark-end text:name="__RefHeading__44417_1444694016"/></text:h>
      <text:p text:style-name="P15"><text:tab/>= κανόνες με τους οποίους προστατεύονται <text:span text:style-name="T3">δημιουργοί</text:span><text:span text:style-name="T8"> έργων </text:span><text:span text:style-name="T3">τέχνης, λόγου </text:span><text:span text:style-name="T8"><text:tab/></text:span><text:span text:style-name="T3">και επιστήμης.</text:span></text:p>
      <text:h text:style-name="P4" text:outline-level="3"><text:bookmark-start text:name="__RefHeading__44419_1444694016"/>2) Σημασία δικαίου πνευματικής ιδιοκτησίας:<text:bookmark-end text:name="__RefHeading__44419_1444694016"/></text:h>
      <text:p text:style-name="P20"><text:tab/>- Συμβιβάζει τα ιδιωτικά συμφέροντα του δημιουργού με το γενικό συμφέρον <text:tab/>(και ιδίως το συμφέρον της πολιτιστικής κοινότητας στην οποία διαδίδονται τα <text:tab/>έργα του).</text:p>
      <text:p text:style-name="P11"><text:span text:style-name="T8"><text:tab/>- Είναι ένας μηχανισμός </text:span><text:span text:style-name="T3">οικονομικής</text:span><text:span text:style-name="T8"> και </text:span><text:span text:style-name="T3"><text:s/>κοινωνικής</text:span><text:span text:style-name="T8"> ανάπτυξης.</text:span></text:p>
      <text:p text:style-name="P15"/>
      <text:p text:style-name="P14">Β) Τα συστήματα διαμόρφωσης του δικαίου της πνευματικής ιδιοκτησίας</text:p>
      <text:h text:style-name="P2" text:outline-level="3"><text:bookmark-start text:name="__RefHeading__44421_1444694016"/>1) Ευρωπαϊκό σύστημα<text:bookmark-end text:name="__RefHeading__44421_1444694016"/></text:h>
      <text:p text:style-name="P11"><text:tab/>Καθιερώνει το απόλυτο δικαίωμα του δημιουργού (droit d'auteur) από το οποίο <text:tab/>πηγάζει η προστασία του. (ατομοκεντρικό σύστημα)</text:p>
      <text:h text:style-name="P2" text:outline-level="3"><text:bookmark-start text:name="__RefHeading__44423_1444694016"/>2) Αγγλοαμερικανικό σύστημα<text:bookmark-end text:name="__RefHeading__44423_1444694016"/></text:h>
      <text:p text:style-name="P11"><text:tab/>Καθιερώνει το αρνητικό δικαίωμα του δημιουργού να εμποδίζει την αντιγραφή <text:tab/>του έργου του (copyright)</text:p>
      <text:h text:style-name="P2" text:outline-level="3"><text:bookmark-start text:name="__RefHeading__44425_1444694016"/>3) Η επίδραση του Παγκόσμιου Οργανισμού Διανοητικής Ιδιοκτησίας (WIPO)<text:bookmark-end text:name="__RefHeading__44425_1444694016"/></text:h>
      <text:p text:style-name="P11"><text:tab/>Ιδρύθηκε το 1967 με έδρα τη Γενεύη με τη Διεθνή Σύμβαση της Στοκχόλμης. <text:tab/>Προσπάθεια συμβιβασμού των δύο συστημάτων</text:p>
      <text:p text:style-name="P37"/>
      <text:p text:style-name="P14">Γ) Βασικές Αρχές του Ελληνικού Δικαίου της Πνευματικής Ιδιοκτησίας</text:p>
      <text:p text:style-name="P101">Αρχές εμπνευσμένες από το ατομοκεντρικό σύστημα:</text:p>
      <text:list xml:id="list8744248132500648850" text:style-name="L1">
        <text:list-item>
          <text:p text:style-name="P108">Αρχικός δικαιούχος του δικαιώματος πνευματικής ιδιοκτησίας είναι ο <text:span text:style-name="T3">δημιουργός</text:span> (δηλαδή το άτομο – φυσικό πρόσωπο).</text:p>
        </text:list-item>
        <text:list-item>
          <text:p text:style-name="P108">Το δικαίωμα πνευματικής ιδιοκτησίας γεννιέται και άρα προστατεύεται με τη <text:span text:style-name="T3">δημιουργία του έργου χωρίς άλλες τυπικές προϋποθέσεις </text:span>(δηλαδή χωρίς να χρειάζεται κατάθεση του έργου σε κάποιον οργανισμό).</text:p>
        </text:list-item>
        <text:list-item>
          <text:p text:style-name="P108">Το δικαίωμα πνευματικής ιδιοκτησίας είναι 1 και ενιαίο και περιλαμβάνει 2 δευτερογενή δικαιώματα: </text:p>
        </text:list-item>
      </text:list>
      <text:list xml:id="list2532859456157438530" text:style-name="L47">
        <text:list-item>
          <text:p text:style-name="P111"><text:span text:style-name="T3">το ηθικό δικαίωμα</text:span>: δικαίωμα προστασίας προσωπικού δεσμού του έργου με το δημιουργό</text:p>
        </text:list-item>
        <text:list-item>
          <text:p text:style-name="P111"><text:span text:style-name="T3">το περιουσιακό δικαίωμα</text:span>: δικαίωμα εκμετάλλευσης του έργου</text:p>
        </text:list-item>
      </text:list>
      <text:list xml:id="list39712550" text:continue-list="list8744248132500648850" text:style-name="L1">
        <text:list-item>
          <text:p text:style-name="P108">Το δικαίωμα πνευματικής ιδιοκτησίας και το <text:span text:style-name="T3">δικαίωμα κυριότητας του υλικού φορέα </text:span>διαφέρουν ως προς το αντικείμενο του δικαιώματος.</text:p>
        </text:list-item>
        <text:list-item>
          <text:p text:style-name="P108">Το δικαίωμα πνευματικής ιδιοκτησίας, σε αντίθεση με το δικαίωμα ιδιοκτησίας, είναι <text:span text:style-name="T3">χρονικά περιορισμένης διάρκειας </text:span>(διαρκεί για 70 χρόνια μετά το θάνατο του δημιουργού).</text:p>
        </text:list-item>
        <text:list-item>
          <text:p text:style-name="P108">Δημιουργία του <text:span text:style-name="T3">Οργανισμού Πνευματικής Ιδιοκτησίας (ΟΠΙ) </text:span>στην Αθήνα με σκοπό: την παρακολούθηση εφαρμογής του Ν.2121/93, την εκπροσώπηση της Ελλάδος στους Διεθνείς οργανισμούς Πνευματικής Ιδιοκτησίας. Δεν είναι όμως οργανισμός συλλογικής διαχείρισης δικαιωμάτων πνευματικής ιδιοκτησίας.</text:p>
        </text:list-item>
      </text:list>
      <text:p text:style-name="P103"/>
      <text:p text:style-name="P103"><text:soft-page-break/>Δ) Το προστατευόμενο έργο.</text:p>
      <text:p text:style-name="P11"><text:tab/><text:span text:style-name="T11">Αρ. 2 Ν. 2121/1993</text:span><text:span text:style-name="T12">: <text:s/>«1. Ως έργο νοείται κάθε πρωτότυπο πνευματικό δημιούργημα λόγου, τέχνης ή επιστήμης, που εκφράζεται με οποιαδήποτε μορφή, ιδίως ...»</text:span></text:p>
      <text:p text:style-name="P41"><text:tab/><text:tab/><text:tab/></text:p>
      <text:h text:style-name="P5" text:outline-level="3"><text:bookmark-start text:name="__RefHeading__44427_1444694016"/>1 ) Πνευματικό Δημιούργημα<text:bookmark-end text:name="__RefHeading__44427_1444694016"/></text:h>
      <text:p text:style-name="P18"><text:tab/>Το Έργο πρέπει να είναι αποτέλεσμα ανθρώπινης δημιουργικής πράξης. Δεν αποτελεί πνευματικό δημιούργημα κάποιο προϋπάρχον αντικείμενο στο οποίο δεν έχει επενεργήσει δημιουργικά το ανθρώπινο πνεύμα (πχ τα έργα της φύσης, ή η αντιγραφή τέτοιου έργου).</text:p>
      <text:p text:style-name="P19"/>
      <text:h text:style-name="P2" text:outline-level="3"><text:bookmark-start text:name="__RefHeading__44429_1444694016"/>2) Οποιασδήποτε μορφής<text:bookmark-end text:name="__RefHeading__44429_1444694016"/></text:h>
      <text:p text:style-name="P44"><text:tab/>Προστατεύονται τα έργα λόγου, τέχνης, τα εικαστικά και γενικά όλα όσα γίνονται αντιληπτά με την ακοή, την όραση, την αφή, αλλά ΟΧΙ την όσφρηση. </text:p>
      <text:p text:style-name="P44"><text:tab/>Δεν προστατεύονται οι ιδέες (πχ. Ο κυβισμός, το κολάζ ως τεχνοτροπία, η χρήση γυαλιού στην εξωτερική αρχιτεκτονική και λοιπές τεχνικές)</text:p>
      <text:p text:style-name="P19"/>
      <text:h text:style-name="P2" text:outline-level="3"><text:bookmark-start text:name="__RefHeading__44431_1444694016"/>3) Πρωτοτυπία<text:bookmark-end text:name="__RefHeading__44431_1444694016"/></text:h>
      <text:p text:style-name="P11"><text:tab/>- Το έργο πρέπει να είναι <text:span text:style-name="T3">προσωπικό πνευματικό δημιούργημα του δημιουργού </text:span>του (υποκειμενική θεωρία)</text:p>
      <text:p text:style-name="P16"><text:tab/>- Επίσης, πρέπει να πρόκειται για <text:span text:style-name="T3">«νέο έργο»</text:span> (αντικειμενική θεωρία), δηλαδή να διαφέρει από τα προϋπάρχοντα, να είναι αποτέλεσμα ταλέντου, αίσθησης, παρατήρησης, σύγκρισης, μέτρου υπολογισμού, στοχασμού, κρίσης, και γενικά το έργο πρέπει να αποτελεί <text:span text:style-name="T3">έκφρασης τέχνης</text:span>.</text:p>
      <text:p text:style-name="P15"/>
      <text:h text:style-name="P2" text:outline-level="3"><text:bookmark-start text:name="__RefHeading__44433_1444694016"/>4) Κατηγορίες έργων <text:bookmark-end text:name="__RefHeading__44433_1444694016"/></text:h>
      <text:p text:style-name="P17"/>
      <text:list xml:id="list8373653181045370597" text:style-name="WW8Num8">
        <text:list-item>
          <text:p text:style-name="P53">Έργα λόγου <text:span text:style-name="T13">(=παράγονται με τη γλώσσα, την ομιλία), </text:span><text:span text:style-name="T14">τέχνης</text:span><text:span text:style-name="T12"> </text:span><text:span text:style-name="T13">(=το αισθητικά ωραίο),</text:span> επιστήμης <text:span text:style-name="T13">(=η επιστημονική παραγωγή αλλά όχι η ίδια η επιστημονική ανακάλυψη)</text:span></text:p>
          <text:p text:style-name="P54"/>
        </text:list-item>
        <text:list-item>
          <text:p text:style-name="P38">Γραπτά κείμενα</text:p>
        </text:list-item>
        <text:list-item>
          <text:p text:style-name="P39">Προφορικά κείμενα</text:p>
        </text:list-item>
        <text:list-item>
          <text:p text:style-name="P39">Μουσικές συνθέσεις με ή χωρίς λόγια <text:span text:style-name="T13">(εάν δε προστεθούν λόγια, αυτά προστατεύονται αυτοτελώς όπως και η μουσική)</text:span></text:p>
        </text:list-item>
        <text:list-item>
          <text:p text:style-name="P39">Θεατρικά έργα</text:p>
        </text:list-item>
        <text:list-item>
          <text:p text:style-name="P39">Χορογραφικά έργα και παντομίμες</text:p>
        </text:list-item>
        <text:list-item>
          <text:p text:style-name="P39">Οπτικοακουστικά έργα <text:span text:style-name="T13">(= ταινίες, βίντεο, animation <text:s/>κλπ)</text:span></text:p>
        </text:list-item>
        <text:list-item>
          <text:p text:style-name="P39">Έργα εικαστικών τεχνών (δισδιάστατα ή τρισδιάστατα)</text:p>
        </text:list-item>
        <text:list-item>
          <text:p text:style-name="P39">Αρχιτεκτονικά έργα <text:span text:style-name="T13">(μόνο εάν είναι πρωτότυπα)</text:span></text:p>
        </text:list-item>
        <text:list-item>
          <text:p text:style-name="P39">Φωτογραφίες</text:p>
        </text:list-item>
        <text:list-item>
          <text:p text:style-name="P39">Έργα εφαρμοσμένων τεχνών <text:span text:style-name="T13">(πχ μόδα, αντικείμενα, διαφημιστικά κτο., χρειάζεται όμως πρωτοτυπία)</text:span></text:p>
        </text:list-item>
        <text:list-item>
          <text:p text:style-name="P39">Εικονογραφήσεις, γεωγραφικοί χάρτες, σχέδια, σκίτσα και πλαστικά έργα <text:span text:style-name="T13">(εφόσον έχουν ατομικότητα διαμόρφωσης)</text:span></text:p>
        </text:list-item>
        <text:list-item>
          <text:p text:style-name="P39"><text:soft-page-break/>Έργα Η/Υ <text:span text:style-name="T13">(εντάσσονται από το Ευρωπαϊκό Δίκαιο [Οδηγία 91/250/ΕΟΚ] στα έργα του λόγου. ΠΡΟΣΟΧΗ: Δεν προστατεύονται οι σχετικές ιδέες: πχ. Χρήση «παραθύρων»)</text:span></text:p>
        </text:list-item>
        <text:list-item>
          <text:p text:style-name="P39">Οι τίτλοι των έργων <text:span text:style-name="T13">(Προστατεύονται μόνο εάν αποτελούν αυτοτελές έργο με πρωτοτυπία. Πχ προστατεύονται οι τίτλοι «Το Ριφιφί», «Τα Ψάρια και οι Άνθρωποι», αλλά <text:s/>όχι «Η έκτη Ήπειρος».)</text:span></text:p>
        </text:list-item>
        <text:list-item>
          <text:p text:style-name="P39">Τα «μικρά κέρματα» / «ψιλά» της πνευματικής ιδιοκτησίας <text:span text:style-name="T13"><text:s/>(Πρόκειται για καθημερινής χρήσεως γλωσσικές δηλώσεις, οριακές περιπτώσεις προστασίας και προστατεύονται ΜΟΝΟ εάν υπάρχει πρωτοτυπία: πχ. Συνταγές φαγητών, οδηγίες χρήσεως.)</text:span></text:p>
        </text:list-item>
        <text:list-item>
          <text:p text:style-name="P39">Έργα αποκλειόμενα της προστασίας</text:p>
          <text:list>
            <text:list-item>
              <text:p text:style-name="P39">έργα δημοσίων οργάνων <text:span text:style-name="T13">(νόμοι, δικαστικές αποφάσεις, κτό)</text:span></text:p>
            </text:list-item>
            <text:list-item>
              <text:p text:style-name="P39">έργα παλαιά των οποίων η προστασία έχει λήξει</text:p>
            </text:list-item>
            <text:list-item>
              <text:p text:style-name="P39">Εκφράσεις λαϊκής παράδοσης</text:p>
            </text:list-item>
            <text:list-item>
              <text:p text:style-name="P39">Ειδήσεις</text:p>
            </text:list-item>
          </text:list>
        </text:list-item>
        <text:list-item>
          <text:p text:style-name="P39">Έργα παράγωγα, επεξεργασίας, συλλεκτικά και συλλογές (μεταφράσεις, διασκευές, βάσεις δεδομένων)</text:p>
          <text:p text:style-name="P55">- Για παράγωγα έργα, δηλαδή έργα που δανείζονται από άλλα έργα η συναίνεση του πρωτότυπου δημιουργού είναι απαραίτητη.</text:p>
          <text:p text:style-name="P55">- Η προστασία κάθε παραγώγου έργου ΔΕΝ εξαρτάται από τη νόμιμη ή όχι χρήση του πρωτότυπου έργου, αφού έναντι των τρίτων κάθε έργο προστατεύεται ξεχωριστά.</text:p>
          <text:p text:style-name="P55">- Προστατεύονται εφόσον υπάρχει πρωτοτυπία στη συλλογή (ή στη βάση δεδομένων) χωρίς να χρειάζεται να υπάρχει απαραίτητα πρωτοτυπία στο περιεχομένου.</text:p>
        </text:list-item>
      </text:list>
      <text:p text:style-name="P37"/>
      <text:p text:style-name="P13">Ε) Οι δικαιούχοι προστασίας</text:p>
      <text:h text:style-name="P2" text:outline-level="3"><text:bookmark-start text:name="__RefHeading__44435_1444694016"/>1) Ο δημιουργός – αρχικός δικαιούχος<text:bookmark-end text:name="__RefHeading__44435_1444694016"/></text:h>
      <text:p text:style-name="P11"><text:tab/>Είναι αποκλειστικά άτομο – φυσικό πρόσωπο, ακόμη και άτομα ανήλικα ή ανίκανα. Κατά κανόνα, προστατεύονται και τα έργα δημιουργηθέντα με τη βοήθεια μηχανών – Η/Υ [computer-aided work], αλλά όχι τα αυτομάτως δημιουργηθέντα έργα [computer-produced work].</text:p>
      <text:p text:style-name="P11"/>
      <text:h text:style-name="P2" text:outline-level="3"><text:bookmark-start text:name="__RefHeading__44437_1444694016"/>2) Δημιουργία έργου από περισσότερα πρόσωπα<text:bookmark-end text:name="__RefHeading__44437_1444694016"/></text:h>
      <text:p text:style-name="P11"><text:tab/></text:p>
      <text:list xml:id="list3409360250562118337" text:style-name="WW8Num4">
        <text:list-header>
          <text:p text:style-name="P40">I) Συνδημιουργοί (έργα συνεργασίας)</text:p>
          <text:p text:style-name="P56">- Στα έργα συνεργασίας η συμβολή του καθενός <text:span text:style-name="T3">δεν μπορεί να διαιρεθεί </text:span>από αυτή των άλλων, διότι ενσωματώνεται στο <text:span text:style-name="T3">συνολικό έργο</text:span>. Οι συνδημιουργοί μοιράζονται τα δικαιώματα κατ'ίσα μέρη. Δεν είναι συνδημιουργός όποιος απλώς παρέχει συμβουλές, <text:s/>Ν. ιδέες, εμπνεύσεις.</text:p>
          <text:p text:style-name="P40">ΙΙ) Συλλογικό έργο</text:p>
          <text:p text:style-name="P56">- Είναι το έργο που δημιουργείται με <text:span text:style-name="T3">αυτοτελείς συμβολές </text:span>υπό τη διεύθυνση ενός φυσικού προσώπου (πχ σκηνοθέτη, δ/ντη εγκυκλοπαίδειας κτό).</text:p>
          <text:p text:style-name="P40">ΙΙΙ) Σύνθετο έργο</text:p>
          <text:p text:style-name="P56">- Είναι το έργο που προκύπτει από την <text:span text:style-name="T3">απλή συνένωση αυτοτελών έργων</text:span>, και κάθε μέρος αποτελεί <text:soft-page-break/>αντικείμενο χωριστής εκμετάλλευσης (πχ. Εικόνες, λόγος κτό. Πχ, μπαλέτο= χορογραφία + μουσική)</text:p>
          <text:p text:style-name="P56"/>
        </text:list-header>
      </text:list>
      <text:list xml:id="list6487310135985297654" text:style-name="L48">
        <text:list-item>
          <text:list>
            <text:list-item>
              <text:list>
                <text:list-header>
                  <text:h text:style-name="P10" text:outline-level="3"><text:bookmark-start text:name="__RefHeading__44439_1444694016"/>3) Τα οπτικοακουστικά έργα<text:bookmark-end text:name="__RefHeading__44439_1444694016"/></text:h>
                </text:list-header>
              </text:list>
            </text:list-item>
          </text:list>
        </text:list-item>
      </text:list>
      <text:list xml:id="list7570210760088464636" text:style-name="L49">
        <text:list-item>
          <text:p text:style-name="P107">Πρόκειται για συλλογικά έργα, και τεκμαίρεται (δηλαδή επιτρέπεται η ανταπόδειξη) ο <text:span text:style-name="T3">σκηνοθέτης</text:span> ως ο κατεξοχήν δημιουργός, συντονιστής και οδηγός του έργου (άρ. 9 Ν.2121/93).</text:p>
        </text:list-item>
        <text:list-item>
          <text:p text:style-name="P107">Αυτόματα μεταβιβάζονται στον <text:span text:style-name="T3">παραγωγό</text:span> μόνο οι εξουσίες απαραίτητες για την εκμετάλλευση του έργου (δηλαδή το δικαίωμα διανομής, ραδιοτηλεοπτικής μετάδοσης, μεταγλώττισης κτό, αλλά όχι διασκευής/προσαρμογής, merchandising κτό). </text:p>
        </text:list-item>
      </text:list>
      <text:list xml:id="list39709747" text:continue-list="list6487310135985297654" text:style-name="L48">
        <text:list-header>
          <text:p text:style-name="P109"/>
        </text:list-header>
      </text:list>
      <text:h text:style-name="P2" text:outline-level="3"><text:bookmark-start text:name="__RefHeading__44441_1444694016"/>4) Ο εξαρτημένος δημιουργός - εργαζόμενος/υπάλληλος<text:bookmark-end text:name="__RefHeading__44441_1444694016"/></text:h>
      <text:list xml:id="list8920614535242267252" text:style-name="L50">
        <text:list-item>
          <text:p text:style-name="P64">Αρ. 8 Ν. 2121/93: <text:span text:style-name="T3">αρχικός δικαιούχος</text:span> δικαιωμάτων πνευματικής ιδιοκτησίας είναι ο εργαζόμενος δημιουργός (σχεδιαστής, γραφίστας, αρχιτέκτονας, φωτογράφος κλπ)</text:p>
        </text:list-item>
        <text:list-item>
          <text:p text:style-name="P64"><text:span text:style-name="T3">Αυτόματη μεταβίβαση των περιουσιακών δικαιωμάτων</text:span> που είναι απαραίτητων για την εκπλήρωση του σκοπού της σύμβασης μεταξύ εργοδότη – εργαζόμενου. Μεταβιβάζονται μόνο τα περιουσιακά δικαιώματα πάνω σε έργα που δημιουργήθηκαν για την εκπλήρωση του σκοπού της σύμβασης, και <text:span text:style-name="T3">ΟΧΙ πάνω σε όλα τα έργα που γίνονται στον χρόνο εργασίας</text:span>.</text:p>
        </text:list-item>
        <text:list-item>
          <text:p text:style-name="P64"><text:span text:style-name="T3">Τα ηθικά δικαιώματα είναι αμεταβίβαστα</text:span>, αλλά ο εργοδότης μπορεί να τα περιορίσει αν είναι απαραίτητο για την εκπλήρωση του σκοπού της σύμβασης (πχ απαγόρευση μνείας ονόματος συγγραφέα διαφημιστικής καταχώρησης).</text:p>
        </text:list-item>
        <text:list-item>
          <text:p text:style-name="P64"><text:span text:style-name="T3">Στα προγράμματα Η/Υ μεταβιβάζονται αυτόματα ΟΛΑ</text:span> τα δικαιώματα (αρ. 40 Ν.2121/93)</text:p>
        </text:list-item>
      </text:list>
      <text:p text:style-name="P11"/>
      <text:h text:style-name="P2" text:outline-level="3"><text:bookmark-start text:name="__RefHeading__44443_1444694016"/>5) Εκπόνηση έργου από δημόσιο υπάλληλο<text:bookmark-end text:name="__RefHeading__44443_1444694016"/></text:h>
      <text:list xml:id="list167559804406759787" text:style-name="L51">
        <text:list-item>
          <text:p text:style-name="P65"><text:span text:style-name="T3">Μεταβιβάζονται αυτόματα ΟΛΑ</text:span> τα δικαιώματα (αρ. 8γ Ν.2121/93)</text:p>
          <text:p text:style-name="P65"/>
        </text:list-item>
      </text:list>
      <text:h text:style-name="P2" text:outline-level="3"><text:bookmark-start text:name="__RefHeading__44445_1444694016"/>6) Το τεκμήριο του δημιουργού.<text:bookmark-end text:name="__RefHeading__44445_1444694016"/></text:h>
      <text:list xml:id="list1534485662232050370" text:style-name="L52">
        <text:list-item>
          <text:p text:style-name="P66">Τεκμαίρεται <text:s/>(δηλαδή επιτρέπεται απόδειξη του αντιθέτου) ότι δημιουργός του έργου είναι αυτός που το όνομα αναγράφεται σε αυτό (άρ. 10 Ν.2121/93).</text:p>
        </text:list-item>
      </text:list>
      <text:p text:style-name="P11"/>
      <text:p text:style-name="P11"/>
      <text:p text:style-name="P114"/>
      <text:p text:style-name="P94">ΣΤ) ΟΙ ΕΞΟΥΣΙΕΣ ΤΟΥ ΔΗΜΙΟΥΡΓΟΥ</text:p>
      <text:p text:style-name="P58"/>
      <text:p text:style-name="P59"><text:span text:style-name="T8"><text:tab/></text:span>Ι) ΤΟ ΠΕΡΙΟΥΣΙΑΚΟ ΔΙΚΑΙΩΜΑ</text:p>
      <text:p text:style-name="P44"/>
      <text:h text:style-name="P2" text:outline-level="3"><text:bookmark-start text:name="__RefHeading__44447_1444694016"/>Α) Ορισμός του νόμου – Έννοια της Δημόσιας ή ιδιωτικής χρήσης, εκτέλεσης και παρουσίασης του έργου.<text:bookmark-end text:name="__RefHeading__44447_1444694016"/></text:h>
      <text:p text:style-name="P44"/>
      <text:p text:style-name="P88">'Αρθρο 3 <text:s/>Ν. 2121/1993: <text:s/>Το περιουσιακό Δικαίωμα</text:p>
      <text:p text:style-name="P90"><text:s text:c="3"/>1. Το περιουσιακό δικαίωμα δίνει στους δημιουργούς ιδίως την εξουσία </text:p>
      <text:p text:style-name="P90"><text:s text:c="3"/>(δικαίωμα) να επιτρέπουν ή να απαγορεύουν:</text:p>
      <text:p text:style-name="P90"><text:s text:c="7"/>α) Την εγγραφή και την άμεση ή έμμεση, προσωρινή ή μόνιμη αναπαραγωγή </text:p>
      <text:p text:style-name="P90"><text:s text:c="3"/>των έργων τους με οποιοδήποτε μέσο και μορφή, εν όλω ή εν μέρει.</text:p>
      <text:p text:style-name="P90"><text:s text:c="7"/>β) Τη μετάφραση των έργων τους.</text:p>
      <text:p text:style-name="P90"><text:s text:c="7"/>γ) Τη διασκευή, την προσαρμογή ή άλλες μετατροπές των έργων τους.</text:p>
      <text:p text:style-name="P90"><text:s text:c="7"/>δ) Ώσον αφορά το πρωτότυπο ή τα αντίτυπα (αντίγραφα) των έργων τους, τη </text:p>
      <text:p text:style-name="P90"><text:s text:c="3"/>διανομή τους στο κοινό με οποιαδήποτε μορφή μέσω πώλησης ή με άλλους </text:p>
      <text:p text:style-name="P90"><text:s text:c="3"/>τρόπους. Το δικαίωμα διανομής εντός της Κοινότητας αναλώνεται μόνο εάν η </text:p>
      <text:p text:style-name="P90"><text:s text:c="3"/>πρώτη πώληση ή η με οποιονδήποτε άλλο τρόπο πρώτη μεταβίβαση της </text:p>
      <text:p text:style-name="P90"><text:s text:c="3"/>κυριότητας του πρωτοτύπου ή των αντιτύπων εντός της Κοινότητας </text:p>
      <text:p text:style-name="P90"><text:s text:c="3"/>πραγματοποιείται από τον δικαιούχο ή με τη συγκατάθεσή του.</text:p>
      <text:p text:style-name="P90"><text:s text:c="7"/>ε) Την εκμίσθωση και το δημόσιο δανεισμό, όσον αφορά το πρωτότυπο ή τα </text:p>
      <text:p text:style-name="P90"><text:s text:c="3"/>αντίτυπα των έργων τους. Τα δικαιώματα αυτά δεν αναλώνονται από </text:p>
      <text:p text:style-name="P90"><text:s text:c="3"/>οποιαδήποτε πώληση ή άλλη πράξη διανομής του πρωτοτύπου ή των αντιτύπων. </text:p>
      <text:p text:style-name="P90"><text:soft-page-break/><text:s text:c="3"/>Τα δικαιώματα αυτά δεν εφαρμόζονται σε σχέση με τα έργα αρχιτεκτονικής </text:p>
      <text:p text:style-name="P90"><text:s text:c="3"/>και τα έργα των εφαρμοσμένων τεχνών. Η εκμίσθωση και ο δημόσιος </text:p>
      <text:p text:style-name="P90"><text:s text:c="3"/>δανεισμός νοούνται σύμφωνα με τα οριζόμενα στην οδηγία 92/100 του </text:p>
      <text:p text:style-name="P90"><text:s text:c="3"/>Συμβουλίου της 19ης Νοεμβρίου 1992 (ΕΕΕΚ αριθμ. Ι 346/61 27.11.1992).</text:p>
      <text:p text:style-name="P90"><text:s text:c="7"/>στ) Τη δημόσια εκτέλεση των έργων τους.</text:p>
      <text:p text:style-name="P90"><text:s text:c="7"/>ζ) Τη μετάδοση ή αναμετάδοση των έργωντους στο κοινό με τη ραδιοφωνία </text:p>
      <text:p text:style-name="P90"><text:s text:c="3"/>και την τηλεόραση, με ηλεκτρομαγνητικά κύματα ή με καλώδια ή με άλλους </text:p>
      <text:p text:style-name="P90"><text:s text:c="3"/>υλικούς αγωγούς ή με οποιονδήποτε άλλο τρόπο, παραλλήλως προς την </text:p>
      <text:p text:style-name="P90"><text:s text:c="3"/>επιφάνεια της γης ή μέσω δορυφόρων.</text:p>
      <text:p text:style-name="P90"><text:s text:c="7"/>η) Την παρουσίαση στο κοινό των έργων τους, ενσυρμάτως ή ασυρμάτως ή με </text:p>
      <text:p text:style-name="P90"><text:s text:c="3"/>οποιονδήποτε άλλο τρόπο, καθώς και να καθιστούν προσιτά τα έργα τους στο </text:p>
      <text:p text:style-name="P90"><text:s text:c="3"/>κοινό κατά τρόπο ώστε οποιοσδήποτε να έχει πρόσβαση στα έργα αυτά, όπου </text:p>
      <text:p text:style-name="P90"><text:s text:c="3"/>και όταν επιλέγει ο ίδιος. Τα δικαιώματα αυτά δεν αναλώνονται με </text:p>
      <text:p text:style-name="P90"><text:s text:c="3"/>οποιαδήποτε πράξη παρουσίασης στο κοινό με την έννοια της παρούσας </text:p>
      <text:p text:style-name="P90"><text:s text:c="3"/>ρύθμισης.</text:p>
      <text:p text:style-name="P90"><text:s text:c="7"/>θ) Την εισαγωγή αντιτύπων των έργων τους που παρήχθησαν στο εξωτερικό </text:p>
      <text:p text:style-name="P90"><text:s text:c="3"/>χωρίς τη συναίνεση του δημιουργού ή, εφόσον πρόκειται για εισαγωγή από </text:p>
      <text:p text:style-name="P90"><text:s text:c="3"/>χώρες εκτός της Ευρωπαίκής Κοινότητας, αν το δικαίωμα της εισαγωγής </text:p>
      <text:p text:style-name="P90"><text:s text:c="3"/>αντιτύπων στην Ελλάδα είχε συμβατικά διατηρηθεί από τον δημιουργό. </text:p>
      <text:p text:style-name="P90"><text:s text:c="3"/>(άρθρα 2, 3 παρ. 1 και 3, 4 0δηγίας 2001/29 ΕΕΕΚ αριθμ. L.167/10 </text:p>
      <text:p text:style-name="P90"><text:s text:c="3"/>22.6.2001)."</text:p>
      <text:p text:style-name="P90"><text:s text:c="3"/></text:p>
      <text:p text:style-name="P90"><text:s text:c="5"/>2. Δημόσια θεωρείται κάθε χρήση ή εκτέλεση ή παρουσίαση του έργου,</text:p>
      <text:p text:style-name="P90"><text:s text:c="3"/>που κάνει το έργο προσιτό σε κύκλο προσώπων ευρύτερο από το στενό κύκλο</text:p>
      <text:p text:style-name="P90"><text:s text:c="3"/>της οικογένειας και το άμεσο κοινωνικό περιβάλλον, ανεξαρτήτως από το</text:p>
      <text:p text:style-name="P90"><text:s text:c="3"/>αν τα πρόσωπα αυτού του ευρύτερου κύκλου βρίσκονται στον ίδιο ή σε</text:p>
      <text:p text:style-name="P90"><text:s text:c="3"/>διαφορετικούς χώρους.</text:p>
      <text:p text:style-name="P90"><text:s text:c="3"/></text:p>
      <text:p text:style-name="P90"><text:s text:c="4"/>3. 0 δημιουργός βάσης δεδομένων έχει το αποκλειστικό δικαίωμα να</text:p>
      <text:p text:style-name="P90"><text:s text:c="3"/>επιτρέπει ή να απαγορεύει: α) την προσωρινή ή διαρκή αναπαραγωγή της</text:p>
      <text:p text:style-name="P90"><text:s text:c="3"/>βάσης δεδομένων με κάθε μέσο και μορφή, εν όλω ή εν μέρει, β) τη</text:p>
      <text:p text:style-name="P90"><text:s text:c="3"/>μετάφραση, προσαρμογή, διευθέτηση και οποιαδήποτε άλλη μετατροπή της</text:p>
      <text:p text:style-name="P90"><text:s text:c="3"/>βάσης δεδομένων, γ) οποιαδήποτε μορφή διανομής της βάσης δεδομένων ή</text:p>
      <text:p text:style-name="P90"><text:s text:c="3"/>αντιγράφων της στο κοινό.</text:p>
      <text:p text:style-name="P90"><text:s text:c="8"/>Η πρώτη πώληση αντιγράφου της βάσης δεδομένων στην Κοινότητα από το</text:p>
      <text:p text:style-name="P90"><text:s text:c="3"/>δικαιούχο, ή με τη συγκατάθεσή του, συνεπάγεται ανάλωση του δικαιώματος</text:p>
      <text:p text:style-name="P90"><text:s text:c="3"/>μεταπώλησης του εν λόγω αντιγράφου στην Κοινότητα. δ) οποιαδήποτε</text:p>
      <text:p text:style-name="P90"><text:s text:c="3"/>ανακοίνωση, επίδειξη ή παρουσίαση της βάσης δεδομένων στο κοινό, ε)</text:p>
      <text:p text:style-name="P90"><text:s text:c="3"/>οποιαδήποτε αναπαραγωγή, διανομή, ανακοίνωση, επίδειξη ή παρουσίαση στο</text:p>
      <text:p text:style-name="P90"><text:s text:c="3"/>κοινό των αποτελεσμάτων των πράξεων που αναφέρονται στο στοιχείο β'. ο</text:p>
      <text:p text:style-name="P90"><text:s text:c="3"/>νόμιμος χρήστης βάσης δεδομένων ή αντιγράφων της μπορεί να εκτελέσει</text:p>
      <text:p text:style-name="P90"><text:s text:c="3"/>χωρίς άδεια του δημιουργού, οποιαδήποτε από τις παραπάνω πράξεις οι</text:p>
      <text:p text:style-name="P90"><text:s text:c="3"/>οποίες είναι αναγκαίες για την πρόσβαση στο περιεχόμενο της βάσης</text:p>
      <text:p text:style-name="P90"><text:s text:c="3"/>δεδομένων και την κανονική χρησιμοποίησή της. Στο μέτρο που ο νόμιμος</text:p>
      <text:p text:style-name="P90"><text:s text:c="3"/>χρήστης δικαιούται να χρησιμοποιεί τμήμα μόνο της βάσης δεδομένων, η</text:p>
      <text:p text:style-name="P90"><text:s text:c="3"/>προηγούμενη διάταξη εφαρμόζεται μόνο για το τμήμα αυτό. Συμφωνίες</text:p>
      <text:p text:style-name="P90"><text:s text:c="3"/>αντίθετες προς τις ρυθμίσεις των δύο αμέσως προηγούμενων εδαφίων είναι</text:p>
      <text:p text:style-name="P90"><text:s text:c="3"/>άκυρες." (άρθρα 5. 6 παρ. 1 και 15 οδηγίας 96/9)</text:p>
      <text:p text:style-name="P90"><text:s text:c="3"/></text:p>
      <text:p text:style-name="P90"><text:s text:c="3"/>4. Αναπαραγωγή ηλεκτρονικής βάσης δεδομένων για ιδιωτικούς σκοπούς δεν </text:p>
      <text:p text:style-name="P90"><text:s text:c="6"/>επιτρέπεται</text:p>
      <text:p text:style-name="P44"/>
      <text:p text:style-name="P44"><text:tab/>- <text:span text:style-name="T3">Το περιουσιακό δικαίωμα είναι απόλυτο και αποκλειστικό αποτελεί γενικό δικαίωμα εκμετάλλευσης </text:span>του έργου με οποιονδήποτε τρόπο. Οι τρόποι εκμετάλλευσης που απαριθμεί το άρ. 3 είναι <text:span text:style-name="T3">ενδεικτικοί</text:span> ώστε να συμπεριλαμβάνονται και τυχόν νέοι τρόποι εκμετάλλευσης που θα προκύψουν από την τεχνολογική πρόοδο.</text:p>
      <text:list xml:id="list6500025308897489210" text:style-name="L53">
        <text:list-item>
          <text:p text:style-name="P46">Δεν αποτελεί προσβολή η κατά προορισμό χρήση του έργου (πχ εκτέλεση μουσικής, ανάγνωση κειμένου κτό).</text:p>
        </text:list-item>
        <text:list-item>
          <text:p text:style-name="P46">Προσβολή υπάρχει <text:span text:style-name="T3">χωρίς</text:span> απαραίτητα ο τρίτος που προσβάλλει το περιουσιακό δικαίωμα <text:span text:style-name="T3">να έχει κάποια περιουσιακή ωφέλεια</text:span> από την προσβολή.</text:p>
        </text:list-item>
      </text:list>
      <text:p text:style-name="P44"/>
      <text:h text:style-name="P2" text:outline-level="3"><text:bookmark-start text:name="__RefHeading__44449_1444694016"/>Β) Δικαίωμα εγγραφής και αναπαραγωγής<text:bookmark-end text:name="__RefHeading__44449_1444694016"/></text:h>
      <text:list xml:id="list5439231712878781757" text:style-name="L54">
        <text:list-item>
          <text:p text:style-name="P67">Δικαίωμα εγγραφής = δικαίωμα πρώτης υλικής ενσωμάτωσης του έργου σε υλικό φορέα που αποτελεί τη «μήτρα» για περισσότερα αντίτυπα.</text:p>
        </text:list-item>
        <text:list-item>
          <text:p text:style-name="P67">Δικαίωμα αναπαραγωγής = δικαίωμα παραγωγής αντιτύπων του έργου (πχ downloads) </text:p>
        </text:list-item>
      </text:list>
      <text:p text:style-name="P44"/>
      <text:h text:style-name="P2" text:outline-level="3"><text:bookmark-start text:name="__RefHeading__44451_1444694016"/>Γ) Δικαίωμα μετάφρασης<text:bookmark-end text:name="__RefHeading__44451_1444694016"/></text:h>
      <text:list xml:id="list5605076538980579702" text:style-name="L55">
        <text:list-item>
          <text:p text:style-name="P68">Το δικαίωμα μετάφρασης περιλαμβάνει όλες τις εξουσίες για οικονομική εκμετάλλευση του έργου μεταφράζοντάς το σε άλλη γλώσσα.</text:p>
        </text:list-item>
        <text:list-item>
          <text:p text:style-name="P68">ΠΡΟΣΟΧΗ: και ο μεταφραστής του έργου έχει δικό του αυτοτελές δικαίωμα περαιτέρω μετάφρασης της δικής του μετάφρασης σε άλλη γλώσσα.</text:p>
          <text:p text:style-name="P68"/>
        </text:list-item>
      </text:list>
      <text:h text:style-name="P2" text:outline-level="3"><text:bookmark-start text:name="__RefHeading__44453_1444694016"/>Δ) Δικαίωμα διασκευής (για οικονομική εκμετάλλευση)<text:bookmark-end text:name="__RefHeading__44453_1444694016"/></text:h>
      <text:list xml:id="list8101658092219419762" text:style-name="L56">
        <text:list-item>
          <text:p text:style-name="P69">Δικαίωμα για μετατροπή του έργου για λόγους οικονομικής εκμετάλλευσης (πχ διασκευή <text:soft-page-break/>βιβλίου σε θεατρικό έργο)</text:p>
        </text:list-item>
        <text:list-item>
          <text:p text:style-name="P69">ΠΡΟΣΟΧΗ: η διασκευή ενός έργου για προσωπική χρήση είναι ελεύθερη.</text:p>
        </text:list-item>
      </text:list>
      <text:p text:style-name="P44"/>
      <text:h text:style-name="P2" text:outline-level="3"><text:bookmark-start text:name="__RefHeading__44455_1444694016"/>Ε) Δικαίωμα θέσης του έργου σε κυκλοφορία και της επιβολής <text:bookmark-end text:name="__RefHeading__44455_1444694016"/></text:h>
      <text:h text:style-name="P2" text:outline-level="3"><text:bookmark-start text:name="__RefHeading__44457_1444694016"/>περιοριστικών όρων<text:bookmark-end text:name="__RefHeading__44457_1444694016"/></text:h>
      <text:list xml:id="list4331639674273227620" text:style-name="L57">
        <text:list-item>
          <text:p text:style-name="P70">Η θέση του έργου σε κυκλοφορία γίνεται μόνο με τη <text:span text:style-name="T3">διάδοση και διανομή </text:span>ενσωμάτων αντικειμένων και όχι με άυλους τρόπους (πχ ραδιόφωνο κλπ).</text:p>
        </text:list-item>
        <text:list-item>
          <text:p text:style-name="P70"><text:span text:style-name="T3">Κυκλοφορία</text:span> ενός έργου είναι οι ενέργειες με τις οποίες το έργο <text:span text:style-name="T3">γίνεται προσιτό στο κοινό.</text:span><text:span text:style-name="T8"> (Δηλαδή δεν αποτελούν κυκλοφορία η ιδιωτική μεταβίβαση απλό φίλο σε φίλο).</text:span></text:p>
        </text:list-item>
      </text:list>
      <text:p text:style-name="P44"><text:tab/><text:tab/><text:tab/><text:span text:style-name="T9">1) Μεταβίβαση της κυριότητας</text:span></text:p>
      <text:p text:style-name="P112">Δηλαδή δικαίωμα πώλησης του έργου.</text:p>
      <text:p text:style-name="P113"><text:span text:style-name="T4">ΠΡΟΣΟΧΗ:</text:span><text:span text:style-name="T9"> </text:span><text:span text:style-name="T10">η μεταβίβαση της κυριότητας υλικού φορέα ΔΕΝ μεταβιβάζει και το δικαίωμα πνευματικής ιδιοκτησίας. (άρ. 17 Ν.2121/93)</text:span></text:p>
      <text:p text:style-name="P22"/>
      <text:p text:style-name="P42"><text:tab/><text:tab/><text:tab/>2) Εκμίσθωση – Δημόσιος δανεισμός </text:p>
      <text:p text:style-name="P113">Κυκλοφορία αποτελεί και η εκμίσθωση σε τρίτους και ο <text:span text:style-name="T3">δημόσιος </text:span>δανεισμός, δηλαδή ο δανεισμός προσιτός στο κοινό (βάσει της οδηγίας 92/100/ΕΟΚ).</text:p>
      <text:p text:style-name="P113"/>
      <text:p text:style-name="P44"><text:tab/><text:tab/><text:tab/><text:span text:style-name="T15">3) Επιβολή περιοριστικών όρων</text:span></text:p>
      <text:p text:style-name="P113">Δικαίωμα του δημιουργού ανάμεσα στην εξουσία να επιτρέπει ή να απαγορεύει την άσκηση των περιουσιακών δικαιωμάτων. Είναι απόλυτο δικαίωμα, δηλαδή ενεργεί έναντι όλων. (πχ περιορισμός μη έκδοσης βιβλίου σε σχήμα τσέπης κτό)</text:p>
      <text:p text:style-name="P44"/>
      <text:h text:style-name="P2" text:outline-level="3"><text:bookmark-start text:name="__RefHeading__44459_1444694016"/>ΣΤ) Δικαίωμα για παρουσίαση του έργου στο κοινό &amp; δικαίωμα δημόσιας εκτέλεσης<text:bookmark-end text:name="__RefHeading__44459_1444694016"/></text:h>
      <text:list xml:id="list7177875944094523678" text:style-name="L58">
        <text:list-item>
          <text:p text:style-name="P47">Δικαίωμα παρουσίασης του έργου στο κοινό είναι η παρουσίαση με όλους τους δυνατούς τρόπους του έργου <text:span text:style-name="T3">πλην της αναπαραγωγής αντιτύπων</text:span>.</text:p>
        </text:list-item>
        <text:list-item>
          <text:p text:style-name="P47">Δημόσια εκτέλεση είναι το δικαίωμα για μετάδοση που καθιστά το έργο αντιληπτό σε αόριστο αριθμό ατόμων που δεν συνδέονται μεταξύ τους με προσωπικές σχέσεις (πχ συναυλία )</text:p>
          <text:p text:style-name="P47"/>
        </text:list-item>
      </text:list>
      <text:h text:style-name="P2" text:outline-level="3"><text:bookmark-start text:name="__RefHeading__44461_1444694016"/>Ζ) Δικαίωμα ραδιοτηλεοπτικής μετάδοσης στο κοινό<text:bookmark-end text:name="__RefHeading__44461_1444694016"/></text:h>
      <text:list xml:id="list3050006894081037925" text:style-name="L59">
        <text:list-item>
          <text:p text:style-name="P71">με οποιοδήποτε μέσον (μέσω δορυφόρου, καλωδιακής τηλεόρασης, ιντερνέτ).</text:p>
          <text:p text:style-name="P71"/>
        </text:list-item>
      </text:list>
      <text:h text:style-name="P2" text:outline-level="3"><text:bookmark-start text:name="__RefHeading__44463_1444694016"/>Η) Δικαίωμα απαγόρευσης εισαγωγής αντιτύπων<text:bookmark-end text:name="__RefHeading__44463_1444694016"/></text:h>
      <text:list xml:id="list5659076256027122312" text:style-name="L60">
        <text:list-item>
          <text:p text:style-name="P72">Η απαγόρευση είναι επιτρεπτή μόνο εφόσον τα αντίτυπα προέρχονται από χώρες εκτός Ευρωπαϊκού Οικονομικού Χώρου.</text:p>
        </text:list-item>
      </text:list>
      <text:p text:style-name="P11"/>
      <text:h text:style-name="P2" text:outline-level="3"><text:bookmark-start text:name="__RefHeading__44465_1444694016"/>Θ) Δικαίωμα παρακολούθησης του έργου (droit de suite)<text:bookmark-end text:name="__RefHeading__44465_1444694016"/></text:h>
      <text:list xml:id="list6037924490162376198" text:style-name="L61">
        <text:list-item>
          <text:p text:style-name="P73">Ο δημιουργός έργου συμμετέχει κατά ποσοστό <text:span text:style-name="T3">5% στα κέρδη</text:span> από τις μεταπωλήσεις του έργου του. (άρ. 5 Ν. 2121/93)</text:p>
        </text:list-item>
        <text:list-item>
          <text:p text:style-name="P73">Εφαρμόζεται μόνο για <text:span text:style-name="T3">πρωτότυπα έργα εικαστικών τεχνών</text:span> (γλυπτική, ζωγραφική, χαρακτική)</text:p>
        </text:list-item>
        <text:list-item>
          <text:p text:style-name="P73">Εφαρμόζεται σε κάθε <text:span text:style-name="T3">μεταπώληση</text:span><text:span text:style-name="T8"> (μετά την πρώτη μεταβίβαση από το δημιουργό) εφόσον η μεταπώληση γίνεται μέσω δημόσιου πλειστηριασμού, ή εμπόρου τέχνης.</text:span></text:p>
        </text:list-item>
        <text:list-item>
          <text:p text:style-name="P28">Η οδηγία 2001/84/ΕΚ θέσπισε ανώτατα όρια ποσοστού του δικαιώματος αυτού για όλη την ΕΕ, έτσι ώστε να αντιμετωπιστεί το φαινόμενο των πλειστηριασμών τέχνης στο Λονδίνο, όπου μέχρι πρόσφατα δεν υπήρχε το δικαίωμα παρακολούθησης.</text:p>
        </text:list-item>
      </text:list>
      <text:p text:style-name="P44"/>
      <text:h text:style-name="P2" text:outline-level="3"><text:bookmark-start text:name="__RefHeading__44467_1444694016"/><text:soft-page-break/>Ι) Δικαίωμα εύλογης αμοιβής λόγω ιδιωτικής αναπαραγωγής του έργου<text:bookmark-end text:name="__RefHeading__44467_1444694016"/></text:h>
      <text:list xml:id="list2716026548785106678" text:style-name="L62">
        <text:list-item>
          <text:p text:style-name="P74">Ο δημιουργός εισπράττει ποσοστό αμοιβής σε κάθε αναπαραγωγή έργου ήχου, εικόνας, κειμένου, σχέδιου. (άρ. 18 Ν. 2121/93). Το ποσοστό εισπράττεται από οργανισμούς συλλογικής διαχείρισης και αναδιανέμεται στους δημιουργούς.</text:p>
        </text:list-item>
        <text:list-item>
          <text:p text:style-name="P74">για ψηφιακή αντιγραφή ποσοστό 6% επί της τιμής από άδειες ταινίες, δίσκους, CD, κτό. που καταβάλλεται από εισαγωγείς ή παραγωγούς των κενών μέσων αποθήκευσης.</text:p>
        </text:list-item>
        <text:list-item>
          <text:p text:style-name="P74">Για φωτοτυπίες ποσοστό 4% επί της τιμής του χαρτιού, των σκάνερ, <text:s text:c="23"/>των φωτοτυπικών μηχανημάτων, των δίσκων-δισκετών αποθήκευσης κάτω από 200ΜΒ.</text:p>
        </text:list-item>
      </text:list>
      <text:p text:style-name="P11"/>
      <text:h text:style-name="P2" text:outline-level="3"><text:bookmark-start text:name="__RefHeading__44469_1444694016"/>ΙΑ) Δικαίωμα εύλογης αμοιβής λόγω εκμίσθωσης του υλικού φορέα οπτικοακουστικού έργου ή φορέα ήχου <text:bookmark-end text:name="__RefHeading__44469_1444694016"/></text:h>
      <text:list xml:id="list1442211248747745389" text:style-name="L63">
        <text:list-item>
          <text:p text:style-name="P75">προβλέπεται από το άρ, 34 Ν. 2121/93.</text:p>
        </text:list-item>
      </text:list>
      <text:p text:style-name="P44"/>
      <text:p text:style-name="P44"/>
      <text:p text:style-name="P44"/>
      <text:p text:style-name="P44"/>
      <text:p text:style-name="P44"/>
      <text:p text:style-name="P59">ΙΙ) ΠΕΡΙΟΡΙΣΜΟΙ ΤΟΥ ΠΕΡΙΟΥΣΙΑΚΟΥ ΔΙΚΑΙΩΜΑΤΟΣ ΠΝΕΥΜΑΤΙΚΗΣ ΙΔΙΟΚΤΗΣΙΑΣ</text:p>
      <text:p text:style-name="P44"><text:tab/></text:p>
      <text:h text:style-name="P2" text:outline-level="3"><text:bookmark-start text:name="__RefHeading__44471_1444694016"/>Α) Θεμελιωτικοί λόγοι περιορισμών<text:bookmark-end text:name="__RefHeading__44471_1444694016"/></text:h>
      <text:list xml:id="list5576646847844041457" text:style-name="L64">
        <text:list-item>
          <text:p text:style-name="P76">Η πνευματική δημιουργία απευθύνεται και στην ολότητα, ως έργα προσιτά στο κοινό. Οι περιορισμοί υπάρχουν υπέρ του γενικού συμφέροντος, για να εξασφαλιστεί η κοινωνική λειτουργία των έργων.</text:p>
        </text:list-item>
      </text:list>
      <text:p text:style-name="P44"/>
      <text:h text:style-name="P2" text:outline-level="3"><text:bookmark-start text:name="__RefHeading__44473_1444694016"/>Β) Περιορισμός υπέρ συμφερόντων ιδιωτών: αναπαραγωγή για ιδιωτική χρήση<text:bookmark-end text:name="__RefHeading__44473_1444694016"/></text:h>
      <text:list xml:id="list6408583959134274364" text:style-name="L65">
        <text:list-item>
          <text:p text:style-name="P77">Επιτρέπεται η αναπαραγωγή για ιδιωτική χρήση έργων <text:span text:style-name="T3">νομίμως δημοσιευθέντων</text:span><text:span text:style-name="T8"> (άρ, 18 Ν, 2121/93).</text:span></text:p>
        </text:list-item>
        <text:list-item>
          <text:p text:style-name="P77"><text:span text:style-name="T8">Απαραίτητη προϋπόθεση, να μην εμποδίζεται η </text:span><text:span text:style-name="T3">κανονική εκμετάλλευση του έργου</text:span><text:span text:style-name="T8">. Π.χ. Δεν επιτρέπεται η αναπαραγωγή αρχιτεκτονικών σχεδίων κτιρίων, η αναπαραγωγή παρτιτούρων μουσικής.</text:span></text:p>
          <text:p text:style-name="P77"/>
        </text:list-item>
      </text:list>
      <text:h text:style-name="P2" text:outline-level="3"><text:bookmark-start text:name="__RefHeading__44475_1444694016"/>Γ) Περιορισμός υπέρ της ενημέρωσης: χρήση για λόγους ενημέρωσης<text:bookmark-end text:name="__RefHeading__44475_1444694016"/></text:h>
      <text:list xml:id="list1176004215091806375" text:style-name="L66">
        <text:list-item>
          <text:p text:style-name="P78">Επιτρεπτή από τα ΜΜΕ, εφόσον συνοδεύεται από ένδειξη πηγής (εάν είναι αυτό δυνατόν). Άρ. 25 Ν. 2121/93.</text:p>
        </text:list-item>
      </text:list>
      <text:p text:style-name="P44"/>
      <text:h text:style-name="P2" text:outline-level="3"><text:bookmark-start text:name="__RefHeading__44477_1444694016"/>Δ) Περιορισμοί για εκπαιδευτικούς λόγους<text:bookmark-end text:name="__RefHeading__44477_1444694016"/></text:h>
      <text:h text:style-name="P2" text:outline-level="3"><text:bookmark-start text:name="__RefHeading__44479_1444694016"/><text:tab/>1) Αναπαραγωγή σε σχολικά βιβλία ή ανθολογίες<text:bookmark-end text:name="__RefHeading__44479_1444694016"/></text:h>
      <text:list xml:id="list39688435" text:continue-list="list1176004215091806375" text:style-name="L66">
        <text:list-item text:start-value="1">
          <text:p text:style-name="P48">Επιτρεπτή εφόσον συνοδεύεται από ένδειξη πηγής και δεν <text:span text:style-name="T8">εμποδίζεται η </text:span><text:span text:style-name="T3">κανονική εκμετάλλευση του έργου</text:span> . Άρ. 20 Ν. 2121/93.</text:p>
          <text:p text:style-name="P48"/>
        </text:list-item>
      </text:list>
      <text:h text:style-name="P2" text:outline-level="3"><text:bookmark-start text:name="__RefHeading__44481_1444694016"/><text:tab/>2) Αναπαραγωγή για διδασκαλία σε εκπαιδευτικά ιδρύματα<text:bookmark-end text:name="__RefHeading__44481_1444694016"/></text:h>
      <text:list xml:id="list39697243" text:continue-list="list39688435" text:style-name="L66">
        <text:list-item text:start-value="1">
          <text:p text:style-name="P48">Επιτρεπτή εφόσον συνοδεύεται από ένδειξη πηγής και δεν <text:span text:style-name="T8">εμποδίζεται η </text:span><text:span text:style-name="T3">κανονική εκμετάλλευση του έργου</text:span> . Άρ. 21 Ν. 2121/93.</text:p>
        </text:list-item>
      </text:list>
      <text:p text:style-name="P44"><text:tab/><text:tab/></text:p>
      <text:h text:style-name="P2" text:outline-level="3"><text:bookmark-start text:name="__RefHeading__44483_1444694016"/>Ε) Περιορισμοί για τη διατήρηση του πολιτιστικού πλούτου<text:bookmark-end text:name="__RefHeading__44483_1444694016"/></text:h>
      <text:h text:style-name="P2" text:outline-level="3"><text:bookmark-start text:name="__RefHeading__44485_1444694016"/><text:tab/>1) Αναπαραγωγή από μη κερδοσκοπικές βιβλιοθήκες και αρχεία<text:bookmark-end text:name="__RefHeading__44485_1444694016"/></text:h>
      <text:list xml:id="list6987495394248606720" text:style-name="L67">
        <text:list-item>
          <text:p text:style-name="P49">Άρ. 22 Ν. 2121/93.</text:p>
        </text:list-item>
      </text:list>
      <text:p text:style-name="P11"/>
      <text:h text:style-name="P2" text:outline-level="3"><text:bookmark-start text:name="__RefHeading__44487_1444694016"/><text:soft-page-break/><text:tab/>2) Αναπαραγωγή κινηματογραφικών έργων για το Εθνικό Κινηματογραφικό Αρχείο<text:bookmark-end text:name="__RefHeading__44487_1444694016"/></text:h>
      <text:list xml:id="list2926972389820466889" text:style-name="L68">
        <text:list-item>
          <text:p text:style-name="P50">Άρ. 23 Ν. 2121/93.</text:p>
        </text:list-item>
      </text:list>
      <text:p text:style-name="P44"/>
      <text:h text:style-name="P2" text:outline-level="3"><text:bookmark-start text:name="__RefHeading__44489_1444694016"/>ΣΤ) Περιορισμοί υπέρ της χρήσης των έργων σε συγκεκριμένες περιστάσεις κοινωνικής φύσης<text:bookmark-end text:name="__RefHeading__44489_1444694016"/></text:h>
      <text:p text:style-name="P11"/>
      <text:h text:style-name="P2" text:outline-level="3"><text:bookmark-start text:name="__RefHeading__44491_1444694016"/><text:s text:c="16"/>1) Αναπαραγωγή για σκοπούς δικαστικούς, διοικητικούς<text:bookmark-end text:name="__RefHeading__44491_1444694016"/></text:h>
      <text:list xml:id="list39696316" text:continue-list="list2926972389820466889" text:style-name="L68">
        <text:list-item text:start-value="1">
          <text:p text:style-name="P50">Άρ. 26 Ν. 2121/93.</text:p>
          <text:p text:style-name="P50"/>
          <text:list>
            <text:list-item>
              <text:list>
                <text:list-header>
                  <text:h text:style-name="P8" text:outline-level="3"><text:bookmark-start text:name="__RefHeading__44493_1444694016"/>2) Δημόσια παράσταση σε ειδικές περιστάσεις<text:bookmark-end text:name="__RefHeading__44493_1444694016"/></text:h>
                </text:list-header>
              </text:list>
            </text:list-item>
          </text:list>
        </text:list-item>
        <text:list-item>
          <text:p text:style-name="P50">Άρ. 27 Ν. 2121/93. Σε σχολικές γιορτές κτό.</text:p>
          <text:p text:style-name="P50"/>
        </text:list-item>
      </text:list>
      <text:list xml:id="list1410949330855251911" text:style-name="WW8Num6">
        <text:list-item>
          <text:list>
            <text:list-item>
              <text:list>
                <text:list-header>
                  <text:h text:style-name="P9" text:outline-level="3"><text:bookmark-start text:name="__RefHeading__44495_1444694016"/>3) Έκθεση και αναπαραγωγή εικαστικών έργων<text:bookmark-end text:name="__RefHeading__44495_1444694016"/></text:h>
                </text:list-header>
              </text:list>
            </text:list-item>
          </text:list>
        </text:list-item>
      </text:list>
      <text:list xml:id="list39698692" text:continue-list="list39696316" text:style-name="L68">
        <text:list-item text:start-value="1">
          <text:p text:style-name="P50">Άρ. 28 Ν. 2121/93. Σε μουσεία, εκθέσεις κλπ.</text:p>
          <text:p text:style-name="P50"/>
        </text:list-item>
      </text:list>
      <text:h text:style-name="P2" text:outline-level="3"><text:bookmark-start text:name="__RefHeading__44497_1444694016"/>Ζ) Περιορισμός υπέρ της επιστημονικής προόδου: ελεύθερη παράθεση αποσπασμάτων<text:bookmark-end text:name="__RefHeading__44497_1444694016"/></text:h>
      <text:list xml:id="list5754550102363160068" text:style-name="L69">
        <text:list-item>
          <text:p text:style-name="P105">Άρ. 19 Ν. 2121/93: Προϋποθέσεις για άνευ αδείας παράθεση αποσπασμάτων:</text:p>
        </text:list-item>
      </text:list>
      <text:list xml:id="list5772729877528747366" text:style-name="L70">
        <text:list-item>
          <text:list>
            <text:list-item>
              <text:list>
                <text:list-item>
                  <text:list>
                    <text:list-item>
                      <text:list>
                        <text:list-item>
                          <text:list>
                            <text:list-item>
                              <text:list>
                                <text:list-item>
                                  <text:p text:style-name="P106">τα παρατιθέμενα πρέπει να είναι <text:span text:style-name="T3">από νομίμως δημοσιευμένα έργα</text:span></text:p>
                                </text:list-item>
                                <text:list-item>
                                  <text:p text:style-name="P106">η παράθεση πρέπει να γίνεται σύμφωνα με τα <text:span text:style-name="T3">χρηστά ήθη</text:span></text:p>
                                </text:list-item>
                                <text:list-item>
                                  <text:p text:style-name="P106">η <text:span text:style-name="T3">έκταση της παράθεσης πρέπει να δικαιολογείται</text:span> από τον επιδιωκόμενο σκοπό</text:p>
                                </text:list-item>
                                <text:list-item>
                                  <text:p text:style-name="P106">πρέπει να γίνεται <text:span text:style-name="T3">μνεία της πηγής</text:span> / του εκδότη.</text:p>
                                </text:list-item>
                              </text:list>
                            </text:list-item>
                          </text:list>
                        </text:list-item>
                      </text:list>
                    </text:list-item>
                  </text:list>
                </text:list-item>
              </text:list>
            </text:list-item>
          </text:list>
        </text:list-item>
      </text:list>
      <text:p text:style-name="P104"/>
      <text:h text:style-name="P2" text:outline-level="3"><text:bookmark-start text:name="__RefHeading__44499_1444694016"/>Η) Χρονικοί περιορισμοί περιουσιακού δικαιώματος<text:bookmark-end text:name="__RefHeading__44499_1444694016"/></text:h>
      <text:list xml:id="list3071127148682310286" text:style-name="L71">
        <text:list-item>
          <text:p text:style-name="P79">ΛΗΞΗ δικαιώματος: την 1η Ιανουαρίου μετά από 70 έτη από το θάνατο δημιουργού.</text:p>
        </text:list-item>
        <text:list-item>
          <text:p text:style-name="P62">Για έργα συνεργασίας:<text:span text:style-name="T8"> το χρονικό διάστημα αρχίζει από το θάνατο τελευταίου επιζώντος</text:span></text:p>
        </text:list-item>
        <text:list-item>
          <text:p text:style-name="P62">Για ψευδώνυμα έργα:<text:span text:style-name="T8"> το χρονικό διάστημα αρχίζει από τότε που τε έργο κατέστη προσιτό στο κοινό.</text:span></text:p>
        </text:list-item>
        <text:list-item>
          <text:p text:style-name="P62">Για οπτικοακουστικά έργα: <text:span text:style-name="T8">το χρονικό διάστημα αρχίζει 70 χρόνια μετά το θάνατο του τελευταίου επιζώντος μεταξύ του κύριου σκηνοθέτη, του σεναριογράφου, του συγγραφέα διαλόγων και του συνθέτη μουσικής </text:span><text:span text:style-name="T9">εάν</text:span><text:span text:style-name="T8"> η μουσική γράφτηκε ειδικά για το έργο.</text:span></text:p>
        </text:list-item>
        <text:list-item>
          <text:p text:style-name="P29">Άρ. 29 Ν. 2121/93: μετά τη λήξη του δικαιώματος, το δικαίωμα αναγνώρισης της πατρότητας &amp; το δικαίωμα ακεραιότητας ασκούνται από το δημόσιο.</text:p>
        </text:list-item>
      </text:list>
      <text:p text:style-name="P11"/>
      <text:p text:style-name="P110"/>
      <text:p text:style-name="P59">ΙΙΙ) ΤΟ ΗΘΙΚΟ ΔΙΚΑΙΩΜΑ</text:p>
      <text:p text:style-name="P59"/>
      <text:p text:style-name="P91"><text:s text:c="3"/>'Αρθρο 4 ν. 2121/1993: <text:s/>Το ηθικό Δικαίωμα</text:p>
      <text:p text:style-name="P91"><text:s text:c="3"/></text:p>
      <text:p text:style-name="P91"><text:s text:c="5"/>1. Το ηθικό δικαίωμα δίνει στο δημιουργό ιδίως τις εξουσίες: α) της</text:p>
      <text:p text:style-name="P91"><text:s text:c="3"/>απόφασης για το χρόνο, τον τόπο και τον τρόπο κατά τους οποίους το έργο</text:p>
      <text:p text:style-name="P91"><text:s text:c="3"/>θα γίνει προσιτό στο κοινό (δημοσίευση)' β) της αναγνώρισης της</text:p>
      <text:p text:style-name="P91"><text:s text:c="3"/>πατρότητάς του πάνω στο έργο και ειδικότερα την εξουσία να απαιτεί, στο</text:p>
      <text:p text:style-name="P91"><text:s text:c="3"/>μέτρο του δυνατού, τη μνεια του ονόματός του στα αντίτυπα του έργου του</text:p>
      <text:p text:style-name="P91"><text:s text:c="3"/>και σε κάθε δημόσια χρήση του έργου του ή, αντίθετα, να κρατάει την</text:p>
      <text:p text:style-name="P91"><text:s text:c="3"/>ανωνυμία του ή να χρησιμοποιεί ψευδώνυμο' γ) της απαγόρευσης κάθε</text:p>
      <text:p text:style-name="P91"><text:s text:c="3"/>παραμόρφωσης, περικοπής ή άλλης τροποποίησης του έργου του, καθώς και</text:p>
      <text:p text:style-name="P91"><text:s text:c="3"/>κάθε προσβολής του δημιουργού οφειλόμενης στις συνθήκες παρουσίασης του</text:p>
      <text:p text:style-name="P91"><text:s text:c="3"/>έργου στο κοινό δ) της προσπέλασης στο έργο του, έστω και αν το</text:p>
      <text:p text:style-name="P91"><text:s text:c="3"/>περιουσιακό δικαίωμα στο έργο ή <text:s/>η κυριότητα στον υλικό φορέα του έργου</text:p>
      <text:p text:style-name="P91"><text:s text:c="3"/>ανήκει σε άλλον, οπότε η προσπέλαση πρέπει να πραγματοποιείται κατά</text:p>
      <text:p text:style-name="P91"><text:s text:c="3"/>τρόπο που προκαλεί τη μικρότερη δυνατή ενόχληση στο δικαιούχο' ε)</text:p>
      <text:p text:style-name="P91"><text:s text:c="3"/>προκειμένου περί έργων λόγου ή επιστήμης, της υπαναχώρησης από</text:p>
      <text:p text:style-name="P91"><text:s text:c="3"/>συμβάσεις μεταβίβασης του περιουσιακού δικαιώματος ή εκμετάλλευσής του</text:p>
      <text:p text:style-name="P91"><text:s text:c="3"/>ή άδειας εκμετάλλευσής του εφόσον αυτό είναι αναγκαίο για την προστασία</text:p>
      <text:p text:style-name="P91"><text:s text:c="3"/>της προσωπικότητάς του εξαιτίας μεταβολής στις πεποιθήσεις του ή στις</text:p>
      <text:p text:style-name="P91"><text:s text:c="3"/>περιστάσεις και με καταβολή αποζημίωσης στον αντισυμβαλλόμενο για τη</text:p>
      <text:p text:style-name="P91"><text:soft-page-break/><text:s text:c="3"/>θετική του ζημία.</text:p>
      <text:p text:style-name="P91"><text:s text:c="3"/></text:p>
      <text:p text:style-name="P91"><text:s text:c="5"/>2. Στην τελευταία περίπτωση της προηγούμενης παραγράφου, η</text:p>
      <text:p text:style-name="P91"><text:s text:c="3"/>υπαναχώρηση ενεργεί μετά την καταβολή της αποζημίωσης. Αν μετά την</text:p>
      <text:p text:style-name="P91"><text:s text:c="3"/>υπαναχώρηση, ο δημιουργός αποφασίσει και πάλι να προβεί σε μεταβίβαση ή</text:p>
      <text:p text:style-name="P91"><text:s text:c="3"/>εκμετάλλευση του έργου ή έργου παραπλήσιου, οφείλει κατά προτεραιότητα</text:p>
      <text:p text:style-name="P91"><text:s text:c="3"/>να προσφέρει στον παλαιό αντισυμβαλλόμενό του τη δυνατότητα να</text:p>
      <text:p text:style-name="P91"><text:s text:c="3"/>ανακαταρτίσει την παλαιά σύμβαση με όρους όμοιους ή ανάλογους προς</text:p>
      <text:p text:style-name="P91"><text:s text:c="3"/>εκείνους που ίσχυαν κατά το χρόνο της υπαναχώρησης.</text:p>
      <text:p text:style-name="P91"><text:s text:c="3"/></text:p>
      <text:p text:style-name="P91"><text:s text:c="5"/>3. Το ηθικό δικαιωμα είναι ανεξάρτητο από το περιουσιακό δικαίωμα και</text:p>
      <text:p text:style-name="P91"><text:s text:c="3"/>παραμένει στο δημιουργό ακόμα και μετά τη μεταβίβαση του περιουσιακού</text:p>
      <text:p text:style-name="P91"><text:s text:c="3"/>δικαιώματος.</text:p>
      <text:p text:style-name="P91"/>
      <text:h text:style-name="P2" text:outline-level="3"><text:bookmark-start text:name="__RefHeading__44501_1444694016"/>Α) Χαρακτηριστικά ηθικών δικαιωμάτων<text:bookmark-end text:name="__RefHeading__44501_1444694016"/></text:h>
      <text:h text:style-name="P2" text:outline-level="3"><text:bookmark-start text:name="__RefHeading__44503_1444694016"/><text:tab/><text:span text:style-name="T4">1) Αμεταβίβαστο μεταξύ ζώντων (άρ. 12</text:span><text:span text:style-name="T5">§1 Ν.2121/93)</text:span><text:bookmark-end text:name="__RefHeading__44503_1444694016"/></text:h>
      <text:p text:style-name="P60"/>
      <text:p text:style-name="P20"><text:span text:style-name="T16"><text:tab/><text:tab/><text:tab/></text:span><text:span text:style-name="T4">2) Κληρονομητό <text:s/>(άρ. 12</text:span><text:span text:style-name="T5">§2 Ν.2121/93)</text:span></text:p>
      <text:p text:style-name="P63"><text:tab/><text:tab/>πχ με διαθήκη, αλλά ασκείται σύμφωνα με τη βούληση του κληρονομούμενου</text:p>
      <text:p text:style-name="P21"/>
      <text:p text:style-name="P20"><text:span text:style-name="T16"><text:tab/><text:tab/><text:tab/></text:span><text:span text:style-name="T4">3) Ανεξάρτητο από το περιουσιακό δικαίωμα</text:span></text:p>
      <text:h text:style-name="P7" text:outline-level="3"/>
      <text:p text:style-name="P115"><text:span text:style-name="T4">4) Επιτρέπονται συμβατικοί περιορισμοί στο μέτρο που απαιτείται για την πραγμάτωση του σκοπού της σύμβασης οικονομικής εκμετάλλευσης. <text:s/>(άρ. 14</text:span><text:span text:style-name="T5"> &amp; 16 Ν.2121/93)</text:span></text:p>
      <text:p text:style-name="P116"/>
      <text:p text:style-name="P115"><text:span text:style-name="T4">5) Η άσκηση πράξεων ή παραλείψεων που θα αποτελούσαν προσβολή του ηθικού δικαιώματος επιτρέπεται μόνο με τη συναίνεση του δημιουργού. <text:s/>(άρ. 16</text:span><text:span text:style-name="T5"> Ν.2121/93)</text:span></text:p>
      <text:h text:style-name="P1" text:outline-level="4"><text:tab/></text:h>
      <text:h text:style-name="P2" text:outline-level="3"><text:bookmark-start text:name="__RefHeading__44505_1444694016"/>Β) Δικαίωμα δημοσίευσης<text:bookmark-end text:name="__RefHeading__44505_1444694016"/></text:h>
      <text:list xml:id="list1070751772951279213" text:style-name="L72">
        <text:list-item>
          <text:p text:style-name="P51">Δικαίωμα για λήψη απόφασης ή όχι παρουσίασης στο κοινό και αναδημοσίευσης.</text:p>
          <text:p text:style-name="P51"><text:s/></text:p>
        </text:list-item>
      </text:list>
      <text:h text:style-name="P2" text:outline-level="3"><text:bookmark-start text:name="__RefHeading__44507_1444694016"/>Γ) Δικαίωμα αναγνώρισης της πατρότητας του έργου<text:bookmark-end text:name="__RefHeading__44507_1444694016"/></text:h>
      <text:list xml:id="list4105113907627546277" text:style-name="L73">
        <text:list-item>
          <text:p text:style-name="P80">Δικαίωμα για λήψη απόφασης ή όχι για <text:span text:style-name="T3">μνεία του ονόματος του δημιουργού</text:span> (πχ δικαίωμα για χρήση ψευδωνύμου).</text:p>
        </text:list-item>
        <text:list-item>
          <text:p text:style-name="P80">Το δικαίωμα περιορίζεται στο μέτρο του δυνατού βάσει των συνηθειών του κλάδου και το είδος του υλικού (πχ δεν συνηθίζεται να αναγράφεται το όνομα δημιουργού σε πιάτα, πορσελάνες, έπιπλα, χαλιά κτό). Δεν μπορεί όμως να περιοριστεί και είναι υποχρεωτική η αναγνώριση της πατρότητας : 1) στα αποσπάσματα, 2) στις φωτογραφίες, 3) στις μεταφράσεις.</text:p>
        </text:list-item>
      </text:list>
      <text:p text:style-name="P44"/>
      <text:h text:style-name="P2" text:outline-level="3"><text:bookmark-start text:name="__RefHeading__44509_1444694016"/>Δ) Δικαίωμα σεβασμού της ακεραιότητας του έργου<text:bookmark-end text:name="__RefHeading__44509_1444694016"/></text:h>
      <text:list xml:id="list1743659875538449797" text:style-name="L74">
        <text:list-item>
          <text:p text:style-name="P81">Πρόκειται για <text:span text:style-name="T3">δικαίωμα απαγόρευσης τροποποιήσεων, μετατροπών και περιορισμών του έργου από τρίτους</text:span>.</text:p>
        </text:list-item>
        <text:list-item>
          <text:p text:style-name="P81">Επίσης, εμπεριέχει και το δικαίωμα <text:span text:style-name="T3">απαγόρευσης προσβολών του έργου</text:span> που θίγει το δημιουργό (π.χ. υποβάθμιση του έργου ενσωματώνοντας μουσική σε μη ανεκτό έργο)</text:p>
        </text:list-item>
        <text:list-item>
          <text:p text:style-name="P81">Ο ιδιοκτήτης ενός υλικού φορέα έργου έχει πάντοτε το δικαίωμα καταστροφής του φορέα. Εξαίρεση αποτελούν τα έργα καλών τεχνών μοναδικής ενσωμάτωσης, όπου ο δημιουργός έχει δικαίωμα μη καταστροφής/μεταβολής του έργου πλην εργασιών συντήρησης/αποκατάστασης.</text:p>
        </text:list-item>
      </text:list>
      <text:p text:style-name="P44"/>
      <text:h text:style-name="P2" text:outline-level="3"><text:bookmark-start text:name="__RefHeading__44511_1444694016"/>Ε) Δικαίωμα προσπέλασης<text:bookmark-end text:name="__RefHeading__44511_1444694016"/></text:h>
      <text:list xml:id="list7550252510303838079" text:style-name="L75">
        <text:list-item>
          <text:p text:style-name="P82">Πρόκειται για δικαίωμα επικοινωνίας με το έργο, δηλαδή δικαίωμα επίσκεψης του τόπου <text:soft-page-break/>όπου βρίσκεται το έργο, αλλά μόνο με την επίκληση κάποιας ανάγκης, αλλιώς ασκείται καταχρηστικά.</text:p>
        </text:list-item>
      </text:list>
      <text:p text:style-name="P11"/>
      <text:h text:style-name="P2" text:outline-level="3"><text:bookmark-start text:name="__RefHeading__44513_1444694016"/>ΣΤ) Δικαίωμα μετάνοιας και υπαναχώρηση<text:bookmark-end text:name="__RefHeading__44513_1444694016"/></text:h>
      <text:list xml:id="list323525403305677659" text:style-name="L76">
        <text:list-item>
          <text:p text:style-name="P83">Είναι δικαίωμα απόσυρσης του έργου από τη δημόσια κυκλοφορία.</text:p>
        </text:list-item>
        <text:list-item>
          <text:p text:style-name="P83">Υπάρχει μόνο για έργα λόγου και επιστήμης, και όταν έχουν συναφθεί <text:s/>συμβάσεις οικονομικής εκμετάλλευσης για αυτά.</text:p>
        </text:list-item>
        <text:list-item>
          <text:p text:style-name="P83">Το δικαίωμα ασκείται σε περιπτώσεις που ο δημιουργός μεταβάλλει τις πεποιθήσεις του και εάν γενικά αλλάξουν οι περιστάσεις, αλλά απαραίτητη προϋπόθεση είναι η καταβολή αποζημίωσης <text:s/>της υλικής βλάβης του αντισυμβαλλόμενου διανομέα που θίγεται οικονομικά.</text:p>
        </text:list-item>
        <text:list-item>
          <text:p text:style-name="P83">Σε περίπτωση που αργότερα ο δημιουργός αλλάξει πάλι γνώμη, οφείλει να του το επαναπροσφέρει προς διανομή.</text:p>
        </text:list-item>
      </text:list>
      <text:p text:style-name="P43"/>
      <text:p text:style-name="P43"/>
      <text:p text:style-name="P11"><text:span text:style-name="T6">Ι</text:span><text:span text:style-name="T18">V</text:span><text:span text:style-name="T6">) ΣΥΓΓΕΝΙΚΑ ΔΙΚΑΙΩΜΑΤΑ ΠΝΕΥΜΑΤΙΚΗΣ ΙΔΙΟΚΤΗΣΙΑΣ</text:span></text:p>
      <text:p text:style-name="P20"/>
      <text:list xml:id="list7138753003769191678" text:style-name="L77">
        <text:list-item>
          <text:p text:style-name="P30">Συγγενικά δικαιώματα είναι κατηγορία δικαιωμάτων συναφών με την πνευματική ιδιοκτησία, τα οποία δεν αποτελούν μεν πλήρη πνευματικά δικαιώματα, αφορούν όμως δραστηριότητες σε άμεση συνάφεια με την πνευματική δημιουργία, και συγκεκριμένα με την παρουσίαση έργων και την οικονομική επένδυση στην πνευματική δημιουργία.</text:p>
        </text:list-item>
        <text:list-item>
          <text:p text:style-name="P30">Τα συγγενικά δικαιώματα αφήνουν ακέραια και δεν επηρεάζουν κατά κανένα τρόπο την προστασία των περιουσιακών και ηθικών δικαιωμάτων πνευµατικής ιδιοκτησίας, με τα οποία μπορεί και να συνυπάρχουν.</text:p>
        </text:list-item>
        <text:list-item>
          <text:p text:style-name="P30">Τα συγγενικά δικαιώματα διαρκούν για <text:span text:style-name="T3">50 έτη</text:span> από τη γενεσιουργό αιτία τους (είτε την 1η ερμηνεία του έργου, είτε την 1η μετάδοση στο κοινό κτό).</text:p>
        </text:list-item>
        <text:list-item>
          <text:p text:style-name="P30">Ισχύουν γι'αυτά <text:span text:style-name="T3">οι ίδιοι περιορισμοί όπως στα περιουσιακά δικαιώματα</text:span>.</text:p>
        </text:list-item>
      </text:list>
      <text:p text:style-name="P20"/>
      <text:h text:style-name="P2" text:outline-level="3"><text:bookmark-start text:name="__RefHeading__44515_1444694016"/>Α) Άδεια από ερμηνευτές ή εκτελεστές καλλιτέχνες (ηθοποιούς, μουσικούς, χορευτές κλπ) <text:bookmark-end text:name="__RefHeading__44515_1444694016"/></text:h>
      <text:list xml:id="list6587250995216340237" text:style-name="L78">
        <text:list-item>
          <text:p text:style-name="P84">Άρ. 46 Ν. 2121/1993: Το συγγενικό τους δικαίωμα στην εκτέλεση ή ερμηνεία τους τους δίνει το δικαίωμα για παροχή άδειας για την εγγραφή της ερμηνείας τους σε υλικό φορέα (ηχογράφηση, μαγνητοσκόπηση) και για την αναπαραγωγή και εκμετάλλευση της εγγραφής αυτής, ενοικίαση, δημόσιο δανεισμό, τη ραδιοτηλεοπτική μετάδοση ζωντανής παράστασης κλπ.</text:p>
        </text:list-item>
        <text:list-item>
          <text:p text:style-name="P84">ΠΡΟΣΟΧΗ: η άδεια για τις πράξεις αυτές <text:span text:style-name="T3">τεκμαίρεται ότι παρέχεται με την σύναψη σύμβασης εργασίας με σκοπό τις πράξεις αυτές</text:span>. Πάντοτε όμως υπάρχει δικαίωμα εύλογης αμοιβής και μη παραμόρφωσης της ερμηνείας/εκτέλεσης.</text:p>
        </text:list-item>
        <text:list-item>
          <text:p text:style-name="P84">Το δικαίωμα για παροχή άδειας ασκείται στο σύνολό του από το διευθυντή του έργου (πχ σκηνοθέτη, μαέστρο ορχήστρας κλπ).</text:p>
        </text:list-item>
      </text:list>
      <text:p text:style-name="P11"/>
      <text:h text:style-name="P2" text:outline-level="3"><text:bookmark-start text:name="__RefHeading__44517_1444694016"/>Β) Άδεια από παραγωγούς υλικών φορέων εικόνας/ήχου<text:bookmark-end text:name="__RefHeading__44517_1444694016"/></text:h>
      <text:p text:style-name="P11">- Άρ. 47 Ν. 2121/1993: Ο παραγωγός οπτικοακουστικών έργων (υλικών φορέων ήχου/εικόνας) έχει το δικαίωμα να απαγορεύει την αναπαραγωγή του φορέα, <text:s/>τη διανομή στο κοινό, την εκμίσθωση ή δημόσιο δανεισμό του, τη ραδιοτηλεοπτική μετάδοση, και την εισαγωγή του από χώρες εκτός Ευρωπαϊκού Οικονομικού Χώρου (=ΕΕ + Ελβετία, Νορβηγία, Ισλανδία, Λιχτενστάιν).</text:p>
      <text:p text:style-name="P11"/>
      <text:h text:style-name="P2" text:outline-level="3"><text:bookmark-start text:name="__RefHeading__44519_1444694016"/><text:soft-page-break/>Γ) Άδεια από ραδιοτηλεοπτικούς οργανισμούς<text:bookmark-end text:name="__RefHeading__44519_1444694016"/></text:h>
      <text:p text:style-name="P11">- Άρ. 48 Ν. 2121/1993: Δικαίωμα ραδιοτηλεοπτικών οργανισμών να παρέχουν άδεια <text:s/>για την αναμετάδοση των εκπομπών τους, την εγγραφή των εκπομπών τους σε υλικούς φορείς ήχου ή εικόνας, την αναπαραγωγή των εκπομπών τους και τη διάθεσή τους στο κοινό με οποιονδήποτε τρόπο (συμπεριλαμβανομένης και της εκμίσθωσης/δημόσιου δανεισμού). Επίσης, το συγγενικό δικαίωμα αυτό παρέχει στους ραδιοτηλεοπτικούς οργανισμούς και το αποκλειστικό δικαίωμα πώλησης αποκωδικοποιητών απαραίτητων για την προβολή των εκπομπών τους.</text:p>
      <text:p text:style-name="P11"/>
      <text:h text:style-name="P2" text:outline-level="3"><text:bookmark-start text:name="__RefHeading__44521_1444694016"/>Δ) Δικαίωμα εύλογης αμοιβής για ραδιοτηλεοπτική αναμετάδοση<text:bookmark-end text:name="__RefHeading__44521_1444694016"/></text:h>
      <text:list xml:id="list751109639203616581" text:style-name="L79">
        <text:list-item>
          <text:p text:style-name="P85">Άρ. 49 <text:s/>Ν. 2121/1993: Σε κάθε ραδιοτηλεοπτική αναμετάδοση ενός έργου με οποιονδήποτε τρόπο (ερτζιανά κύματα, μέσω δορυφόρου, καλωδιακά, μέσω ιντερνέτ κλπ), καταβάλλεται από τον αναμεταδίδοντα <text:s/>εύλογη αμοιβή εξ ημισείας στον παραγωγό του υλικού φορέα και στους ερμηνευτές/καλλιτέχνες.</text:p>
        </text:list-item>
        <text:list-item>
          <text:p text:style-name="P85">Το δικαίωμα αυτό υποχρεωτικά εκχωρείται και ασκείται από οργανισμούς συλλογικής διαχείρισης δικαιωμάτων.</text:p>
        </text:list-item>
      </text:list>
      <text:p text:style-name="P11"/>
      <text:h text:style-name="P2" text:outline-level="3"><text:bookmark-start text:name="__RefHeading__44523_1444694016"/>Ε) Δικαίωμα εκδοτών (γραμμικό δικαίωμα)<text:bookmark-end text:name="__RefHeading__44523_1444694016"/></text:h>
      <text:list xml:id="list2319314546940578554" text:style-name="L80">
        <text:list-item>
          <text:p text:style-name="P86">Άρ. 51 <text:s/>Ν. 2121/1993: Ο εκδότης εντύπου έχει το δικαίωμά να απαγορεύει την αναπαραγωγή της σελιδοποίησης και της στοιχειοθεσίας του έργου που έχει εκδώσει (δηλαδή της εικόνας που δημιουργεί στο χαρτί το έργο, και όχι του περιεχομένου) όταν η αναπαραγωγή γίνεται για εμπορικό σκοπό.</text:p>
        </text:list-item>
        <text:list-item>
          <text:p text:style-name="P86">Σκοπός του δικαιώματος αυτού είναι η προστασία της εκδοτικής επένδυσης, που γίνεται ακόμη κι όταν το έργο που εκδίδεται είναι ελεύθερο πνευματικών δικαιωμάτων. </text:p>
        </text:list-item>
      </text:list>
      <text:p text:style-name="P11"/>
      <text:h text:style-name="P2" text:outline-level="3"><text:bookmark-start text:name="__RefHeading__44525_1444694016"/>ΣΤ) Δικαιούχοι πρότερων αδημοσίευτων έργων <text:s/>(μεταθανάτιων)<text:bookmark-end text:name="__RefHeading__44525_1444694016"/></text:h>
      <text:list xml:id="list7903089834303457174" text:style-name="L81">
        <text:list-item>
          <text:p text:style-name="P96">Άρ. 51Α Ν. 2121/1993: Κάθε πρόσωπο που µετά τη λήξη της προστασίας του δικαιώµατος πνευµατικής ιδιοκτησίας, για πρώτη φορά δηµοσιεύει νοµίµως ή παρουσιάζει νοµίµως στο κοινό έργο προηγουµένως αδηµοσίευτο, δικαιούται προστασίας ανάλογης µε το περιουσιακό δικαίωµα του δηµιουργού (δηλαδή δικαίωμα εύλογης αμοιβής για εκτέλεση κλπ, δικαίωμα απαγόρευσης αναπαραγωγής κλπ), για 25 έτη από την πρώτη κυκλοφορία.</text:p>
        </text:list-item>
      </text:list>
      <text:p text:style-name="P95"/>
      <text:p text:style-name="P95"/>
      <text:p text:style-name="P95"/>
      <text:p text:style-name="P98">Ζ) Η ΕΚΜΕΤΑΛΛΕΥΣΗ ΤΟΥ ΕΡΓΟΥ</text:p>
      <text:list xml:id="list2519238935989304463" text:style-name="L82">
        <text:list-item>
          <text:p text:style-name="P24">Βάσει των άρθρων 12 – 17 Ν. 2121/93, υπάρχουν 2 δυνατότητες για τον δημιουργό: 1) <text:s/>την μεταβίβαση του περιουσιακών του δικαιωμάτων σε τρίτους, 2) τη σύναψη σύμβαση εκμετάλλευσης του έργου με τρίτους.</text:p>
        </text:list-item>
      </text:list>
      <text:p text:style-name="P23"/>
      <text:p text:style-name="P44"/>
      <text:p text:style-name="P45"><text:span text:style-name="T19">Ν. 2121/1993: 'Αρθρο 12 Μεταβίβαση</text:span><text:span text:style-name="T20"> </text:span></text:p>
      <text:p text:style-name="P91"><text:s text:c="8"/>1. Το περιουσιακό δικαίωμα μπορεί να μεταβιβασθεί μεταξύ ζώντων ή</text:p>
      <text:p text:style-name="P91"><text:s text:c="3"/>αιτία θανάτου.</text:p>
      <text:p text:style-name="P91"><text:s text:c="8"/>2. Το ηθικό δικαίωμα είναι αμεταβίβαστο μεταξύ ζώντων. Μετά το θάνατο</text:p>
      <text:p text:style-name="P91"><text:s text:c="3"/>του δημιουργού, το ηθικό δικαίωμα περιέρχεται στους κληρονόμους του,</text:p>
      <text:p text:style-name="P91"><text:s text:c="3"/>που οφείλουν να το ασκούν σύμφωνα με τη θέληση του δημιουργού, εφόσον</text:p>
      <text:p text:style-name="P91"><text:s text:c="3"/>τέτοια θέληση έχει ρητά εκφρασθεί.</text:p>
      <text:p text:style-name="P91"/>
      <text:p text:style-name="P89">'Αρθρο 13 Συμβάσεις και άδειες εκμετάλλευσης</text:p>
      <text:p text:style-name="P91"><text:s text:c="8"/>1. Ο δημιουργός του έργου μπορεί να καταρτίζει συμβάσεις, με τις</text:p>
      <text:p text:style-name="P91"><text:s text:c="3"/>οποίες αναθέτει στον ανασυμβαλλόμενο και αυτός αναλαμβάνει την</text:p>
      <text:p text:style-name="P91"><text:s text:c="3"/>υποχρέωση να ασκήσει εξουσίες, που απορρέουν από το περιουσιακό</text:p>
      <text:p text:style-name="P91"><text:s text:c="3"/>δικαίωμα (συμβάσεις εκμετάλλευσης).</text:p>
      <text:p text:style-name="P91"><text:s text:c="8"/>2. Ο δημιουργός του έργου μπορεί να επιτρέπει σε κάποιον άλλον την</text:p>
      <text:p text:style-name="P91"><text:s text:c="3"/>άσκηση εξουσιών, που απορρέουν από το περιουσιακό του δικαίωμα (άδειες</text:p>
      <text:p text:style-name="P91"><text:s text:c="3"/>εκμετάλλευσης).</text:p>
      <text:p text:style-name="P91"><text:soft-page-break/><text:s text:c="8"/>3. Οι συμβάσεις και οι άδειες εκμετάλλλυσης μπορεί να είναι</text:p>
      <text:p text:style-name="P91"><text:s text:c="3"/>αποκλειστικές ή μη αποκλειστικές. Οι αποκλειστικές συμβάσεις και άδειες</text:p>
      <text:p text:style-name="P91"><text:s text:c="3"/>εκμετάλλευσης παρέχουν στον αντισυμβαλλόμενο το δικαίωμα να ασκεί τις</text:p>
      <text:p text:style-name="P91"><text:s text:c="3"/>εξουσίες στις οποίες αναφέρεται η σύμβαση ή η άδεια κατ' αποκλεισμό</text:p>
      <text:p text:style-name="P91"><text:s text:c="3"/>οποιουδήποτε τρίτου. Οι μη αποκλειστικές συμβάσεις και άδειες</text:p>
      <text:p text:style-name="P91"><text:s text:c="3"/>εκμετάλλευσης παρέχουν στον αντισυμβαλλόμενο το δικαίωμα να ασκεί τις</text:p>
      <text:p text:style-name="P91"><text:s text:c="3"/>εξουσίες, στις οποίες αναφέρεται η σύμβαση ή η άδεια παράλληλα προς το</text:p>
      <text:p text:style-name="P91"><text:s text:c="3"/>δημιουργό και άλλους αντισυμβαλλόμενους. 'Οταν υπάρχει σύμβαση ή άδεια</text:p>
      <text:p text:style-name="P91"><text:s text:c="3"/>εκμετάλλευσης ο αντισυμβαλλόμενος νομιμοποιείται, εφόσον δεν υπάρχει</text:p>
      <text:p text:style-name="P91"><text:s text:c="3"/>αντίθετη συμφωνία να ζήσει, στο δικό του όνομα, τη δικαστική προστασία</text:p>
      <text:p text:style-name="P91"><text:s text:c="3"/>των εξουσιών, που ασκεί από παράνομες προσβολές τρίτων.</text:p>
      <text:p text:style-name="P91"><text:s text:c="8"/>4. Σε περίπτωση αμφιβολίας, η σύμβαση και η άδεια εκμετάλλευσης</text:p>
      <text:p text:style-name="P91"><text:s text:c="3"/>θεωρούνται μη αποκλειστικές.</text:p>
      <text:p text:style-name="P91"><text:s text:c="8"/>5. Η σύμβαση ή η άδεια δεν μπορεί ποτέ να περιλαμβάνει το σύνολο των</text:p>
      <text:p text:style-name="P91"><text:s text:c="3"/>μελλοντικών έργων του δημιουργού και δεν μπορεί να θεωρηθεί ότι</text:p>
      <text:p text:style-name="P91"><text:s text:c="3"/>αναφέρεται και σε τρόπους εκμετάλλευσης που δεν ήταν γνωστοί κατά το</text:p>
      <text:p text:style-name="P91"><text:s text:c="3"/>χρόνο της κατάρτισης των σχετικών δικαιοπραξιών.</text:p>
      <text:p text:style-name="P91"><text:s text:c="8"/>6. Τα δικαιώματα εκείνου που αναλαμβάνει την εκμετάλλευση ή που</text:p>
      <text:p text:style-name="P91"><text:s text:c="3"/>αποκτά τη δυνατότητα εκμετάλλευσης δεν μπορούν να μεταβιβασθούν μεταξύ</text:p>
      <text:p text:style-name="P91"><text:s text:c="3"/>ζώντων χωρις τη συναίνεση του δημιουργού.</text:p>
      <text:p text:style-name="P91"/>
      <text:p text:style-name="P89">'Αρθρο 14: <text:s/>Τύπος των δικαιοπραξιών</text:p>
      <text:p text:style-name="P91"><text:s text:c="8"/>Δικαιοπραξίες που αφορούν τη μεταβίβαση εξουσιών από το περιουσιακό</text:p>
      <text:p text:style-name="P91"><text:s text:c="3"/>δικαίωμα, την ανάθεση ή την άδεια εκμετάλλευσης και την άσκηση του</text:p>
      <text:p text:style-name="P91"><text:s text:c="3"/>ηθικού δικαιώματος είναι άκυρες αν δεν καταρτισθούν εγγράφως. Την </text:p>
      <text:p text:style-name="P91"><text:s text:c="3"/>ακυρότητα μπορεί να επικαλεσθεί μόνο ο πνευματικός δημιουργός.</text:p>
      <text:p text:style-name="P91"/>
      <text:p text:style-name="P89">Αρθρο 15 <text:s/>'Εκταση της μεταβίβασης και των συμβάσεων καιι αδειών εκμετάλλευσης <text:s text:c="6"/></text:p>
      <text:p text:style-name="P91"><text:s text:c="8"/>1. Η μεταβίβαση του περιουσιακού δικαιώματος και οι συμβάσεις</text:p>
      <text:p text:style-name="P91"><text:s text:c="3"/>εκμετάλλευσης ή άδειας εκμετάλλευσης του δικαιώματος αυτού μπορούν να</text:p>
      <text:p text:style-name="P91"><text:s text:c="3"/>ειναι περιορισμένες από την άποψη των εξουσιών, του σκοπού, της</text:p>
      <text:p text:style-name="P91"><text:s text:c="3"/>διάρκείας, της τοπικής ισχύος και της έκτασης ή των μέσων</text:p>
      <text:p text:style-name="P91"><text:s text:c="3"/>εκμετάλλευσης.</text:p>
      <text:p text:style-name="P91"><text:s text:c="8"/>2. Αν δεν καθορίζεται η διάρκεια της μεταβίβασης ή των συμβάσεων ή</text:p>
      <text:p text:style-name="P91"><text:s text:c="3"/>της άδειας εκμετάλλευσης και αν κάτι διάφορο δεν προκύπτει από τα</text:p>
      <text:p text:style-name="P91"><text:s text:c="3"/>συναλλακτικά ήθη, η διάρκεια αυτή θεωρείται ότι περιορίζεται σε πέντε</text:p>
      <text:p text:style-name="P91"><text:s text:c="3"/>χρόνια.</text:p>
      <text:p text:style-name="P91"><text:s text:c="8"/>3. Αν δεν καθορίζεται η τοπική ισχύς της μεταβίβασης ή των συμβάσεων</text:p>
      <text:p text:style-name="P91"><text:s text:c="3"/>ή της άδειας εκμετάλλευσης, θεωρείται ότι αυτές ισχύουν στη χώρα όπου</text:p>
      <text:p text:style-name="P91"><text:s text:c="3"/>καταρτίσθηκαν.</text:p>
      <text:p text:style-name="P91"><text:s text:c="8"/>4. Αν δεν καθορίζεται η έκταση και τα μέσα εκμετάλλευσης για τα οποία</text:p>
      <text:p text:style-name="P91"><text:s text:c="3"/>γίνεται η μεταβίβαση ή συμφωνείται η εκμετάλλευση ή η άδεια</text:p>
      <text:p text:style-name="P91"><text:s text:c="3"/>εκμετάλλευσης, θεωρείται ότι αυτές αφορούν την έκταση και τα μέσα, που</text:p>
      <text:p text:style-name="P91"><text:s text:c="3"/>ειναι αναγκαία για την εκπλήρωση του σκοπού της σύμβασης ή της άδειας.</text:p>
      <text:p text:style-name="P91"><text:s text:c="8"/>5. Σε κάθε περίπτωση μεταβίβασης του περιουσιακού δικαιώματος ή</text:p>
      <text:p text:style-name="P91"><text:s text:c="3"/>παροχής αποκλειστικής άδειας εκμετάλλευσης, εκείνος που αποκτά το</text:p>
      <text:p text:style-name="P91"><text:s text:c="3"/>δικαίωμα ή την άδεια είναι υποχρεωμένος, μέσα σε εύλογο χρόνο, να </text:p>
      <text:p text:style-name="P91"><text:s text:c="3"/>καταστήσει το έργο προσιτό στο κοινό με τον κατάλληλο τρόπο</text:p>
      <text:p text:style-name="P91"><text:s text:c="3"/>εκμετάλλευσης.</text:p>
      <text:p text:style-name="P91"/>
      <text:p text:style-name="P89">'Αρθρο 16 <text:s/>Συναίνεση του δημιουργού ως άσκηση του ηθικού δικαιώματος.</text:p>
      <text:p text:style-name="P91"><text:s text:c="8"/>Η συναίνεση του δημιουργού για πράξεις ή παραλείψεις, που αλλιώς θα</text:p>
      <text:p text:style-name="P91"><text:s text:c="3"/>αποτελούσαν προσβολή του ηθικού δικαιώματος, αποτελεί τρόπο άσκησης του</text:p>
      <text:p text:style-name="P91"><text:s text:c="3"/>δικαιώματος αυτού και δεσμεύει το δημιουργό.</text:p>
      <text:p text:style-name="P91"/>
      <text:p text:style-name="P89">'Αρθρο 17 <text:s/>Μεταβίβαση του υλικού φορέα</text:p>
      <text:p text:style-name="P91"><text:s text:c="8"/>Η μεταβίβαση της κυριότητας του υλικού φορέα, όπου έχει ενσωματωθεί</text:p>
      <text:p text:style-name="P91"><text:s text:c="3"/>το έργο, σε πρωτότυπο ή αντίγραφο ή αντίτυπο, δεν επιφέρει μεταβίβαση</text:p>
      <text:p text:style-name="P91"><text:s text:c="3"/>του δικαιώματος πνευματικής <text:s/>ιδιοκτησίας και δεν παρέχει στο νέο </text:p>
      <text:p text:style-name="P91"><text:s text:c="3"/>κτήτορα εξουσίες εκμετάλλευσης του έργου, εκτός αν εγγράφως έχει</text:p>
      <text:p text:style-name="P91"><text:s text:c="3"/>συμφωνηθεί το αντίθετο ήδη με τον αρχικό δικαιούχο του περιουσιακού</text:p>
      <text:p text:style-name="P91"><text:s text:c="3"/>δικαιώματος.</text:p>
      <text:p text:style-name="P23"/>
      <text:h text:style-name="P4" text:outline-level="3"><text:bookmark-start text:name="__RefHeading__44527_1444694016"/><text:s/><text:bookmark-end text:name="__RefHeading__44527_1444694016"/></text:h>
      <text:h text:style-name="P6" text:outline-level="3"><text:bookmark-start text:name="__RefHeading__44529_1444694016"/>Ι) Βασικές αρχές εκμετάλλευσης του έργου<text:bookmark-end text:name="__RefHeading__44529_1444694016"/></text:h>
      <text:p text:style-name="P44"><text:tab/><text:span text:style-name="T9">ΒΑΣΙΚΕΣ ΑΡΧΕΣ:</text:span></text:p>
      <text:list xml:id="list39710348" text:continue-list="list2319314546940578554" text:style-name="L80">
        <text:list-item text:start-value="1">
          <text:p text:style-name="P86">Η μεταβίβαση του υλικού φορέα του έργου μοναδικής ενσωμάτωσης είναι ελεύθερη. Δεν αποτελεί μεταβίβαση δικαιωμάτων πνευματικής ιδιοκτησίας τα οποία παραμένουν στο δημιουργό. Π.χ. Ο καλλιτέχνης που πωλεί/δωρίζει ένα τρισδιάστατο μοναδικό έργο του, διακρατεί όλα τα δικαιώματα επί του έργου αυτού.</text:p>
        </text:list-item>
        <text:list-item>
          <text:p text:style-name="P86">Το ηθικό κ' το περιουσιακό δικαίωμα είναι <text:span text:style-name="T15">κληρονομητά.</text:span><text:span text:style-name="T16"> Όμως οι κληρονόμοι </text:span><text:span text:style-name="T4">δεσμεύονται από τη θέληση του δημιουργού.</text:span></text:p>
        </text:list-item>
        <text:list-item>
          <text:p text:style-name="P86"><text:span text:style-name="T10">Το περιουσιακό δικαίωμα είναι </text:span><text:span text:style-name="T4">ελεύθερα μεταβιβαστό</text:span><text:span text:style-name="T10"> εν ζωή του δημιουργού (με πώληση ή δωρεά).</text:span></text:p>
        </text:list-item>
        <text:list-item>
          <text:p text:style-name="P86">Το ηθικό δικαίωμα είναι <text:span text:style-name="T3">αμεταβίβαστο</text:span><text:span text:style-name="T8"> εν ζωή, επιτρέπονται όμως οι </text:span><text:span text:style-name="T3">συμβατικοί περιορισμοί</text:span><text:span text:style-name="T8"> του.</text:span></text:p>
        </text:list-item>
        <text:list-item>
          <text:p text:style-name="P31">Ο δημιουργός συμμετέχει όμως στους καρπούς (=κέρδη) κάθε είδους εκμετάλλευσης.</text:p>
        </text:list-item>
      </text:list>
      <text:p text:style-name="P11"/>
      <text:h text:style-name="P6" text:outline-level="3"><text:bookmark-start text:name="__RefHeading__44531_1444694016"/>ΙΙ) Σύμβαση εκμετάλλευσης έργου<text:bookmark-end text:name="__RefHeading__44531_1444694016"/></text:h>
      <text:list xml:id="list7664877617705678654" text:style-name="L83">
        <text:list-item>
          <text:p text:style-name="P52">Στις συμβάσεις εκμετάλλευσης έργου ο αντισυμβαλλόμενος αναλαμβάνει την <text:span text:style-name="T7">υποχρέωση</text:span><text:span text:style-name="T8"> </text:span><text:soft-page-break/><text:span text:style-name="T8">να ασκήσει εξουσίες που απορρέουν από το περιουσιακό δικαίωμα.</text:span></text:p>
        </text:list-item>
        <text:list-item>
          <text:p text:style-name="P25">Είναι δυνατοί η πρόβλεψη στη σύμβαση περιορισμών χωρικών ή χρονικών (πχ της διάρκειας ή του τόπου εκμετάλλευσης).</text:p>
        </text:list-item>
        <text:list-item>
          <text:p text:style-name="P25">Οι συμβάσεις δύναται να είναι αποκλειστικές ή μη αποκλειστικές.</text:p>
        </text:list-item>
      </text:list>
      <text:p text:style-name="P44"/>
      <text:h text:style-name="P6" text:outline-level="3"><text:bookmark-start text:name="__RefHeading__44533_1444694016"/>ΙΙΙ) Άδεια εκμετάλλευσης έργου<text:bookmark-end text:name="__RefHeading__44533_1444694016"/></text:h>
      <text:p text:style-name="P11">- Με την Άδεια εκμετάλλευσης έργου, ο δικαιούχος <text:span text:style-name="T7">επιτρέπει</text:span><text:span text:style-name="T10"> την άσκηση εξουσιών χωρίς να αποκλείεται σε άλλον (π.χ. άδεια ραδιοτηλεοπτικής αναμετάδοσης)</text:span></text:p>
      <text:p text:style-name="P61"/>
      <text:h text:style-name="P2" text:outline-level="3"><text:bookmark-start text:name="__RefHeading__44535_1444694016"/><text:span text:style-name="T3">Ι</text:span><text:span text:style-name="T17">V</text:span><text:span text:style-name="T3">) Βασικές αρχές συμβάσεων εκμετάλλευσης έργου – θεωρία σκοπού της μεταβίβασης</text:span><text:bookmark-end text:name="__RefHeading__44535_1444694016"/></text:h>
      <text:list xml:id="list3643995253029998296" text:style-name="L84">
        <text:list-item>
          <text:p text:style-name="P102">Σε περίπτωση αμφιβολίας (=δηλαδή όταν δεν είναι συμφωνημένο με βεβαιότητα), οι συμβάσεις εκμετάλλευσης έργου θεωρούνται <text:span text:style-name="T3">μη αποκλειστικές</text:span>.</text:p>
        </text:list-item>
        <text:list-item>
          <text:p text:style-name="P102">Απαγορεύεται η σύναψη σύμβασης για το <text:span text:style-name="T3">σύνολο</text:span> των μελλοντικών έργων.</text:p>
        </text:list-item>
        <text:list-item>
          <text:p text:style-name="P102">Άρ. 15 <text:span text:style-name="T21">§</text:span> 4 Ν. 2121/93: <text:span text:style-name="T3">ΘΕΩΡΙΑ ΣΚΟΠΟΥ ΤΗΣ ΜΕΤΑΒΙΒΑΣΗΣ</text:span>: Αν δεν καθορίζεται η έκταση και τα μέσα εκμετάλλευσης για τα οποία γίνεται η μεταβίβαση ή συμφωνείται η εκμετάλλευση ή η άδεια εκμετάλλευσης, θεωρείται ότι αυτές αφορούν την έκταση και τα μέσα, που είναι αναγκαία για την εκπλήρωση του σκοπού της σύμβασης ή της άδειας. (πχ. Σε σύμβαση ραδιοτηλεοπτικής αναμετάδοσης αν δεν αναφέρεται ότι επιτρέπεται και η αναμετάδοση μέσω ιντερνέτ, θεωρείται ότι δεν περιλαμβάνεται αυτό, εφόσον δεν είναι απαραίτητο για την αναμετάδοση)</text:p>
        </text:list-item>
        <text:list-item>
          <text:p text:style-name="P102">Πρέπει απαραίτητα να είναι <text:span text:style-name="T3">έγγραφες</text:span> (ΓΡΑΠΤΟΣ ΤΥΠΟΣ) αλλιώς είναι άκυρες. Την ακυρότητα αυτή μπορεί να την επικαλεστεί μόνο ο δημιουργός, διότι η διάταξη αυτή έχει σκοπό να τον προστατέψει. </text:p>
        </text:list-item>
      </text:list>
      <text:p text:style-name="P61"/>
      <text:p text:style-name="P61"/>
      <text:h text:style-name="P2" text:outline-level="3"><text:bookmark-start text:name="__RefHeading__44537_1444694016"/><text:span text:style-name="T17">V) </text:span><text:span text:style-name="T3">Συλλογική διαχείριση δικαιωμάτων</text:span><text:bookmark-end text:name="__RefHeading__44537_1444694016"/></text:h>
      <text:list xml:id="list5583674122158609243" text:style-name="L85">
        <text:list-item>
          <text:p text:style-name="P32">Συλλογική διαχείριση είναι η άσκηση των δικαιωμάτων πνευματικής ιδιοκτησίας μέσω Οργανισμών Συλλογικής Διαχείρισης οι οποίοι δρουν εκ μέρους, για λογαριασμό και προς το συμφέρον των ιδιοκτητών των πνευματικών δικαιωμάτων. Οι <text:span text:style-name="T3">οργανισμοί συλλογικής διαχείρισης δικαιωμάτων πνευματικής ιδιοκτησίας</text:span> αναλαμβάνουν τη διαχείριση και την προστασία των δικαιωμάτων πνευματικής ιδιοκτησίας των μελών τους. (π.χ. ΟΣΔΕΛ: εκπροσωπεί κυρίως συγγραφείς και εκδότες, – ΑΕΠΙ: εκπροσωπεί κυρίως τα έργα μουσικής, - ΦΟΙΒΟΣ: εκπροσωπεί τους δημιουργούς έργων φωτογραφίας).</text:p>
        </text:list-item>
        <text:list-item>
          <text:p text:style-name="P32">Η διαχείριση των δικαιωμάτων γίνεται με την <text:s/><text:span text:style-name="T3">είσπραξη</text:span> δικαιωμάτων από τους χρήστες και την ανάληψη <text:span text:style-name="T3">δικαστικών αγώνων </text:span>ενάντια σε παραβάτες. </text:p>
        </text:list-item>
        <text:list-item>
          <text:p text:style-name="P32">Μόνο οι Οργανισμοί αυτοί μπορούν να εισπράττουν τα συλλογικά δικαιώματα, <text:s/>ιδίως το δικαίωμα <text:span text:style-name="T3">εύλογης αμοιβής</text:span> δηλαδή το ποσοστό που έχει ορίσει ο νομοθέτης ως αποζημίωση για την ελεύθερη ιδιωτική αναπαραγωγή των έργων των δημιουργών αποκλειστικά για ιδιωτική χρήση (αφού δεν είναι πρακτικά δυνατόν να καταβληθεί αμοιβή σε κάθε δικαιούχο-δημιουργό από όλους τους ιδιώτες).</text:p>
        </text:list-item>
        <text:list-item>
          <text:p text:style-name="P32">Η διαχείριση γίνεται <text:span text:style-name="T3">έναντι αμοιβής</text:span> από τον δημιουργό.</text:p>
        </text:list-item>
        <text:list-item>
          <text:p text:style-name="P32">Υποχρεωτικά, οι οργανισμοί συλλογικής διαχείρισης εγκρίνονται από το Υπουργείο Πολιτισμού πριν μπορέσουν να λειτουργήσουν.</text:p>
          <text:p text:style-name="P32"/>
        </text:list-item>
      </text:list>
      <text:p text:style-name="P20"><text:s/></text:p>
      <text:p text:style-name="P59"/>
      <text:p text:style-name="P59">Η) Η ΠΡΟΣΤΑΣΙΑ ΤΟΥ ΔΙΚΑΙΩΜΑΤΟΣ ΠΝΕΥΜΑΤΙΚΗΣ ΙΔΙΟΚΤΗΣΙΑΣ</text:p>
      <text:p text:style-name="P44"/>
      <text:h text:style-name="P6" text:outline-level="3"><text:bookmark-start text:name="__RefHeading__44539_1444694016"/><text:soft-page-break/>Ι) Βασικές μορφές προσβολής<text:bookmark-end text:name="__RefHeading__44539_1444694016"/></text:h>
      <text:list xml:id="list7283003076003587758" text:style-name="L86">
        <text:list-item>
          <text:p text:style-name="P26">Πιστή αντιγραφή, με ή χωρίς επουσιώδεις αλλαγές</text:p>
        </text:list-item>
        <text:list-item>
          <text:p text:style-name="P26">Τροποποίηση / διασκευή / προσαρμογή, ώστε να υπάρχει <text:span text:style-name="T3">ομοιότητα.</text:span></text:p>
        </text:list-item>
      </text:list>
      <text:list xml:id="list6341109154671520629" text:style-name="L87">
        <text:list-item>
          <text:p text:style-name="P27">Η προσβολή υφίσταται ανεξάρτητα από το εάν υπάρχει και νέο έργο.</text:p>
        </text:list-item>
        <text:list-item>
          <text:p text:style-name="P27">ΠΡΟΣΟΧΗ: δεν προστατεύονται τα έργα, αλλά τα δικαιώματα πνευματικής ιδιοκτησίας.</text:p>
          <text:p text:style-name="P27"/>
        </text:list-item>
      </text:list>
      <text:h text:style-name="P6" text:outline-level="3"><text:bookmark-start text:name="__RefHeading__44541_1444694016"/>ΙΙ) Μέτρα πρόληψης προσβολής<text:bookmark-end text:name="__RefHeading__44541_1444694016"/></text:h>
      <text:list xml:id="list2082741526915944965" text:style-name="L88">
        <text:list-item>
          <text:p text:style-name="P33">Μέτρα διοικητικής φύσης</text:p>
        </text:list-item>
        <text:list-item>
          <text:p text:style-name="P33">Μέτρα αστυνομικής φύσης</text:p>
        </text:list-item>
        <text:list-item>
          <text:p text:style-name="P33">Ασφαλιστικά Μέτρα</text:p>
        </text:list-item>
      </text:list>
      <text:p text:style-name="P57"/>
      <text:p text:style-name="P89">'Αρθρο 64 <text:s/>Ασφαλιστικά μέτρα και συντηρητική απόδειξη</text:p>
      <text:p text:style-name="P91"><text:s text:c="7"/>1. Eφόσον πιθανολογείται προσβολή της πνευματικής ιδιοκτησίας ή συγγενικού </text:p>
      <text:p text:style-name="P91">δικαιώματος προβλεπομένου στα άρθρα 46 έως 48 και 51 ή του δικαιώματος </text:p>
      <text:p text:style-name="P91">ειδικής φύσης του κατασκευαστή βάσης δεδομένων, το Μονομελές Πρωτοδικείο </text:p>
      <text:p text:style-name="P91">διατάσσει ως ασφαλιστικό μέτρο τη συντηρητική κατάσχεση των αντικειμένων που </text:p>
      <text:p text:style-name="P91">κατέχονται από τον καθ' ου και αποτελούν μέσο τέλεσης ή προϊόν ή απόδειξη της </text:p>
      <text:p text:style-name="P91">προσβολής. Αντί για συντηρητική κατάσχεση, το δικαστήριο μπορεί να διατάξει </text:p>
      <text:p text:style-name="P91">την αναλυτική απογραφή των αντικειμένων αυτών περιλαμβανομένης και της </text:p>
      <text:p text:style-name="P92">φωτογράφησής τους. [...]</text:p>
      <text:p text:style-name="P61"/>
      <text:h text:style-name="P6" text:outline-level="3"><text:bookmark-start text:name="__RefHeading__44543_1444694016"/>ΙΙΙ) Αστικές κυρώσεις<text:bookmark-end text:name="__RefHeading__44543_1444694016"/></text:h>
      <text:p text:style-name="P20">Στα αστικά Δικαστήρια, μπορεί να ζητηθεί:</text:p>
      <text:list xml:id="list5737052458766404141" text:style-name="L89">
        <text:list-item>
          <text:p text:style-name="P34">Η <text:span text:style-name="T15">αναγνώριση</text:span> ύπαρξης του δικαιώματος πνευματικής ιδιοκτησίας</text:p>
        </text:list-item>
        <text:list-item>
          <text:p text:style-name="P34">Η καταδίκη στη πληρωμή <text:span text:style-name="T15">αποζημίωσης</text:span> υλικής βλάβη (θετική &amp; αποθετική ζημία) κ' ηθικής βλάβης.</text:p>
        </text:list-item>
        <text:list-item>
          <text:p text:style-name="P34">Η <text:span text:style-name="T15">παράλειψη</text:span> για το μέλλον, υπό την απειλή χρηματικής ποινής ή/και προσωποκράτησης.</text:p>
        </text:list-item>
      </text:list>
      <text:p text:style-name="P57"/>
      <text:p text:style-name="P87">'Αρθρο 65 Αστικές κυρώσεις</text:p>
      <text:p text:style-name="P91"><text:s text:c="2"/>1. Σε κάθε περίπτωση προσβολής ή επαπειλούμενης προσβολής της πνευματικής ιδιοκτησίας ή του συγγενικού δικαιώματος ο δημιουργός ή ο δικαιούχος του συγγενικού δικαιώματος μπορεί να αξιώσει κατά περίπτωση την αναγνώριση του δικαιώματός του, την άρση της προσβολής και την παράλειψή της στο μέλλον. Η άρση της προσβολής μπορεί να περιλαμβάνει κατ' αίτηση του ενάγοντος ενδεικτικά: α) την απόσυρση από το εμπόριο των εμπορευμάτων που κρίθηκε ότι προσβάλλουν δικαίωμα του παρόντος νόμου και, εφόσον απαιτείται, των υλικών που κυρίως χρησίμευσαν στη δημιουργία ή την κατασκευή των εν λόγω εμπορευμάτων, β) την οριστική απομάκρυνση αυτών από το εμπόριο ή γ) την καταστροφή αυτών. Τα δικαιώματα του πρώτου εδαφίου της παραγράφου αυτής έχουν οι δικαιούχοι και κατά διαμεσολαβητή, οι υπηρεσίες του οποίου χρησιμοποιούνται από τρίτον για την προσβολή δικαιωμάτων του παρόντος νόμου". <text:s text:c="11"/><text:span text:style-name="T22">*** Η παρ.1 <text:s/>αντικαταστάθηκε ως άνω με το άρθρ.2 παρ.5 <text:s/>Ν.3524/2007, <text:s text:c="2"/>ΦΕΚ Α 15/26.1.2007 (εναρμόνιση προς τις Οδηγίες 2001/84/ΕΚ και 2004/48/ΕΚ).</text:span></text:p>
      <text:p text:style-name="P91"><text:s text:c="2"/>2. 'Οποιος υπαιτίως προσέβαλε την πνευματική ιδιοκτησία ή τα συγγενικά δικαιώματα άλλου υποχρεούται σε αποζημίωση και ικανοποίηση της ηθικής βλάβης. Η αποζημίωση δεν μπορεί να είναι κατώτερη από το διπλάσιο της αμοιβής που συνήθως ή κατά νόμο καταβάλλεται για το είδος της εκμετάλλευσης που έκανε χωρίς την άδεια ο υπόχρεος. <text:span text:style-name="T23">[...]</text:span> <text:s text:c="2"/></text:p>
      <text:p text:style-name="P61"/>
      <text:h text:style-name="P2" text:outline-level="3"><text:bookmark-start text:name="__RefHeading__44545_1444694016"/><text:span text:style-name="T3">Ι</text:span><text:span text:style-name="T17">V</text:span><text:span text:style-name="T3">) Ποινικές κυρώσεις</text:span><text:bookmark-end text:name="__RefHeading__44545_1444694016"/></text:h>
      <text:list xml:id="list4676625315292107552" text:style-name="L90">
        <text:list-item>
          <text:p text:style-name="P35">Ποινές <text:span text:style-name="T15">φυλάκισης</text:span> ή/και <text:span text:style-name="T15">χρηματικής ποινής</text:span></text:p>
        </text:list-item>
      </text:list>
      <text:p text:style-name="P20"/>
      <text:p text:style-name="P89">'Αρθρο 66 Ποινικές κυρώσεις</text:p>
      <text:p text:style-name="P91"><text:s/>1. Τιμωρείται με φυλάκιση τουλάχιστον ενός έτους και χρηματική ποινή από 2.900 έως 15.000 ευρώ όποιος χωρίς δικαίωμα και κατά παράβαση των διατάξεων του παρόντος νόμου ή διατάξεων των κυρρωμένων με νόμο πολυμερών διεθνών <text:s/>συμβάσεων για την προστασία της πνευματικής ιδιοκτησίας εγγράφει έργα ή αντίτυπα, αναπαράγει αυτά άμεσα ή έμμεσα, προσωρινά ή μόνιμα, με <text:s/>οποιαδήποτε μορφή, εν όλω ή εν μέρει, μεταφράζει, διασκευάζει, <text:s/>προσαρμόζει ή μετατρέπει αυτά, προβαίνει σε διανομή αυτών στο κοινό με πώληση ή με άλλους τρόπους ή κατέχει με σκοπό διανομής, εκμισθώνει, <text:s/>εκτελεί δημόσια, μεταδίδει ραδιοτηλεοπτικά κατά οποιονδήποτε τρόπο, <text:s/>παρουσιάζει στο κοινό έργα ή αντίτυπα με οποιονδήποτε τρόπο, εισάγει <text:s/>αντίτυπα του έργου που παρήχθησαν παράνομα στο εξωτερικό χωρίς τη <text:s/>συναίνεση του δημιουργού και γενικά εκμεταλλεύεται έργα, αντίγραφα ή αντίτυπα που είναι αντικείμενο πνευματικής ιδιοκτησίας ή προσβάλλει το ηθικό δικαίωμα του πνευματικού δημιουργού να αποφασίζει για τη δημοσίευση του έργου στο κοινό, καθώς και να παρουσιάζει αυτό αναλλοίωτο χωρίς προσθήκες ή περικοπές. (άρθρο 8 παρ. 1 Οδηγίας 2001/29)."</text:p>
      <text:p text:style-name="P91"><text:s text:c="2"/>... </text:p>
      <text:p text:style-name="P91">3. Αν το όφελος που επιδιώχθηκε ή η ζημιά που απειλήθηκε από τις πράξεις των παρ. 1 και 2 είναι ιδιαίτερα μεγάλα, επιβάλλεται φυλάκιση τουλάχιστο δύο ετών και χρηματική ποινή 2 έως 10 εκατομμυρίων δραχμών. Αν ο υπαίτιος τελεί τις παραπάνω πράξεις κατ' επάγγελμα ή αν οι περιστάσεις κάτω από τις οποίες έγινε η πράξη μαρτυρούν ότι ο υπαίτιος είναι ιδιαίτερα επικίνδυνος για την προστασία της πνευματικής ιδιοκτησίας ή των συγγενικών δικαιωμάτων, επιβάλλεται κάθειρξη μέχρι 10 ετών και χρηματική ποινή 5 έως 20 εκατομμυρίων δραχμών, καθώς και αφαίρεση της άδειας λειτουργίας της επιχείρησης στα πλαίσια της οποίας εκτελέσθηκε η πράξη. Θεωρείται ότι η πράξη έχει τελεσθεί κατ'επάγγελμα και όταν ο δράστης έχει καταδικασθεί για αδικήματα του παρόντος άρθρου ή για παράβαση των διατάξεων περί πνευματικής ιδιοκτησίας που ίσχυαν πριν απ'αυτό με αμετάκλητη απόφαση σε ποινή στερητική της ελευθερίας. <text:s/>"Η προσβολή της πνευματικής ιδιοκτησίας και των συγγενικών δικαιωμάτων σε μορφή κακουργήματος εκδικάζεται από το αρμόδιο Τριμελές Εφετείο <text:s/>Κακουργημάτων."</text:p>
      <text:p text:style-name="P97"/>
      <text:h text:style-name="P6" text:outline-level="3"><text:bookmark-start text:name="__RefHeading__44547_1444694016"/>V) Διοικητικές κυρώσεις<text:bookmark-end text:name="__RefHeading__44547_1444694016"/></text:h>
      <text:list xml:id="list1367124997748759637" text:style-name="L91">
        <text:list-item>
          <text:p text:style-name="P36">Διοικητικά πρόστιμα, που επιβάλλονται από διοικητικά όργανα (Σώμα Δίωξης Οικονομικού Εγκλήματος (ΣΔΟΕ), Αστυνομικές και Τελωνειακές Αρχές), και όχι από Δικαστικές Αρχές.</text:p>
        </text:list-item>
        <text:list-item>
          <text:p text:style-name="P36">Οι διοικητικές κυρώσεις υφίστανται παράλληλα και σωρευτικά με τις αστικές και τις ποινικές κυρώσεις.</text:p>
        </text:list-item>
        <text:list-item>
          <text:p text:style-name="P36">Τα διοικητικά πρόστιμα προσβάλλονται ενώπιον των διοικητικών Δικαστηρίων.</text:p>
        </text:list-item>
      </text:list>
      <text:p text:style-name="P20"/>
      <text:p text:style-name="P89"><text:soft-page-break/>Άρθρο 65Α <text:s text:c="2"/>[Προστέθηκε με το Ν.3524/2007]</text:p>
      <text:p text:style-name="P89"><text:s/>Διοικητικές κυρώσεις</text:p>
      <text:p text:style-name="P91"><text:s/>1. Όποιος χωρίς δικαίωμα και κατά παράβαση των διατάξεων του παρόντος νόμου <text:s/>αναπαράγει, πωλεί ή κατ' άλλον τρόπο διανέμει στο κοινό ή κατέχει με σκοπό διανομής πρόγραμμα ηλεκτρονικού υπολογιστή, ανεξαρτήτως άλλων κυρώσεων, υπόκειται σε διοικητικό πρόστιμο ίσο με χίλια (1.000) ευρώ για κάθε παράνομο αντίτυπο προγράμματος ηλεκτρονικού υπολογιστή.</text:p>
      <text:p text:style-name="P91"/>
      <text:p text:style-name="P91"><text:s/>2. Πλανόδιος ή στάσιμος (εκτός καταστήματος) που καταλαμβάνεται να διανέμει στο κοινό με πώληση ή με άλλους τρόπους ή να κατέχει με σκοπό διανομής υλικούς φορείς ήχου, στους οποίους έχει εγγραφεί έργο που αποτελεί αντικείμενο πνευματικής ιδιοκτησίας, υπόκειται σε διοικητικό πρόστιμο ίσο με το γινόμενο των τεμαχίων των παράνομων υλικών φορέων που αποτελούν αντικείμενο της προσβολής επί είκοσι (20) ευρώ ανά τεμάχιο υλικού φορέα ήχου κατά την έκθεση κατάσχεσης που συντάσσεται κατά τη σύλληψη του δράστη. Το ελάχιστο ποσό του διοικητικού προστίμου ορίζεται σε χίλια (1.000) ευρώ.</text:p>
      <text:p text:style-name="P91">[...]</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arSymbol" svg:font-family="StarSymbol"/>
    <style:font-face style:name="Courier New" svg:font-family="'Courier New'" style:font-family-generic="modern"/>
    <style:font-face style:name="Bookman Old Style" svg:font-family="'Bookman Old Style'" style:font-adornments="Bold"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Πλάγια"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master-page-name="">
      <style:paragraph-properties fo:margin-left="0.972in" fo:margin-right="0in" fo:margin-top="0in" fo:margin-bottom="0in" fo:text-align="start" style:justify-single-word="false" fo:orphans="0" fo:widows="0" fo:text-indent="0in" style:auto-text-indent="false" style:page-number="auto" fo:background-color="transparent" style:shadow="none" fo:keep-with-next="always">
        <style:tab-stops/>
        <style:background-image/>
      </style:paragraph-properties>
      <style:text-properties style:font-name="Bookman Old Style" fo:font-size="12pt" fo:font-weight="bold" style:font-weight-asian="bold"/>
    </style:style>
    <style:style style:name="Heading_20_4" style:display-name="Heading 4" style:family="paragraph" style:parent-style-name="Heading" style:next-style-name="Standard" style:default-outline-level="4" style:class="text">
      <style:text-properties style:font-name="Times New Roman1" fo:font-size="14pt" fo:font-style="italic" fo:font-weight="normal"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8z1" style:family="text">
      <style:text-properties style:font-name="Bookman Old Style1" style:font-name-asian="Times New Roman" style:font-name-complex="Times New Roman"/>
    </style:style>
    <style:style style:name="WW8Num4z1"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list-level-style-number text:level="1" style:num-suffix="." style:num-format="I">
        <style:list-level-properties text:min-label-width="1.1252in" text:min-label-distance="0.1252in" fo:text-align="end"/>
      </text:list-level-style-number>
      <text:list-level-style-bullet text:level="2" text:style-name="WW8Num8z1" text:bullet-char="-">
        <style:list-level-properties text:space-before="1.75in" text:min-label-width="0.25in"/>
        <style:text-properties style:font-name="Bookman Old Style1"/>
      </text:list-level-style-bullet>
      <text:list-level-style-number text:level="3" style:num-suffix="." style:num-format="i">
        <style:list-level-properties text:min-label-width="2.5in" text:min-label-distance="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min-label-width="4in" text:min-label-distance="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min-label-width="5.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1in" text:min-label-width="0.25in"/>
      </text:list-level-style-number>
      <text:list-level-style-bullet text:level="2" text:style-name="WW8Num4z1" text:bullet-char="-">
        <style:list-level-properties text:space-before="1.5in" text:min-label-width="0.25in"/>
        <style:text-properties style:font-name="Times New Roman"/>
      </text:list-level-style-bullet>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P</meta:initial-creator>
    <meta:creation-date>2015-02-13T19:52:10.63</meta:creation-date>
    <meta:document-statistic meta:table-count="0" meta:image-count="0" meta:object-count="0" meta:page-count="15" meta:paragraph-count="457" meta:word-count="6146" meta:character-count="42448"/>
    <dc:date>2015-02-13T19:53:09.03</dc:date>
    <dc:creator>J P</dc:creator>
    <meta:editing-duration>PT1M10S</meta:editing-duration>
    <meta:editing-cycles>1</meta:editing-cycles>
    <meta:generator>OpenOffice/4.1.1$Win32 OpenOffice.org_project/411m6$Build-9775</meta:generator>
  </office:meta>
</office:document-meta>
</file>