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language="en" fo:country="GB"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style>
    <style:style style:name="P8" style:family="paragraph" style:parent-style-name="Standard" style:list-style-name="L16">
      <style:paragraph-properties fo:text-align="justify" style:justify-single-word="false"/>
      <style:text-properties style:font-name="Arial"/>
    </style:style>
    <style:style style:name="P9" style:family="paragraph" style:parent-style-name="Standard" style:list-style-name="L17">
      <style:paragraph-properties fo:text-align="justify" style:justify-single-word="false"/>
      <style:text-properties style:font-name="Arial"/>
    </style:style>
    <style:style style:name="P10" style:family="paragraph" style:parent-style-name="Standard" style:list-style-name="L18">
      <style:paragraph-properties fo:text-align="justify" style:justify-single-word="false"/>
      <style:text-properties style:font-name="Arial"/>
    </style:style>
    <style:style style:name="P11" style:family="paragraph" style:parent-style-name="Standard" style:list-style-name="L19">
      <style:paragraph-properties fo:text-align="justify" style:justify-single-word="false"/>
      <style:text-properties style:font-name="Arial"/>
    </style:style>
    <style:style style:name="P12" style:family="paragraph" style:parent-style-name="Standard" style:list-style-name="L20">
      <style:paragraph-properties fo:text-align="justify" style:justify-single-word="false"/>
      <style:text-properties style:font-name="Arial"/>
    </style:style>
    <style:style style:name="P13" style:family="paragraph" style:parent-style-name="Standard">
      <style:paragraph-properties fo:text-align="justify" style:justify-single-word="false"/>
      <style:text-properties style:font-name="Arial" fo:font-weight="bold" style:font-weight-asian="bold"/>
    </style:style>
    <style:style style:name="P14" style:family="paragraph" style:parent-style-name="Standard" style:list-style-name="L1">
      <style:paragraph-properties fo:text-align="justify" style:justify-single-word="false"/>
      <style:text-properties style:font-name="Arial" fo:font-weight="bold" style:font-weight-asian="bold"/>
    </style:style>
    <style:style style:name="P15" style:family="paragraph" style:parent-style-name="Standard" style:list-style-name="L12">
      <style:paragraph-properties fo:text-align="justify" style:justify-single-word="false"/>
      <style:text-properties style:font-name="Arial" fo:font-weight="normal" style:font-weight-asian="normal" style:font-weight-complex="normal"/>
    </style:style>
    <style:style style:name="P16" style:family="paragraph" style:parent-style-name="Standard" style:list-style-name="L21">
      <style:paragraph-properties fo:text-align="justify" style:justify-single-word="false"/>
      <style:text-properties style:font-name="Arial" fo:font-weight="normal" style:font-weight-asian="normal" style:font-weight-complex="normal"/>
    </style:style>
    <style:style style:name="P17" style:family="paragraph" style:parent-style-name="Standard" style:list-style-name="L19">
      <style:paragraph-properties fo:text-align="justify" style:justify-single-word="false"/>
      <style:text-properties style:font-name="Arial" style:text-underline-style="none"/>
    </style:style>
    <style:style style:name="P18"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font-size-asian="6pt" style:font-name-complex="Courier New" style:font-size-complex="6pt"/>
    </style:style>
    <style:style style:name="P19" style:family="paragraph" style:parent-style-name="Standard">
      <style:text-properties fo:color="#000000" style:font-name="Arial" fo:font-size="6pt" style:text-underline-style="solid" style:text-underline-width="auto" style:text-underline-color="font-color" style:font-size-asian="6pt" style:font-name-complex="Courier New" style:font-size-complex="6pt"/>
    </style:style>
    <style:style style:name="P20" style:family="paragraph" style:parent-style-name="Standard">
      <style:paragraph-properties fo:text-align="justify" style:justify-single-word="false"/>
      <style:text-properties fo:color="#000000" style:font-name="Arial" fo:font-size="6pt" style:text-underline-style="solid" style:text-underline-width="auto" style:text-underline-color="font-color" style:font-size-asian="6pt" style:font-name-complex="Courier New" style:font-size-complex="6pt"/>
    </style:style>
    <style:style style:name="P21"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text-underline-style="solid" style:text-underline-width="auto" style:text-underline-color="font-color" style:font-size-asian="6pt" style:font-name-complex="Courier New" style:font-size-complex="6pt"/>
    </style:style>
    <style:style style:name="P22" style:family="paragraph" style:parent-style-name="Standard">
      <style:paragraph-properties fo:text-align="justify" style:justify-single-word="false"/>
      <style:text-properties fo:color="#000000" style:font-name="Arial" fo:font-size="6pt" fo:language="en" fo:country="GB" style:font-size-asian="6pt" style:font-name-complex="Courier New" style:font-size-complex="6pt"/>
    </style:style>
    <style:style style:name="P23"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fo:language="en" fo:country="GB" style:font-size-asian="6pt" style:font-name-complex="Courier New" style:font-size-complex="6pt"/>
    </style:style>
    <style:style style:name="P24"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fo:font-weight="bold" style:font-size-asian="6pt" style:font-weight-asian="bold" style:font-name-complex="Courier New" style:font-size-complex="6pt"/>
    </style:style>
    <style:style style:name="P25" style:family="paragraph" style:parent-style-name="Standard" style:master-page-name="Standard">
      <style:paragraph-properties fo:text-align="center" style:justify-single-word="false" style:page-number="auto" fo:break-before="page"/>
      <style:text-properties style:use-window-font-color="true" style:font-name="Arial" fo:font-size="18pt" fo:language="el" fo:country="GR" style:text-underline-style="solid" style:text-underline-width="auto" style:text-underline-color="font-color" fo:font-weight="bold" style:font-name-asian="Times New Roman" style:font-size-asian="18pt" style:font-weight-asian="bold" style:font-name-complex="Times New Roman" style:font-size-complex="18pt" style:language-complex="ar" style:country-complex="SA"/>
    </style:style>
    <style:style style:name="P26" style:family="paragraph" style:parent-style-name="Standard">
      <style:paragraph-properties fo:margin-left="0.5in" fo:margin-right="0in" fo:text-align="justify" style:justify-single-word="false" fo:text-indent="0.5in" style:auto-text-indent="false"/>
      <style:text-properties style:font-name="Arial" style:text-underline-style="solid" style:text-underline-width="auto" style:text-underline-color="font-color"/>
    </style:style>
    <style:style style:name="P27" style:family="paragraph" style:parent-style-name="Standard" style:list-style-name="L13">
      <style:paragraph-properties fo:margin-left="0in" fo:margin-right="0in" fo:text-align="justify" style:justify-single-word="false" fo:text-indent="0in" style:auto-text-indent="false"/>
      <style:text-properties style:font-name="Arial"/>
    </style:style>
    <style:style style:name="P28" style:family="paragraph" style:parent-style-name="Standard" style:list-style-name="L14">
      <style:paragraph-properties fo:margin-left="0in" fo:margin-right="0in" fo:text-align="justify" style:justify-single-word="false" fo:text-indent="0in" style:auto-text-indent="false"/>
      <style:text-properties style:font-name="Arial"/>
    </style:style>
    <style:style style:name="P29" style:family="paragraph" style:parent-style-name="Standard" style:list-style-name="L15">
      <style:paragraph-properties fo:margin-left="0in" fo:margin-right="0in" fo:text-align="justify" style:justify-single-word="false" fo:text-indent="0in" style:auto-text-indent="false"/>
      <style:text-properties style:font-name="Arial"/>
    </style:style>
    <style:style style:name="P30" style:family="paragraph" style:parent-style-name="Standard" style:list-style-name="L13">
      <style:paragraph-properties fo:margin-left="0in" fo:margin-right="0in" fo:text-align="justify" style:justify-single-word="false" fo:text-indent="0in" style:auto-text-indent="false"/>
      <style:text-properties style:font-name="Arial" style:text-underline-style="none"/>
    </style:style>
    <style:style style:name="P31" style:family="paragraph" style:parent-style-name="Standard" style:list-style-name="L15">
      <style:paragraph-properties fo:margin-left="0in" fo:margin-right="0in" fo:text-align="justify" style:justify-single-word="false" fo:text-indent="0in" style:auto-text-indent="false"/>
      <style:text-properties style:font-name="Arial" style:text-underline-styl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style:font-weight-complex="bold"/>
    </style:style>
    <style:style style:name="T7" style:family="text">
      <style:text-properties style:font-weight-complex="bold"/>
    </style:style>
    <style:style style:name="T8" style:family="text">
      <style:text-properties fo:color="#000000" fo:font-size="6pt" style:font-size-asian="6pt" style:font-name-complex="Courier New" style:font-size-complex="6pt"/>
    </style:style>
    <style:style style:name="T9" style:family="text">
      <style:text-properties fo:color="#000000" fo:font-size="6pt" style:text-underline-style="solid" style:text-underline-width="auto" style:text-underline-color="font-color" style:font-size-asian="6pt" style:font-name-complex="Courier New" style:font-size-complex="6pt"/>
    </style:style>
    <style:style style:name="T10" style:family="text">
      <style:text-properties fo:color="#000000" fo:font-size="6pt" fo:font-weight="bold" style:font-size-asian="6pt" style:font-weight-asian="bold" style:font-name-complex="Courier New" style:font-size-complex="6pt"/>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language="en" fo:country="GB"/>
    </style:style>
    <text:list-style style:name="L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ΔΙΚΑΙΟ ΠΡΟΣΤΑΣΙΑΣ ΒΙΟΜΗΧΑΝΙΚΗΣ ΙΔΙΟΚΤΗΣΙΑΣ</text:p>
      <text:p text:style-name="P3"/>
      <text:p text:style-name="P4">Α) ΠΡΟΣΤΑΣΙΑ ΤΩΝ ΕΥΡΕΣΙΤΕΧΝΙΩΝ</text:p>
      <text:p text:style-name="P6"/>
      <text:p text:style-name="P6"><text:tab/><text:span text:style-name="T1">1) Δικαιολογητικοί λόγοι προστασίας των εφευρέσεων</text:span></text:p>
      <text:list xml:id="list6811438337015012858" text:style-name="L1">
        <text:list-item>
          <text:p text:style-name="P14"><text:span text:style-name="T3">Οι εφευρέσεις προστατεύονται μέσω: </text:span><text:span text:style-name="T5">1ον)</text:span><text:span text:style-name="T7"> </text:span><text:span text:style-name="T3">της απαγόρευσης της ανάληψης / απομίμησης της εφεύρεσης, και </text:span><text:span text:style-name="T5">2ον)</text:span><text:span text:style-name="T7"> </text:span><text:span text:style-name="T3">της εξασφάλισης της αποκλειστικής εκμετάλλευσης της εφεύρεσης από τον εφευρέτη.</text:span></text:p>
        </text:list-item>
        <text:list-item>
          <text:p text:style-name="P14"><text:span text:style-name="T3">Οι εφευρέσεις προστατεύονται με σκοπό τη διασφάλιση της </text:span><text:span text:style-name="T5">τεχνολογικής</text:span><text:span text:style-name="T3">, </text:span><text:span text:style-name="T5">οικονομικής</text:span><text:span text:style-name="T3"> και</text:span><text:span text:style-name="T6"> κοινωνικής προόδου</text:span><text:span text:style-name="T3">.</text:span></text:p>
        </text:list-item>
      </text:list>
      <text:p text:style-name="P13"/>
      <text:p text:style-name="P13"><text:tab/>2) Ο Νόμος 1733/1987 – Ο ΟΡΓΑΝΙΣΜΟΣ ΒΙΟΜΗΧΑΝΙΚΗΣ ΙΔΙΟΚΤΗΣΙΑΣ (ΟΒΙ)</text:p>
      <text:list xml:id="list1428434290681333214" text:style-name="L12">
        <text:list-item>
          <text:p text:style-name="P15">Οι εφευρέσεις κατοχυρώνονται με την έκδοση <text:span text:style-name="T4">διπλώματος ευρεσιτεχνίας</text:span> από τον ΟΒΙ.</text:p>
        </text:list-item>
        <text:list-item>
          <text:p text:style-name="P15">Όμως, το δίπλωμα ευρεσιτεχνίας, δεν πρέπει να συγχέεται με το <text:span text:style-name="T4">δικαίωμα στην εφεύρεση</text:span> <text:s/>καθόσον ο εφευρέτης μπορεί να διαφέρει από το δικαιούχο της εφεύρεσης.</text:p>
        </text:list-item>
      </text:list>
      <text:p text:style-name="P13"/>
      <text:p text:style-name="P13"><text:tab/>3) Προϋποθέσεις προστασίας</text:p>
      <text:p text:style-name="P6"/>
      <text:p text:style-name="P7"><text:span text:style-name="T8"><text:s text:c="10"/></text:span><text:span text:style-name="T9">Αρθρο 5 Ν. 1733/1987</text:span></text:p>
      <text:p text:style-name="P18"><text:s text:c="3"/>1. Διπλώματα <text:s/>ευρεσιτεχνίας <text:s/>χορηγούνται <text:s/>για <text:s/>επινοήματα <text:s/>νέα <text:s/>που </text:p>
      <text:p text:style-name="P18"><text:s/>εμπεριέχουν εφευρετική δραστηριότητα και είναι επιδεκτικά βιομηχανικής </text:p>
      <text:p text:style-name="P18"><text:s/>εφαρμογής. <text:s/>Η <text:s/>εφεύρεση <text:s/>μπορεί <text:s/>να <text:s/>αναφέρεται <text:s/>σε <text:s/>προϊόν, <text:s/>μέθοδο ή </text:p>
      <text:p text:style-name="P18"><text:s/>βιομηχανική εφαρμογή.</text:p>
      <text:p text:style-name="P18"><text:s text:c="3"/>2. Δεν θεωρούνται εφευρέσεις κατά την έννοια της παραγράφου 1:</text:p>
      <text:p text:style-name="P18"><text:s text:c="4"/>α. Οι ανακαλύψεις, οι <text:s/>επιστημονικές <text:s/>θεωρίες <text:s/>και <text:s/>οι <text:s/>μαθηματικές </text:p>
      <text:p text:style-name="P18"><text:s/>μέθοδοι.</text:p>
      <text:p text:style-name="P18"><text:s text:c="4"/>β. Οι αισθητικές δημιουργίες.</text:p>
      <text:p text:style-name="P18"><text:s text:c="4"/>γ. Τα σχέδια, οι <text:s/>κανόνες και οι μέθοδοι για την άσκηση πνευματικών </text:p>
      <text:p text:style-name="P18"><text:s/>δραστηριοτήτων, <text:s/>για <text:s/>παιγνίδια <text:s/>και <text:s/>για <text:s text:c="2"/>την <text:s text:c="2"/>άσκηση <text:s text:c="2"/>οινομομικών </text:p>
      <text:p text:style-name="P18"><text:s/>δραστηριοτήτων καθώς και τα προγράμματα ηλεκτρονικών υπολογιστών.</text:p>
      <text:p text:style-name="P18"><text:s text:c="4"/>δ. Η παρουσίαση πληροφοριών.</text:p>
      <text:p text:style-name="P18"><text:s text:c="3"/>3. Μια εφεύρεση κρίνεται νέα, αν δεν ανήκει στη στάθμη της τεχνικής. </text:p>
      <text:p text:style-name="P18"><text:s/>Ως <text:s/>στάθμη <text:s/>της <text:s/>τεχνικής <text:s/>νοείται κάθε τι που είναι γνωστό οπουδήποτε </text:p>
      <text:p text:style-name="P18"><text:s/>στον κόσμο από γραπτή ή προφορική <text:s/>περιγραφή <text:s/>ή <text:s/>με <text:s/>οποιοδήποτε <text:s/>άλλο </text:p>
      <text:p text:style-name="P18"><text:s/>τρόπο, <text:s/>πριν <text:s/>από <text:s/>την <text:s/>ημερομηνία <text:s/>κατάθεσης της αίτησης για χορήγηση </text:p>
      <text:p text:style-name="P18"><text:s/>διπλώματος ευρεσιτεχνίας ή την ημερομηνία προτεραιότητας.</text:p>
      <text:p text:style-name="P18"><text:s text:c="3"/>4. Μια εφεύρεση εμπεριέχει εφευρετική <text:s/>δραστηριότητα <text:s/>αν, <text:s/>κατά <text:s/>την </text:p>
      <text:p text:style-name="P18"><text:s/>κρίση ειδικού, δεν προκύπτει με προφανή τρόπο από την υπάρχουσα στάθμη </text:p>
      <text:p text:style-name="P18"><text:s/>της τεχνικής.</text:p>
      <text:p text:style-name="P18"><text:s text:c="3"/>5. Μια <text:s/>εφεύρεση <text:s/>θεωρείται επιδεκτική βιομηχανικής εφαρμογής <text:s/>αν το </text:p>
      <text:p text:style-name="P18"><text:s/>αντικείμενό της μπορεί να παραχθεί ή να χρησιμοποιηθεί σε <text:s/>οποιοδήποτε </text:p>
      <text:p text:style-name="P18"><text:s/>τομέα παραγωγικής δραστηριότητας.</text:p>
      <text:p text:style-name="P18"><text:s text:c="3"/>6. Δεν θεωρούνται εφευρέσεις επιδεκτικές βιομηχανικής εφαρμογής κατά </text:p>
      <text:p text:style-name="P18"><text:s/>την έννοια της παρ. 5:</text:p>
      <text:p text:style-name="P18"><text:s text:c="4"/>α. <text:s/>Οι <text:s/>μέθοδοι χειρουργικής και θεραπευτικής αγωγής του ανθρωπίνου </text:p>
      <text:p text:style-name="P18"><text:s/>σώματος ή του σώματος ζώων.</text:p>
      <text:p text:style-name="P18"><text:s text:c="4"/>β. <text:s/>Οι διαγνωστικές μέθοδοι που εφαρμόζονται στο <text:s/>ανθρώπινο <text:s/>σώμα ή </text:p>
      <text:p text:style-name="P18"><text:s/>στο σώμα των ζώων.</text:p>
      <text:p text:style-name="P18"><text:s text:c="3"/>7. Οι εξαιρέσεις της παραγράφου 6 δεν ισχύουν για προϊόντα και ιδίως </text:p>
      <text:p text:style-name="P18"><text:s/>για <text:s/>ουσίες <text:s/>ή <text:s/>συνθέσεις <text:s/>που <text:s/>χρησιμοποιούνται κατά την εφαρμογή των </text:p>
      <text:p text:style-name="P18"><text:s/>παραπάνω μεθόδων.</text:p>
      <text:p text:style-name="P18"><text:s text:c="3"/>8. Δεν χορηγούνται διπλώματα ευρεσιτεχνίας στις εξής περιπτώσεις:</text:p>
      <text:p text:style-name="P18"><text:s text:c="4"/>α. Για εφευρέσεις των οποίων η δημοσίευση ή η εφαρμογή <text:s/>αντίκεινται </text:p>
      <text:p text:style-name="P18"><text:s/>στη δημόσια τάξη ή στα χρηστά ήθη.</text:p>
      <text:p text:style-name="P18"><text:s text:c="4"/>β. Για <text:s/>ποικιλίες φυτών ή είδη ζώων ή βιολογικές μεθόδους παραγωγής </text:p>
      <text:p text:style-name="P18"><text:s/>φυτών ή ζώων, εκτός από <text:s/>μικροβιολογικές <text:s/>μεθόδους <text:s/>και <text:s/>προϊόντα <text:s/>που </text:p>
      <text:p text:style-name="P18"><text:s/>παράγονται με αυτές τις μεθόδους.</text:p>
      <text:p text:style-name="P6"><text:tab/><text:tab/></text:p>
      <text:p text:style-name="P26">α) Πρέπει να πρόκειται για εφεύρεση</text:p>
      <text:list xml:id="list7234710749234207212" text:style-name="L13">
        <text:list-item>
          <text:p text:style-name="P27">ΟΡΙΣΜΟΣ ΕΦΕΥΡΕΣΗΣ: η τεκμηριωμένη και πρακτικά εφαρμόσιμη <text:span text:style-name="T4">υπόδειξη</text:span><text:span text:style-name="T11"> (διδασκαλία, κανόνας) τρόπου επίλυσης άλυτου μέχρι σήμερα τεχνικού προβλήματος, </text:span><text:span text:style-name="T4">ή</text:span><text:span text:style-name="T11"> η υπόδειξη επίλυσής του κατά τρόπο άγνωστο μέχρι σήμερα με την εφαρμογή των φυσικών νόμων.</text:span></text:p>
        </text:list-item>
        <text:list-item>
          <text:p text:style-name="P27"><text:span text:style-name="T11">Αντικείμενο της εφεύρεσης είναι η </text:span><text:span text:style-name="T4">ερευνητική ιδέα</text:span><text:span text:style-name="T11">, και όχι το ενσώματο αντικείμενο που εφευρέθηκε.</text:span></text:p>
        </text:list-item>
        <text:list-item>
          <text:p text:style-name="P27"><text:span text:style-name="T11">Η εφεύρεση αναφέρεται μόνο στον τομέα της </text:span><text:span text:style-name="T4">τεχνικής</text:span><text:span text:style-name="T11"> και στην εκμετάλλευση των δυνάμεων της φύσης. Π.χ. Στην παραγωγή προϊόντος, στην υπόδειξη μεθόδων παραγωγής, στη βιομηχανική εφαρμογή.</text:span></text:p>
        </text:list-item>
        <text:list-item>
          <text:p text:style-name="P27"><text:span text:style-name="T11">Η ιδέα που είναι αντικείμενο της εφεύρεσης πρέπει να είναι </text:span><text:span text:style-name="T4">εφαρμόσιμη</text:span><text:span text:style-name="T11">.</text:span></text:p>
        </text:list-item>
        <text:list-item>
          <text:p text:style-name="P27"><text:soft-page-break/><text:span text:style-name="T4">Αποκλείονται</text:span><text:span text:style-name="T11"> από την κατοχύρωση [στην Ελλάδα] τα </text:span><text:span text:style-name="T4">προγράμματα Η/Υ</text:span><text:span text:style-name="T11"> καθώς και οι εφευρέσεις που αντίκεινται στην </text:span><text:span text:style-name="T4">δημόσια τάξη</text:span><text:span text:style-name="T11"> ή στα </text:span><text:span text:style-name="T4">χρηστά ήθη</text:span><text:span text:style-name="T11">.</text:span></text:p>
          <text:p text:style-name="P30"/>
        </text:list-item>
      </text:list>
      <text:p text:style-name="P26">β) Η εφεύρεση πρέπει να είναι νέα</text:p>
      <text:list xml:id="list6772146054162583532" text:style-name="L14">
        <text:list-item>
          <text:p text:style-name="P28">Νέα είναι η εφεύρεση που δεν ανήκει στη στάθμη της τεχνικής, δηλαδή δεν ανήκει στις ήδη προσβάσιμες γνώσεις ανά τον κόσμο.</text:p>
          <text:p text:style-name="P28"/>
        </text:list-item>
      </text:list>
      <text:p text:style-name="P26">γ) Η εφεύρεση πρέπει να εμπεριέχει εφευρετική δραστηριότητα</text:p>
      <text:list xml:id="list839977162600526790" text:style-name="L15">
        <text:list-item>
          <text:p text:style-name="P29">Εφευρετική δραστηριότητα εμπεριέχει η εφεύρεση που αποτελεί <text:span text:style-name="T4">βήμα προόδου</text:span><text:span text:style-name="T11"> (inventive step).</text:span></text:p>
        </text:list-item>
        <text:list-item>
          <text:p text:style-name="P31">Αντίθετα, τα υποδείγματα χρησιμότητα, δεν απαιτείται να εμπεριέχουν εφευρετική δραστηριότητα.</text:p>
          <text:p text:style-name="P31"/>
        </text:list-item>
      </text:list>
      <text:p text:style-name="P26">δ) Η εφεύρεση πρέπει να είναι επιδεκτική βιομηχανικής εφαρμογής</text:p>
      <text:p text:style-name="P6">- Επιδεικτική βιομηχανικής εφαρμογής είναι η εφεύρεση που μπορεί και να αποτελέσει καθεαυτή <text:span text:style-name="T4">αντικείμενο οικονομικής εκμετάλλευσης</text:span>. Π.χ. Δεν είναι βιομηχανικά εφαρμόσιμες οι χειρουργικές μέθοδοι, όμως είναι τα φαρμακευτικά/χειρουργικά προϊόντα.</text:p>
      <text:p text:style-name="P6"/>
      <text:p text:style-name="P13"><text:tab/>4) Δικαιούχοι του διπλώματος ευρεσιτεχνίας</text:p>
      <text:p text:style-name="P6"/>
      <text:p text:style-name="P21">Αρθρο 6: <text:s/>Δικαίωμα απόκτησης διπλώματος - Εφεύρεση μισθωτού - Διεκδίκηση</text:p>
      <text:p text:style-name="P18"><text:s text:c="3"/>1. <text:s/>Δικαίωμα <text:s/>για <text:s/>την <text:s/>απόκτηση <text:s/>διπλώματος <text:s/>ευρεσιτεχνίας <text:s/>έχουν ο </text:p>
      <text:p text:style-name="P18"><text:s/>εφευρέτης ή ο δικαιούχος σύμφωνα με τις παραγράφους 4, 5 και 6 και <text:s/>οι </text:p>
      <text:p text:style-name="P18"><text:s/>καθολικοί <text:s/>ή <text:s/>ειδικοί <text:s/>διάδοχοί <text:s/>του. <text:s/>Αυτός <text:s/>που <text:s/>ζητεί <text:s/>τη <text:s/>χορήγηση </text:p>
      <text:p text:style-name="P18"><text:s/>διπλώματος ευρεσιτεχνίας θεωρείται εφευρέτης.</text:p>
      <text:p text:style-name="P18"><text:s text:c="3"/>2. <text:s/>Αν περισσότεροι πραγματοποίησαν <text:s/>την <text:s/>εφεύρεση <text:s/>από <text:s/>κοινού <text:s/>και </text:p>
      <text:p text:style-name="P18"><text:s/>εφόσον <text:s/>δεν <text:s/>υπάρχει διαφορετική συμφωνία, το δικαίωμα ανήκει σε όλους </text:p>
      <text:p text:style-name="P18"><text:s/>εξ αδιαιρέτου. Κάθε συνδικαιούχος <text:s/>μπορεί να <text:s/>μεταβιβάζει <text:s/>ελεύθερα <text:s/>τη </text:p>
      <text:p text:style-name="P18"><text:s/>μερίδα του και να επιμελείται την προστασία του κοινού διπλώματος.</text:p>
      <text:p text:style-name="P18"><text:s text:c="3"/>3. <text:s/>Αν <text:s/>περισσότεροι <text:s/>πραγματοποίησαν την εφεύρεση ανεξάρτητα ο ένας </text:p>
      <text:p text:style-name="P18"><text:s/>από τον άλλο, το δικαίωμα ανήκει σ' εκείνον που <text:s/>κατέθεσε <text:s/>πρώτος <text:s/>την </text:p>
      <text:p text:style-name="P18"><text:s/>αίτηση <text:s/>για τη χορήγηση διπλώματος ευρεσιτεχνίας ή σ' εκείνον που έχει </text:p>
      <text:p text:style-name="P18"><text:s/>δικαίωμα προτεραιότητας έναντι των λοιπών σύμφωνα με το άρθρο 9.</text:p>
      <text:p text:style-name="P18"><text:s text:c="3"/>4. <text:s/>Εφεύρεση που πραγματοποιείται <text:s/>από εργαζόμενο <text:s/>ανήκει <text:s/>σ' <text:s/>αυτόν </text:p>
      <text:p text:style-name="P18"><text:s/>(ελεύθερη <text:s/>εφεύρεση), εκτός αν πρόκειται είτε για υπηρεσιακή εφεύρεση, </text:p>
      <text:p text:style-name="P18"><text:s/>οπότε <text:s/>ανήκει <text:s/>εξ <text:s/>ολοκλήρου, <text:s/>στον <text:s/>εργοδότη, <text:s/>είτε <text:s/>για <text:s text:c="2"/>εξαρτημένη </text:p>
      <text:p text:style-name="P18"><text:s/>εφεύρεση, <text:s/>οπότε <text:s/>ανήκει <text:s/>κατά <text:s/>40% <text:s/>στον <text:s/>εργοδότη <text:s/>και κατά 60% στον </text:p>
      <text:p text:style-name="P18"><text:s/>εργαζόμενο.</text:p>
      <text:p text:style-name="P18"><text:s text:c="3"/>5. <text:s/>Υπηρεσιακή εφεύρεση είναι το προϊόν συμβατικής σχέσης εργαζομένου </text:p>
      <text:p text:style-name="P18"><text:s/>με <text:s/>εργοδότη <text:s/>για <text:s/>την <text:s/>ανάπτυξη <text:s/>εφευρετικής <text:s/>δράσης. <text:s/>Σε <text:s text:c="2"/>περίπτωση </text:p>
      <text:p text:style-name="P18"><text:s/>πραγματοποίησης <text:s text:c="2"/>υπηρεσιακής <text:s text:c="2"/>εφεύρεσης, <text:s/>ο <text:s/>εργαζόμενος <text:s/>δικαιούται </text:p>
      <text:p text:style-name="P18"><text:s/>πρόσθετη εύλογη αμοιβή, αν η εφεύρεση είναι ιδαίτερα επωφελής για <text:s/>τον </text:p>
      <text:p text:style-name="P18"><text:s/>εργοδότη.</text:p>
      <text:p text:style-name="P18"><text:s text:c="3"/>6. <text:s/>Εξαρτημένη <text:s/>εφεύρεση <text:s/>είναι <text:s/>η εφεύρεση που πραγματοποιείται από </text:p>
      <text:p text:style-name="P18"><text:s/>εργαζόμενο με τη χρήση υλικών, μέσων <text:s/>ή <text:s/>πληροφοριών <text:s/>της <text:s/>επιχείρησης </text:p>
      <text:p text:style-name="P18"><text:s/>στην <text:s/>οποία <text:s/>εργάζεται. <text:s/>Ο <text:s/>εργοδότης <text:s/>δικαιούται να εκμεταλλευτεί την </text:p>
      <text:p text:style-name="P18"><text:s/>εξαρτημένη <text:s/>εφεύρεση <text:s/>κατά <text:s/>προτεραιότητα <text:s/>έναντι <text:s/>αμοιβής <text:s/>προς <text:s text:c="2"/>τον </text:p>
      <text:p text:style-name="P18"><text:s/>εφευρέτη, <text:s/>ανάλογης <text:s/>προς <text:s/>την <text:s/>οικονομικήν <text:s/>αξία της εφεύρεσης και τα </text:p>
      <text:p text:style-name="P18"><text:s/>κέρδη που αποφέρει. <text:s/>Ο <text:s/>εφευρέτης <text:s/>εξαρτημένης <text:s/>εφεύρεσης <text:s/>γνωστοποιεί </text:p>
      <text:p text:style-name="P18"><text:s/>αμελλητί <text:s/>εγγράφως <text:s/>στον εργοδότη την πραγματοποίηση της εφεύρεσης και </text:p>
      <text:p text:style-name="P18"><text:s/>παρέχει τα <text:s/>αναγκαία <text:s/>στοιχεία για <text:s/>την <text:s/>υποβολή <text:s/>από <text:s/>κοινού <text:s/>αίτησης </text:p>
      <text:p text:style-name="P18"><text:s/>χορήγησης <text:s text:c="2"/>διπλώματος <text:s/>ευρεσιτεχνίας. <text:s/>Αν <text:s/>ο <text:s/>εργοδότης <text:s/>δεν <text:s/>δηλώσει </text:p>
      <text:p text:style-name="P18"><text:s/>εγγράφως στον εργαζόμενο μέσα <text:s/>σε <text:s/>τέσσερις <text:s/>μήνες <text:s/>από <text:s/>την <text:s/>παραπάνω </text:p>
      <text:p text:style-name="P18"><text:s/>γνωστοποίηση <text:s text:c="2"/>ότι <text:s text:c="2"/>ενδιαφέρεται <text:s/>να <text:s/>συνυποβάλει <text:s/>την <text:s/>αίτηση, <text:s/>αυτή </text:p>
      <text:p text:style-name="P18"><text:s/>υποβάλλεται μόνον από τον <text:s/>εργαζόμενο, <text:s/>οπότε <text:s/>η <text:s/>εφεύρεση <text:s/>ανήκει <text:s/>εξ </text:p>
      <text:p text:style-name="P18"><text:s/>ολοκλήρου στον εργαζόμενο.</text:p>
      <text:p text:style-name="P18"><text:s text:c="3"/>7. <text:s text:c="2"/>Κάθε <text:s/>συμφωνία <text:s/>που <text:s/>περιορίζει <text:s/>τα <text:s/>πιο <text:s/>πάνω <text:s/>δικαιώματα <text:s/>του </text:p>
      <text:p text:style-name="P18"><text:s/>εργαζομένου είναι άκυρη.</text:p>
      <text:p text:style-name="P18"><text:s text:c="3"/>8. Σε κάθε περίπτωση, το όνομα του εφευρέτη, αναφέρεται στο <text:s/>δίπλωμα </text:p>
      <text:p text:style-name="P18"><text:s/>ευρεσιτεχνίας <text:s/>και <text:s/>δικαιούται <text:s/>να <text:s/>απαιτήσει από τον αιτούντα δίπλωμα </text:p>
      <text:p text:style-name="P18"><text:s/>ευρεσιτεχνίας ή τον <text:s/>κάτοχο <text:s/>του <text:s/>διπλώματος <text:s/>την <text:s/>αναγνώρισή <text:s/>του <text:s/>ως </text:p>
      <text:p text:style-name="P18"><text:s/>εφευρέτη.</text:p>
      <text:p text:style-name="P18"><text:s text:c="3"/>9. <text:s/>Ο δικαιούχος εφεύρεσης μπορεί, εφ' όσον τρίτος κατέθεσε χωρίς τη </text:p>
      <text:p text:style-name="P18"><text:s/>συγκατάθεσή του αίτηση για χορήγηση διπλώματος ευρεσιτεχνίας που αφορά </text:p>
      <text:p text:style-name="P18"><text:s/>εφεύρεσή του ή ουσιώδη στοιχεία της να απαιτήσει με αγωγή του κατά του </text:p>
      <text:p text:style-name="P18"><text:s/>τρίτου την αναγνώριση σ' αυτόν των δικαιωμάτων που απορρέουν <text:s/>από <text:s/>την </text:p>
      <text:p text:style-name="P18"><text:s/>αίτηση ή, αν έχει χορηγηθεί δίπλωμα ευρεσιτεχνίας, των δικαιωμάτων που </text:p>
      <text:p text:style-name="P18"><text:s/>απορρέουν από το δίπλωμα.</text:p>
      <text:p text:style-name="P18"><text:s text:c="3"/>10. <text:s/>Η <text:s/>παραπάνω αγωγή ασκείται μέσα σε δύο χρόνια από τη δημοσίευση </text:p>
      <text:p text:style-name="P18"><text:s/>της <text:s/>περίληψης <text:s/>του <text:s/>διπλώματος <text:s/>ευρεσιτεχνίας <text:s text:c="2"/>στο <text:s text:c="2"/>Ειδικό <text:s text:c="2"/>Δελτίο </text:p>
      <text:p text:style-name="P18"><text:s/>Βιομηχανίας Ιδιοκτησίας. Η προθεσμία αυτή δεν ισχύει, αν ο κάτοχος του </text:p>
      <text:p text:style-name="P18"><text:s/>διπλώματος <text:s/>ευρεσιτεχνίας <text:s/>γνώριζε <text:s/>κατά <text:s/>το χρόνο της χορήγησης ή της </text:p>
      <text:p text:style-name="P18"><text:s/>μεταβίβασης του διπλώματος το δικαίωμα του διεκδικούντος.</text:p>
      <text:p text:style-name="P6"/>
      <text:p text:style-name="P6"><text:tab/><text:tab/><text:span text:style-name="T4">α) Η αρχή του πραγματικού εφευρέτη – Η αγωγή διεκδίκησης ευρεσιτεχνίας</text:span></text:p>
      <text:p text:style-name="P6"><text:soft-page-break/></text:p>
      <text:p text:style-name="P6"><text:tab/><text:tab/><text:span text:style-name="T4">β) Εφεύρεση από περισσοτέρους κοινή εφεύρεση</text:span></text:p>
      <text:list xml:id="list7701256032616472481" text:style-name="L16">
        <text:list-item>
          <text:p text:style-name="P8">Στην περίπτωση εφεύρεσης από περισσότερους και κατάθεση από όλους τους συν-εφευρέτες, υπάρχει κοινωνία δικαιώματος στην εφεύρεση, δηλαδή ο καθένας έχει εξ αδιαιρέτου ποσοστό επί του δικαιώματος.</text:p>
          <text:p text:style-name="P8"><text:s/></text:p>
        </text:list-item>
      </text:list>
      <text:p text:style-name="P6"><text:tab/><text:tab/><text:span text:style-name="T4">γ) Παράλληλη εφεύρεση</text:span></text:p>
      <text:list xml:id="list7302513943707688987" text:style-name="L17">
        <text:list-item>
          <text:p text:style-name="P9">Σε περίπτωση που δύο <text:s/>ή περισσότερα άτομα δημιούργησαν την ίδια εφεύρεση ανεξάρτητα ο ένας από τον άλλο, τότε προστατεύεται μόνο ο 1ος χρονικά καταθέτης αυτής.</text:p>
          <text:p text:style-name="P9"/>
        </text:list-item>
      </text:list>
      <text:p text:style-name="P6"><text:tab/><text:tab/><text:span text:style-name="T4">δ) Εφευρέσεις εργαζομένων</text:span></text:p>
      <text:p text:style-name="P6"><text:tab/><text:tab/><text:tab/><text:span text:style-name="T2">- Ελεύθερη εφεύρεση: </text:span><text:span text:style-name="T3"><text:s/>είναι κάθε εφεύρεση που </text:span><text:span text:style-name="T5">δεν</text:span><text:span text:style-name="T3"> πραγματοποιήθηκε με μέσα του εργοδότη και ανήκει εξ ολοκλήρου στον εργαζόμενο.</text:span></text:p>
      <text:p text:style-name="P6"><text:tab/><text:tab/><text:tab/><text:span text:style-name="T2">- Εξαρτημένη εφεύρεση: </text:span><text:span text:style-name="T3"><text:s/>είναι η εφεύρεση που πραγματοποιήθηκε από τον εργαζόμενο </text:span><text:span text:style-name="T5">με μέσα του εργοδότη</text:span><text:span text:style-name="T3"> και ανήκει κατά 60% εξ αδιαιρέτου στον εργαζόμενο και 40% στον εργοδότη.</text:span></text:p>
      <text:p text:style-name="P6"><text:span text:style-name="T2"><text:tab/><text:tab/><text:tab/>- Υπηρεσιακή εφεύρεση</text:span><text:span text:style-name="T3">: είναι η εφεύρεση που πραγματοποιήθηκε από τον εργαζόμενο </text:span><text:span text:style-name="T5">σε εκτέλεση σύμβασης εργασίας με σκοπό την ανάπτυξη της εφεύρεσης</text:span><text:span text:style-name="T12">,, και ανήκει εξ ολοκλήρου στον εργοδότη. Στον εργαζόμενο ανήκει μόνο το «ηθικό δικαίωμα» αναφοράς του ονόματός του ως εφευρέτη.</text:span></text:p>
      <text:p text:style-name="P6"><text:tab/><text:tab/><text:tab/></text:p>
      <text:p text:style-name="P6"/>
      <text:p text:style-name="P6"><text:tab/><text:span text:style-name="T1">5) Η διαδικασία χορήγησης διπλώματος ευρεσιτεχνίας</text:span></text:p>
      <text:p text:style-name="P13"/>
      <text:p text:style-name="P21">Αρθρο 7: <text:s/>Κατάθεση αίτησης - Παραδεκτό - Δημοσίευση</text:p>
      <text:p text:style-name="P18"><text:s text:c="3"/>1. <text:s/>Για <text:s/>τη <text:s/>χορήγηση διπλώματος ευρεσιτεχνίας απαιτείται η κατάθεση </text:p>
      <text:p text:style-name="P18"><text:s/>αίτησης στον ΟΒΙ, η οποία περιέχει:</text:p>
      <text:p text:style-name="P18"><text:s text:c="4"/>α) Το πλήρες όνομα ή την επωνυμία, την εθνικότητα, την <text:s/>κατοικία <text:s/>ή </text:p>
      <text:p text:style-name="P18"><text:s/>την έδρα και τη διεύθυνση του καταθέτη.</text:p>
      <text:p text:style-name="P18"><text:s text:c="4"/>β) Περιγραφή <text:s/>της <text:s/>εφευρέσεως και προσδιορισμό <text:s/>μιάς ή περισσότερων </text:p>
      <text:p text:style-name="P18"><text:s/>αξιώσεων. Ο ΟΒΙ μπορεί να <text:s/>ζητήσει <text:s/>συμπλήρωση <text:s/>ή <text:s/>επαναδιατύπωση <text:s/>της </text:p>
      <text:p text:style-name="P18"><text:s/>περιγραφής <text:s/>ή <text:s/>των <text:s/>αξιώσεων, ώστε να είναι σύμφωνες με τις απαιτήσεις </text:p>
      <text:p text:style-name="P18"><text:s/>του νόμου αυτού. Ως αξίωση στο νόμο αυτόν <text:s/>νοείται <text:s/>η <text:s/>έκταση <text:s/>και <text:s/>το </text:p>
      <text:p text:style-name="P18"><text:s/>περιεχόμενο της αιτούμενης προστασίας.</text:p>
      <text:p text:style-name="P18"><text:s text:c="4"/>γ) Αίτημα χορήγησης διπλώματος ευρεσιτεχνίας.</text:p>
      <text:p text:style-name="P18"><text:s text:c="3"/>2. <text:s/>Στην <text:s/>αίτηση <text:s/>επισυνάπτονται <text:s/>τα σχέδια στα οποία αναφέρονται οι </text:p>
      <text:p text:style-name="P18"><text:s/>αξιώσεις ή η περιγραφή, η περίληψη της εφεύρεσης, οι <text:s/>επεξηγήσεις <text:s/>για </text:p>
      <text:p text:style-name="P18"><text:s/>την κατανόηση της περιγραφής και τα έγγραφα νομιμοποίησης του καταθέτη </text:p>
      <text:p text:style-name="P18"><text:s/>σε περίπτωση νομικού προσώπου ή σε περίπτωση φυσικού προσώπου, εάν δεν </text:p>
      <text:p text:style-name="P18"><text:s/>είναι <text:s/>ο <text:s/>εφευρέτης. Επίσης επισυνάπτονται οι αποδείξεις είσπραξης των </text:p>
      <text:p text:style-name="P18"><text:s/>τελών κατάθεσης και πρώτου έτους προστασίας.</text:p>
      <text:p text:style-name="P18"><text:s text:c="3"/>3. <text:s/>Οι αξιώσεις της εφεύρεσης στηρίζονται στην περιγραφή.</text:p>
      <text:p text:style-name="P18"><text:s text:c="3"/>4. <text:s/>Η περιγραφή της εφεύρεσης πρέπει <text:s/>να συντάσσεται <text:s/>έτσι <text:s/>ώστε <text:s/>να </text:p>
      <text:p text:style-name="P18"><text:s/>είναι δυνατή η πρακτική εφαρμογή της εφεύρεσης από τον ειδικό.</text:p>
      <text:p text:style-name="P18"><text:s text:c="3"/>5. <text:s text:c="2"/>Η <text:s text:c="2"/>περίληψη <text:s text:c="2"/>της <text:s text:c="2"/>εφεύρεσης <text:s/>χρησιμεύει <text:s/>μόνον <text:s/>για <text:s/>τεχνική </text:p>
      <text:p text:style-name="P18"><text:s/>πληρφορόρηση.</text:p>
      <text:p text:style-name="P18"><text:s text:c="3"/>6. Η αίτηση μπορεί να αναφέρεται είτε σε μια μόνο εφεύρεση <text:s/>είτε <text:s/>σε </text:p>
      <text:p text:style-name="P18"><text:s/>περισσότερες, <text:s/>που <text:s/>συνδέονται όμως μεταξύ τους, ώστε να αποτελούν ένα </text:p>
      <text:p text:style-name="P18"><text:s/>ενιαίο σύνολο. Αν η <text:s/>αίτηση <text:s/>αφορά <text:s/>περισσότερες <text:s/>εφευρέσεις <text:s/>(σύνθετη </text:p>
      <text:p text:style-name="P18"><text:s/>αίτηση), <text:s/>ο καταθέτης μπορεί μέχρι την έκδοση διπλώματος ευρεσιτεχνίας </text:p>
      <text:p text:style-name="P18"><text:s/>να χωρίση την αίτηση σε περισσότερες τμηματικές αιτήσεις, <text:s/>διατηρώντας </text:p>
      <text:p text:style-name="P18"><text:s/>ως <text:s/>ημερομηνία <text:s/>κατάθεσης <text:s/>κάθε <text:s/>τμηματικής αίτησης την ημερομηνία της </text:p>
      <text:p text:style-name="P18"><text:s/>αρχικής αίτησης.</text:p>
      <text:p text:style-name="P18"><text:s text:c="3"/>7. Ο καταθέτης της αίτησης <text:s/>για <text:s/>χορήγηση <text:s/>διπλώματος <text:s/>ευρεσιτεχνίας </text:p>
      <text:p text:style-name="P18"><text:s/>μπορεί <text:s/>να <text:s/>δηλώσει <text:s/>κατά <text:s/>την <text:s/>κατάθεση <text:s/>ότι επιθυμεί η αίτησή του να </text:p>
      <text:p text:style-name="P18"><text:s/>ισχύσει ως αίτηση για χορήγηση του κατά <text:s/>το <text:s/>άρθρο <text:s/>19 <text:s/>πιστοποιητικού </text:p>
      <text:p text:style-name="P18"><text:s/>υποδείγματος <text:s/>χρησιμότητας, <text:s/>εάν <text:s/>απορριφθεί <text:s/>ως <text:s/>αίτηση <text:s/>για χορήγηση </text:p>
      <text:p text:style-name="P18"><text:s/>διπλώματος ευρεσιτεχνίας.</text:p>
      <text:p text:style-name="P18"><text:s text:c="3"/>8. Η αίτηση γίνεται δεκτή για κατάθεση, εφ' όσον πληροί <text:s/>τους <text:s/>όρους </text:p>
      <text:p text:style-name="P18"><text:s/>της <text:s/>παραγράφου <text:s/>1 και εφ' όσον επισυνάπτονται οι αποδείξεις των τελών </text:p>
      <text:p text:style-name="P18"><text:s/>κατάθεσης και πρώτου <text:s/>έτους <text:s/>προστασίας. <text:s/>Σ' <text:s/>αυτήν <text:s/>την <text:s/>περίπτωση <text:s/>η </text:p>
      <text:p text:style-name="P18"><text:s/>κατάθεση της αίτησης θεωρείται κανονική, αλλά όχι πλήρης.</text:p>
      <text:p text:style-name="P18"><text:s text:c="3"/>9. <text:s/>Μέσα <text:s/>σε τέσσερις μήνες από την κατάθεση, ο καταθέτης οφείλει να </text:p>
      <text:p text:style-name="P18"><text:s/>υποβάλει τα <text:s/>τυχόν <text:s/>ελλείποντα <text:s/>σχέδια <text:s/>και <text:s/>άλλα <text:s/>δικαιολογητικά, <text:s/>να </text:p>
      <text:p text:style-name="P18"><text:s/>συμπληρώσει <text:s/>τυχόν <text:s/>ελλείψεις <text:s/>και να διορθώσει τυχόν λάθη στη σύνταξη </text:p>
      <text:p text:style-name="P18"><text:s/>των εγγράφων και λοιπών δικαιολογητικών σύμφωνα με τις παραγράφους <text:s/>2, </text:p>
      <text:p text:style-name="P18"><text:s/>3, <text:s/>4 <text:s/>και <text:s/>5. Σ' αυτήν την περίπτωση η κατάθεση της αίτησης θεωρείται </text:p>
      <text:p text:style-name="P18"><text:s/>πλήρης.</text:p>
      <text:p text:style-name="P18"><text:s text:c="3"/>10. Ως <text:s/>ημερομηνία <text:s/>κατάθεσης <text:s/>της <text:s/>αίτησης <text:s/>θεωρείται <text:s/>η <text:s/>κατά <text:s/>την </text:p>
      <text:p text:style-name="P18"><text:s/>παράγραφο 8 ημερομηνία κανονικής κατάθεσης της αίτησης.</text:p>
      <text:p text:style-name="P18"><text:s text:c="3"/>11. <text:s/>Με απόφαση του Υπουργού Βιομηχανίας, Ενέργειας και Τεχνολογίας, </text:p>
      <text:p text:style-name="P18"><text:s/>μετά από πρόταση του διοικητικού <text:s/>συμβουλίου <text:s/>του <text:s/>ΟΒΙ <text:s/>καθορίζεται <text:s/>ο </text:p>
      <text:p text:style-name="P18"><text:soft-page-break/><text:s/>τρόπος <text:s/>σύνταξης <text:s/>και <text:s/>κατάθεσης <text:s/>της <text:s/>αίτησης για χορήγηση διπλώματος </text:p>
      <text:p text:style-name="P18"><text:s/>ευρεσιτεχνίας και των επισυναπτόμενων σ' αυτή στοιχείων καθώς και κάθε </text:p>
      <text:p text:style-name="P18"><text:s/>άλλη λεπτομέρεια για τη διαδικασία χορήγησης διπλώματος ευρεσιτεχνίας.</text:p>
      <text:p text:style-name="P18"><text:s text:c="3"/>12. <text:s/>Η <text:s/>κατά <text:s/>την <text:s/>παράγραφο <text:s/>1 <text:s/>αίτηση <text:s/>για <text:s text:c="2"/>χορήγηση <text:s text:c="2"/>διπλώματος </text:p>
      <text:p text:style-name="P18"><text:s/>ευρεσιτεχνίας <text:s/>καθώς <text:s/>και <text:s/>τα <text:s/>κατά <text:s/>την <text:s/>παράγραφο <text:s/>2 <text:s/>επισυναπτόμενα </text:p>
      <text:p text:style-name="P18"><text:s/>δίνονται στη δημοσιότητα δεκαοκτώ μήνες μετά την ημερομηνία <text:s/>κατάθεσης </text:p>
      <text:p text:style-name="P18"><text:s/>ή την ημερομηνία προτεραιότητας, εκτός εάν έχει ήδη εκδοθεί το δίπλωμα </text:p>
      <text:p text:style-name="P18"><text:s/>ευρεσιτεχνίας <text:s/>οπότε <text:s/>δίνονται στη <text:s/>δημοσιότητα από την ημερομηνία της </text:p>
      <text:p text:style-name="P18"><text:s/>έκδοσης του διπλώματος.</text:p>
      <text:p text:style-name="P18"><text:s text:c="3"/>13. Από την ημερομηνία δημοσιότητος της αίτησης, οι <text:s/>τρίτοι <text:s/>μπορούν </text:p>
      <text:p text:style-name="P18"><text:s/>να ζητήσουν πληροφορίες και αντίγραφα της αίτησης, της περιγραφής, των </text:p>
      <text:p text:style-name="P18"><text:s/>σχεδίων και κάθε άλλου σχετικού στοιχείου.</text:p>
      <text:p text:style-name="P18"><text:s text:c="3"/>14. Στοιχεία της αίτησης δημοσιεύονται στο Ειδικό Δελτίο Βιομηχανίας </text:p>
      <text:p text:style-name="P18"><text:s/>Ιδιοκτησίας.</text:p>
      <text:p text:style-name="P18"/>
      <text:p text:style-name="P6"><text:span text:style-name="T1"><text:tab/><text:tab/></text:span><text:span text:style-name="T4">α) Το δηλωτικό σύστημα του ΟΒΙ</text:span></text:p>
      <text:list xml:id="list7142351156068370345" text:style-name="L18">
        <text:list-item>
          <text:p text:style-name="P10">Ο ΟΒΙ δεν διενεργεί ουσιαστικό έλεγχο, αλλά μόνο τυπικό, εάν δηλαδή πληρούνται οι τυπικές προϋποθέσεις του νόμου, εφαρμόζοντας το δηλωτικό σύστημα, δηλαδή ότι όσα δηλωθούν τεκμαίρονται ως νόμιμα. Αντίθετα σε άλλες χώρες ισχύει το εξεταστικό σύστημα, όπου γίνεται ενδελεχής εξέταση της εφεύρεσης.</text:p>
          <text:p text:style-name="P10"/>
        </text:list-item>
      </text:list>
      <text:p text:style-name="P6"><text:tab/><text:tab/><text:span text:style-name="T4">β) Κατάθεση αίτησης, παραδεκτό, δημοσιότητα</text:span> </text:p>
      <text:list xml:id="list7048692342210310904" text:style-name="L19">
        <text:list-item>
          <text:p text:style-name="P11">Η αίτηση πρέπει να περιέχει όσα στοιχεία ορίζει το άρ. 7 του Ν. 1733/1987, και ιδίως <text:span text:style-name="T4">περιγραφή της εφεύρεσης</text:span><text:span text:style-name="T11">, έτσι ώστε να είναι δυνατή η εφαρμογή της εφεύρεσης και από μη ειδικό. Με δεδομένο λοιπόν ότι 18 μήνες μετά την κατάθεση τα στοιχεία της αίτησης είναι δημοσίως προσβάσιμα, αυτό συντελεί στη διάδοση της γνώσης και των επιστημονικών ανακαλύψεων.</text:span></text:p>
          <text:p text:style-name="P17"/>
        </text:list-item>
      </text:list>
      <text:p text:style-name="P6"><text:tab/><text:tab/><text:span text:style-name="T4">γ) Προτεραιότητα</text:span></text:p>
      <text:list xml:id="list1325339959305209238" text:style-name="L20">
        <text:list-item>
          <text:p text:style-name="P12">Αν <text:s text:c="2"/>έχει <text:s text:c="2"/>κατατεθεί <text:s text:c="2"/>κανονικά <text:s/>αίτηση <text:s/>χορήγησης <text:s/>διπλώματος ευρεσιτεχνίας στο εξωτερικό και δεν έχει ακόμη κατατεθεί στην Ελλάδα, <text:s text:c="2"/>ο <text:s text:c="2"/>εφευρέτης <text:s text:c="2"/>έχει <text:s text:c="2"/><text:span text:style-name="T4">δικαίωμα <text:s/>προτεραιότητας στην εφεύρεση ακόμη κι αν κάποιος άλλος κατέθεσε στο εντωμεταξύ <text:s/>την ίδια εφεύρεση στην Ελλάδα</text:span>, <text:s/>εφ' όσον <text:s/>μέσα <text:s/>σε <text:s/>δώδεκα <text:s/>μήνες <text:s/>από <text:s/>την <text:s/>1η <text:s/>κατάθεση καταθέσει αίτηση για την ίδια εφεύρεση στην Ελλάδα.</text:p>
          <text:p text:style-name="P12"/>
        </text:list-item>
      </text:list>
      <text:p text:style-name="P6"><text:tab/><text:span text:style-name="T1">6) Η χορήγηση του διπλώματος ευρεσιτεχνίας – το Ε.Δ.Β.Ι.</text:span></text:p>
      <text:list xml:id="list8893913058321725410" text:style-name="L21">
        <text:list-item>
          <text:p text:style-name="P16">Στοιχεία των διπλωμάτων ευρεσιτεχνίας που έχουν χορηγηθεί δημοσιεύονται στο Ειδικό Δελτίο Βιομηχανικής Ιδιοκτησίας, που είναι ελεύθερα προσβάσιμο στην ιστοσελίδα του ΟΒΙ.</text:p>
          <text:p text:style-name="P16"/>
        </text:list-item>
      </text:list>
      <text:p text:style-name="P13"><text:tab/>7) Κατηγορίες διπλωμάτων ευρεσιτεχνίας</text:p>
      <text:p text:style-name="P13"/>
      <text:p text:style-name="P6"><text:span text:style-name="T1"><text:tab/><text:tab/></text:span>α) Δίπλωμα προϊόντος</text:p>
      <text:p text:style-name="P6"/>
      <text:p text:style-name="P6"><text:tab/><text:tab/>β) Δίπλωμα μεθόδου</text:p>
      <text:p text:style-name="P6"/>
      <text:p text:style-name="P6"><text:tab/><text:tab/>γ) Δίπλωμα βιομηχανικής εφαρμογής</text:p>
      <text:p text:style-name="P6"><text:tab/><text:tab/></text:p>
      <text:p text:style-name="P6"><text:tab/><text:tab/>δ) Δίπλωμα τροποποίησης</text:p>
      <text:p text:style-name="P6"/>
      <text:p text:style-name="P6"><text:tab/><text:tab/>ε) Εξαρτημένο δίπλωμα</text:p>
      <text:p text:style-name="P7"><text:span text:style-name="T9">Άρθρο 13 παρ. 4</text:span><text:span text:style-name="T8"><text:tab/></text:span></text:p>
      <text:p text:style-name="P18">4. <text:s/>Ο κάτοχος διπλώματος ευρεσιτεχνίας μπορεί να ζητήσει από το κατά </text:p>
      <text:p text:style-name="P18"><text:s/>την παράγραφο 10 αρμόδιο δικαστήριο την παροχή <text:s/>μη <text:s/>συμβατικής <text:s/>άδειας </text:p>
      <text:p text:style-name="P18"><text:s/>εκμετάλλευσης <text:s text:c="2"/>προγενέστερου <text:s text:c="2"/>διπλώματος <text:s text:c="2"/>ευρεσιτεχνίας, <text:s/>εφόσον <text:s/>η </text:p>
      <text:p text:style-name="P18"><text:s/>εφεύρεσή του σχετίζεται με την εφεύρεση του <text:s/>προγενεστέρου <text:s/>διπλώματος </text:p>
      <text:p text:style-name="P18"><text:s/>δεν <text:s/>είναι <text:s/>δυνατή η παραγωγική εκμετάλλευση αυτής της εφεύρεσης χωρίς </text:p>
      <text:p text:style-name="P18"><text:s/>να θιγούν τα <text:s/>δικαιώματα <text:s/>των <text:s/>κατόχων <text:s/>του <text:s/>προγενέστερου <text:s/>διπλώματος </text:p>
      <text:p text:style-name="P18"><text:s/>ευρεσιτεχνίας και η εφεύρεσή του αποτελεί σημαντική πρόοδο σε σχέση με </text:p>
      <text:p text:style-name="P18"><text:s/>την εφεύρεση του προγενέστερου διπλώματος. Οταν παραχωρηθεί η παραπάνω </text:p>
      <text:p text:style-name="P18"><text:s/>μη <text:s text:c="2"/>συμβατική <text:s text:c="2"/>άδεια <text:s/>εκμετάλλευσης, <text:s/>ο <text:s/>κάτοχος <text:s/>του <text:s/>προγενεστέρου </text:p>
      <text:p text:style-name="P18"><text:s/>διπλώματος <text:s/>μπορεί <text:s/>να <text:s/>ζητήσει <text:s/>την <text:s/>παροχή <text:s/>μη <text:s text:c="2"/>συμβατικής <text:s text:c="2"/>άδειας </text:p>
      <text:p text:style-name="P18"><text:soft-page-break/><text:s/>εκμετάλλευσης για τη μεταγενέστερη εφεύρεση.</text:p>
      <text:p text:style-name="P23"/>
      <text:p text:style-name="P22"/>
      <text:p text:style-name="P6"/>
      <text:p text:style-name="P6"><text:span text:style-name="T13"><text:tab/></text:span><text:span text:style-name="T1">8) Οι εξουσίες που απορρέουν από το δικαίωμα ευρεσιτεχνίας</text:span></text:p>
      <text:p text:style-name="P13"/>
      <text:p text:style-name="P6"><text:span text:style-name="T1"><text:tab/><text:tab/></text:span>α) Το αποκλειστικό δικαίωμα του δικαιούχου να εκμεταλλευτεί παραγωγικά την εφεύρεσή του</text:p>
      <text:p text:style-name="P6"/>
      <text:p text:style-name="P21">Ν. 1733/87 <text:s/>Αρθρο 10: <text:s/>Περιεχόμενο δικαιώματος</text:p>
      <text:p text:style-name="P18"><text:s text:c="3"/>1. Το δίπλωμα ευρεσιτεχνίας παρέχει στον κάτοχό του, φυσικό ή νομικό </text:p>
      <text:p text:style-name="P18"><text:s/>πρόσωπο, <text:s/>το <text:s/>αποκλειστικό και χρονικά περιορισμένο, κατά το άρθρο 11, </text:p>
      <text:p text:style-name="P18"><text:s/>δικαίωμα να εκμεταλλεύεται παραγωγικά την εφεύρεση και ιδίως:</text:p>
      <text:p text:style-name="P18"><text:s text:c="4"/>α. Να παράγει, προσφέρει ή διαθέτει στην αγορά, να χρησιμοποιεί και </text:p>
      <text:p text:style-name="P18"><text:s/>να κατέχει για τον ίδιο σκοπό τα προϊόντα που <text:s/>προστατεύονται <text:s/>από <text:s/>το </text:p>
      <text:p text:style-name="P18"><text:s/>δίπλωμα ευρεσιτεχνίας.</text:p>
      <text:p text:style-name="P18"><text:s text:c="4"/>β. Να εφαρμόζει, προσφέρει ή διαθέτει στην αγορά την προστατευόμενη </text:p>
      <text:p text:style-name="P18"><text:s/>από το δίπλωμα ευρεσιτεχνίας μέθοδο.</text:p>
      <text:p text:style-name="P18"><text:s text:c="4"/>γ. Να παράγει, προσφέρει ή διαθέτει στην αγορά, να χρησιμοποιεί και </text:p>
      <text:p text:style-name="P18"><text:s/>να <text:s/>κατέχει <text:s/>για <text:s/>τον ίδιο σκοπό το προϊόν που η παραγωγή του είναι το </text:p>
      <text:p text:style-name="P18"><text:s/>αποτέλεσμα της προστατευόμενης από το δίπλωμα ευρεσιτεχνίας μεθόδου.</text:p>
      <text:p text:style-name="P18"><text:s text:c="4"/>δ. Να απαγορεύει σε κάθε τρίτο να εκμεταλλεύεται <text:s/>παραγωγικά, <text:s/>κατά </text:p>
      <text:p text:style-name="P18"><text:s/>την <text:s/>έννοια των προηγουμένων εδαφίων, την εφεύρεση ή να εισάγει, χωρίς </text:p>
      <text:p text:style-name="P18"><text:s/>τη συναίνεσή του, <text:s/>τα <text:s/>προϊόντα <text:s/>που <text:s/>προστατεύονται <text:s/>από <text:s/>το <text:s/>δίπλωμα </text:p>
      <text:p text:style-name="P18"><text:s/>ευρεσιτεχνίας.</text:p>
      <text:p text:style-name="P6"><text:tab/><text:tab/></text:p>
      <text:p text:style-name="P6"><text:tab/><text:tab/>β) Τα όρια του δικαιώματος ευρεσιτεχνίας (υπέρ του κοινωνικού συνόλου)</text:p>
      <text:p text:style-name="P6"/>
      <text:p text:style-name="P21">Άρθρο 10:</text:p>
      <text:p text:style-name="P18"><text:s text:c="3"/>2. <text:s/>Δεν <text:s/>μπορούν <text:s/>να <text:s/>απαγορευτούν <text:s/>κατά την έννοια της προηγούμενες </text:p>
      <text:p text:style-name="P18"><text:s/>παραγράφου, από <text:s/>τον <text:s/>κάτοχο <text:s/>του <text:s/>διπλώματος <text:s/>ευρεσιτεχνίας <text:s/>οι <text:s/>εξής </text:p>
      <text:p text:style-name="P18"><text:s/>δραστηριότητες:</text:p>
      <text:p text:style-name="P18"><text:s text:c="4"/>α. Η <text:s text:c="2"/>χρήση <text:s text:c="2"/>της <text:s text:c="2"/>εφεύρεσης <text:s text:c="2"/>για <text:s/>σκοπούς <text:s/>επαγγελματικούς <text:s/>ή </text:p>
      <text:p text:style-name="P18"><text:s/>ερευνητικούς.</text:p>
      <text:p text:style-name="P18"><text:s text:c="4"/>β. Η χρήση <text:s/>της <text:s/>εφεύρεσης <text:s/>ενσωματωμένης <text:s/>σε <text:s/>όχημα, <text:s/>σιδηρόδρομο, </text:p>
      <text:p text:style-name="P18"><text:s/>σκάφος ή αεροσκάφους που εισέρχεται προσωρινά στην Ελλάδα.</text:p>
      <text:p text:style-name="P18"><text:s text:c="4"/>γ. Με <text:s/>την <text:s/>επιφύλαξη <text:s/>του <text:s/>άρθρου <text:s/>25 <text:s/>παρ. <text:s/>3 του νόμου αυτού, η </text:p>
      <text:p text:style-name="P18"><text:s/>παρασκευή φαρμάκου σε φαρμακείο <text:s/>για <text:s/>συγκεκριμένο <text:s/>άτομο <text:s/>με <text:s/>ιατρική </text:p>
      <text:p text:style-name="P18"><text:s/>συνταγή, καθώς και η διάθεση και η χρήση του φαρμάκου αυτού.</text:p>
      <text:p text:style-name="P18"><text:s text:c="3"/>3. <text:s/>Αυτός <text:s/>που <text:s/>εκμεταλλεύεται <text:s/>το <text:s/>επινόημά <text:s/>του ή έχει προβεί στις </text:p>
      <text:p text:style-name="P18"><text:s/>αναγκαίες προετοιμασίες για την εκμετάλλευσή του, κατά <text:s/>το <text:s/>χρόνο <text:s/>της </text:p>
      <text:p text:style-name="P18"><text:s/>κατάθεσης <text:s/>αίτησης <text:s/>για <text:s/>χορήγηση διπλώματος ευρεσιτεχνίας από τρίτο ή </text:p>
      <text:p text:style-name="P18"><text:s/>κατά <text:s/>την <text:s/>ημερομηνία <text:s/>προτεραιότητας, <text:s/>δικαιούται <text:s/>να <text:s/>συνεχίσει <text:s text:c="2"/>να </text:p>
      <text:p text:style-name="P18"><text:s/>χρησιμοποιεί <text:s/>το <text:s/>επινόημά <text:s/>του για την επιχείρησή του και τις ανάγκες </text:p>
      <text:p text:style-name="P18"><text:s/>της. Το δικαίωμα <text:s/>αυτό <text:s/>μπορεί <text:s/>να <text:s/>μεταβιβάζεται <text:s/>μόνο <text:s/>μαζί <text:s/>με <text:s/>την </text:p>
      <text:p text:style-name="P18"><text:s/>επιχείρηση.</text:p>
      <text:p text:style-name="P6"/>
      <text:p text:style-name="P6"><text:tab/><text:span text:style-name="T1">9) Η αξιοποίηση του δικαιώματος ευρεσιτεχνίας</text:span></text:p>
      <text:p text:style-name="P6"/>
      <text:p text:style-name="P6"><text:tab/><text:tab/>α) Η μεταβίβαση του δικαιώματος</text:p>
      <text:p text:style-name="P6"/>
      <text:p text:style-name="P21">Αρθρο 12: <text:s/>Μεταβίβαση - Διαδοχή - Συμβατική άδεια</text:p>
      <text:p text:style-name="P18"><text:s text:c="3"/>1. Το δικαίωμα για την <text:s/>χορήγηση <text:s/>διπλώματος <text:s/>ευρεσιτεχνίας <text:s/>και <text:s/>το </text:p>
      <text:p text:style-name="P18"><text:s/>δίπλωμα <text:s/>ευρεσιτεχνίας <text:s/>μπορούν να μεταβιβαστούν με έγγραφη συμφωνία ή </text:p>
      <text:p text:style-name="P18"><text:s/>να κληρονομηθούν. Η μεταβίβαση <text:s/>συντελείται <text:s/>από <text:s/>την <text:s/>καταχώρηση <text:s/>της </text:p>
      <text:p text:style-name="P18"><text:s/>συμφωνίας <text:s/>ή <text:s/>του <text:s/>κληρονομητηρίου στο μητρώο διπλωμάτων ευρεσιτεχνίας </text:p>
      <text:p text:style-name="P18"><text:s/>και δημοσιεύεται στο Ειδικό Δελτίο Βιομηχανικής Ιδιοκτησίας.</text:p>
      <text:p text:style-name="P18"><text:s text:c="3"/>2. Οι από κοινού κάτοχοι διπλώματος ευρεσιτεχνίας μπορούν, ο καθένας </text:p>
      <text:p text:style-name="P18"><text:s/>ξεχωριστά να μεταβιβάζουν με <text:s/>έγγραφη <text:s/>συμφωνία <text:s/>το <text:s/>μερίδιό <text:s/>του <text:s/>στο </text:p>
      <text:p text:style-name="P18"><text:s/>δίπλωμα <text:s/>ευρεσιτεχνίας. <text:s/>Το <text:s/>ίδιο <text:s/>ισχύει <text:s/>για <text:s/>το από κοινού δικαίωμα </text:p>
      <text:p text:style-name="P18"><text:s/>χορήγησης διπλώματος ευρεσιτεχνίας.</text:p>
      <text:p text:style-name="P6"/>
      <text:p text:style-name="P6"><text:tab/><text:tab/>β) Άδειες εκμετάλλευσης (η σύμβαση παραχώρησης άδειας εκμετάλλευσης δικαιώματος ευρεσιτεχνίας)</text:p>
      <text:p text:style-name="P18"/>
      <text:p text:style-name="P21">Αρθρο 13: <text:s/>Μη συμβατική άδεια εκμετάλλευσης</text:p>
      <text:p text:style-name="P18"><text:s text:c="3"/>1. <text:s/>Το <text:s/>κατά <text:s/>την <text:s/>παράγραφο <text:s/>10 αυτού του άρθρου αρμόδιο δικαστήριο </text:p>
      <text:p text:style-name="P18"><text:s/>μπορεί να παρέχει σε τρίτους, χωρίς τη συναίνεση του δικαιούχου, άδεια </text:p>
      <text:p text:style-name="P18"><text:s/>εκμετάλλευσης διπλώματος ευρεσιτεχνίας, εφ' όσον συντρέχουν <text:s/>σωρευτικά </text:p>
      <text:p text:style-name="P18"><text:s/>οι εξής προϋποθέσεις:</text:p>
      <text:p text:style-name="P18"><text:s text:c="4"/>α. Εχει παρέλθει τριετία από τη χορήγηση του διπλώματος ή τετραετία </text:p>
      <text:p text:style-name="P18"><text:s/>από την κατάθεση της αίτησης για χορήγηση του διπλώματος.</text:p>
      <text:p text:style-name="P18"><text:s text:c="4"/>β. Η <text:s text:c="2"/>σχετική <text:s text:c="2"/>εφεύρεση <text:s text:c="2"/>δεν <text:s/>υπήρξε <text:s/>αντικείμενο <text:s/>παραγωγικής </text:p>
      <text:p text:style-name="P18"><text:s/>εκμετάλλευσης στην Ελλάδα ή, εφ' όσον υπήρξε, η παραγωγή των προϊόντων </text:p>
      <text:p text:style-name="P18"><text:s/>δεν αρκεί για την κάλυψη της εγχώριας ζήτησης.</text:p>
      <text:p text:style-name="P18"><text:s text:c="4"/>γ. Ο τρίτος μπορεί να εκμεταλλευτεί παραγωγικά <text:s/>την <text:s/>προστατευόμενη </text:p>
      <text:p text:style-name="P18"><text:s/>από το δίπλωμα ευρεσιτεχνίας εφεύρεση.</text:p>
      <text:p text:style-name="P18"><text:s text:c="4"/>δ. Ο <text:s text:c="2"/>τρίτος <text:s text:c="2"/>γνωστοποίησε <text:s text:c="2"/>στο <text:s text:c="2"/>δικαιούχο <text:s text:c="2"/>του <text:s text:c="2"/>διπλώματος </text:p>
      <text:p text:style-name="P18"><text:s/>ευρεσιτεχνίας, <text:s/>ένα <text:s/>μήνα <text:s/>πριν <text:s/>από <text:s text:c="2"/>την <text:s text:c="2"/>έναρξη <text:s text:c="2"/>της <text:s text:c="2"/>δικαστικής </text:p>
      <text:p text:style-name="P18"><text:s/>διαδικασίας, <text:s text:c="2"/>την <text:s text:c="2"/>πρόθεσή <text:s text:c="2"/>του <text:s text:c="2"/>να <text:s/>ζητήσει <text:s/>μη <text:s/>συμβατική <text:s/>άδεια </text:p>
      <text:p text:style-name="P18"><text:s/>εκμετάλλευσης.</text:p>
      <text:p text:style-name="P18"><text:soft-page-break/><text:s/>2. <text:s/>Η μη συμβατική άδεια εκμετάλλευσης δεν παρέχεται στην περίπτωση </text:p>
      <text:p text:style-name="P18"><text:s/>που ο δικαιούχος του <text:s/>διπλώματος <text:s/>ευρεσιτεχνίας <text:s/>δικαιολογήσει <text:s/>τη <text:s/>μη </text:p>
      <text:p text:style-name="P18"><text:s/>εκμετάλλευση <text:s/>ή <text:s/>τη <text:s/>μη <text:s/>επαρκή <text:s/>εκμετάλλευση στη χώρα. Η εισαγωγή του </text:p>
      <text:p text:style-name="P18"><text:s/>προϊόντος <text:s/>δεν <text:s/>αποτελεί <text:s/>δικαιολογία <text:s/>επίκλησης <text:s/>και <text:s/>εφαρμογής <text:s text:c="2"/>της </text:p>
      <text:p text:style-name="P18"><text:s/>παρούσας <text:s/>διάταξης. "Η διάταξη του προηγούμενου εδαφίου δεν εφαρμόζεται </text:p>
      <text:p text:style-name="P18"><text:s/>για τις εισαγωγές προϊόντων από τα Κράτη - Μέλη της Ευρωπαϊκής 'Ενωσης </text:p>
      <text:p text:style-name="P18"><text:s/>και τα Κράτη -Μέλη του Παγκόσμιου Οργανισμού Εμπορίου".</text:p>
      <text:p text:style-name="P18">[...] <text:s text:c="2"/>5. <text:s/>Η <text:s/>μη <text:s/>συμβατική άδεια εκμετάλλευσης παρέχεται ύστερα από αίτηση </text:p>
      <text:p text:style-name="P18"><text:s/>του ενδιαφερομένου στο κατά την παράγραφο 10 αρμόδιο δικαστήριο. <text:s/>Στην </text:p>
      <text:p text:style-name="P18"><text:s/>αίτηση <text:s text:c="2"/>επισυνάπτεται <text:s text:c="2"/>γνωμοδότηση <text:s/>του <text:s/>ΟΒΙ <text:s/>για <text:s/>τη <text:s/>συνδρομή <text:s/>των </text:p>
      <text:p text:style-name="P18"><text:s/>προϋποθέσεων παροχής της μη συμβατικής άδειας εκμετάλλευσης σύμφωνα με </text:p>
      <text:p text:style-name="P18"><text:s/>τις προηγούμενες παραγράφους, για το ύψος και τους <text:s/>όρους <text:s/>αποζημίωσης </text:p>
      <text:p text:style-name="P18"><text:s/>του <text:s/>κατόχου του διπλώματος ευρεσιτεχνίας και για την αποκλειστικότητα </text:p>
      <text:p text:style-name="P18"><text:s/>ή μη της παραχωρούμενης εκμετάλλευσης. Ο <text:s/>ΟΒΙ <text:s/>γνωμοδοτεί <text:s/>ύστερα <text:s/>από </text:p>
      <text:p text:style-name="P18"><text:s/>αίτηση <text:s text:c="2"/>του <text:s text:c="2"/>ενδιαφερόμενου <text:s/>για <text:s/>την <text:s/>εκμετάλλευση <text:s/>του <text:s/>διπλώματος </text:p>
      <text:p text:style-name="P18"><text:s/>ευρεσιτεχνίας. Η γνωμοδότηση του ΟΒΙ χορηγείται μέσα σε ένα <text:s/>μήνα <text:s/>από </text:p>
      <text:p text:style-name="P18"><text:s/>την <text:s/>υποβολή <text:s/>του <text:s/>σχετικού <text:s/>αιτήματος και δεν είναι δεσμευτική για το </text:p>
      <text:p text:style-name="P18"><text:s/>αρμόδιο δικαστήριο. Αντίγραφο της αίτησης για χορήγηση <text:s/>μη <text:s/>συμβατικής </text:p>
      <text:p text:style-name="P18"><text:s/>άδειας <text:s/>εκμετάλλευσης <text:s/>μαζί <text:s/>με <text:s/>τη σχετική γνωμοδότηση του ΟΒΙ και τη </text:p>
      <text:p text:style-name="P18"><text:s/>σημείωση προσδιορισμού της δικασίμου <text:s/>κοινοποιείται <text:s/>στον <text:s/>κάτοχο <text:s/>του </text:p>
      <text:p text:style-name="P18"><text:s/>διπλώματος <text:s/>ευρεσιτεχνίας <text:s/>και στους δικαιούχους άλλων συμβατικών ή μη </text:p>
      <text:p text:style-name="P18"><text:s/>αδειών εκμετάλλευσης.</text:p>
      <text:p text:style-name="P18"><text:s text:c="3"/>6. Αν η αίτηση γίνει αποδεκτή, <text:s/>το <text:s/>αρμόδιο <text:s/>δικαστήριο <text:s/>παρέχει <text:s/>μη </text:p>
      <text:p text:style-name="P18"><text:s/>συμβατική <text:s/>άδεια <text:s/>εκμετάλλευσης. <text:s/>Η <text:s/>άδεια <text:s/>περιέχει <text:s/>την <text:s/>έκταση <text:s/>του </text:p>
      <text:p text:style-name="P18"><text:s/>δικαιώματος εκμετάλλευσης της εφεύρεσης, τη διάρκεια ισχύος <text:s/>της, <text:s/>την </text:p>
      <text:p text:style-name="P18"><text:s/>προθεσμία <text:s/>έναρξης <text:s/>της <text:s/>παραγωγικής <text:s/>εκμετάλλευσης της εφεύρεσης στην </text:p>
      <text:p text:style-name="P18"><text:s/>Ελλάδα και το ύψος και <text:s/>τους <text:s/>όρους <text:s/>αποζημίωσης <text:s/>του <text:s/>δικαιούχου <text:s/>του </text:p>
      <text:p text:style-name="P18"><text:s/>διπλώματος <text:s/>ευρεσιτεχνίας <text:s/>από το δικαιούχο της άδειας. Το ύψος και οι </text:p>
      <text:p text:style-name="P18"><text:s/>όροι <text:s/>της <text:s/>αποζημίωσης <text:s/>καθορίζονται <text:s/>ανάλογα <text:s/>με <text:s text:c="2"/>την <text:s text:c="2"/>έκταση <text:s text:c="2"/>της </text:p>
      <text:p text:style-name="P18"><text:s/>βιομηχανικής εκμετάλλευσης της προστατευομένης εφεύρεσης.</text:p>
      <text:p text:style-name="P18"><text:s text:c="2"/></text:p>
      <text:p text:style-name="P6"><text:span text:style-name="T8"><text:tab/><text:tab/></text:span>γ) Υποχρεωτικές άδειες</text:p>
      <text:p text:style-name="P18"/>
      <text:p text:style-name="P21">Αρθρο 14: <text:s/>Αδεια εκμετάλλευσης στο Δημόσιο</text:p>
      <text:p text:style-name="P18"><text:s text:c="3"/>1. Για επιτακτικούς λόγους εξυπηρέτησης της δημόσιας υγείας και <text:s/>της </text:p>
      <text:p text:style-name="P18"><text:s/>εθνικής <text:s/>άμυνας <text:s/>της <text:s/>χώρας <text:s/>είναι δυνατό με αιτιολογημένη απόφαση του </text:p>
      <text:p text:style-name="P18"><text:s/>Υπουργού Βιομηχανίας, Ενέργειας και Τεχνολογίας και των κατά περίπτωση </text:p>
      <text:p text:style-name="P18"><text:s/>συναρμόδιων Υπουργών να παρέχεται άδεια εκμετάλλευσης <text:s/>μιας <text:s/>εφεύρεσης </text:p>
      <text:p text:style-name="P18"><text:s/>σε <text:s/>φορείς <text:s/>του <text:s/>δημόσιου <text:s/>τομέα <text:s/>που <text:s/>μπορούν <text:s/>να <text:s/>εκμεταλλευτούν την </text:p>
      <text:p text:style-name="P18"><text:s/>εφεύρεση <text:s/>στην <text:s/>Ελλάδα, <text:s/>εφ' <text:s/>όσον <text:s/>η <text:s/>σχετική <text:s/>εφεύρεση <text:s/>δεν <text:s text:c="2"/>υπήρξε </text:p>
      <text:p text:style-name="P18"><text:s/>αντικείμενο <text:s/>παραγωγικής <text:s/>εκμετάλλευσης <text:s/>στην <text:s/>Ελλάδα ή η παραγωγή των </text:p>
      <text:p text:style-name="P18"><text:s/>προϊόντων δεν αρκεί για την κάλυψη της εγχώριας ζήτησης.</text:p>
      <text:p text:style-name="P18"/>
      <text:p text:style-name="P6"/>
      <text:p text:style-name="P6"><text:tab/><text:span text:style-name="T1">10) Απώλεια του δικαιώματος</text:span></text:p>
      <text:p text:style-name="P6"/>
      <text:p text:style-name="P6"><text:tab/><text:tab/>α) Χρονικοί περιορισμοί δικαιώματος (απόσβεση)</text:p>
      <text:p text:style-name="P6"/>
      <text:p text:style-name="P21">Αρθρο 11: Διάρκεια ισχύος του διπλώματος ευρεσιτεχνίας</text:p>
      <text:p text:style-name="P18"><text:s text:c="3"/>1. <text:s/>Η <text:s/>διάρκεια ισχύος του διπλώματος ευρεσιτεχνίας είναι είκοσι έτη </text:p>
      <text:p text:style-name="P18"><text:s/>και αρχίζει από την επομένη της ημέρας κανονικής κατάθεσης της αίτησης </text:p>
      <text:p text:style-name="P18"><text:s/>για τη χορήγηση διπλώματος ευρεσιτεχνίας.</text:p>
      <text:p text:style-name="P18"><text:s text:c="3"/>2. <text:s/>Αν <text:s/>γίνεται <text:s/>επίκληση <text:s/>προτεραιότητας <text:s/>με <text:s/>βάση <text:s/>κατάθεση <text:s text:c="2"/>στην </text:p>
      <text:p text:style-name="P18"><text:s/>αλλοδαπή, <text:s/>η <text:s/>διάρκεια <text:s/>ισχύος <text:s/>του <text:s/>διπλώματος <text:s/>υπολογίζεται <text:s/>από την </text:p>
      <text:p text:style-name="P18"><text:s/>επομένη της κατάθεσης στην ημεδαπή.</text:p>
      <text:p text:style-name="P6"/>
      <text:p text:style-name="P6"><text:tab/><text:tab/>β) Έκπτωση λόγω παραίτησης ή μη καταβολής των τελών προστασίας στον ΟΒΙ</text:p>
      <text:p text:style-name="P6"/>
      <text:p text:style-name="P6"><text:tab/><text:tab/>γ) Ακυρότητα κατόπιν αγωγής</text:p>
      <text:p text:style-name="P20">Αρθρο 15: Ακυρότητα</text:p>
      <text:p text:style-name="P18"><text:s text:c="3"/>1. <text:s/>Το <text:s/>δίπλωμα <text:s/>ευρεσιτεχνίας κηρύσσεται άκυρο με δικαστική απόφαση </text:p>
      <text:p text:style-name="P18"><text:s/>αν:</text:p>
      <text:p text:style-name="P18"><text:s text:c="4"/>α. Ο κάτοχος του διπλώματος ευρεσιτεχνίας δεν είναι ο εφευρέτης ή ο </text:p>
      <text:p text:style-name="P18"><text:s/>εκδοχέας του ή ο δικαιούχος του σύμφωνα με το άρθρο 6 παράγραφοι 4, <text:s/>5 </text:p>
      <text:p text:style-name="P18"><text:s/>και 6.</text:p>
      <text:p text:style-name="P18"><text:s text:c="4"/>β. Η εφεύρεση δεν είναι επιδεκτική διπλώματος ευρεσιτεχνίας σύμφωνα </text:p>
      <text:p text:style-name="P18"><text:s/>με το άρθρο 5.</text:p>
      <text:p text:style-name="P18"><text:s text:c="4"/>γ. <text:s/>Η <text:s/>περιγραφή <text:s/>που <text:s/>επισυνάπτεται <text:s/>στο δίπλωμα ευρεσιτεχνίας δεν </text:p>
      <text:p text:style-name="P18"><text:s/>αρκεί για την εφαρμογή της εφεύρεσης από ειδικό.</text:p>
      <text:p text:style-name="P18"><text:s text:c="4"/>δ. <text:s/>Το <text:s/>αντικείμενο <text:s/>του <text:s/>χορηγηθέντος <text:s text:c="2"/>διπλώματος <text:s text:c="2"/>ευρεσιτεχνίας </text:p>
      <text:p text:style-name="P18"><text:s/>επεκτείνεται πέρα από το περιεχόμενο της προστασίας έτσι όπως ζητήθηκε </text:p>
      <text:p text:style-name="P18"><text:s/>με την αίτηση.</text:p>
      <text:p text:style-name="P6"/>
      <text:p text:style-name="P6"><text:tab/><text:span text:style-name="T1">11) Προστασία δικαιώματος ευρεσιτεχνίας</text:span></text:p>
      <text:p text:style-name="P6"/>
      <text:p text:style-name="P6"><text:tab/>α) Δικαιούχοι προστασίας </text:p>
      <text:p text:style-name="P21">Αρθρο 17: <text:s/>Αγωγές κατόχου διπλώματος - Ψευδής δήλωση</text:p>
      <text:p text:style-name="P18"><text:s text:c="3"/>1. Σε περίπτωση προσβολής, παρούσης ή απειλούμενης, <text:s/>του <text:s/>διπλώματος </text:p>
      <text:p text:style-name="P18"><text:s/>ευρεσιτεχνίας, <text:s/>ο <text:s/>κάτοχός <text:s/>του <text:s/>δικαιούται <text:s/>να απαιτήσει την άρση της </text:p>
      <text:p text:style-name="P18"><text:s/>προσβολής και την παράλειψή της στο μέλλον.</text:p>
      <text:p text:style-name="P18"/>
      <text:p text:style-name="P6"><text:span text:style-name="T8"><text:tab/></text:span>β) Αξίωση για άρση προσβολής</text:p>
      <text:p text:style-name="P6"><text:soft-page-break/><text:tab/>γ) Αξίωση για παράλειψη στο μέλλον</text:p>
      <text:p text:style-name="P6"><text:tab/>δ) Αξίωση αποζημίωσης</text:p>
      <text:p text:style-name="P6"><text:tab/> </text:p>
      <text:p text:style-name="P18"><text:s text:c="3"/>2. Σε περίπτωση υπαίτιας προσβολής του <text:s/>διπλώματος <text:s/>ευρεσιτεχνίας <text:s/>ο </text:p>
      <text:p text:style-name="P18"><text:s/>ζημιωθείς <text:s/>κάτοχός <text:s/>του <text:s/>δικαιούται <text:s/>να απαιτήσει την αποκατάσταση της </text:p>
      <text:p text:style-name="P18"><text:s/>ζημίας ή την απόδοση της ωφελείας από <text:s/>την <text:s/>αθέμιτη <text:s/>εκμετάλλευση <text:s/>της </text:p>
      <text:p text:style-name="P18"><text:s/>ευρεσιτεχνίας <text:s/>ή <text:s/>την πληρωμή του ποσού ανάλογου προς το τίμημα άδειας </text:p>
      <text:p text:style-name="P18"><text:s/>εκμετάλλευσης.</text:p>
      <text:p text:style-name="P18"><text:s text:c="3"/>3. Τα ίδια δικαιώματα παρέχονται στον δικαιούχο αποκλειστικής άδειας </text:p>
      <text:p text:style-name="P18"><text:s/>εκμετάλλευσης, σε <text:s/>όποιον <text:s/>έχει <text:s/>δικαίωμα <text:s/>στην <text:s/>ευρεσιτεχνία <text:s/>και <text:s/>σ' </text:p>
      <text:p text:style-name="P18"><text:s/>εκείνον <text:s/>που έχει καταθέσει αίτηση χορήγησης διπλώματος ευρεσιτεχνίας. </text:p>
      <text:p text:style-name="P18"><text:s/>Στην τελευταία περίπτωση το δικαστήριο μπορεί να αναβάλει την εκδίκαση </text:p>
      <text:p text:style-name="P18"><text:s/>της υπόθεσης έως ότου χορηγηθεί το δίπλωμα ευρεσιτεχνίας.</text:p>
      <text:p text:style-name="P18"><text:s text:c="3"/>4. Οι πιο πάνω απαιτήσεις παραγράφονται ύστερα από πέντε έτη <text:s/>αφότου </text:p>
      <text:p text:style-name="P18"><text:s/>ο <text:s/>κάτοχος <text:s/>του <text:s/>διπλώματος <text:s/>έλαβε <text:s/>γνώση <text:s/>είτε της προσβολής είτε της </text:p>
      <text:p text:style-name="P18"><text:s/>ζημίας και του προς αποζημίωση υποχρέου και οπωσδήποτε ύστερα από <text:s/>την </text:p>
      <text:p text:style-name="P18"><text:s/>πάροδο είκοσι ετών από την προσβολή.</text:p>
      <text:p text:style-name="P18"><text:s text:c="3"/>5. <text:s/>Σε <text:s/>περίπτωση <text:s/>καταδίκης του εναγομένου, το δικαστήριο μπορεί να </text:p>
      <text:p text:style-name="P18"><text:s/>διατάξει <text:s/>την <text:s/>καταστροφή <text:s/>των <text:s/>προϊόντων <text:s/>που <text:s/>κατασκευάστηκαν <text:s text:c="2"/>κατά </text:p>
      <text:p text:style-name="P18"><text:s/>παράβαση <text:s/>των <text:s/>διατάξεων <text:s/>του νόμου αυτού. Το δικαστήριο μπορεί επίσης </text:p>
      <text:p text:style-name="P18"><text:s/>αντί της καταστροφής να διατάξει την απόδοση των προϊόντων, <text:s/>ή <text:s/>μέρους </text:p>
      <text:p text:style-name="P18"><text:s/>αυτών, <text:s/>στον <text:s/>ενάγοντα για ολική ή μερική αποζημίωσή του, εάν αυτός το </text:p>
      <text:p text:style-name="P18"><text:s/>ζητήσει.</text:p>
      <text:p text:style-name="P18"><text:s text:c="3"/>6. Αν η εφεύρεση αφορά μέθοδο κατασκευής προϊόντος, κάθε προϊόν <text:s/>της </text:p>
      <text:p text:style-name="P18"><text:s/>ίδιας <text:s/>φύσης τεκμαίρεται ότι κατασκευάστηκε με βάση την προστατευόμενη </text:p>
      <text:p text:style-name="P18"><text:s/>μέθοδο.</text:p>
      <text:p text:style-name="P18"/>
      <text:p text:style-name="P6"><text:tab/>ε) Ποινική προστασία</text:p>
      <text:p text:style-name="P18"><text:s text:c="3"/>7. Οποιος επιθέτει σε προϊόντα ή στα περικαλύμματά τους, ή στα <text:s/>κάθε </text:p>
      <text:p text:style-name="P18"><text:s/>είδους <text:s/>εμπορικά <text:s/>έγγραφα που προορίζονται για το κοινό ή άλλα ανάλογα </text:p>
      <text:p text:style-name="P18"><text:s/>μέσα <text:s/>δημοσιότητος <text:s/>και <text:s/>διαφήμισης, <text:s/>ψευδή <text:s/>δήλωση, <text:s/>ότι <text:s/>τα <text:s/>σχετικά </text:p>
      <text:p text:style-name="P18"><text:s/>αντικείμενα <text:s/>προστατεύονται <text:s/>από <text:s/>δίπλωμα ευρεσιτεχνίας, τιμωρείται με </text:p>
      <text:p text:style-name="P18"><text:s/>φυλάκιση μέχρι ένα έτος <text:s/>ή <text:s/>με <text:s/>χρηματική <text:s/>ποινή <text:s/>τουλάχιστον <text:s/>πενήντα </text:p>
      <text:p text:style-name="P18"><text:s/>χιλιάδων δραχμών ή και με τις δύο ποινές.</text:p>
      <text:p text:style-name="P6"/>
      <text:p text:style-name="P5">Β) ΠΡΟΣΤΑΣΙΑ ΤΩΝ ΥΠΟΔΕΙΓΜΑΤΩΝ ΧΡΗΣΙΜΟΤΗΤΑΣ – ΟΙ «ΜΙΚΡΟΕΦΕΥΡΕΣΕΙΣ»</text:p>
      <text:p text:style-name="P6"/>
      <text:p text:style-name="P13">1) Το πιστοποιητικό υποδείγματος χρησιμότητας - προϋποθέσεις</text:p>
      <text:p text:style-name="P6"/>
      <text:p text:style-name="P21">Αρθρο 19: Εννοια - Διαδικασία χορήγησης</text:p>
      <text:p text:style-name="P18"><text:s text:c="3"/>1. <text:s/>Το <text:s/>πιστοποιητικό υποδείγματος χρησιμότητας (ΠΥΧ) χορηγείται για </text:p>
      <text:p text:style-name="P7"><text:span text:style-name="T8"><text:s/></text:span><text:span text:style-name="T10">κάθε τρισδιάστατο αντικείμενο με καθορισμένο <text:s/>σχήμα <text:s/>και <text:s/>μορφή</text:span><text:span text:style-name="T8">, <text:s/>όπως </text:span></text:p>
      <text:p text:style-name="P7"><text:span text:style-name="T8"><text:s/>εργαλείο, όργανο, συσκευή, σκεύος ή και εξάρτημά τους</text:span><text:span text:style-name="T10">, που προτείνεται </text:span></text:p>
      <text:p text:style-name="P24"><text:s/>ως <text:s/>νέο, <text:s/>βιομηχανικά <text:s/>εφαρμόσιμο <text:s/>και <text:s/>με δυνατότητα να δώσει λύση σε </text:p>
      <text:p text:style-name="P24"><text:s/>τεχνικό πρόβλημα.</text:p>
      <text:p text:style-name="P18"><text:s text:c="3"/>2. Οποιος ζητεί δίπλωμα ευρεσιτεχνίας μπορεί να <text:s/>ζητήσει <text:s/>μέχρι <text:s/>την </text:p>
      <text:p text:style-name="P18"><text:s/>έκδοση <text:s/>του <text:s/>διπλώματος <text:s/>τη <text:s/>μετατροπή <text:s/>της <text:s/>αίτησής του σε αίτηση για </text:p>
      <text:p text:style-name="P18"><text:s/>χορήγηση πιστοποιητικού υποδείγματος χρησιμότητας.</text:p>
      <text:p text:style-name="P18"><text:s text:c="3"/>3. Η διάρκεια ισχύος <text:s/>του <text:s/>πιστοποιητικού <text:s/>χρησιμότητας <text:s/>είναι <text:s/>επτά </text:p>
      <text:p text:style-name="P18"><text:s/>χρόνια <text:s/>από <text:s/>την επομένη της ημέρας κατάθεσης της αίτησης για χορήγηση </text:p>
      <text:p text:style-name="P18"><text:s/>πιστοποιητικού υποδείγματος χρησιμότητας <text:s/>ή <text:s/>για <text:s/>χορήγηση <text:s/>διπλώματος </text:p>
      <text:p text:style-name="P18"><text:s/>ευρεσιτεχνίας σε περίπτωση μετατροπής σύμφωνα με την παράγραφο 2.</text:p>
      <text:p text:style-name="P18"><text:s text:c="3"/>4. Η αίτηση για τη χορήγηση πιστοποιητικού υποδείγματος χρησιμότητας </text:p>
      <text:p text:style-name="P18"><text:s/>υποβάλλεται <text:s/>στον <text:s/>ΟΒΙ. Με απόφαση του Υπουργού Βιομηχανίας, Ενέργειας </text:p>
      <text:p text:style-name="P18"><text:s/>και Τεχνολογίας καθορίζονται οι <text:s/>προϋποθέσεις <text:s/>για <text:s/>την <text:s/>κατάθεση <text:s/>της </text:p>
      <text:p text:style-name="P18"><text:s/>αίτησης, τα σχετικά δικαιολογητικά και κάθε άλλη σχετική λεπτομέρεια.</text:p>
      <text:p text:style-name="P18"><text:s text:c="3"/>5. <text:s/>Αν <text:s/>η <text:s/>αίτηση χορήγησης πιστοποιητικού υποδείγματος χρησιμότητας </text:p>
      <text:p text:style-name="P18"><text:s/>αφορά <text:s/>τρισδιάστατο <text:s/>αντικείμενο <text:s/>και <text:s/>πληροί <text:s/>τις <text:s/>προϋποθέσεις <text:s text:c="2"/>της </text:p>
      <text:p text:style-name="P18"><text:s/>παραγράφου <text:s/>4, <text:s/>ο <text:s/>ΟΒΙ χορηγεί πιστοποιητικό υποδείγματος χρησιμότητας </text:p>
      <text:p text:style-name="P18"><text:s/>χωρίς προηγούμενο έλεγχο του <text:s/>νέου <text:s/>και <text:s/>του <text:s/>βιομηχανικά <text:s/>εφαρμόσιμου </text:p>
      <text:p text:style-name="P18"><text:s/>χαρακτήρα του υποδείγματος χρησιμότητας με ευθύνη του καταθέτη.</text:p>
      <text:p text:style-name="P18"><text:s text:c="3"/>6. <text:s/>Κατά τα λοιπά, εφαρμόζονται ανάλογα οι διατάξεις του νόμου αυτού </text:p>
      <text:p text:style-name="P18"><text:s/>για τα διπλώματα ευρεσιτεχνίας.</text:p>
      <text:p text:style-name="P6"/>
      <text:p text:style-name="P13">2) Διαδικασία χορήγησης</text:p>
      <text:p text:style-name="P13"/>
      <text:p text:style-name="P5">Γ) ΒΕΒΑΙΩΣΗ ΤΕΧΝΙΚΟΥ ΝΕΩΤΕΡΙΣΜΟΥ</text:p>
      <text:p text:style-name="P19">Αρθρο 20: Τεχνικός νεωτερισμός - Επιχορηγήσεις - Βραβεία</text:p>
      <text:p text:style-name="P18"><text:s text:c="3"/>1. Για μια νέα λύση σε ένα συγκεκριμένο τεχνικό <text:s/>πρόβλημα <text:s/>(τεχνικός </text:p>
      <text:p text:style-name="P18"><text:s/>νεωτερισμός), που προτείνεται από έναν ή περισσότερους εργαζόμενους σε </text:p>
      <text:p text:style-name="P18"><text:s/>μία <text:s/>επιχείρηση <text:s/>και <text:s/>έχει <text:s/>σχέση με τις δραστηριότητές της, μπορεί να </text:p>
      <text:p text:style-name="P18"><text:s/>χορηγείται <text:s/>βεβαίωση <text:s/>τεχνικού <text:s/>νεωτερισμού. <text:s text:c="2"/>Η <text:s text:c="2"/>βεβαίωση <text:s text:c="2"/>τεχνικού </text:p>
      <text:p text:style-name="P18"><text:s/>νεωτερισμού <text:s/>αποτελεί <text:s/>βράβευση <text:s/>του ή των εργαζομένων για δημιουργική </text:p>
      <text:p text:style-name="P18"><text:s/>συνεισφορά τους στην επιχείρηση.</text:p>
      <text:p text:style-name="P1"/>
      <text:p text:style-name="P5">Δ) ΒΙΟΜΗΧΑΝΙΚΑ ΑΠΟΡΡΗΤΑ – ΣΥΜΒΑΣΗ ΜΕΤΑΦΟΡΑΣ ΤΕΧΝΟΛΟΓΙΑΣ </text:p>
      <text:p text:style-name="P21">Αρθρο 21: Εννοια - Ακυρότητα όρων της σύμβασης</text:p>
      <text:p text:style-name="P18"><text:s text:c="3"/>1. <text:s/>Με <text:s/>την <text:s/>σύμβαση <text:s/>μεταφοράς <text:s/>τεχνολογίας <text:s/>ο <text:s/>δότης <text:s text:c="2"/>τεχνολογίας </text:p>
      <text:p text:style-name="P18"><text:s/>υποχρεούται να παρέχει στο δέκτη τεχνολογίας και ο δέκτης να καταβάλει </text:p>
      <text:p text:style-name="P18"><text:s/>το <text:s/>συμφωνημένο <text:s/>τίμημα. <text:s/>Ως <text:s/>παροχή <text:s/>τεχνολογίας για την εφαρμογή του </text:p>
      <text:p text:style-name="P18"><text:s/>άρθρου αυτού νοούνται ιδίως τα εξής:</text:p>
      <text:p text:style-name="P18"><text:s text:c="4"/>α. <text:s/>Η <text:s text:c="2"/>άδεια <text:s text:c="2"/>εκμετάλλευσης <text:s text:c="2"/>διπλωμάτων <text:s text:c="3"/>ευρεσιτεχνίας <text:s text:c="3"/>και </text:p>
      <text:p text:style-name="P18"><text:s/>πιστοποιητικών υποδείγματος χρησιμότητας.</text:p>
      <text:p text:style-name="P18"><text:soft-page-break/><text:s text:c="4"/>β. <text:s/>Η <text:s text:c="2"/>μεταβίβαση <text:s/>διπλωμάτων <text:s/>ευρεσιτεχνίας <text:s/>και <text:s/>πιστοποιητικών </text:p>
      <text:p text:style-name="P18"><text:s/>υποδείγματος χρησιμότητας.</text:p>
      <text:p text:style-name="P18"><text:s text:c="4"/>γ. <text:s/>Η παροχή τεχνικών κατασκευαστικών οδηγιών, σχεδίων ή υπηρεσιών.</text:p>
      <text:p text:style-name="P18"><text:s text:c="4"/>δ. <text:s/>Η <text:s/>παροχή <text:s/>υπηρεσιών <text:s/>οργάνωσης <text:s/>και <text:s text:c="2"/>διοίκησης, <text:s text:c="2"/>καθώς <text:s text:c="2"/>και </text:p>
      <text:p text:style-name="P18"><text:s/>εξειδικευμένων συμβουλευτικών υπηρεσιών ή υπηρεσιών παρακολούθησης και </text:p>
      <text:p text:style-name="P18"><text:s/>ελέγχου.</text:p>
      <text:p text:style-name="P18"><text:s text:c="4"/>ε. <text:s/>Η <text:s/>ανακοίνωση <text:s/>βιομηχανικών <text:s/>απορρήτων <text:s/>με σχέδια, διαγράμματα, </text:p>
      <text:p text:style-name="P18"><text:s/>υποδείγματα, <text:s/>πρότυπα, <text:s/>οδηγίες, <text:s/>αναλογίες, <text:s/>συνθήκες, <text:s text:c="2"/>διαδικασίες, </text:p>
      <text:p text:style-name="P18"><text:s/>προδιαγραφές <text:s/>και <text:s/>τρόπους <text:s/>παραγωγής <text:s/>προϊόντων <text:s/>που αναφέρονται στην </text:p>
      <text:p text:style-name="P18"><text:s/>παραγωγική εκμετάλλευση. Τέτοια βιομηχανικά απόρρητα αποτελούν <text:s/>κυρίως </text:p>
      <text:p text:style-name="P18"><text:s/>οι <text:s/>τεχνικές <text:s/>πληροφορίες, στοιχεία ή γνώσεις που αφορούν με μεθόδους, </text:p>
      <text:p text:style-name="P18"><text:s/>εμπειρίες ή δεξιοτεχνίες, που έχουν πρακτική εφαρμογή <text:s/>ιδιαίτερα <text:s/>στην </text:p>
      <text:p text:style-name="P18"><text:s/>παραγωγή <text:s/>αγαθών <text:s/>και <text:s/>παροχή <text:s/>υπηρεσιών, <text:s/>εφ' <text:s/>όσον <text:s/>δεν <text:s/>έχουν γίνει </text:p>
      <text:p text:style-name="P18"><text:s/>ευρύτερα γνωστά.</text:p>
      <text:p text:style-name="P18"><text:s text:c="4"/>στ. Η από κοινού έρευνα ή ανάπτυξη νέας τεχνολογίας, επιδεικτικών ή </text:p>
      <text:p text:style-name="P18"><text:s/>πειραματικών προγραμμάτων ή έργων.</text:p>
      <text:p text:style-name="P18"><text:s text:c="4"/>ζ. Η παροχή τεχνικής βοήθειας με τη μορφή <text:s/>ενημέρωσης, <text:s/>καθοδήγησης </text:p>
      <text:p text:style-name="P18"><text:s/>και κατάρτισης προσωπικού.</text:p>
      <text:p text:style-name="P2"/>
      <text:p text:style-name="P5">Ε) ΤΟΠΟΓΡΑΦΙΕΣ ΠΡΟΪΟΝΤΩΝ ΗΜΙΑΓΩΓΩΝ</text:p>
      <text:p text:style-name="P5"/>
      <text:p text:style-name="P2"/>
      <text:p text:style-name="P2"/>
      <text:p text:style-name="P5">ΣΤ) ΠΙΣΤΟΠΟΙΗΤΙΚΟ ΓΙΑ ΤΗ ΔΗΜΙΟΥΡΓΙΑ ΦΥΤΙΚΗΣ ΠΟΙΚΙΛΙΑΣ</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P</meta:initial-creator>
    <meta:creation-date>2015-02-13T20:02:59.35</meta:creation-date>
    <meta:document-statistic meta:table-count="0" meta:image-count="0" meta:object-count="0" meta:page-count="8" meta:paragraph-count="452" meta:word-count="3981" meta:character-count="29188"/>
    <dc:date>2015-02-13T20:03:27.70</dc:date>
    <dc:creator>J P</dc:creator>
    <meta:editing-duration>PT28S</meta:editing-duration>
    <meta:editing-cycles>1</meta:editing-cycles>
    <meta:generator>OpenOffice/4.1.1$Win32 OpenOffice.org_project/411m6$Build-9775</meta:generator>
  </office:meta>
</office:document-meta>
</file>