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Heading1" style:family="paragraph">
      <style:text-properties style:font-name="Roboto" fo:color="#030303" fo:font-size="10.5pt" style:font-size-asian="10.5pt" style:font-size-complex="10.5pt" fo:background-color="#F9F9F9"/>
    </style:style>
    <style:style style:name="T3" style:parent-style-name="DefaultParagraphFont" style:family="text">
      <style:text-properties style:font-name="Roboto" fo:color="#030303" fo:font-size="10.5pt" style:font-size-asian="10.5pt" style:font-size-complex="10.5pt" fo:background-color="#F9F9F9"/>
    </style:style>
    <style:style style:name="P4" style:parent-style-name="Heading1" style:family="paragraph">
      <style:text-properties fo:font-size="14pt" style:font-size-asian="14pt" style:font-size-complex="14pt" fo:language="el" fo:country="GR"/>
    </style:style>
    <style:style style:name="T5" style:parent-style-name="Hyperlink" style:family="text">
      <style:text-properties fo:language="el" fo:country="GR"/>
    </style:style>
    <style:style style:name="T6" style:parent-style-name="Hyperlink" style:family="text">
      <style:text-properties fo:language="el" fo:country="GR"/>
    </style:style>
    <style:style style:name="T7" style:parent-style-name="DefaultParagraphFont" style:family="text">
      <style:text-properties fo:language="el" fo:country="GR"/>
    </style:style>
    <style:style style:name="T8" style:parent-style-name="DefaultParagraphFont" style:family="text">
      <style:text-properties fo:language="el" fo:country="GR"/>
    </style:style>
    <style:style style:name="T9" style:parent-style-name="DefaultParagraphFont" style:family="text">
      <style:text-properties fo:language="el" fo:country="GR"/>
    </style:style>
    <style:style style:name="T10" style:parent-style-name="DefaultParagraphFont" style:family="text">
      <style:text-properties fo:language="el" fo:country="GR"/>
    </style:style>
    <style:style style:name="T11" style:parent-style-name="Hyperlink" style:family="text">
      <style:text-properties fo:language="el" fo:country="GR"/>
    </style:style>
    <style:style style:name="T12" style:parent-style-name="Hyperlink" style:family="text">
      <style:text-properties fo:language="el" fo:country="GR"/>
    </style:style>
    <style:style style:name="T13" style:parent-style-name="DefaultParagraphFont" style:family="text">
      <style:text-properties fo:language="el" fo:country="GR"/>
    </style:style>
    <style:style style:name="T14" style:parent-style-name="DefaultParagraphFont" style:family="text">
      <style:text-properties style:font-name="Roboto" fo:color="#030303" fo:font-size="10.5pt" style:font-size-asian="10.5pt" style:font-size-complex="10.5pt" fo:background-color="#F9F9F9"/>
    </style:style>
    <style:style style:name="T15" style:parent-style-name="DefaultParagraphFont" style:family="text">
      <style:text-properties style:font-name="Roboto" fo:color="#030303" fo:font-size="10.5pt" style:font-size-asian="10.5pt" style:font-size-complex="10.5pt" fo:background-color="#F9F9F9"/>
    </style:style>
    <style:style style:name="P16" style:parent-style-name="Heading1" style:family="paragraph">
      <style:text-properties fo:background-color="#F9F9F9"/>
    </style:style>
    <style:style style:name="P17" style:parent-style-name="Normal" style:family="paragraph">
      <style:paragraph-properties>
        <style:tab-stops>
          <style:tab-stop style:type="left" style:position="1.8756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1.8756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1.8756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1.8756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1.8756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1.8756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1.8756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1.8756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1.8756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1.8756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1.8756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1.8756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1.8756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1.8756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1.8756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1.8756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1.8756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1.8756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1.8756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1.8756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1.8756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1.8756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1.8756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1.8756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1.8756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1.8756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1.8756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1.8756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1.8756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1.8756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1.8756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1.8756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1.8756in"/>
        </style:tab-stops>
      </style:paragraph-properties>
    </style:style>
  </office:automatic-styles>
  <office:body>
    <office:text text:use-soft-page-breaks="true">
      <text:p text:style-name="P1">You Tube Simulation Material</text:p>
      <text:p text:style-name="Normal"/>
      <text:h text:style-name="P2" text:outline-level="1">Download and Install Arena Software version 16.0</text:h>
      <text:p text:style-name="Normal"><text:a xlink:href="https://www.youtube.com/watch?v=zJadGC_9z2M&amp;ab_channel=SaifH.AL-Nimer" office:target-frame-name="_top" xlink:show="replace"><text:span text:style-name="Hyperlink">https://www.youtube.com/watch?v=zJadGC_9z2M&amp;ab_channel=SaifH.AL-Nimer</text:span></text:a><text:s/></text:p>
      <text:p text:style-name="Normal"><text:span text:style-name="T3">Download Link:</text:span></text:p>
      <text:p text:style-name="Normal"><text:a xlink:href="https://drive.google.com/drive/folders/19GpuGW5felaS1F_SlK-8NXxVlykyLVRd" office:target-frame-name="_top" xlink:show="replace"><text:span text:style-name="Hyperlink">https://drive.google.com/drive/folders/19GpuGW5felaS1F_SlK-8NXxVlykyLVRd</text:span></text:a><text:s/></text:p>
      <text:p text:style-name="Normal"/>
      <text:h text:style-name="P4" text:outline-level="1">Εισαγωγή στο Αρενα ενα απλό σύστημα Μ/Μ/1</text:h>
      <text:p text:style-name="Normal"><text:a xlink:href="https://www.youtube.com/watch?v=zwFQMSB0FHI&amp;t=391s&amp;ab_channel=WolfgangGarn" office:target-frame-name="_top" xlink:show="replace"><text:span text:style-name="T5">https://www.youtube.com/watch?v=zwFQMSB0FH</text:span><text:span text:style-name="T6">I&amp;t=391s&amp;ab_channel=WolfgangGarn</text:span></text:a><text:span text:style-name="T7"><text:s/></text:span></text:p>
      <text:p text:style-name="Normal">Simulation of a clinic with two nurses and one doctor</text:p>
      <text:p text:style-name="Normal"><text:span text:style-name="T8">Λίγο πιο σύνθετο μοντέλο (</text:span>decide<text:span text:style-name="T9"><text:s/></text:span>module<text:span text:style-name="T10">)<text:s/></text:span></text:p>
      <text:p text:style-name="Normal"><text:a xlink:href="https://www.youtube.com/watch?v=C-kGfHet7KA&amp;ab_channel=GlobalTech" office:target-frame-name="_top" xlink:show="replace"><text:span text:style-name="T11">https://www.youtube.com/watch?v=C-kGfHet7KA</text:span><text:span text:style-name="T12">&amp;ab_channel=GlobalTech</text:span></text:a><text:span text:style-name="T13"><text:s/></text:span></text:p>
      <text:h text:style-name="Heading1" text:outline-level="1"><text:s/>module Assign and Animation and Sets</text:h>
      <text:p text:style-name="Normal"><text:a xlink:href="https://www.youtube.com/watch?v=Vl1XYiPff2U&amp;ab_channel=ORCoach" office:target-frame-name="_top" xlink:show="replace"><text:span text:style-name="Hyperlink">https://www.youtube.com/watch?v=Vl1XYiPff2U&amp;ab_channel=ORCoach</text:span></text:a><text:s/></text:p>
      <text:h text:style-name="Heading1" text:outline-level="1">The Decide Module</text:h>
      <text:p text:style-name="Normal"><text:a xlink:href="https://www.youtube.com/watch?v=1RZjoGH6R2U&amp;ab_channel=GlobalTech" office:target-frame-name="_top" xlink:show="replace"><text:span text:style-name="Hyperlink">https://www.youtube.com/watch?v=1RZjoGH6R2U&amp;ab_channel=GlobalTech</text:span></text:a><text:s/></text:p>
      <text:h text:style-name="Heading1" text:outline-level="1">The Arena Input<text:s/>Analyzer</text:h>
      <text:p text:style-name="Normal"><text:a xlink:href="https://www.youtube.com/watch?v=5R6wwsqvEQA&amp;list=PLJlQNohM7Bukbyo8o9PjsL5YJkHwcPELP&amp;ab_channel=MostafaVarzaneh" office:target-frame-name="_top" xlink:show="replace"><text:span text:style-name="Hyperlink">https://www.youtube.com/watch?v=5R6wwsqvEQA&amp;list=PLJlQNohM7Bukbyo8o9PjsL5YJkHwcPELP&amp;ab_channel=MostafaVarzaneh</text:span></text:a><text:s/></text:p>
      <text:h text:style-name="Heading1" text:outline-level="1">The Arena Process Analyzer</text:h>
      <text:p text:style-name="Normal"><text:a xlink:href="https://www.youtube.com/watch?v=cwv0Nr_C5-s&amp;ab_channel=NabilTadili" office:target-frame-name="_top" xlink:show="replace"><text:span text:style-name="Hyperlink">https://www.youtube.com/watch?v=cwv0Nr_C5-s&amp;ab_channel=NabilTadili</text:span></text:a><text:s/></text:p>
      <text:h text:style-name="Heading1" text:outline-level="1">The Arena Output Analyzer</text:h>
      <text:p text:style-name="Normal"><text:a xlink:href="https://www.youtube.com/watch?v=GkplRyHwr8s&amp;ab_channel=NabilTadili" office:target-frame-name="_top" xlink:show="replace"><text:span text:style-name="Hyperlink">https://www.youtube.com/watch?v=GkplRyHwr8s&amp;ab_channel=NabilTadili</text:span></text:a><text:s/></text:p>
      <text:h text:style-name="Heading1" text:outline-level="1">Model 5.2 from Arena Book Enhanced Call Center</text:h>
      <text:p text:style-name="Normal"><text:span text:style-name="T14">Nonstationary Poisson process Schedule data module for arrivals &amp;resources Sets – Resource, Counter Counter &amp; Time-</text:span><text:span text:style-name="T15">persistent Statistic data module</text:span></text:p>
      <text:p text:style-name="Normal"><text:a xlink:href="https://www.youtube.com/watch?v=u6a0mesH9C8&amp;t=3332s&amp;ab_channel=AllaKammerdiner" office:target-frame-name="_top" xlink:show="replace"><text:span text:style-name="Hyperlink">https://www.youtube.com/watch?v=u6a0mesH9C8&amp;t=3332s&amp;ab_channel=AllaKammerdiner</text:span></text:a></text:p>
      <text:h text:style-name="Heading1" text:outline-level="1">Adding Schedules of Arrival Rates and Capacities</text:h>
      <text:p text:style-name="Normal"><text:a xlink:href="https://www.youtube.com/watch?v=WCPvW4oViKI&amp;ab_channel=TedPavlic" office:target-frame-name="_top" xlink:show="replace"><text:span text:style-name="Hyperlink">https://www.youtube.com/watch?v=WCPvW4oViKI&amp;ab_channel=TedPavlic</text:span></text:a></text:p>
      <text:h text:style-name="Heading1" text:outline-level="1">Simulation Arena Route &amp; Station and Failure</text:h>
      <text:p text:style-name="Normal"><text:a xlink:href="https://www.youtube.com/watch?v=nznRm6Inig0&amp;ab_channel=AntoninoTrapani" office:target-frame-name="_top" xlink:show="replace"><text:span text:style-name="Hyperlink">https://www.youtube.com/watch?v=nznRm6Inig0&amp;ab_channel=AntoninoTrapani</text:span></text:a><text:s/></text:p>
      <text:h text:style-name="P16" text:outline-level="1">Stations and Routing (Station Module and Route Module)<text:s/>Pick Station<text:s/>Module Simulation Run Length Animation</text:h>
      <text:p text:style-name="Normal"><text:a xlink:href="https://www.youtube.com/watch?v=_hhZc23fJSM&amp;ab_channel=RifatRustom" office:target-frame-name="_top" xlink:show="replace"><text:span text:style-name="Hyperlink">https://www.youtube.com/watch?v=_hhZc23fJSM&amp;ab_channel=RifatRustom</text:span></text:a></text:p>
      <text:h text:style-name="Heading1" text:outline-level="1">Schedule Queue Priority and Delay Time Expression</text:h>
      <text:p text:style-name="P17"><text:a xlink:href="https://www.youtube.com/watch?v=cUT5NivxT9g&amp;ab_channel=ORCoach" office:target-frame-name="_top" xlink:show="replace"><text:span text:style-name="Hyperlink">https://www.youtube.com/watch?v=cUT5NivxT9g&amp;ab_channel=ORCoach</text:span></text:a><text:s/></text:p>
      <text:h text:style-name="Heading1" text:outline-level="1">How to create sequences in Arena</text:h>
      <text:p text:style-name="P18"><text:a xlink:href="https://www.youtube.com/watch?v=mw8FH29zerA&amp;list=RDQMk2wUu8HGCd4&amp;start_radio=1&amp;ab_channel=IsabelEtxe" office:target-frame-name="_top" xlink:show="replace"><text:span text:style-name="Hyperlink">https://www.youtub</text:span><text:span text:style-name="Hyperlink">e.com/watch?v=mw8FH29zerA&amp;list=RDQMk2wUu8HGCd4&amp;start_radio=1&amp;ab_channel=IsabelEtxe</text:span></text:a><text:s/></text:p>
      <text:h text:style-name="Heading1" text:outline-level="1">Getting Data out of Arena Simulation Models - Record, ReadWrite, and Reports</text:h>
      <text:p text:style-name="P19"><text:a xlink:href="https://www.youtube.com/watch?v=2SJMk4gGFPg&amp;list=RDQMk2wUu8HGCd4&amp;index=5&amp;ab_channel=TedPavlic" office:target-frame-name="_top" xlink:show="replace"><text:span text:style-name="Hyperlink">https://www.youtube.com/watch?v=2SJMk4gGFPg&amp;list=RDQMk2wUu8HGCd4&amp;index=5&amp;ab_channel=TedPavlic</text:span></text:a><text:s/></text:p>
      <text:p text:style-name="P20"/>
      <text:p text:style-name="P21">Simulation lectures from You Tube</text:p>
      <text:p text:style-name="P22"><text:s/></text:p>
      <text:h text:style-name="Heading1" text:outline-level="1">About Sets<text:s/></text:h>
      <text:p text:style-name="P23">Model 5-1</text:p>
      <text:p text:style-name="P24"><text:s/><text:a xlink:href="https://www.youtube.com/watch?v=u6a0mesH9C8" office:target-frame-name="_top" xlink:show="replace"><text:span text:style-name="Hyperlink">https://www.youtube.com</text:span><text:bookmark-start text:name="_Hlt88770368"/><text:bookmark-start text:name="_Hlt88770369"/><text:span text:style-name="Hyperlink">/</text:span><text:bookmark-end text:name="_Hlt88770368"/><text:bookmark-end text:name="_Hlt88770369"/><text:span text:style-name="Hyperlink">watch?v=u6a0mesH9C8</text:span></text:a><text:s/></text:p>
      <text:p text:style-name="P25">Model 5-2</text:p>
      <text:p text:style-name="P26"><text:s/><text:a xlink:href="https://www.youtube.com/watch?v=Pyc6Wn1Bk_I" office:target-frame-name="_top" xlink:show="replace"><text:span text:style-name="Hyperlink">https://www.youtube.com/watch?v=Pyc6Wn1Bk_I</text:span></text:a><text:s/></text:p>
      <text:p text:style-name="P27"/>
      <text:p text:style-name="P28"><text:s/><text:a xlink:href="https://www.youtube.com/watch?v=DnTDBZc50ig" office:target-frame-name="_top" xlink:show="replace"><text:span text:style-name="Hyperlink">https://www.youtube.com/watch?v=DnTDBZc50ig</text:span></text:a><text:s/></text:p>
      <text:p text:style-name="P29"/>
      <text:p text:style-name="P30"><text:s/></text:p>
      <text:h text:style-name="Heading1" text:outline-level="1"><text:s/>About Routes</text:h>
      <text:p text:style-name="P31"><text:s/>Restaurant</text:p>
      <text:p text:style-name="P32"><text:a xlink:href="https://www.youtube.com/watch?v=FDStU6X82P4" office:target-frame-name="_top" xlink:show="replace"><text:span text:style-name="Hyperlink">https://www.youtube.com/watch?v=FDStU6X82P4</text:span></text:a><text:s/></text:p>
      <text:p text:style-name="P33"><text:s/></text:p>
      <text:h text:style-name="Heading1" text:outline-level="1"><text:s/>Assembly Model<text:s/>of Chapter 4<text:s/></text:h>
      <text:p text:style-name="P34"><text:s/><text:a xlink:href="https://www.youtube.com/watch?v=-kcTwLYCOuQ" office:target-frame-name="_top" xlink:show="replace"><text:span text:style-name="Hyperlink">https://www.youtube.com/watch?v=-kcTwLYCOuQ</text:span></text:a><text:s/></text:p>
      <text:p text:style-name="P35"/>
      <text:h text:style-name="Heading1" text:outline-level="1">Super Market Cashier management</text:h>
      <text:p text:style-name="P36">youtube.com/watch?v=YvZcv3kI2HU&amp;ab_channel=AitorAlfonso<text:s/><text:s/></text:p>
      <text:p text:style-name="P37">Use Hold to Adjust Where Entities Queue with Multiple Serial Processes (Pull)</text:p>
      <text:p text:style-name="P38"><text:a xlink:href="https://www.youtube.com/watch?v=Cjc4JK_wmGw&amp;ab_channel=TedPavlic" office:target-frame-name="_top" xlink:show="replace"><text:span text:style-name="Hyperlink">https://www.youtube.com/watch?v=Cjc4JK_</text:span><text:span text:style-name="Hyperlink">wmGw&amp;ab_channel=TedPavlic</text:span></text:a><text:s/></text:p>
      <text:h text:style-name="Heading1" text:outline-level="1">Plot WIP Arena Simulation</text:h>
      <text:p text:style-name="P39"><text:a xlink:href="https://www.youtube.com/watch?v=XdzXm4nAmqA&amp;ab_channel=RamziFayad" office:target-frame-name="_top" xlink:show="replace"><text:span text:style-name="Hyperlink">https://www.youtube.com/watch?v=XdzXm4nAmqA&amp;ab_channel=RamziFayad</text:span></text:a><text:s/></text:p>
      <text:h text:style-name="Heading1" text:outline-level="1">Simulation Arena Route &amp; Station and Failure</text:h>
      <text:p text:style-name="P40"><text:a xlink:href="https://www.youtube.com/watch?v=nznRm6Inig0&amp;ab_channel=AntoninoTrapani" office:target-frame-name="_top" xlink:show="replace"><text:span text:style-name="Hyperlink">https://www.youtube.com/watch?v=nznRm6Inig0&amp;ab_channel=AntoninoTrapani</text:span></text:a><text:s/></text:p>
      <text:h text:style-name="Heading1" text:outline-level="1">Arena simulation for production consumption model</text:h>
      <text:h text:style-name="Heading1" text:outline-level="1">Warehouse Management</text:h>
      <text:p text:style-name="P41"><text:a xlink:href="https://www.youtube.com/watch?v=jLw1Hgs39Eo&amp;ab_channel=BADking" office:target-frame-name="_top" xlink:show="replace"><text:span text:style-name="Hyperlink">https://www.youtube.com/watch?v=jLw1Hgs39Eo&amp;ab_channel=BADking</text:span></text:a><text:s/></text:p>
      <text:h text:style-name="Heading1" text:outline-level="1">Output Analyzer</text:h>
      <text:p text:style-name="P42"><text:a xlink:href="https://www.youtube.com/watch?v=GkplRyHwr8s&amp;ab_channel=NabilTadili" office:target-frame-name="_top" xlink:show="replace"><text:span text:style-name="Hyperlink">https://www.youtube.com/watch?v=GkplRyHwr8s&amp;a</text:span><text:span text:style-name="Hyperlink">b_channel=NabilTadili</text:span></text:a><text:s/></text:p>
      <text:p text:style-name="P43"><text:a xlink:href="https://www.youtube.com/watch?v=nx6bzk4f8l4&amp;ab_channel=SojungKim" office:target-frame-name="_top" xlink:show="replace"><text:span text:style-name="Hyperlink">https://www.youtube.com/watch?v=nx6bzk4f8l4&amp;ab_channel=SojungKim</text:span></text:a><text:s/></text:p>
      <text:p text:style-name="P44"><text:a xlink:href="https://www.youtube.com/watch?v=hFf73w2pIGU&amp;ab_channel=EduardoININ" office:target-frame-name="_top" xlink:show="replace"><text:span text:style-name="Hyperlink">h</text:span><text:span text:style-name="Hyperlink">ttps://www.youtube.com/watch?v=hFf73w2pIGU&amp;ab_channel=EduardoININ</text:span></text:a><text:s/></text:p>
      <text:p text:style-name="P45"><text:a xlink:href="https://www.youtube.com/watch?v=c0y2r5M1vck&amp;ab_channel=TedPavlic" office:target-frame-name="_top" xlink:show="replace"><text:span text:style-name="Hyperlink">https://www.youtube.com/watch?v=c0y2r5M1vck&amp;ab_channel=TedPavlic</text:span></text:a><text:s/></text:p>
      <text:h text:style-name="Heading1" text:outline-level="1">Aeroporto Arena Simulation</text:h>
      <text:p text:style-name="P46"><text:a xlink:href="https://www.youtube.com/watch?v=g3vCqqOcXtM&amp;ab_channel=AlexandreMartins" office:target-frame-name="_top" xlink:show="replace"><text:span text:style-name="Hyperlink">https://www.youtube.com/watch?v=g3vCqqOcXtM&amp;ab_channel=AlexandreMartins</text:span></text:a><text:s/></text:p>
      <text:h text:style-name="Heading1" text:outline-level="1">Inventory Modeling and Optimization in Arena / OptQuest</text:h>
      <text:p text:style-name="P47"><text:a xlink:href="https://www.youtube.com/watch?v=1BTnkO-POXc&amp;ab_channel=YasharAhmadov" office:target-frame-name="_top" xlink:show="replace"><text:span text:style-name="Hyperlink">https://www.youtube.com/watch?v=1BTnkO-POXc&amp;ab_channel=YasharAhmadov</text:span></text:a><text:s/></text:p>
      <text:p text:style-name="P48"/>
      <text:h text:style-name="Heading1" text:outline-level="1">Inventory Management</text:h>
      <text:p text:style-name="P49"><text:a xlink:href="https://www.youtube.com/watch?v=2-0E43yKdbE&amp;ab_channel=DunwoodyRobotics" office:target-frame-name="_top" xlink:show="replace"><text:span text:style-name="Hyperlink">https://www.youtube.com/watch</text:span><text:span text:style-name="Hyperlink">?v=2-0E43yKdbE&amp;ab_channel=DunwoodyRobotics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ael Vidalis</meta:initial-creator>
    <dc:creator>Michael Vidalis</dc:creator>
    <meta:creation-date>2021-11-06T18:28:00Z</meta:creation-date>
    <dc:date>2021-11-25T20:07:00Z</dc:date>
    <meta:template xlink:href="Normal" xlink:type="simple"/>
    <meta:editing-cycles>15</meta:editing-cycles>
    <meta:editing-duration>PT9060S</meta:editing-duration>
    <meta:document-statistic meta:page-count="1" meta:paragraph-count="12" meta:word-count="952" meta:character-count="6371" meta:row-count="45" meta:non-whitespace-character-count="5431"/>
  </office:meta>
</office:document-meta>
</file>