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background-color="#ffff00"/>
    </style:style>
    <style:style style:name="P3" style:family="paragraph" style:parent-style-name="Standard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text-align="start" style:justify-single-word="false"/>
      <style:text-properties fo:language="el" fo:country="GR" fo:background-color="transparent"/>
    </style:style>
    <style:style style:name="P5" style:family="paragraph" style:parent-style-name="Standard">
      <style:paragraph-properties fo:text-align="start" style:justify-single-word="false"/>
      <style:text-properties fo:language="el" fo:country="GR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fo:background-color="transparent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 ADDRESS</text:p>
      <text:p text:style-name="P1">TEL:</text:p>
      <text:p text:style-name="P1">e-mail:</text:p>
      <text:p text:style-name="P2">DATE</text:p>
      <text:p text:style-name="P2">21 May 2022</text:p>
      <text:p text:style-name="P2">21<text:span text:style-name="T1">st</text:span> May 2022</text:p>
      <text:p text:style-name="P2">May 21, 2022</text:p>
      <text:p text:style-name="P2">May 21<text:span text:style-name="T1">st</text:span>, 2022</text:p>
      <text:p text:style-name="P2"/>
      <text:p text:style-name="P3">Company’s ADDRESS</text:p>
      <text:p text:style-name="P3">xxxxxxxxxxxxxxxxx</text:p>
      <text:p text:style-name="P3"/>
      <text:p text:style-name="P6">RE: Application for the post/position …..</text:p>
      <text:p text:style-name="P4">ή</text:p>
      <text:p text:style-name="P6">SUBJECT:</text:p>
      <text:p text:style-name="P6"/>
      <text:p text:style-name="P7">Dear Sir/Madam,</text:p>
      <text:p text:style-name="P7">Introduction of myself, and what I am applying for</text:p>
      <text:p text:style-name="P7"/>
      <text:p text:style-name="P7">2-3 Paragraphs: I’m trying to convince the company why I am the best person for them.</text:p>
      <text:p text:style-name="P7"/>
      <text:p text:style-name="P7">4<text:span text:style-name="T1">th</text:span> Paragraph-----</text:p>
      <text:p text:style-name="P7">I would thank for considering for the post/position ….., and look forward to hearing from you at your earliest convenience.</text:p>
      <text:p text:style-name="P7"/>
      <text:p text:style-name="P7">Sincerely yours,</text:p>
      <text:p text:style-name="P5">ή <text:span text:style-name="T2">Yours sincerely,</text:span></text:p>
      <text:p text:style-name="P5">ή <text:span text:style-name="T2">Best regards,</text:span></text:p>
      <text:p text:style-name="P5">ή <text:span text:style-name="T2">Regards,</text:span></text:p>
      <text:p text:style-name="P8"/>
      <text:p text:style-name="P8"/>
      <text:p text:style-name="P8">Dr Ekaterini Nikolarea</text:p>
      <text:p text:style-name="P8"/>
      <text:p text:style-name="P8">Att.: CV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1T15:54:14.513000000</meta:creation-date>
    <dc:date>2022-05-21T17:20:43.345000000</dc:date>
    <meta:editing-duration>PT23M2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5" meta:word-count="92" meta:character-count="540"/>
  </office:meta>
</office:document-meta>
</file>