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4b3e9" officeooo:paragraph-rsid="0004b3e9"/>
    </style:style>
    <style:style style:name="P2" style:family="paragraph" style:parent-style-name="Standard">
      <style:text-properties fo:language="el" fo:country="GR" officeooo:rsid="0004b3e9" officeooo:paragraph-rsid="0004b3e9"/>
    </style:style>
    <style:style style:name="T1" style:family="text">
      <style:text-properties fo:language="el" fo:country="GR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1 = x1*w11 + x2*w21 = 3*(0.05+<text:span text:style-name="T1">β) </text:span>+ 2*0.1 = 0.15+3<text:span text:style-name="T1">β</text:span>+0.2 = 0.35+3<text:span text:style-name="T1">β</text:span></text:p>
      <text:p text:style-name="P1"/>
      <text:p text:style-name="P1"/>
      <text:p text:style-name="P1">a2 = x1*w12 + x2*w22 = 3*(0.5+2<text:span text:style-name="T1">β) + 2*0.2 = 1.5+6β+0.4 = 1.9+6β</text:span></text:p>
      <text:p text:style-name="P1"/>
      <text:p text:style-name="P1"/>
      <text:p text:style-name="P1">y = f(a1)*b1 + f(a2)*b2 = [0 <text:span text:style-name="T1">ή 1]*(0.3+2γ) + [0 ή 1]*0.2</text:span></text:p>
      <text:p text:style-name="P1"/>
      <text:p text:style-name="P2">Για να είναι το <text:span text:style-name="T2">y=0.5+2</text:span>γ, πρέπει και το <text:span text:style-name="T2">f(a1) </text:span>και το <text:span text:style-name="T2">f(a2) </text:span>να είναι 1.</text:p>
      <text:p text:style-name="P1"/>
      <text:p text:style-name="P1">f(a1)=1 <text:span text:style-name="T1">σημαίνει ότι </text:span>a1&gt;=0.65, <text:span text:style-name="T1">δηλαδη </text:span>0.35+3<text:span text:style-name="T1">β&gt;=0.65 <text:s text:c="2"/>=&gt; <text:s/>3β&gt;=0.3 <text:s text:c="2"/>=&gt; <text:s text:c="2"/>β&gt;=0.1</text:span></text:p>
      <text:p text:style-name="P1">f(a2)=1 <text:span text:style-name="T1">σημαίνει ότι </text:span>a2&gt;=2.8, <text:s text:c="2"/><text:span text:style-name="T1">δηλαδή 1.9+6β&gt;=2.8 <text:s text:c="6"/>=&gt; <text:s/>6β&gt;=0.9 <text:s text:c="2"/>=&gt; <text:s text:c="2"/>β&gt;=0.15</text:span></text:p>
      <text:p text:style-name="P1"/>
      <text:p text:style-name="P2">Άρα πρέπει να ισχύει β&gt;=0.15 (διότι έτσι και τα δυο <text:span text:style-name="T2">f(a1), f(a2) </text:span>θα είναι 1)</text:p>
      <text:p text:style-name="P2"/>
      <text:p text:style-name="P2">Σωστή απάντηση =&gt; (4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2T16:22:41.397000000</meta:creation-date>
    <dc:date>2023-03-22T16:32:16.166000000</dc:date>
    <meta:editing-duration>PT9M34S</meta:editing-duration>
    <meta:editing-cycles>1</meta:editing-cycles>
    <meta:document-statistic meta:table-count="0" meta:image-count="0" meta:object-count="0" meta:page-count="1" meta:paragraph-count="8" meta:word-count="93" meta:character-count="513" meta:non-whitespace-character-count="408"/>
    <meta:generator>LibreOffice/7.4.0.3$Windows_X86_64 LibreOffice_project/f85e47c08ddd19c015c0114a68350214f7066f5a</meta:generator>
  </office:meta>
</office:document-meta>
</file>