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e845e" officeooo:paragraph-rsid="001e845e"/>
    </style:style>
    <style:style style:name="T1" style:family="text">
      <style:text-properties fo:language="el" fo:country="GR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Strong_20_Emphasis"><text:span text:style-name="T1">ΣΥΣΤΗΜΑ</text:span></text:span></text:p>
      <text:p text:style-name="Standard">(X1 AND X2) OR X3</text:p>
      <text:p text:style-name="Standard"/>
      <text:p text:style-name="Standard">X1 <text:s/>X2 <text:s/>X3 <text:s/>Y</text:p>
      <text:p text:style-name="Standard">0 <text:s text:c="4"/>0 <text:s text:c="4"/>0 <text:s text:c="4"/>0 </text:p>
      <text:p text:style-name="Standard">0 <text:s text:c="4"/>0 <text:s text:c="4"/>1 <text:s text:c="4"/>1</text:p>
      <text:p text:style-name="Standard">0 <text:s text:c="4"/>1 <text:s text:c="4"/>0 <text:s text:c="4"/>0</text:p>
      <text:p text:style-name="Standard">0 <text:s text:c="4"/>1 <text:s text:c="4"/>1 <text:s text:c="4"/>1</text:p>
      <text:p text:style-name="Standard">1 <text:s text:c="4"/>0 <text:s text:c="4"/>0 <text:s text:c="4"/>0</text:p>
      <text:p text:style-name="Standard">1 <text:s text:c="4"/>0 <text:s text:c="4"/>1 <text:s text:c="4"/>1</text:p>
      <text:p text:style-name="Standard">1 <text:s text:c="4"/>1 <text:s text:c="4"/>0 <text:s text:c="4"/>1</text:p>
      <text:p text:style-name="Standard">1 <text:s text:c="4"/>1 <text:s text:c="4"/>1 <text:s text:c="4"/>1</text:p>
      <text:p text:style-name="Standard"/>
      <text:p text:style-name="P1">w=rand()</text:p>
      <text:p text:style-name="P1"/>
      <text:p text:style-name="P1">ROUND 1</text:p>
      <text:p text:style-name="P1"/>
      <text:p text:style-name="P1">w[0] = 0.038</text:p>
      <text:p text:style-name="P1">w[1] = 0.044</text:p>
      <text:p text:style-name="P1">w[2] = 0.043</text:p>
      <text:p text:style-name="P1"/>
      <text:p text:style-name="P1">1<text:span text:style-name="T1">η εισοδος: </text:span>a=0*0.038 + 0*0.044 + 0*0.043 = 0 <text:s text:c="2"/>→ f(a) = 0 <text:s/>→ E1=|0-0| = 0</text:p>
      <text:p text:style-name="P1">2<text:span text:style-name="T1">η εισοδος: </text:span>a=0*0.038 + 0*0.044 + 1*0.043 = 0.043 <text:s text:c="2"/>→ f(a) = 0 <text:s/>→ E2=|1-0| = 1</text:p>
      <text:p text:style-name="P1">3<text:span text:style-name="T1">η εισοδος: </text:span>a=0*0.038 + 1*0.044 + 0*0.043 = 0.044 <text:s text:c="2"/>→ f(a) = 0 <text:s/>→ E3=|0-0| = 0</text:p>
      <text:p text:style-name="P1">4<text:span text:style-name="T1">η εισοδος: </text:span>a=0*0.038 + 1*0.044 + 1*0.043 = 0.087 <text:s text:c="2"/>→ f(a) = 0 <text:s/>→ E4=|1-0| = 1</text:p>
      <text:p text:style-name="P1">5<text:span text:style-name="T1">η εισοδος: </text:span>a=1*0.038 + 0*0.044 + 0*0.043 = 0.038 <text:s text:c="2"/>→ f(a) = 0 <text:s/>→ E5=|0-0| = 0</text:p>
      <text:p text:style-name="P1">6<text:span text:style-name="T1">η εισοδος: </text:span>a=1*0.038 + 0*0.044 + 1*0.043 = 0.081 <text:s text:c="2"/>→ f(a) = 0 <text:s/>→ E6=|1-0| = 1</text:p>
      <text:p text:style-name="P1">7<text:span text:style-name="T1">η εισοδος: </text:span>a=1*0.038 + 1*0.044 + 0*0.043 = 0.082 <text:s text:c="2"/>→ f(a) = 0 <text:s/>→ E7=|1-0| = 1</text:p>
      <text:p text:style-name="P1">8<text:span text:style-name="T1">η εισοδος: </text:span>a=1*0.038 + 1*0.044 + 1*0.043 = 0.125 <text:s text:c="2"/>→ f(a) = 0 <text:s/>→ E8=|1-0| = 1</text:p>
      <text:p text:style-name="P1">E = E1 + … E8 = 5</text:p>
      <text:p text:style-name="P1"/>
      <text:p text:style-name="P1">1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0 – 0)*0 = 0.038</text:p>
      <text:p text:style-name="P1">w[1] = w[1] + step = w[1] + ni*(y<text:span text:style-name="T2">k </text:span>- y_est<text:span text:style-name="T2">k</text:span>)*x<text:span text:style-name="T2">kj</text:span> = 0.044 + 0.01*(0 – 0)*0 = 0.044</text:p>
      <text:p text:style-name="P1">w[2] = w[2] + step = w[2] + ni*(y<text:span text:style-name="T2">k </text:span>- y_est<text:span text:style-name="T2">k</text:span>)*x<text:span text:style-name="T2">kj</text:span> = 0.043 + 0.01*(0 – 0)*0 = 0.043</text:p>
      <text:p text:style-name="P1">a=0*0.038 + 0*0.044 + 0*0.043 = 0 <text:s text:c="2"/>→ f(a) = 0 <text:s/>→ E1=|0-0| = 0</text:p>
      <text:p text:style-name="P1"/>
      <text:p text:style-name="P1">2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1 – 0)*0 = 0.038</text:p>
      <text:p text:style-name="P1">w[1] = w[1] + step = w[1] + ni*(y<text:span text:style-name="T2">k </text:span>- y_est<text:span text:style-name="T2">k</text:span>)*x<text:span text:style-name="T2">kj</text:span> = 0.044 + 0.01*(1 – 0)*0 = 0.044</text:p>
      <text:p text:style-name="P1">w[2] = w[2] + step = w[2] + ni*(y<text:span text:style-name="T2">k </text:span>- y_est<text:span text:style-name="T2">k</text:span>)*x<text:span text:style-name="T2">kj</text:span> = 0.043 + 0.01*(1 – 0)*1 = 0.053</text:p>
      <text:p text:style-name="P1">a=0*0.038 + 0*0.044 + 1*0.053 = 0.053 <text:s text:c="2"/>→ f(a) = 0 <text:s/>→ E1=|1-0| = 1</text:p>
      <text:p text:style-name="P1"/>
      <text:p text:style-name="P1">3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0 – 0)*0 = 0.038</text:p>
      <text:p text:style-name="P1">w[1] = w[1] + step = w[1] + ni*(y<text:span text:style-name="T2">k </text:span>- y_est<text:span text:style-name="T2">k</text:span>)*x<text:span text:style-name="T2">kj</text:span> = 0.044 + 0.01*(0 – 0)*1 = 0.044</text:p>
      <text:p text:style-name="P1">w[2] = w[2] + step = w[2] + ni*(y<text:span text:style-name="T2">k </text:span>- y_est<text:span text:style-name="T2">k</text:span>)*x<text:span text:style-name="T2">kj</text:span> = 0.053 + 0.01*(0 – 0)*0 = 0.053</text:p>
      <text:p text:style-name="P1">a=0*0.038 + 1*0.044 + 0*0.053 = 0.044 <text:s text:c="2"/>→ f(a) = 0 <text:s/>→ E1=|0-0| = 0</text:p>
      <text:p text:style-name="P1"/>
      <text:p text:style-name="P1">4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1 – 0)*0 = 0.038</text:p>
      <text:p text:style-name="P1">w[1] = w[1] + step = w[1] + ni*(y<text:span text:style-name="T2">k </text:span>- y_est<text:span text:style-name="T2">k</text:span>)*x<text:span text:style-name="T2">kj</text:span> = 0.044 + 0.01*(1 – 0)*1 = 0.054</text:p>
      <text:p text:style-name="P1"><text:soft-page-break/>w[2] = w[2] + step = w[2] + ni*(y<text:span text:style-name="T2">k </text:span>- y_est<text:span text:style-name="T2">k</text:span>)*x<text:span text:style-name="T2">kj</text:span> = 0.053 + 0.01*(1 – 0)*1 = 0.063</text:p>
      <text:p text:style-name="P1">a=0*0.038 + 1*0.054 + 1*0.063 = 0.117 <text:s text:c="2"/>→ f(a) = 0 <text:s/>→ E1=|1-0| = 1</text:p>
      <text:p text:style-name="P1"/>
      <text:p text:style-name="P1">5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0 – 0)*1 = 0.038</text:p>
      <text:p text:style-name="P1">w[1] = w[1] + step = w[1] + ni*(y<text:span text:style-name="T2">k </text:span>- y_est<text:span text:style-name="T2">k</text:span>)*x<text:span text:style-name="T2">kj</text:span> = 0.054 + 0.01*(0 – 0)*0 = 0.054</text:p>
      <text:p text:style-name="P1">w[2] = w[2] + step = w[2] + ni*(y<text:span text:style-name="T2">k </text:span>- y_est<text:span text:style-name="T2">k</text:span>)*x<text:span text:style-name="T2">kj</text:span> = 0.063 + 0.01*(0 – 0)*0 = 0.063</text:p>
      <text:p text:style-name="P1">a=1*0.038 + 0*0.054 + 0*0.063 = 0.038 <text:s text:c="2"/>→ f(a) = 0 <text:s/>→ E1=|0-0| = 0</text:p>
      <text:p text:style-name="P1"/>
      <text:p text:style-name="P1">6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38 + 0.01*(1 – 0)*1 = 0.048</text:p>
      <text:p text:style-name="P1">w[1] = w[1] + step = w[1] + ni*(y<text:span text:style-name="T2">k </text:span>- y_est<text:span text:style-name="T2">k</text:span>)*x<text:span text:style-name="T2">kj</text:span> = 0.054 + 0.01*(1 – 0)*0 = 0.054</text:p>
      <text:p text:style-name="P1">w[2] = w[2] + step = w[2] + ni*(y<text:span text:style-name="T2">k </text:span>- y_est<text:span text:style-name="T2">k</text:span>)*x<text:span text:style-name="T2">kj</text:span> = 0.063 + 0.01*(1 – 0)*1 = 0.073</text:p>
      <text:p text:style-name="P1">a=1*0.048 + 0*0.054 + 1*0.073 = 0.121 <text:s text:c="2"/>→ f(a) = 0 <text:s/>→ E1=|1-0| = 1</text:p>
      <text:p text:style-name="P1"/>
      <text:p text:style-name="P1">7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48 + 0.01*(1 – 0)*1 = 0.058</text:p>
      <text:p text:style-name="P1">w[1] = w[1] + step = w[1] + ni*(y<text:span text:style-name="T2">k </text:span>- y_est<text:span text:style-name="T2">k</text:span>)*x<text:span text:style-name="T2">kj</text:span> = 0.054 + 0.01*(1 – 0)*1 = 0.064</text:p>
      <text:p text:style-name="P1">w[2] = w[2] + step = w[2] + ni*(y<text:span text:style-name="T2">k </text:span>- y_est<text:span text:style-name="T2">k</text:span>)*x<text:span text:style-name="T2">kj</text:span> = 0.063 + 0.01*(1 – 0)*0 = 0.073</text:p>
      <text:p text:style-name="P1">a=1*0.058 + 1*0.064 + 0*0.073 = 0.122 <text:s text:c="2"/>→ f(a) = 0 <text:s/>→ E1=|1-0| = 1</text:p>
      <text:p text:style-name="P1"/>
      <text:p text:style-name="P1">8<text:span text:style-name="T1">η εισοδος</text:span></text:p>
      <text:p text:style-name="P1">w[0] = w[0] + step = w[0] + ni*(y<text:span text:style-name="T2">k </text:span>- y_est<text:span text:style-name="T2">k</text:span>)*x<text:span text:style-name="T2">kj</text:span> = 0.058 + 0.01*(1 – 0)*1 = 0.068</text:p>
      <text:p text:style-name="P1">w[1] = w[1] + step = w[1] + ni*(y<text:span text:style-name="T2">k </text:span>- y_est<text:span text:style-name="T2">k</text:span>)*x<text:span text:style-name="T2">kj</text:span> = 0.064 + 0.01*(1 – 0)*1 = 0.074</text:p>
      <text:p text:style-name="P1">w[2] = w[2] + step = w[2] + ni*(y<text:span text:style-name="T2">k </text:span>- y_est<text:span text:style-name="T2">k</text:span>)*x<text:span text:style-name="T2">kj</text:span> = 0.073 + 0.01*(1 – 0)*1 = 0.083</text:p>
      <text:p text:style-name="P1">a=1*0.068 + 1*0.074 + 1*0.083 = 0.XXX <text:s text:c="2"/>→ f(a) = 0 <text:s/>→ E1=|1-0| = 1</text:p>
      <text:p text:style-name="P1"/>
      <text:p text:style-name="P1">E = E1 + … + E8 = 5</text:p>
      <text:p text:style-name="P1"/>
      <text:p text:style-name="P1">w[0] = 0.068</text:p>
      <text:p text:style-name="P1">w[1] = 0.074</text:p>
      <text:p text:style-name="P1">w[2] = 0.083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6:32:32.880000000</meta:creation-date>
    <dc:date>2023-03-08T16:54:21.498000000</dc:date>
    <meta:editing-duration>PT21M49S</meta:editing-duration>
    <meta:editing-cycles>1</meta:editing-cycles>
    <meta:document-statistic meta:table-count="0" meta:image-count="0" meta:object-count="0" meta:page-count="2" meta:paragraph-count="69" meta:word-count="784" meta:character-count="3482" meta:non-whitespace-character-count="2594"/>
    <meta:generator>LibreOffice/7.4.0.3$Windows_X86_64 LibreOffice_project/f85e47c08ddd19c015c0114a68350214f7066f5a</meta:generator>
  </office:meta>
</office:document-meta>
</file>