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Cluster</text:p>
          </table:table-cell>
          <table:table-cell table:number-columns-repeated="2"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1</text:p>
          </table:table-cell>
          <table:table-cell table:formula="of:=([.A3]+[.A4]+[.A10]+[.A11]+[.A14]+[.A15])/6" office:value-type="float" office:value="2.5" calcext:value-type="float">
            <text:p>2,5</text:p>
          </table:table-cell>
          <table:table-cell table:formula="of:=([.B3]+[.B4]+[.B10]+[.B11]+[.B14]+[.B15])/6" office:value-type="float" office:value="3.33333333333333" calcext:value-type="float">
            <text:p>3,333333333333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table:formula="of:=([.A2]+[.A8]+[.A9]+[.A12]+[.A13]+[.A19]+[.A21])/7" office:value-type="float" office:value="12.5714285714286" calcext:value-type="float">
            <text:p>12,5714285714286</text:p>
          </table:table-cell>
          <table:table-cell table:formula="of:=([.B2]+[.B8]+[.B9]+[.B12]+[.B13]+[.B19]+[.B21])/7" office:value-type="float" office:value="11.5714285714286" calcext:value-type="float">
            <text:p>11,571428571428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3</text:p>
          </table:table-cell>
          <table:table-cell table:formula="of:=([.A5]+[.A6]+[.A7]+[.A16]+[.A17]+[.A18]+[.A20])/7" office:value-type="float" office:value="19.7142857142857" calcext:value-type="float">
            <text:p>19,7142857142857</text:p>
          </table:table-cell>
          <table:table-cell table:formula="of:=([.B5]+[.B6]+[.B7]+[.B16]+[.B17]+[.B18]+[.B20])/7" office:value-type="float" office:value="19.4285714285714" calcext:value-type="float">
            <text:p>19,42857142857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6:31:35.861000000</meta:creation-date>
    <dc:date>2023-03-21T16:35:58.257000000</dc:date>
    <meta:editing-duration>PT4M22S</meta:editing-duration>
    <meta:editing-cycles>1</meta:editing-cycles>
    <meta:document-statistic meta:table-count="1" meta:cell-count="74" meta:object-count="0"/>
    <meta:generator>LibreOffice/7.4.0.3$Windows_X86_64 LibreOffice_project/f85e47c08ddd19c015c0114a68350214f7066f5a</meta:generator>
  </office:meta>
</office:document-meta>
</file>